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break-before="page">
        <style:tab-stops>
          <style:tab-stop style:position="2.023cm"/>
          <style:tab-stop style:position="5.292cm"/>
          <style:tab-stop style:position="7.938cm"/>
          <style:tab-stop style:position="10.583cm"/>
          <style:tab-stop style:position="13.229cm"/>
          <style:tab-stop style:position="15.875cm"/>
          <style:tab-stop style:position="18.521cm"/>
          <style:tab-stop style:position="21.167cm"/>
          <style:tab-stop style:position="23.813cm"/>
          <style:tab-stop style:position="26.458cm"/>
          <style:tab-stop style:position="29.104cm"/>
          <style:tab-stop style:position="31.75cm"/>
          <style:tab-stop style:position="34.396cm"/>
          <style:tab-stop style:position="37.042cm"/>
          <style:tab-stop style:position="39.688cm"/>
          <style:tab-stop style:position="42.333cm"/>
          <style:tab-stop style:position="44.979cm"/>
          <style:tab-stop style:position="47.625cm"/>
          <style:tab-stop style:position="50.271cm"/>
          <style:tab-stop style:position="52.917cm"/>
          <style:tab-stop style:position="55.563cm"/>
        </style:tab-stops>
      </style:paragraph-properties>
      <style:text-properties fo:color="#000000" style:font-name="Arial" fo:font-size="10.5pt" fo:language="es" fo:country="ES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2" style:family="paragraph" style:parent-style-name="Text_20_body">
      <style:paragraph-properties fo:margin-top="0cm" fo:margin-bottom="0cm" fo:line-height="100%">
        <style:tab-stops>
          <style:tab-stop style:position="2.023cm"/>
          <style:tab-stop style:position="5.292cm"/>
          <style:tab-stop style:position="7.938cm"/>
          <style:tab-stop style:position="10.583cm"/>
          <style:tab-stop style:position="13.229cm"/>
          <style:tab-stop style:position="15.875cm"/>
          <style:tab-stop style:position="18.521cm"/>
          <style:tab-stop style:position="21.167cm"/>
          <style:tab-stop style:position="23.813cm"/>
          <style:tab-stop style:position="26.458cm"/>
          <style:tab-stop style:position="29.104cm"/>
          <style:tab-stop style:position="31.75cm"/>
          <style:tab-stop style:position="34.396cm"/>
          <style:tab-stop style:position="37.042cm"/>
          <style:tab-stop style:position="39.688cm"/>
          <style:tab-stop style:position="42.333cm"/>
          <style:tab-stop style:position="44.979cm"/>
          <style:tab-stop style:position="47.625cm"/>
          <style:tab-stop style:position="50.271cm"/>
          <style:tab-stop style:position="52.917cm"/>
          <style:tab-stop style:position="55.563cm"/>
        </style:tab-stops>
      </style:paragraph-properties>
      <style:text-properties fo:color="#000000" style:font-name="Arial" fo:font-size="10.5pt" fo:language="es" fo:country="ES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3" style:family="paragraph" style:parent-style-name="Text_20_body">
      <style:paragraph-properties fo:margin-top="0cm" fo:margin-bottom="0cm" fo:line-height="100%">
        <style:tab-stops>
          <style:tab-stop style:position="2.023cm"/>
          <style:tab-stop style:position="5.292cm"/>
          <style:tab-stop style:position="7.938cm"/>
          <style:tab-stop style:position="10.583cm"/>
          <style:tab-stop style:position="13.229cm"/>
          <style:tab-stop style:position="15.875cm"/>
          <style:tab-stop style:position="18.521cm"/>
          <style:tab-stop style:position="21.167cm"/>
          <style:tab-stop style:position="23.813cm"/>
          <style:tab-stop style:position="26.458cm"/>
          <style:tab-stop style:position="29.104cm"/>
          <style:tab-stop style:position="31.75cm"/>
          <style:tab-stop style:position="34.396cm"/>
          <style:tab-stop style:position="37.042cm"/>
          <style:tab-stop style:position="39.688cm"/>
          <style:tab-stop style:position="42.333cm"/>
          <style:tab-stop style:position="44.979cm"/>
          <style:tab-stop style:position="47.625cm"/>
          <style:tab-stop style:position="50.271cm"/>
          <style:tab-stop style:position="52.917cm"/>
          <style:tab-stop style:position="55.563cm"/>
        </style:tab-stops>
      </style:paragraph-properties>
      <style:text-properties fo:color="#000000" style:font-name="Arial" fo:font-size="10.5pt" fo:language="es" fo:country="ES" style:text-underline-style="none" fo:font-weight="bold" fo:background-color="transparent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023cm"/>
          <style:tab-stop style:position="5.292cm"/>
          <style:tab-stop style:position="7.938cm"/>
          <style:tab-stop style:position="10.583cm"/>
          <style:tab-stop style:position="13.229cm"/>
          <style:tab-stop style:position="15.875cm"/>
          <style:tab-stop style:position="18.521cm"/>
          <style:tab-stop style:position="21.167cm"/>
          <style:tab-stop style:position="23.813cm"/>
          <style:tab-stop style:position="26.458cm"/>
          <style:tab-stop style:position="29.104cm"/>
          <style:tab-stop style:position="31.75cm"/>
          <style:tab-stop style:position="34.396cm"/>
          <style:tab-stop style:position="37.042cm"/>
          <style:tab-stop style:position="39.688cm"/>
          <style:tab-stop style:position="42.333cm"/>
          <style:tab-stop style:position="44.979cm"/>
          <style:tab-stop style:position="47.625cm"/>
          <style:tab-stop style:position="50.271cm"/>
          <style:tab-stop style:position="52.917cm"/>
          <style:tab-stop style:position="55.563cm"/>
        </style:tab-stops>
      </style:paragraph-properties>
      <style:text-properties fo:color="#000000" style:font-name="Arial" fo:font-size="10.5pt" fo:language="es" fo:country="ES" fo:font-weight="bold" fo:background-color="transparent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font-size="10.5pt" fo:language="es" fo:country="ES" style:text-underline-style="none" fo:font-weight="bold" fo:background-color="transparent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font-size="10.5pt" fo:language="es" fo:country="ES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Arial" style:font-size-complex="10.5pt" style:language-complex="ar" style:country-complex="SA"/>
    </style:style>
    <style:style style:name="P7" style:family="paragraph" style:parent-style-name="Heading_20_5">
      <style:paragraph-properties fo:margin-top="0cm" fo:margin-bottom="0cm" fo:line-height="100%"/>
      <style:text-properties fo:color="#000000" style:font-name="Arial" fo:font-size="10.5pt" fo:language="es" fo:country="ES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Arial" style:font-size-complex="10.5pt" style:language-complex="ar" style:country-complex="SA"/>
    </style:style>
    <style:style style:name="P8" style:family="paragraph" style:parent-style-name="Texto_20_independiente_20_31">
      <style:paragraph-properties fo:line-height="100%" fo:text-align="start" style:justify-single-word="false"/>
      <style:text-properties fo:font-variant="normal" fo:text-transform="none" fo:color="#000000" style:font-name="Arial" fo:font-size="10.5pt" fo:letter-spacing="-0.005cm" fo:language="es" fo:country="ES" fo:font-style="normal" fo:text-shadow="none" style:text-underline-style="none" fo:font-weight="bold" fo:background-color="transparent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italic" style:font-weight-complex="bold"/>
    </style:style>
    <style:style style:name="P9" style:family="paragraph" style:parent-style-name="Texto_20_independiente_20_31">
      <style:paragraph-properties fo:line-height="100%" fo:text-align="end" style:justify-single-word="false"/>
      <style:text-properties fo:font-variant="normal" fo:text-transform="none" fo:color="#000000" style:font-name="Arial" fo:font-size="10.5pt" fo:letter-spacing="-0.005cm" fo:language="es" fo:country="ES" fo:font-style="normal" fo:text-shadow="none" style:text-underline-style="none" fo:font-weight="bold" fo:background-color="transparent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italic" style:font-weight-complex="bold"/>
    </style:style>
    <style:style style:name="P10" style:family="paragraph" style:parent-style-name="Texto_20_independiente_20_31">
      <style:paragraph-properties fo:line-height="100%" fo:text-align="center" style:justify-single-word="false"/>
      <style:text-properties fo:font-variant="normal" fo:text-transform="none" fo:color="#000000" style:font-name="Arial" fo:font-size="10.5pt" fo:letter-spacing="-0.005cm" fo:language="es" fo:country="ES" fo:font-style="normal" fo:text-shadow="none" style:text-underline-style="none" fo:font-weight="bold" fo:background-color="transparent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italic" style:font-weight-complex="bold"/>
    </style:style>
    <style:style style:name="P11" style:family="paragraph" style:parent-style-name="Texto_20_independiente_20_31">
      <style:paragraph-properties fo:line-height="100%" fo:text-align="justify" style:justify-single-word="false"/>
      <style:text-properties fo:font-variant="normal" fo:text-transform="none" fo:color="#000000" style:font-name="Arial" fo:font-size="10.5pt" fo:letter-spacing="-0.005cm" fo:language="es" fo:country="ES" fo:font-style="normal" fo:text-shadow="none" style:text-underline-style="none" fo:font-weight="normal" fo:background-color="transparent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>
        <style:tab-stops>
          <style:tab-stop style:position="0.026cm"/>
          <style:tab-stop style:position="0.079cm"/>
        </style:tab-stops>
      </style:paragraph-properties>
      <style:text-properties fo:text-transform="uppercase" style:use-window-font-color="true" style:font-name="Arial" fo:font-size="10.5pt" fo:letter-spacing="-0.005cm" fo:language="es" fo:country="ES" fo:font-style="normal" fo:text-shadow="none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italic" style:font-weight-complex="normal"/>
    </style:style>
    <style:style style:name="P13" style:family="paragraph" style:parent-style-name="Texto_20_independiente_20_31">
      <style:paragraph-properties fo:line-height="100%" fo:text-align="justify" style:justify-single-word="false"/>
      <style:text-properties fo:font-variant="normal" fo:text-transform="none" fo:color="#000000" style:font-name="Arial" fo:font-size="10.5pt" fo:letter-spacing="-0.005cm" fo:language="es" fo:country="ES" fo:font-style="normal" fo:text-shadow="none" style:text-underline-style="none" fo:font-weight="normal" fo:background-color="transparent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italic" style:font-weight-complex="normal"/>
    </style:style>
    <style:style style:name="T1" style:family="text">
      <style:text-properties fo:font-variant="small-caps" fo:color="#000000" fo:font-weight="bold" style:font-weight-asian="bold" style:font-style-complex="normal" style:font-weight-complex="bold"/>
    </style:style>
    <style:style style:name="T2" style:family="text">
      <style:text-properties fo:font-variant="small-caps" style:font-name="Arial" fo:font-weight="bold" style:font-weight-asian="bold" style:font-name-complex="Arial" style:font-style-complex="normal" style:font-weight-complex="bold"/>
    </style:style>
    <style:style style:name="T3" style:family="text">
      <style:text-properties fo:font-variant="small-caps" style:font-name="Arial" fo:font-weight="bold" style:font-weight-asian="bold" style:font-name-complex="Ari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EGACIÓN DE ÁREA DE ECONOMÍA Y CONTRATACIÓN E INFORMÁTICA</text:p>
      <text:p text:style-name="P2">SERVICIO DE CONTRATACIÓN.</text:p>
      <text:p text:style-name="P3">Expte. Núm. C-284/17</text:p>
      <text:p text:style-name="P4">JGG/ccm</text:p>
      <text:p text:style-name="P4"/>
      <text:p text:style-name="P4"/>
      <text:p text:style-name="P4"/>
      <text:p text:style-name="P4"/>
      <text:p text:style-name="P7">NOTA INFORMATIVA</text:p>
      <text:p text:style-name="P6"/>
      <text:p text:style-name="P5"/>
      <text:p text:style-name="P12"><text:span text:style-name="T1">OBRAS DE: “</text:span><text:span text:style-name="T2">ACONDICIONAMIENTO Y MEJORA DEL AUDITORIO MAESTRO PADILLA (ALMERÍA)</text:span><text:span text:style-name="T2">”.</text:span></text:p>
      <text:p text:style-name="P8"/>
      <text:p text:style-name="P11"><text:tab/>Dada la imposibilidad de convocar la mesa de contratación que se debe constituir para la contratación de las obras de: “ACONDICIONAMIENTO Y MEJORA DEL AUDITORIO MAESTRO PADILLA (ALMERÍA)”, se pospone la celebración de la citada mesa para el día 9 de Enero de 2.018 a las 12.20 horas.</text:p>
      <text:p text:style-name="P11"/>
      <text:p text:style-name="P11"><text:tab/>Para cualquier duda sobre el particular pueden ponerse en contacto con el Servicio de contratación llamando al teléfono 950210000 (extensión 2715).</text:p>
      <text:p text:style-name="P11"/>
      <text:p text:style-name="P9"/>
      <text:p text:style-name="P10">Almería, 28 de Diciembre de 2.017</text:p>
      <text:p text:style-name="P10"/>
      <text:p text:style-name="P10">EL SERVICIO DE CONTRAT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3cm" style:type="center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0pt"/>
    </style:style>
    <style:style style:name="Estilo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language="es" fo:country="ES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Cruz Mañas</meta:initial-creator>
    <meta:creation-date>2017-07-23T18:56:55.59</meta:creation-date>
    <meta:generator>OpenOffice/4.1.1$Win32 OpenOffice.org_project/411m6$Build-9775</meta:generator>
    <dc:date>2017-12-22T08:38:59.14</dc:date>
    <meta:editing-duration>PT4H57M3S</meta:editing-duration>
    <meta:editing-cycles>18</meta:editing-cycles>
    <dc:creator>consuelo collado mula</dc:creator>
    <meta:printed-by>consuelo collado mula</meta:printed-by>
    <meta:print-date>2017-11-07T11:20:12.81</meta:print-date>
    <meta:document-statistic meta:table-count="0" meta:image-count="0" meta:object-count="0" meta:page-count="1" meta:paragraph-count="10" meta:word-count="107" meta:character-count="698"/>
  </office:meta>
</office:document-meta>
</file>