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6000000433E61985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4" svg:font-family="Arial" style:font-family-generic="system"/>
    <style:font-face style:name="Mangal2" svg:font-family="Mangal" style:font-family-generic="system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6.923cm" fo:margin-left="0.09cm" fo:margin-top="0cm" fo:margin-bottom="0cm" table:align="left" style:writing-mode="lr-tb"/>
    </style:style>
    <style:style style:name="Tabla1.A" style:family="table-column">
      <style:table-column-properties style:column-width="3.81cm"/>
    </style:style>
    <style:style style:name="Tabla1.B" style:family="table-column">
      <style:table-column-properties style:column-width="0.053cm"/>
    </style:style>
    <style:style style:name="Tabla1.C" style:family="table-column">
      <style:table-column-properties style:column-width="13.0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cm" fo:border="non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fo:color="#000000" style:font-name="Arial1" officeooo:rsid="00bec588" officeooo:paragraph-rsid="00bec588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fo:color="#000000" style:font-name="Arial1" officeooo:paragraph-rsid="00756ada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fo:color="#000000" style:font-name="Arial1" officeooo:rsid="00bec588" officeooo:paragraph-rsid="007cca6b" style:language-asian="es" style:country-asian="ES" style:font-name-complex="Arial4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1" fo:font-size="8pt" fo:language="es" fo:country="ES" officeooo:rsid="0084db67" officeooo:paragraph-rsid="00bec588" style:letter-kerning="true" style:font-size-asian="8pt" style:language-asian="zh" style:country-asian="CN" style:font-name-complex="Mangal2" style:font-size-complex="8pt" style:language-complex="hi" style:country-complex="IN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1" officeooo:paragraph-rsid="00bec588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536c69" officeooo:paragraph-rsid="00c024e6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use-window-font-color="true" style:font-name="Arial1" officeooo:rsid="00bfd75e" officeooo:paragraph-rsid="00c024e6" style:language-asian="es" style:country-asian="ES" style:font-name-complex="Arial4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use-window-font-color="true" style:font-name="Arial1" officeooo:rsid="00c88450" officeooo:paragraph-rsid="00c88450" style:language-asian="es" style:country-asian="ES" style:font-name-complex="Arial4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1cm" style:auto-text-indent="false" style:vertical-align="auto"/>
      <style:text-properties fo:color="#000000" style:font-name="Arial2" fo:font-size="12pt" fo:language="es" fo:country="ES" officeooo:rsid="00671e09" officeooo:paragraph-rsid="00bec588" style:letter-kerning="true" style:font-size-asian="12pt" style:language-asian="es" style:country-asian="ES" style:font-name-complex="Arial4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vertical-align="auto"/>
      <style:text-properties fo:color="#000000" style:font-name="Arial2" fo:font-size="12pt" fo:language="es" fo:country="ES" officeooo:rsid="00671e09" officeooo:paragraph-rsid="00bec588" style:letter-kerning="true" style:font-size-asian="12pt" style:language-asian="es" style:country-asian="ES" style:font-name-complex="Arial4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1cm" style:auto-text-indent="false" style:vertical-align="auto"/>
      <style:text-properties fo:color="#000000" style:font-name="Arial2" fo:font-size="12pt" fo:language="es" fo:country="ES" officeooo:rsid="00bec588" officeooo:paragraph-rsid="00bec588" style:letter-kerning="true" style:font-size-asian="12pt" style:language-asian="es" style:country-asian="ES" style:font-name-complex="Arial4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Arial2" officeooo:rsid="00671e09" officeooo:paragraph-rsid="00bec588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2pt" fo:font-weight="bold" officeooo:rsid="0037da2a" officeooo:paragraph-rsid="001afd16" style:font-name-asian="Arial3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2pt" officeooo:paragraph-rsid="001afd16" style:font-name-asian="Arial3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8pt" officeooo:rsid="0034adde" officeooo:paragraph-rsid="001afd16" style:font-name-asian="Arial3" style:font-size-asian="8pt" style:font-name-complex="Times New Roman1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8pt" officeooo:rsid="003a13a8" officeooo:paragraph-rsid="001afd16" style:font-name-asian="Arial3" style:font-size-asian="8pt" style:font-name-complex="Times New Roman1" style:font-size-complex="8pt"/>
    </style:style>
    <style:style style:name="P19" style:family="paragraph" style:parent-style-name="Standard">
      <style:text-properties style:font-name="Arial2" officeooo:rsid="00c88450" officeooo:paragraph-rsid="00c88450"/>
    </style:style>
    <style:style style:name="P20" style:family="paragraph" style:parent-style-name="Standard">
      <style:text-properties fo:color="#000000" style:font-name="Arial1" officeooo:rsid="00c1f005" officeooo:paragraph-rsid="00c1f005" style:language-asian="es" style:country-asian="ES" style:font-name-complex="Arial4" style:language-complex="ar" style:country-complex="SA"/>
    </style:style>
    <style:style style:name="P21" style:family="paragraph" style:parent-style-name="Standard" style:master-page-name="Standard">
      <style:paragraph-properties fo:margin-left="0cm" fo:margin-right="0cm" fo:text-align="justify" style:justify-single-word="false" fo:orphans="2" fo:widows="2" fo:text-indent="0cm" style:auto-text-indent="false" style:page-number="auto" style:vertical-align="auto"/>
      <style:text-properties fo:color="#000000" style:font-name="Arial1" fo:font-weight="bold" officeooo:paragraph-rsid="00cafe01" style:font-weight-asian="bold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1" fo:font-size="8pt" fo:language="es" fo:country="ES" officeooo:rsid="0084db67" officeooo:paragraph-rsid="00cafe01" style:letter-kerning="true" style:font-size-asian="8pt" style:language-asian="zh" style:country-asian="CN" style:font-name-complex="Mangal2" style:font-size-complex="8pt" style:language-complex="hi" style:country-complex="IN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ff3333" style:font-name="Arial1" officeooo:rsid="0084db67" officeooo:paragraph-rsid="00cafe01" style:language-asian="es" style:country-asian="ES" style:font-name-complex="Arial4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2pt" fo:language="es" fo:country="ES" officeooo:rsid="0084db67" officeooo:paragraph-rsid="00cafe01" style:letter-kerning="true" style:font-size-asian="12pt" style:language-asian="es" style:country-asian="ES" style:font-name-complex="Arial4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788fbd" officeooo:paragraph-rsid="00cafe01" style:font-size-asian="12pt" style:language-asian="es" style:country-asian="ES" style:font-name-complex="Arial4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788fbd" officeooo:paragraph-rsid="00cafe01" style:font-size-asian="12pt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247725" officeooo:paragraph-rsid="00cafe01" style:font-size-asian="12pt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fo:color="#000000" style:font-name="Arial1" officeooo:paragraph-rsid="00cafe01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fo:color="#ff3333" style:font-name="Arial1" fo:font-size="10pt" officeooo:rsid="00bec588" officeooo:paragraph-rsid="007cca6b" style:font-size-asian="10pt" style:language-asian="es" style:country-asian="ES" style:font-name-complex="Arial4" style:font-size-complex="10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fo:color="#ff3333" style:font-name="Arial1" fo:font-size="10pt" officeooo:rsid="00bec588" officeooo:paragraph-rsid="00cafe01" style:font-size-asian="10pt" style:language-asian="es" style:country-asian="ES" style:font-name-complex="Arial4" style:font-size-complex="10pt" style:language-complex="ar" style:country-complex="SA"/>
    </style:style>
    <style:style style:name="P31" style:family="paragraph" style:parent-style-name="Standard">
      <style:text-properties officeooo:paragraph-rsid="00cafe01"/>
    </style:style>
    <style:style style:name="P32" style:family="paragraph" style:parent-style-name="Heading_20_1">
      <style:paragraph-properties fo:margin-left="0cm" fo:margin-right="0cm" fo:margin-top="0.423cm" fo:margin-bottom="0.212cm" loext:contextual-spacing="false" fo:text-align="justify" style:justify-single-word="false" fo:orphans="2" fo:widows="2" fo:text-indent="0cm" style:auto-text-indent="false" style:vertical-align="auto"/>
      <style:text-properties style:font-name="Arial1" fo:font-size="12pt" fo:language="es" fo:country="ES" fo:font-weight="bold" officeooo:paragraph-rsid="00cafe01" style:font-size-asian="12pt" style:language-asian="es" style:country-asian="ES" style:font-weight-asian="bold" style:font-name-complex="Arial4" style:font-size-complex="10pt" style:language-complex="ar" style:country-complex="SA" style:font-weight-complex="bold"/>
    </style:style>
    <style:style style:name="T1" style:family="text">
      <style:text-properties fo:color="#000000" officeooo:rsid="00bec588" style:language-asian="es" style:country-asian="ES" style:font-name-complex="Arial4" style:language-complex="ar" style:country-complex="SA"/>
    </style:style>
    <style:style style:name="T2" style:family="text">
      <style:text-properties fo:color="#000000" officeooo:rsid="00c1f005" style:language-asian="es" style:country-asian="ES" style:font-name-complex="Arial4" style:language-complex="ar" style:country-complex="SA"/>
    </style:style>
    <style:style style:name="T3" style:family="text">
      <style:text-properties style:font-name="Arial2" officeooo:rsid="00668f4c"/>
    </style:style>
    <style:style style:name="T4" style:family="text">
      <style:text-properties style:font-name="Arial2" officeooo:rsid="00bec588"/>
    </style:style>
    <style:style style:name="T5" style:family="text">
      <style:text-properties style:font-name="Arial2" officeooo:rsid="00336295"/>
    </style:style>
    <style:style style:name="T6" style:family="text">
      <style:text-properties style:font-name="Arial2" officeooo:rsid="00345f0c" style:language-asian="es" style:country-asian="ES" style:font-name-complex="Arial4"/>
    </style:style>
    <style:style style:name="T7" style:family="text">
      <style:text-properties style:font-name="Arial2" officeooo:rsid="00c79896" style:language-asian="es" style:country-asian="ES" style:font-name-complex="Arial4"/>
    </style:style>
    <style:style style:name="T8" style:family="text">
      <style:text-properties style:font-name="Arial2" officeooo:rsid="0033f875" style:language-asian="es" style:country-asian="ES" style:font-name-complex="Arial3"/>
    </style:style>
    <style:style style:name="T9" style:family="text">
      <style:text-properties style:font-name="Arial2" officeooo:rsid="00beaf88" style:language-asian="es" style:country-asian="ES" style:font-name-complex="Arial3" style:font-size-complex="10pt"/>
    </style:style>
    <style:style style:name="T10" style:family="text">
      <style:text-properties style:font-name="Arial2" officeooo:rsid="00ccb5cd" style:language-asian="es" style:country-asian="ES" style:font-name-complex="Arial3" style:font-size-complex="10pt"/>
    </style:style>
    <style:style style:name="T11" style:family="text">
      <style:text-properties style:font-name="Arial2" officeooo:rsid="00c88450"/>
    </style:style>
    <style:style style:name="T12" style:family="text">
      <style:text-properties style:language-asian="es" style:country-asian="ES" style:font-name-complex="Arial4"/>
    </style:style>
    <style:style style:name="T13" style:family="text">
      <style:text-properties style:language-asian="es" style:country-asian="ES" style:font-name-complex="Arial4" style:font-size-complex="10pt"/>
    </style:style>
    <style:style style:name="T14" style:family="text">
      <style:text-properties officeooo:rsid="00bec588" style:language-asian="es" style:country-asian="ES" style:font-name-complex="Arial4" style:font-size-complex="10pt"/>
    </style:style>
    <style:style style:name="T15" style:family="text">
      <style:text-properties officeooo:rsid="00c1f005" style:language-asian="es" style:country-asian="ES" style:font-name-complex="Arial4" style:font-size-complex="10pt"/>
    </style:style>
    <style:style style:name="T16" style:family="text">
      <style:text-properties officeooo:rsid="007cca6b" style:language-asian="es" style:country-asian="ES" style:font-name-complex="Arial4" style:font-size-complex="10pt"/>
    </style:style>
    <style:style style:name="T17" style:family="text">
      <style:text-properties officeooo:rsid="0033f875" style:language-asian="es" style:country-asian="ES" style:font-name-complex="Arial4" style:font-size-complex="10pt"/>
    </style:style>
    <style:style style:name="T18" style:family="text">
      <style:text-properties officeooo:rsid="00bccc80" style:language-asian="es" style:country-asian="ES" style:font-name-complex="Arial4" style:font-size-complex="10pt"/>
    </style:style>
    <style:style style:name="T19" style:family="text">
      <style:text-properties officeooo:rsid="00cafe01" style:language-asian="es" style:country-asian="ES" style:font-name-complex="Arial4" style:font-size-complex="10pt"/>
    </style:style>
    <style:style style:name="T20" style:family="text">
      <style:text-properties officeooo:rsid="00724870" style:language-asian="es" style:country-asian="ES" style:font-name-complex="Arial4"/>
    </style:style>
    <style:style style:name="T21" style:family="text">
      <style:text-properties officeooo:rsid="007cca6b" style:language-asian="es" style:country-asian="ES" style:font-name-complex="Arial4"/>
    </style:style>
    <style:style style:name="T22" style:family="text">
      <style:text-properties officeooo:rsid="007cd184" style:language-asian="es" style:country-asian="ES" style:font-name-complex="Arial4"/>
    </style:style>
    <style:style style:name="T23" style:family="text">
      <style:text-properties officeooo:rsid="00bec588" style:language-asian="es" style:country-asian="ES" style:font-name-complex="Arial4"/>
    </style:style>
    <style:style style:name="T24" style:family="text">
      <style:text-properties officeooo:rsid="00c88450" style:language-asian="es" style:country-asian="ES" style:font-name-complex="Arial4"/>
    </style:style>
    <style:style style:name="T25" style:family="text">
      <style:text-properties officeooo:rsid="00c00a68" style:language-asian="es" style:country-asian="ES" style:font-name-complex="Arial4"/>
    </style:style>
    <style:style style:name="T26" style:family="text">
      <style:text-properties officeooo:rsid="00bec588"/>
    </style:style>
    <style:style style:name="T27" style:family="text">
      <style:text-properties officeooo:rsid="00c4c435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cafe01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variable-decls>
        <text:variable-decl office:value-type="string" text:name="variable"/>
        <text:variable-decl office:value-type="string" text:name="boolea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6">DILIGENCIA</text:span> DE APERTURA <text:span text:style-name="T26">ELECTRÓNICA Y NO PÚBLICA DE SOBRES DEL EXPEDIENTE TRAMITADO PARA ADJUDICAR, POR PROCEDIEMIENTO SÚPER-SIMPLIFICADO, EL CONTRATO DEL SUMINISTRO DE UN ESCÁNER CENITAL PARA LA REPRODUCCIÓN-DIGITALIZACIÓN DE DOCUMENTOS DEL ARCHIVO DE LA DIPUTACIÓN PROVINCIAL DE CASTELLÓN.</text:span></text:p>
      <text:p text:style-name="P4"/>
      <text:p text:style-name="P28"><text:span text:style-name="T21">En la Diputación Provincial de Castellón a las 14:28 horas del día </text:span><text:span text:style-name="T25">10 de diciembre de 2018</text:span><text:span text:style-name="T12">, </text:span><text:span text:style-name="T23">la Jefa del Servicio de Contratación y Central de Compras </text:span><text:span text:style-name="T12">procede <text:s/>a la apertura </text:span><text:span text:style-name="T20">electrónica de</text:span><text:span text:style-name="T23">l único sobre</text:span><text:span text:style-name="T20"> </text:span><text:span text:style-name="T21">p</text:span><text:span text:style-name="T20">resentado </text:span><text:span text:style-name="T22">para l</text:span><text:span text:style-name="T12">a contratación </text:span><text:span text:style-name="T8">expediente de contratación núm. </text:span><text:span text:style-name="T16">0571/2018</text:span><text:span text:style-name="T17"> <text:s/></text:span><text:span text:style-name="T9">para </text:span><text:span text:style-name="T10">el</text:span><text:span text:style-name="T18"> </text:span><text:span text:style-name="T16"><text:s/>suministro de un escáner cenital para la reproducción-digitalización de documentos del Archivo de la Diputación Provincial de Castellón</text:span><text:span text:style-name="T6">, </text:span><text:span text:style-name="T7">obteniendo el siguiente resultado:</text:span></text:p>
      <text:p text:style-name="P5"/>
      <text:p text:style-name="P3"><text:span text:style-name="T14">S</text:span><text:span text:style-name="T13">e ha</text:span><text:span text:style-name="T19">n</text:span><text:span text:style-name="T13"> presentado l</text:span><text:span text:style-name="T15">a</text:span><text:span text:style-name="T19">s</text:span><text:span text:style-name="T15"> siguiente</text:span><text:span text:style-name="T19">s</text:span><text:span text:style-name="T15"> empresa</text:span><text:span text:style-name="T19">s</text:span><text:span text:style-name="T15">, según el listado de ofertas emitido por la plataforma de contratación electrónica Vortal:</text:span></text:p>
      <text:p text:style-name="P29"/>
      <text:p text:style-name="P29"/>
      <text:p text:style-name="P3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2">Oferta</text:p>
          </table:table-cell>
          <table:table-cell table:style-name="Tabla1.A1" table:number-columns-spanned="2" office:value-type="string">
            <text:p text:style-name="P32">Empresa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24">1</text:p>
          </table:table-cell>
          <table:covered-table-cell/>
          <table:table-cell table:style-name="Tabla1.A1" office:value-type="string">
            <text:p text:style-name="P24">CIBERGRAF S.L.</text:p>
          </table:table-cell>
        </table:table-row>
        <table:table-row table:style-name="Tabla1.1">
          <table:table-cell table:style-name="Tabla1.A1" table:number-columns-spanned="2" office:value-type="string">
            <text:p text:style-name="P22"/>
          </table:table-cell>
          <table:covered-table-cell/>
          <table:table-cell office:value-type="string">
            <text:p text:style-name="P31"/>
          </table:table-cell>
        </table:table-row>
        <table:table-row table:style-name="Tabla1.1">
          <table:table-cell table:style-name="Tabla1.A1" table:number-columns-spanned="2" office:value-type="string">
            <text:p text:style-name="P24">2</text:p>
          </table:table-cell>
          <table:covered-table-cell/>
          <table:table-cell table:style-name="Tabla1.A1" office:value-type="string">
            <text:p text:style-name="P24">LIBNOVA S.L.</text:p>
          </table:table-cell>
        </table:table-row>
        <table:table-row table:style-name="Tabla1.1">
          <table:table-cell table:style-name="Tabla1.A1" table:number-columns-spanned="2" office:value-type="string">
            <text:p text:style-name="P22"/>
          </table:table-cell>
          <table:covered-table-cell/>
          <table:table-cell office:value-type="string">
            <text:p text:style-name="P31"/>
          </table:table-cell>
        </table:table-row>
        <table:table-row table:style-name="Tabla1.1">
          <table:table-cell table:style-name="Tabla1.A1" table:number-columns-spanned="2" office:value-type="string">
            <text:p text:style-name="P24">3</text:p>
          </table:table-cell>
          <table:covered-table-cell/>
          <table:table-cell table:style-name="Tabla1.A1" office:value-type="string">
            <text:p text:style-name="P24">VINFRA S.A.</text:p>
          </table:table-cell>
        </table:table-row>
      </table:table>
      <text:p text:style-name="P23"/>
      <text:p text:style-name="P20">Tras abrir el sobre y revisada la documentación aportada, <text:span text:style-name="T27">se estima conforme la misma.</text:span></text:p>
      <text:p text:style-name="P20"/>
      <text:p text:style-name="P19">Resultado proposici<text:span text:style-name="T29">ones</text:span>:</text:p>
      <text:p text:style-name="P8"/>
      <text:p text:style-name="P26">Empresa: <text:span text:style-name="T28">CIBERGRAF S.L.</text:span>, proposición firmada <text:s/>en la Plataforma Electrónica Vortal el 4 de diciembre de 2018, ofreciendo el precio de 16.474,00 €, más 3.459,54 € de IVA.</text:p>
      <text:p text:style-name="P26"/>
      <text:p text:style-name="P26">Adjuntan documentación.</text:p>
      <text:p text:style-name="P26"/>
      <text:p text:style-name="P27">Empresa: <text:span text:style-name="T28">VINFRA S.A.</text:span>, <text:s/>proposición firmada <text:s/>en la Plataforma Electrónica Vortal el 7 de diciembre de 2018, ofreciendo el precio de 14.512,00 €, más 3.047,52 € de IVA.</text:p>
      <text:p text:style-name="P26"/>
      <text:p text:style-name="P26">Adjuntan documentación.</text:p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7">Empresa: <text:span text:style-name="T28">LIBNOVA S.L.</text:span>, <text:s/>proposición firmada <text:s/>en la Plataforma Electrónica Vortal el 4 de diciembre de 2018, ofreciendo el precio de 16.500,00 €, más 3.465,00 € de IVA.</text:p>
      <text:p text:style-name="P26"/>
      <text:p text:style-name="P25">Adjuntan documentación.</text:p>
      <text:p text:style-name="P10"/>
      <text:p text:style-name="P7"><text:span text:style-name="T2">C</text:span><text:span text:style-name="T1">onforme a lo establecido el Pliego de Clausulas Administrativas Particulares, </text:span><text:span text:style-name="T3">la documentación se remit</text:span><text:span text:style-name="T4">irá</text:span><text:span text:style-name="T3"> a los servicios técnicos, a efectos de que se emita el correspondiente informe. </text:span></text:p>
      <text:p text:style-name="P14"/>
      <text:p text:style-name="P12">De lo acontecido se extiende la presente <text:span text:style-name="T26">diligencia, a la fecha de la firma.</text:span></text:p>
      <text:p text:style-name="P11"/>
      <text:p text:style-name="P13">(Documento firmado digitalmente al marg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4" svg:font-family="Arial" style:font-family-generic="system"/>
    <style:font-face style:name="Mangal2" svg:font-family="Mangal" style:font-family-generic="system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fo:font-size="12pt" fo:language="es" fo:country="ES" style:letter-kerning="true" style:font-name-asian="Arial3" style:font-family-asian="Arial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ficial" style:family="paragraph" style:parent-style-name="Standard" style:default-outline-level="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fo:font-size="12pt" fo:language="es" fo:country="ES" style:font-size-asian="12pt" style:language-asian="es" style:country-asian="ES" style:font-name-complex="Arial4" style:font-family-complex="Arial" style:font-family-generic-complex="system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align="justify" style:justify-single-word="false" fo:text-indent="-2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DocReport_5f_UL_5f_P" style:display-name="XDocReport_UL_P" style:family="paragraph" style:parent-style-name="Standard" style:list-style-name="XDocReport_5f_UL"/>
    <style:style style:name="XDocReport_5f_OL_5f_P" style:display-name="XDocReport_OL_P" style:family="paragraph" style:parent-style-name="Standard" style:list-style-name="XDocReport_5f_OL"/>
    <style:style style:name="XDocReport_5f_ParaBreakAfter" style:display-name="XDocReport_ParaBreakAfter" style:family="paragraph">
      <style:paragraph-properties fo:break-after="page"/>
    </style:style>
    <style:style style:name="XDocReport_5f_ParaBreakBefore" style:display-name="XDocReport_ParaBreakBefore" style:family="paragraph">
      <style:paragraph-properties fo:break-before="pag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style="italic" fo:font-weight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XDocReport_5f_Superscript" style:display-name="XDocReport_Superscript" style:family="text">
      <style:text-properties style:text-position="super 58%"/>
    </style:style>
    <style:style style:name="XDocReport_5f_Subscript" style:display-name="XDocReport_Subscript" style:family="text">
      <style:text-properties style:text-position="sub 58%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Italic" style:display-name="XDocReport_Italic" style:family="text">
      <style:text-properties fo:font-style="italic"/>
    </style:style>
    <style:style style:name="XDocReport_5f_Bold" style:display-name="XDocReport_Bold" style:family="text">
      <style:text-properties fo:font-weight="bold"/>
    </style:style>
    <style:style style:name="XDocReport_5f_EmptyText" style:display-name="XDocReport_EmptyTex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OL" style:display-name="XDocReport_OL">
      <text:list-level-style-number text:level="1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UL" style:display-name="XDocReport_UL">
      <text:list-level-style-bullet text:level="1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07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width="5.239cm" svg:height="1.773cm" draw:z-index="1"><draw:image xlink:href="Pictures/10000000000000C6000000433E61985C.jpg" xlink:type="simple" xlink:show="embed" xlink:actuate="onLoad"/></draw:frame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2:14:04.568000000</meta:creation-date>
    <meta:editing-duration>PT9H41M22S</meta:editing-duration>
    <meta:editing-cycles>135</meta:editing-cycles>
    <meta:generator>LibreOffice/4.3.7.2$Windows_x86 LibreOffice_project/8a35821d8636a03b8bf4e15b48f59794652c68ba</meta:generator>
    <dc:title>PlantillaOdt</dc:title>
    <dc:date>2018-12-14T13:40:29.082000000</dc:date>
    <meta:document-statistic meta:table-count="1" meta:image-count="1" meta:object-count="0" meta:page-count="2" meta:paragraph-count="23" meta:word-count="286" meta:character-count="1918" meta:non-whitespace-character-count="1646"/>
    <meta:template xlink:type="simple" xlink:actuate="onRequest" xlink:title="PlantillaOdt" xlink:href="../../AppData/cfortuño/AppData/Roaming/LibreOffice/4/user/template/PlantillaOdt.ott" meta:date="2014-07-11T12:14:04.297000000"/>
  </office:meta>
</office:document-meta>
</file>