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150ca5" officeooo:paragraph-rsid="00150ca5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50ca5" officeooo:paragraph-rsid="00150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ICIO DE CONTRATACIÓN</text:p>
      <text:p text:style-name="P1"/>
      <text:p text:style-name="P1"/>
      <text:p text:style-name="P2"/>
      <text:p text:style-name="P2">En relación a una pregunta planteada por una empresa interesada, se comunica para general conocimiento:</text:p>
      <text:p text:style-name="P2"/>
      <text:p text:style-name="P2"/>
      <text:p text:style-name="P2">Las extracciones son diarias durante todo el año de lunes a viernes y en horario de 8:00 horas a 09:15 horas. </text:p>
      <text:p text:style-name="P2"/>
      <text:p text:style-name="P2">Normalmente durante casi todo el mes de  agosto y dos semanas de Navidad no hay reconocimientos médicos y no se hacen extracciones, pero se pueden hacer extracciones para el personal de nuevo ingreso o urgencias, por lo cual serían pocas extraccion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Begoña Serrano Seron</meta:initial-creator>
    <meta:creation-date>2019-06-04T11:06:43.851000000</meta:creation-date>
    <dc:date>2019-06-04T11:14:09.870000000</dc:date>
    <dc:creator>M-Begoña Serrano Seron</dc:creator>
    <meta:editing-duration>PT7M27S</meta:editing-duration>
    <meta:editing-cycles>1</meta:editing-cycles>
    <meta:document-statistic meta:table-count="0" meta:image-count="0" meta:object-count="0" meta:page-count="1" meta:paragraph-count="4" meta:word-count="80" meta:character-count="489" meta:non-whitespace-character-count="410"/>
    <meta:generator>LibreOffice/5.3.7.2$Windows_X86_64 LibreOffice_project/6b8ed514a9f8b44d37a1b96673cbbdd077e24059</meta:generator>
  </office:meta>
</office:document-meta>
</file>