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Gotham Book" svg:font-family="Gotham Book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Fuentedepárrafopredeter." style:family="text">
      <style:text-properties style:font-name="Gotham Book" style:font-name-complex="Arial" fo:font-weight="bold" style:font-weight-asian="bold" fo:text-transform="uppercase"/>
    </style:style>
    <style:style style:name="T8" style:parent-style-name="Fuentedepárrafopredeter." style:family="text">
      <style:text-properties style:font-name="Gotham Book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Gotham Book" style:font-name-complex="Arial" fo:font-weight="bold" style:font-weight-asian="bold" fo:text-transform="uppercase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style:font-name="Gotham Book" style:font-name-complex="Arial"/>
    </style:style>
    <style:style style:name="T12" style:parent-style-name="Fuentedepárrafopredeter." style:family="text">
      <style:text-properties style:font-name="Gotham Book" style:font-name-complex="Arial"/>
    </style:style>
    <style:style style:name="T13" style:parent-style-name="Fuentedepárrafopredeter." style:family="text">
      <style:text-properties style:font-name="Gotham Book" style:font-name-complex="Arial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Gotham Book" style:font-name-complex="Arial"/>
    </style:style>
    <style:style style:name="P15" style:parent-style-name="Normal" style:family="paragraph">
      <style:paragraph-properties fo:text-align="center" fo:text-indent="0.1965in"/>
      <style:text-properties style:font-name="Gotham Book" style:font-name-complex="Arial" fo:font-weight="bold" style:font-weight-asian="bold"/>
    </style:style>
    <style:style style:name="P16" style:parent-style-name="Normal" style:family="paragraph">
      <style:paragraph-properties fo:text-align="justify"/>
      <style:text-properties style:font-name="Gotham Book" style:font-name-complex="Arial"/>
    </style:style>
    <style:style style:name="P17" style:parent-style-name="Normal" style:family="paragraph">
      <style:paragraph-properties fo:text-align="justify" fo:margin-bottom="0in" fo:line-height="100%"/>
      <style:text-properties style:font-name="Gotham Book" style:font-name-complex="Arial"/>
    </style:style>
    <style:style style:name="P18" style:parent-style-name="Normal" style:family="paragraph">
      <style:paragraph-properties fo:text-align="justify" fo:margin-bottom="0in" fo:line-height="100%"/>
      <style:text-properties style:font-name="Gotham Book" style:font-name-complex="Arial"/>
    </style:style>
    <style:style style:name="P19" style:parent-style-name="Normal" style:family="paragraph">
      <style:paragraph-properties fo:text-align="justify" fo:margin-bottom="0in" fo:line-height="100%"/>
      <style:text-properties style:font-name="Gotham Book" style:font-name-complex="Arial"/>
    </style:style>
    <style:style style:name="P20" style:parent-style-name="Normal" style:family="paragraph">
      <style:paragraph-properties fo:text-align="justify" fo:margin-bottom="0in" fo:line-height="100%"/>
      <style:text-properties style:font-name="Gotham Book" style:font-name-complex="Arial"/>
    </style:style>
    <style:style style:name="P21" style:parent-style-name="Normal" style:family="paragraph">
      <style:paragraph-properties fo:text-align="justify" fo:margin-bottom="0in" fo:line-height="100%"/>
      <style:text-properties style:font-name="Gotham Book" style:font-name-complex="Arial"/>
    </style:style>
    <style:style style:name="P22" style:parent-style-name="Normal" style:family="paragraph">
      <style:paragraph-properties fo:text-align="justify" fo:margin-bottom="0in" fo:line-height="100%"/>
      <style:text-properties style:font-name="Gotham Book" style:font-name-complex="Arial"/>
    </style:style>
    <style:style style:name="P23" style:parent-style-name="Normal" style:family="paragraph">
      <style:paragraph-properties fo:text-align="justify" fo:margin-bottom="0in" fo:line-height="100%" fo:text-indent="0.1965in"/>
      <style:text-properties style:font-name="Gotham Book" style:font-name-complex="Arial"/>
    </style:style>
    <style:style style:name="P24" style:parent-style-name="Normal" style:family="paragraph">
      <style:paragraph-properties fo:text-align="justify" fo:margin-bottom="0in" fo:line-height="100%" fo:text-indent="0.1965in"/>
      <style:text-properties style:font-name="Gotham Book" style:font-name-complex="Arial"/>
    </style:style>
    <style:style style:name="P25" style:parent-style-name="Normal" style:family="paragraph">
      <style:paragraph-properties fo:text-align="justify" fo:margin-bottom="0in" fo:line-height="100%" fo:text-indent="0.1965in"/>
      <style:text-properties style:font-name="Gotham Book" style:font-name-complex="Arial"/>
    </style:style>
    <style:style style:name="P26" style:parent-style-name="Normal" style:family="paragraph">
      <style:paragraph-properties fo:text-align="justify" fo:margin-bottom="0in" fo:line-height="100%" fo:text-indent="0.1965in"/>
      <style:text-properties style:font-name="Gotham Book" style:font-name-complex="Arial"/>
    </style:style>
    <style:style style:name="P27" style:parent-style-name="Normal" style:family="paragraph">
      <style:paragraph-properties fo:text-align="justify" fo:margin-bottom="0in" fo:line-height="100%" fo:margin-left="0in" fo:text-indent="0.1965in">
        <style:tab-stops>
          <style:tab-stop style:type="left" style:position="0.25in"/>
        </style:tab-stops>
      </style:paragraph-properties>
      <style:text-properties style:font-name="Gotham Book" style:font-name-complex="Arial"/>
    </style:style>
    <style:style style:name="P28" style:parent-style-name="Normal" style:family="paragraph">
      <style:paragraph-properties fo:text-align="justify" fo:margin-bottom="0in" fo:line-height="100%" fo:margin-left="0in" fo:text-indent="0.1965in">
        <style:tab-stops>
          <style:tab-stop style:type="left" style:position="0.25in"/>
        </style:tab-stops>
      </style:paragraph-properties>
      <style:text-properties style:font-name="Gotham Book" style:font-name-complex="Arial"/>
    </style:style>
    <style:style style:name="P29" style:parent-style-name="Normal" style:family="paragraph">
      <style:paragraph-properties fo:text-align="justify" fo:margin-bottom="0in" fo:line-height="100%" fo:margin-left="0in" fo:text-indent="0.1965in">
        <style:tab-stops>
          <style:tab-stop style:type="left" style:position="0.25in"/>
        </style:tab-stops>
      </style:paragraph-properties>
      <style:text-properties style:font-name="Gotham Book" style:font-name-complex="Arial"/>
    </style:style>
    <style:style style:name="P30" style:parent-style-name="Normal" style:family="paragraph">
      <style:paragraph-properties fo:text-align="justify" fo:margin-bottom="0in" fo:line-height="100%" fo:margin-left="0in" fo:text-indent="0.1965in">
        <style:tab-stops>
          <style:tab-stop style:type="left" style:position="0.25in"/>
        </style:tab-stops>
      </style:paragraph-properties>
      <style:text-properties style:font-name="Gotham Book" style:font-name-complex="Arial"/>
    </style:style>
    <style:style style:name="P31" style:parent-style-name="Normal" style:family="paragraph">
      <style:paragraph-properties fo:text-align="justify" fo:margin-bottom="0in" fo:line-height="100%"/>
      <style:text-properties style:font-name="Gotham Book" style:font-name-asian="Times New Roman" style:font-name-complex="Arial" fo:font-weight="bold" style:font-weight-asian="bold" fo:text-transform="uppercase" style:rfc-language-tag="es-ES_tradnl" fo:language="es" style:language-asian="es" style:country-asian="ES"/>
    </style:style>
  </office:automatic-styles>
  <office:body>
    <office:text text:use-soft-page-breaks="true">
      <text:p text:style-name="P1"><text:bookmark-start text:name="_Toc511290711"/><text:bookmark-start text:name="_Toc514511667"/><text:span text:style-name="T7">ANEXO IV.<text:s/></text:span><text:span text:style-name="T8">“MODELO DE AVAL DE GARANTIA DEFINITIVA</text:span><text:bookmark-end text:name="_Toc511290711"/><text:bookmark-end text:name="_Toc514511667"/><text:span text:style-name="T9">”</text:span></text:p>
      <text:p text:style-name="P10"><text:span text:style-name="T11">La Entidad (1)</text:span>…………<text:span text:style-name="T12">................................... con CIF....................................y domicilio (a efectos de notificaciones y requerimientos) en …………………………, en la calle/plaza …………..……….………………. nº .….…, y en su nombre ……..……………………………………(2)<text:s/></text:span><text:span text:style-name="T13"><text:s text:c="40"/></text:span><text:span text:style-name="T14">y NIF…….…………….. con poderes suficientes para obligarse en este acto, según resulta de la verificación de la representación de la parte inferior de este documento<text:s/></text:span></text:p>
      <text:p text:style-name="P15">A V A L A</text:p>
      <text:p text:style-name="P16">A <text:s/>(3) ………………………………… con NIF …………………….., en virtud de lo dispuesto por el art. 108.b) Ley 9/2017, de 8 de noviembre, de Contratos del Sector Público, por la que se transponen al ordenamiento jurídico español las Directivas del Parlamento Europeo y del Consejo 2014/23/UE y 2014/24/UE, de 26 de febrero de 2014, en concepto de GARANTIA DEFINITIVA para responder de las obligaciones relacionadas en el art.110 de la citada Ley 9/2017, de 8 de noviembre, del contrato (4) …………………………………….. ante la Fundación Canaria Reserva Mundial de la Biosfera La Palma por importe de……………………………..………………..(en letras)…………………………. (en cifras). <text:s text:c="17"/></text:p>
      <text:p text:style-name="P17">La Entidad avalista declara bajo su responsabilidad, que cumple con los requisitos previstos en el art. 56.2 del Reglamento General de la Ley de Contratos de las Administraciones Públicas.</text:p>
      <text:p text:style-name="P18"/>
      <text:p text:style-name="P19">Este Aval se otorga solidariamente respecto al obligado principal, con renuncia expresa al beneficio de exclusión y con compromiso de pago al primer requerimiento de la Fundación Canaria Reserva Mundial de la Biosfera La Palma, con sujeción a los términos previstos en la normativa de contratación de las Administraciones Públicas, en sus normas de desarrollo.<text:s/></text:p>
      <text:p text:style-name="P20"/>
      <text:p text:style-name="P21">El presente aval estará en vigor hasta que el La Fundación Canaria Reserva Mundial de la Biosfera La Palma o quien en su nombre sea habilitado legalmente para ello, autorice su cancelación o devolución, de acuerdo con lo establecido en la Ley de Contratos del Sector Público y su normativa complementaria.</text:p>
      <text:p text:style-name="P22">El presente aval ha sido inscrito en esta misma fecha en el Registro Especial de Avales con el número ………….…………………., de fecha …………………………….</text:p>
      <text:p text:style-name="P23">Lugar y fecha: ……………………………………………………..<text:s/></text:p>
      <text:p text:style-name="P24">Razón social de la entidad: ………………………………….</text:p>
      <text:p text:style-name="P25">Firma de los Apoderados: ……………………………………</text:p>
      <text:p text:style-name="P26"/>
      <text:list text:style-name="LFO12" text:continue-numbering="true">
        <text:list-item>
          <text:p text:style-name="P27">Razón social de la entidad de crédito o sociedad de garantía recíproca.</text:p>
        </text:list-item>
        <text:list-item>
          <text:p text:style-name="P28">Nombre y apellidos del apoderado/s.</text:p>
        </text:list-item>
        <text:list-item>
          <text:p text:style-name="P29">Nombre y apellido o razón social del avalado</text:p>
        </text:list-item>
        <text:list-item>
          <text:p text:style-name="P30">Identificación del contrato que se avala.<text:bookmark-start text:name="_Toc514511668"/></text:p>
        </text:list-item>
      </text:list>
      <text:p text:style-name="P31"><text:bookmark-end text:name="_Toc51451166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Gotham Book" svg:font-family="Gotham Book" style:font-family-generic="moder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end" fo:margin-bottom="0in" fo:line-height="100%"/>
      <style:text-properties style:font-name="Times New Roman" style:font-name-asian="Times New Roman" fo:font-weight="bold" style:font-weight-asian="bold" style:font-weight-complex="bold" fo:letter-spacing="-0.002in" style:font-size-complex="10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text-align="justify" fo:margin-bottom="0in" fo:line-height="100%"/>
      <style:text-properties style:font-name="Tahoma" style:font-name-asian="Times New Roman" style:font-name-complex="Tahoma" fo:font-weight="bold" style:font-weight-asian="bold" style:font-weight-complex="bold" fo:letter-spacing="-0.002in" fo:font-size="8pt" style:font-size-asian="8pt" style:font-size-complex="10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1" style:display-name="Texto de globo1" style:family="paragraph" style:parent-style-name="Normal" style:next-style-name="Textodeglobo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inespaciado" style:display-name="Sin espaciado" style:family="paragraph">
      <style:paragraph-properties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.5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true" fo:font-size="12pt" style:font-size-asian="12pt" style:font-size-complex="12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 style:font-size-complex="12pt" fo:language="es" fo:country="ES"/>
    </style:style>
    <style:style style:name="WW8Num2z1" style:display-name="WW8Num2z1" style:family="text">
      <style:text-properties style:font-name="Courier New" style:font-name-asian="Courier New" style:font-name-complex="Times New Roman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pple-style-span" style:display-name="apple-style-span" style:family="text" style:parent-style-name="Fuentedepárrafopredeter."/>
    <style:style style:name="apple-converted-space" style:display-name="apple-converted-space" style:family="text" style:parent-style-name="Fuentedepárrafopredeter."/>
    <style:style style:name="Textocomentario" style:display-name="Texto comentario" style:family="paragraph" style:parent-style-name="Normal">
      <style:paragraph-properties fo:margin-bottom="0in" fo:line-height="100%"/>
      <style:text-properties style:font-name="Liberation Serif" style:font-name-asian="SimSun" style:font-name-complex="Mangal" style:letter-kerning="true" fo:font-size="10pt" style:font-size-asian="10pt" style:font-size-complex="9pt" style:language-asian="zh" style:country-asian="CN" style:language-complex="hi" style:country-complex="IN" fo:hyphenate="false"/>
    </style:style>
    <style:style style:name="TextocomentarioCar" style:display-name="Texto comentario Car" style:family="text" style:parent-style-name="Fuentedepárrafopredeter.">
      <style:text-properties style:font-name="Liberation Serif" style:font-name-asian="SimSun" style:font-name-complex="Mangal" style:letter-kerning="true" fo:font-size="10pt" style:font-size-asian="10pt" style:font-size-complex="9pt" style:language-asian="zh" style:country-asian="CN" style:language-complex="hi" style:country-complex="IN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Liberation Serif" style:font-name-asian="SimSun" style:font-name-complex="Mangal" fo:font-weight="bold" style:font-weight-asian="bold" style:font-weight-complex="bold" style:letter-kerning="true" fo:font-size="10pt" style:font-size-asian="10pt" style:font-size-complex="9pt" style:language-asian="zh" style:country-asian="CN" style:language-complex="hi" style:country-complex="IN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1" style:display-name="Texto de globo Car1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a9" style:display-name="Pa9" style:family="paragraph" style:parent-style-name="Default">
      <style:paragraph-properties style:line-height-at-least="0.1395in"/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letter-spacing="-0.002in" style:font-size-complex="10pt" style:language-asian="es" style:country-asian="ES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ahoma" fo:font-weight="bold" style:font-weight-asian="bold" style:font-weight-complex="bold" fo:letter-spacing="-0.002in" fo:font-size="8pt" style:font-size-asian="8pt" style:font-size-complex="10pt" style:language-asian="es" style:country-asian="ES"/>
    </style:style>
    <style:style style:name="Direcciónsobre" style:display-name="Dirección sobre" style:family="paragraph" style:parent-style-name="Normal">
      <style:paragraph-properties fo:margin-bottom="0in" fo:line-height="100%" fo:margin-left="2in">
        <style:tab-stops/>
      </style:paragraph-properties>
      <style:text-properties style:font-name="Arial" style:font-name-asian="Times New Roman" fo:font-size="12pt" style:font-size-asian="12pt" style:font-size-complex="10pt" style:language-asian="es" style:country-asian="ES" fo:hyphenate="false"/>
    </style:style>
    <style:style style:name="Remitedesobre" style:display-name="Remite de sobre" style:family="paragraph" style:parent-style-name="Normal">
      <style:paragraph-properties fo:margin-bottom="0in" fo:line-height="100%"/>
      <style:text-properties style:font-name="Arial" style:font-name-asian="Times New Roman" fo:font-size="10pt" style:font-size-asian="10pt" style:font-size-complex="10pt" style:language-asian="es" style:country-asian="ES" fo:hyphenate="false"/>
    </style:style>
    <style:style style:name="Textoindependiente2" style:display-name="Texto independiente 2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rfc-language-tag="es-ES_tradnl" fo:language="es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rfc-language-tag="es-ES_tradnl" fo:language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asian="es" style:country-asian="ES"/>
    </style:style>
    <style:style style:name="Normal_0" style:display-name="Normal_0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v1msonormal" style:display-name="v1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rrafo_2" style:display-name="parrafo_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parrafo" style:display-name="parraf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WW_CharLFO1LVL1" style:family="text">
      <style:text-properties style:font-name="Symbol" style:font-name-complex="Symbol" fo:font-size="10pt" style:font-size-asian="10pt" style:font-size-complex="12pt" fo:language="es" fo:country="ES"/>
    </style:style>
    <style:style style:name="WW_CharLFO1LVL2" style:family="text">
      <style:text-properties style:font-name="Courier New" style:font-name-complex="Times New Roman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" style:display-name="WWNum1">
      <text:list-level-style-bullet text:level="1" text:bullet-char="-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bullet>
      <text:list-level-style-bullet text:level="2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3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4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5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6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7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8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9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</text:list-style>
    <style:style style:name="WW_CharLFO3LVL1" style:family="text">
      <style:text-properties style:font-name="Symbol" style:font-name-complex="Symbol" fo:font-size="10pt" style:font-size-asian="10pt" style:font-size-complex="12pt" fo:language="es" fo:country="ES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1" style:display-name="WWNum11">
      <text:list-level-style-bullet text:level="1" text:bullet-char="-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bullet>
      <text:list-level-style-bullet text:level="2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3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4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5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6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7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8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9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</text:list-style>
    <style:style style:name="WW_CharLFO5LVL1" style:family="text">
      <style:text-properties style:font-name="Symbol" style:font-name-complex="Symbol" fo:font-size="10pt" style:font-size-asian="10pt" style:font-size-complex="12pt" fo:language="es" fo:country="ES"/>
    </style:style>
    <style:style style:name="WW_CharLFO5LVL2" style:family="text">
      <style:text-properties style:font-name="Courier New" style:font-name-complex="Times New Roman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2" style:display-name="WWNum12">
      <text:list-level-style-bullet text:level="1" text:bullet-char="-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bullet>
      <text:list-level-style-bullet text:level="2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3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4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5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6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7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8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9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</text:list-style>
    <style:style style:name="WW_CharLFO7LVL1" style:family="text">
      <style:text-properties style:font-name="Symbol" style:font-name-complex="Symbol" fo:font-size="10pt" style:font-size-asian="10pt" style:font-size-complex="12pt" fo:language="es" fo:country="ES"/>
    </style:style>
    <style:style style:name="WW_CharLFO7LVL2" style:family="text">
      <style:text-properties style:font-name="Courier New" style:font-name-complex="Times New Roman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3" style:display-name="WWNum13">
      <text:list-level-style-bullet text:level="1" text:bullet-char="-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bullet>
      <text:list-level-style-bullet text:level="2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3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4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5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6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7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8" text:bullet-char="◦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  <text:list-level-style-bullet text:level="9" text:bullet-char="▪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Calibri" style:text-underline-type="none" style:text-underline-color="font-color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">
        <style:list-level-properties text:space-before="0.4722in" text:min-label-width="0.3152in" text:list-level-position-and-space-mode="label-alignment">
          <style:list-level-label-alignment text:label-followed-by="listtab" fo:margin-left="0.7875in" fo:text-indent="-0.3152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7881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</style:style>
    <style:style style:name="P5" style:parent-style-name="Piedepágina" style:family="paragraph">
      <style:paragraph-properties fo:text-align="end"/>
    </style:style>
    <style:style style:name="P6" style:parent-style-name="Normal" style:family="paragraph">
      <style:text-properties style:font-name="Gotham Book" fo:font-weight="bold" style:font-weight-asian="bold" style:font-weight-complex="bold" fo:color="#A6A6A6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4.74136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2"><draw:frame draw:z-index="251660288" draw:style-name="a0" draw:name="Imagen 1188383615" text:anchor-type="paragraph" svg:x="1.4375in" svg:y="0.00903in" svg:width="1.51528in" svg:height="0.65625in" style:rel-width="scale" style:rel-height="scale"><draw:image xlink:href="media/image1.png" xlink:type="simple" xlink:show="embed" xlink:actuate="onLoad"/><svg:title/><svg:desc/></draw:frame><draw:frame draw:z-index="251659264" draw:style-name="a1" draw:name="Imagen 349080967" text:anchor-type="paragraph" svg:x="2.9375in" svg:y="0.00972in" svg:width="2.91474in" svg:height="0.52147in" style:rel-width="scale" style:rel-height="scale"><draw:image xlink:href="media/image2.png" xlink:type="simple" xlink:show="embed" xlink:actuate="onLoad"/><svg:title/><svg:desc/></draw:frame></text:p>
        <text:p text:style-name="Encabezado"><text:page-number text:fixed="false">1</text:page-number></text:p>
        <text:p text:style-name="P3"/>
        <text:p text:style-name="P4"/>
      </style:header>
      <style:footer>
        <text:p text:style-name="P5"><draw:frame draw:z-index="251662336" draw:style-name="a2" draw:name="Imagen 704276612" text:anchor-type="paragraph" svg:x="-0.42083in" svg:y="-0.09792in" svg:width="3.40694in" svg:height="0.62014in" style:rel-width="scale" style:rel-height="scale"><draw:image xlink:href="media/image3.png" xlink:type="simple" xlink:show="embed" xlink:actuate="onLoad"/><svg:title/><svg:desc/></draw:frame><draw:frame draw:z-index="251663360" draw:style-name="a3" draw:name="Imagen 1104098774" text:anchor-type="paragraph" svg:x="3.97222in" svg:y="0.03819in" svg:width="2.45347in" svg:height="0.32014in" style:rel-width="scale" style:rel-height="scale"><draw:image xlink:href="media/image4.png" xlink:type="simple" xlink:show="embed" xlink:actuate="onLoad"/><svg:title/><svg:desc/></draw:frame><draw:frame draw:z-index="251665408" draw:id="id0" draw:style-name="a4" draw:name="Cuadro de texto 2" text:anchor-type="paragraph" svg:x="3.86458in" svg:y="-0.30903in" svg:width="2.3625in" svg:height="0.26389in" style:rel-width="scale" style:rel-height="scale"><draw:text-box><text:p text:style-name="P6">Comprometidos con</text:p><text:p text:style-name="Normal"/></draw:text-box><svg:title/><svg:desc/></draw:frame><draw:frame draw:z-index="251664384" draw:style-name="a5" draw:name="Imagen 442289372" text:anchor-type="paragraph" svg:x="5.14792in" svg:y="-0.06667in" svg:width="3.12014in" svg:height="0.02014in" style:rel-width="scale" style:rel-height="scale"><draw:image xlink:href="media/image5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ac</meta:initial-creator>
    <dc:creator>Isaac P.R.</dc:creator>
    <meta:creation-date>2024-01-17T09:59:00Z</meta:creation-date>
    <dc:date>2024-01-17T09:59:00Z</dc:date>
    <meta:print-date>2023-04-17T09:25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80" meta:character-count="2470" meta:row-count="17" meta:non-whitespace-character-count="2094"/>
  </office:meta>
</office:document-meta>
</file>