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D0000004EA99EFA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venir Next LT Pro" svg:font-family="'Avenir Next LT Pro'"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Lucida Sans Unicode" svg:font-family="'Lucida Sans Unicode'" style:font-family-generic="system" style:font-pitch="variable"/>
    <style:font-face style:name="MS Mincho" svg:font-family="'MS Mincho'" style:font-pitch="variable"/>
    <style:font-face style:name="OpenSymbol" svg:font-family="OpenSymbol"/>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top="0.212cm" fo:margin-bottom="0.212cm" style:contextual-spacing="false" fo:line-height="100%"/>
      <style:text-properties style:font-name="Arial" fo:font-size="10pt" officeooo:paragraph-rsid="004bbe7d" style:font-size-asian="10pt" style:font-name-complex="Arial2" style:font-size-complex="10pt"/>
    </style:style>
    <style:style style:name="P2" style:family="paragraph" style:parent-style-name="Standard">
      <style:paragraph-properties fo:margin-top="0.212cm" fo:margin-bottom="0.212cm" style:contextual-spacing="false" fo:line-height="100%" fo:text-align="justify" style:justify-single-word="false" fo:text-indent="1.249cm" style:auto-text-indent="false"/>
      <style:text-properties style:font-name="Arial" fo:font-size="10pt" officeooo:paragraph-rsid="004bbe7d" style:font-size-asian="10pt" style:font-name-complex="Arial2" style:font-size-complex="10pt"/>
    </style:style>
    <style:style style:name="P3" style:family="paragraph" style:parent-style-name="Standard">
      <style:paragraph-properties fo:margin-top="0.212cm" fo:margin-bottom="0.212cm" style:contextual-spacing="false" fo:line-height="100%" fo:text-align="justify" style:justify-single-word="false"/>
      <style:text-properties style:font-name="Arial" fo:font-size="10pt" officeooo:paragraph-rsid="004bbe7d" style:font-size-asian="10pt" style:font-name-complex="Arial2" style:font-size-complex="10pt"/>
    </style:style>
    <style:style style:name="P4" style:family="paragraph" style:parent-style-name="Standard">
      <style:paragraph-properties fo:text-align="justify" style:justify-single-word="false"/>
      <style:text-properties style:font-name="Arial" fo:font-size="10pt" officeooo:paragraph-rsid="004bbe7d" style:font-size-asian="10pt" style:font-name-complex="Arial2" style:font-size-complex="10pt"/>
    </style:style>
    <style:style style:name="P5" style:family="paragraph" style:parent-style-name="Standard">
      <style:paragraph-properties fo:margin-top="0.212cm" fo:margin-bottom="0.212cm" style:contextual-spacing="false" fo:line-height="100%" fo:text-align="justify" style:justify-single-word="false"/>
      <style:text-properties style:font-name="Arial" fo:font-size="10pt" fo:font-style="italic" officeooo:paragraph-rsid="004bbe7d" style:font-size-asian="10pt" style:font-style-asian="italic" style:font-name-complex="Arial2" style:font-size-complex="10pt" style:font-style-complex="italic"/>
    </style:style>
    <style:style style:name="P6" style:family="paragraph" style:parent-style-name="Standard">
      <style:paragraph-properties fo:margin-top="0.212cm" fo:margin-bottom="0.212cm" style:contextual-spacing="false" fo:line-height="100%" fo:text-align="justify" style:justify-single-word="false"/>
      <style:text-properties officeooo:paragraph-rsid="004bbe7d"/>
    </style:style>
    <style:style style:name="P7" style:family="paragraph" style:parent-style-name="Standard">
      <style:paragraph-properties fo:margin-top="0.212cm" fo:margin-bottom="0.212cm" style:contextual-spacing="false" fo:line-height="100%" fo:text-align="justify" style:justify-single-word="false" fo:text-indent="1.249cm" style:auto-text-indent="false"/>
      <style:text-properties officeooo:paragraph-rsid="004bbe7d"/>
    </style:style>
    <style:style style:name="P8" style:family="paragraph" style:parent-style-name="Standard">
      <style:paragraph-properties fo:margin-left="1.251cm" fo:margin-top="0.212cm" fo:margin-bottom="0.212cm" style:contextual-spacing="false" fo:line-height="100%" fo:text-align="justify" style:justify-single-word="false" fo:text-indent="0cm" style:auto-text-indent="false"/>
      <style:text-properties officeooo:paragraph-rsid="004bbe7d"/>
    </style:style>
    <style:style style:name="P9" style:family="paragraph" style:parent-style-name="Standard">
      <style:paragraph-properties fo:margin-top="0.212cm" fo:margin-bottom="0.212cm" style:contextual-spacing="false" fo:line-height="100%" fo:text-align="center" style:justify-single-word="false"/>
      <style:text-properties officeooo:paragraph-rsid="004bbe7d"/>
    </style:style>
    <style:style style:name="P10" style:family="paragraph" style:parent-style-name="Standard">
      <style:paragraph-properties fo:text-align="justify" style:justify-single-word="false"/>
      <style:text-properties officeooo:paragraph-rsid="004d0ed0"/>
    </style:style>
    <style:style style:name="P11" style:family="paragraph" style:parent-style-name="Heading_20_2" style:master-page-name="Standard">
      <style:paragraph-properties fo:margin-top="0.212cm" fo:margin-bottom="0.212cm" style:contextual-spacing="false" fo:line-height="100%" style:page-number="auto"/>
      <style:text-properties officeooo:paragraph-rsid="004bbe7d"/>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4d0ed0" style:font-size-asian="10pt" style:font-name-complex="Arial2" style:font-size-complex="10pt"/>
    </style:style>
    <style:style style:name="T3" style:family="text">
      <style:text-properties style:font-name="Arial" fo:font-size="10pt" fo:font-style="italic" style:font-size-asian="10pt" style:font-style-asian="italic" style:font-name-complex="Arial2" style:font-size-complex="10pt" style:font-style-complex="italic"/>
    </style:style>
    <style:style style:name="T4" style:family="text">
      <style:text-properties style:font-name="Arial" fo:font-size="10pt" fo:font-weight="bold" style:font-size-asian="10pt" style:font-weight-asian="bold" style:font-name-complex="Arial2" style:font-size-complex="10pt" style:font-weight-complex="bold"/>
    </style:style>
    <style:style style:name="T5" style:family="text">
      <style:text-properties style:font-name="Arial" style:font-name-complex="Arial2"/>
    </style:style>
    <style:style style:name="T6" style:family="text">
      <style:text-properties style:font-name="Segoe UI Symbol" fo:font-size="10pt" style:font-size-asian="10pt" style:font-name-complex="Segoe UI Symbol1" style:font-size-complex="10pt"/>
    </style:style>
    <style:style style:name="T7" style:family="text">
      <style:text-properties fo:color="#000000" loext:opacity="100%" style:font-name="Arial1" fo:font-size="11pt" fo:language="es" fo:country="ES" fo:font-style="normal" officeooo:rsid="000dc320" style:letter-kerning="true" fo:background-color="#ffffff" loext:char-shading-value="0" style:font-name-asian="Arial Unicode MS" style:font-size-asian="11pt" style:language-asian="zh" style:country-asian="CN" style:font-style-asian="normal" style:font-name-complex="Arial1" style:font-size-complex="11pt" style:language-complex="hi" style:country-complex="IN" style:font-style-complex="normal" style:font-weight-complex="bold"/>
    </style:style>
    <style:style style:name="T8" style:family="text">
      <style:text-properties fo:color="#000000" loext:opacity="100%" style:font-name="Arial1" fo:font-size="11pt" fo:language="es" fo:country="ES" fo:font-style="normal" fo:font-weight="normal" officeooo:rsid="0001a09c"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9" style:family="text">
      <style:text-properties fo:color="#000000" loext:opacity="100%" style:font-name="Arial1" fo:font-size="11pt" fo:language="es" fo:country="ES" fo:font-style="normal" fo:font-weight="normal" officeooo:rsid="0019b1df"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0" style:family="text">
      <style:text-properties fo:color="#000000" loext:opacity="100%" style:font-name="Arial1" fo:font-size="11pt" fo:language="es" fo:country="ES" fo:font-style="normal" fo:font-weight="normal" officeooo:rsid="004d0ed0"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1" style:family="text">
      <style:text-properties style:use-window-font-color="true" loext:opacity="0%" style:font-name="Arial1" fo:font-size="11pt" fo:letter-spacing="-0.005cm" fo:language="es" fo:country="ES" fo:font-style="normal" fo:font-weight="normal" officeooo:rsid="00185a8a" style:letter-kerning="true" fo:background-color="transparent" loext:char-shading-value="0" style:font-name-asian="Times New Roman" style:font-size-asian="11pt" style:language-asian="zh" style:country-asian="CN" style:font-style-asian="normal" style:font-weight-asian="normal" style:font-name-complex="Calibri" style:font-size-complex="11pt" style:language-complex="hi" style:country-complex="IN"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 loext:marker-style-name="T5"><text:bookmark-start text:name="_Toc140473332"/><text:bookmark-start text:name="_Toc141958459"/><text:span text:style-name="T5">ANEXO II. MODELO DE DECLARACIÓN RESPONSABLE.</text:span><text:bookmark-end text:name="_Toc140473332"/><text:bookmark-end text:name="_Toc141958459"/></text:h>
      <text:p text:style-name="P1" loext:marker-style-name="T1"/>
      <text:p text:style-name="P6" loext:marker-style-name="T1"><text:span text:style-name="T1">D. ……………………......, con D.N.I. nº .…………........, en su propio nombre o en representación de ……..………….., con domicilio fiscal o sede social en …….. ………….., Código Postal número …….., c/….……, número…., Teléfono …………. ……., Fax .…………….…, Email ……………………., con Código de Identificación Fiscal número …., (si lo tuviere), </text:span></text:p>
      <text:p text:style-name="P10" loext:marker-style-name="T1"><text:span text:style-name="T3">(para el caso de presentarse en UTE, deberán cumplimentar los datos de todas las empresas que participarán en dicha UTE, indicando el representante de cada una de las empresas, el porcentaje de participación de cada una de ellas en la UTE, así como el representante de la misma, de acuerdo con el art. 140.1.e) </text:span><text:span text:style-name="T1">en relación con la proposición presentada para la contratación de los servicios para </text:span><text:span text:style-name="T2">el</text:span><text:span text:style-name="T7"> </text:span><text:span text:style-name="T8">servicio </text:span><text:span text:style-name="T10">de</text:span><text:span text:style-name="T11"> redacción del Plan de Mejora del Turismo Náutico, el Programa de aceleración y mejora de la competitividad del turismo familiar y programa operativo “Oropesa del Mar, Destino Deportivo”, en el municipio de Oropesa del Mar, en el marco del Plan de Recuperación, Transformación y Resiliencia financiado por la UE, Next Generation EU</text:span><text:span text:style-name="T7"> </text:span></text:p>
      <text:p text:style-name="P4" loext:marker-style-name="T1"/>
      <text:p text:style-name="P9" loext:marker-style-name="T1"><text:span text:style-name="T4">DECLARO</text:span><text:span text:style-name="T1">:</text:span></text:p>
      <text:p text:style-name="P6" loext:marker-style-name="T1"><text:span text:style-name="T4">Primero</text:span><text:span text:style-name="T1">.- Que la empresa a la que represento está inscrita en el Registro Oficial de Licitadores y Empresas Clasificadas del Sector Público </text:span><text:span text:style-name="T3">(marque la que proceda).</text:span><text:span text:style-name="T1"> </text:span></text:p>
      <text:p text:style-name="P6" loext:marker-style-name="T1"><text:span text:style-name="T6">❑</text:span><text:span text:style-name="T1"> SI </text:span></text:p>
      <text:p text:style-name="P6" loext:marker-style-name="T1"><text:span text:style-name="T6">❑</text:span><text:span text:style-name="T1"> NO </text:span></text:p>
      <text:p text:style-name="P6" loext:marker-style-name="T1"><text:span text:style-name="T4">Segundo</text:span><text:span text:style-name="T1">.- Que ostento la representación legal de la empresa que presenta la oferta. </text:span></text:p>
      <text:p text:style-name="P6" loext:marker-style-name="T1"><text:span text:style-name="T4">Tercero</text:span><text:span text:style-name="T1">.- Que la empresa a la que represento dispone de capacidad de obrar y jurídica y de la habilitación profesional necesaria para concertar la ejecución del contrato y que el objeto social de la empresa comprende la actividad objeto del mismo, de acuerdo con lo recogido en sus estatutos sociales, los cuales se hallan correctamente inscritos en los Registros correspondientes.</text:span></text:p>
      <text:p text:style-name="P6" loext:marker-style-name="T1"><text:span text:style-name="T4">Cuarto</text:span><text:span text:style-name="T1">.- Que, a los efectos previstos en la Disposición Adicional 15a de la Ley de Contratos del Sector Publico, la dirección de correo electrónico habilitada por la empresa a la que represento para recibir todas las notificaciones y comunicaciones que deriven del presente expediente de contratación es la siguiente: E.mail: ………………………….. </text:span></text:p>
      <text:p text:style-name="P6" loext:marker-style-name="T1"><text:span text:style-name="T4">Quinto</text:span><text:span text:style-name="T1">.- Que no está incurso en ninguna de las circunstancias de prohibición de contratar recogidas en el art. 71 de la LCSP y que cumple las condiciones establecidas en el art. 140 de la LCSP para contratar con el Ayuntamiento de Oropesa del Mar y que en el caso de que la propuesta de adjudicación recaiga en su oferta, acreditara ante el Órgano de contratación, previamente a la adjudicación del contrato, la posesión y validez de los documentos exigidos en el presente pliego. </text:span></text:p>
      <text:p text:style-name="P6" loext:marker-style-name="T1"><text:span text:style-name="T4">Sexto</text:span><text:span text:style-name="T1">.- Empresas vinculadas.- En cumplimiento de lo establecido del art. 149 de la LCSP </text:span><text:soft-page-break/><text:span text:style-name="T1">declaro </text:span><text:span text:style-name="T3">(marque la que proceda):</text:span><text:span text:style-name="T1"> </text:span></text:p>
      <text:p text:style-name="P7" loext:marker-style-name="T1"><text:span text:style-name="T1">[ ] Opción A: Que no existen empresas vinculadas con la empresa oferente.</text:span></text:p>
      <text:p text:style-name="P2" loext:marker-style-name="T1"/>
      <text:p text:style-name="P2" loext:marker-style-name="T1"/>
      <text:p text:style-name="P8" loext:marker-style-name="T1"><text:span text:style-name="T1">[ ] Opción B: Que son empresas vinculadas con la empresa oferente, dentro del sector de actividad objeto de la presente contratación, las incluidas en la relación adjunta, sin que exista ninguna otra empresa en la que concurran los requisitos señalados en el citado precepto. </text:span></text:p>
      <text:p text:style-name="P6" loext:marker-style-name="T1"><text:span text:style-name="T4">Séptimo</text:span><text:span text:style-name="T1">.- Documentos confidenciales.- Declaro que deben tenerse por confidenciales los siguientes documentos incorporados a mi oferta:</text:span></text:p>
      <text:p text:style-name="P6" loext:marker-style-name="T3"><text:span text:style-name="T1">(</text:span><text:span text:style-name="T3">detallar los documentos, así como la numeración de páginas asignada a cada uno de ellos, en su caso).</text:span></text:p>
      <text:p text:style-name="P6" loext:marker-style-name="T1"><text:span text:style-name="T4">Octavo</text:span><text:span text:style-name="T1">.- Que la mercantil que represento es una pequeña y mediana empresa (PYME).</text:span></text:p>
      <text:p text:style-name="P6" loext:marker-style-name="T1"><text:span text:style-name="T6">❑</text:span><text:span text:style-name="T1"> SI</text:span></text:p>
      <text:p text:style-name="P6" loext:marker-style-name="T1"><text:span text:style-name="T6">❑</text:span><text:span text:style-name="T1"> NO</text:span></text:p>
      <text:p text:style-name="P6" loext:marker-style-name="T1"><text:span text:style-name="T4">Noveno</text:span><text:span text:style-name="T1">.- Que me comprometo a adscribir a la ejecución del contrato los medios personales y materiales suficientes, conforme al artículo 76.2 de la LCSP.</text:span></text:p>
      <text:p text:style-name="P6" loext:marker-style-name="T1"><text:span text:style-name="T4">Décimo</text:span><text:span text:style-name="T1">.- Que me comprometo al cumplimiento de la cláusula XIX del PCAP, en cuanto a las condiciones especiales de la ejecución del contrato.</text:span></text:p>
      <text:p text:style-name="P6" loext:marker-style-name="T1"><text:span text:style-name="T1">Que se compromete a acreditar la posesión y validez de los documentos a que se hace referencia esta declaración, en caso de que sea propuesto como adjudicatario del contrato o en cualquier momento en que sea requerido para ello.</text:span></text:p>
      <text:p text:style-name="P6" loext:marker-style-name="T1"><text:span text:style-name="T1">Y para que conste, firmo la presente declaración,</text:span></text:p>
      <text:p text:style-name="P3" loext:marker-style-name="T1"/>
      <text:p text:style-name="P6" loext:marker-style-name="T3"><text:span text:style-name="T3">(licitador o representante de la empresa y sello de la empresa).</text:span></text:p>
      <text:p text:style-name="P5" loext:marker-style-name="T3"/>
      <text:p text:style-name="P6" loext:marker-style-name="T1"><text:span text:style-name="T1">Fd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venir Next LT Pro" svg:font-family="'Avenir Next LT Pro'"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Lucida Sans Unicode" svg:font-family="'Lucida Sans Unicode'" style:font-family-generic="system" style:font-pitch="variable"/>
    <style:font-face style:name="MS Mincho" svg:font-family="'MS Mincho'" style:font-pitch="variable"/>
    <style:font-face style:name="OpenSymbol" svg:font-family="OpenSymbol"/>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Cambria" fo:font-family="Cambria" style:font-family-generic="roman" style:font-pitch="variable" fo:font-size="11pt" style:font-size-asian="11pt" style:font-size-complex="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7.498cm" style:type="center"/>
          <style:tab-stop style:position="14.998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line-height="115%" fo:text-align="justify" style:justify-single-word="false" fo:keep-together="always" fo:keep-with-next="always"/>
      <style:text-properties style:font-name="Avenir Next LT Pro" fo:font-family="'Avenir Next LT Pro'"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2" style:font-family-complex="Tahoma" style:font-family-generic-complex="system"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5.75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width="14.998cm" svg:height="0.882cm" draw:z-index="1"><draw:image xlink:href="Pictures/100000000000052D0000004EA99EFA26.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5-26T13:40:48</meta:creation-date>
    <meta:editing-cycles>85</meta:editing-cycles>
    <meta:editing-duration>P4DT12H47M56S</meta:editing-duration>
    <meta:generator>LibreOffice/7.6.5.2$Windows_X86_64 LibreOffice_project/38d5f62f85355c192ef5f1dd47c5c0c0c6d6598b</meta:generator>
    <dc:date>2024-08-13T12:30:01.547000000</dc:date>
    <meta:print-date>2018-10-30T11:16:50.16</meta:print-date>
    <meta:document-statistic meta:table-count="0" meta:image-count="1" meta:object-count="0" meta:page-count="2" meta:paragraph-count="25" meta:word-count="647" meta:character-count="4001" meta:non-whitespace-character-count="3368"/>
  </office:meta>
</office:document-meta>
</file>