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44d29" officeooo:paragraph-rsid="00044d2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s" fo:country="ES" style:text-underline-style="none" fo:font-weight="normal" officeooo:rsid="00044d29" officeooo:paragraph-rsid="00044d29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es" fo:country="ES" style:text-underline-style="solid" style:text-underline-width="auto" style:text-underline-color="font-color" fo:font-weight="bold" officeooo:rsid="00044d29" officeooo:paragraph-rsid="00044d29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s" fo:country="ES" style:text-underline-style="solid" style:text-underline-width="auto" style:text-underline-color="font-color" fo:font-weight="bold" officeooo:rsid="001e854a" officeooo:paragraph-rsid="001e854a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es" fo:country="ES" style:text-underline-style="solid" style:text-underline-width="auto" style:text-underline-color="font-color" fo:font-weight="bold" officeooo:rsid="002079fc" officeooo:paragraph-rsid="002079f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es" fo:country="ES" style:text-underline-style="none" fo:font-weight="normal" officeooo:rsid="00044d29" officeooo:paragraph-rsid="00044d29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officeooo:rsid="000480ef"/>
    </style:style>
    <style:style style:name="T2" style:family="text">
      <style:text-properties officeooo:rsid="002194a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80e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480e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<text:span text:style-name="T6">POR LA PRESENTE LES COMUNICAMOS, QUE POR CAUSAS ORGANIZATIVAS, LA APERTURA DEL SOBRE 2, SE CELEBRARÁ EL 1 DE MARZO DE 2019 A LAS 12 HORAS</text:span><text:span text:style-name="T5">.</text:span> 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53S</meta:editing-duration>
    <meta:editing-cycles>35</meta:editing-cycles>
    <meta:generator>LibreOffice/5.0.5.2$Windows_x86 LibreOffice_project/55b006a02d247b5f7215fc6ea0fde844b30035b3</meta:generator>
    <dc:date>2019-02-25T14:41:04.127000000</dc:date>
    <meta:print-date>2018-06-04T12:43:14.258000000</meta:print-date>
    <meta:document-statistic meta:table-count="0" meta:image-count="0" meta:object-count="0" meta:page-count="1" meta:paragraph-count="1" meta:word-count="26" meta:character-count="139" meta:non-whitespace-character-count="113"/>
    <meta:user-defined meta:name="Info 1"/>
    <meta:user-defined meta:name="Info 2"/>
    <meta:user-defined meta:name="Info 3"/>
    <meta:user-defined meta:name="Info 4"/>
  </office:meta>
</office:document-meta>
</file>