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F0000025A62466B607D36B5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 style:text-scale="105%"/>
    </style:style>
    <style:style style:name="P4" style:family="paragraph" style:parent-style-name="Frame_20_contents">
      <style:paragraph-properties fo:text-align="center" style:justify-single-word="false"/>
      <style:text-properties style:font-name="Calibri" fo:font-size="8pt" style:font-size-asian="8pt" style:font-size-complex="8pt" style:text-rotation-angle="0" style:text-rotation-scale="line-height" style:text-scale="105%"/>
    </style:style>
    <style:style style:name="P5" style:family="paragraph" style:parent-style-name="Standard">
      <style:paragraph-properties fo:text-align="center" style:justify-single-word="false"/>
      <style:text-properties fo:color="#010101" loext:opacity="100%" style:text-position="0% 100%" style:font-name="Calibri1" fo:font-size="9.5pt" fo:language="es" fo:country="ES" fo:font-style="normal" style:text-underline-style="none" fo:font-weight="normal" officeooo:rsid="002d8a46" officeooo:paragraph-rsid="000aa1f1" fo:background-color="transparent" style:font-size-asian="9.5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10101" loext:opacity="100%" style:font-name="Calibri-Bold" fo:font-size="10.5pt" fo:font-weight="bold" officeooo:paragraph-rsid="000aa1f1" style:font-size-asian="10.5pt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10101" loext:opacity="100%" style:font-name="Calibri-Bold" fo:font-size="10.5pt" fo:font-weight="bold" officeooo:paragraph-rsid="000aa1f1" style:font-size-asian="10.5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10101" loext:opacity="100%" style:font-name="Calibri1" fo:font-size="10.5pt" officeooo:paragraph-rsid="000aa1f1" style:font-size-asian="10.5pt"/>
    </style:style>
    <style:style style:name="P9" style:family="paragraph" style:parent-style-name="Standard">
      <style:paragraph-properties fo:text-align="center" style:justify-single-word="false"/>
      <style:text-properties fo:color="#010101" loext:opacity="100%" style:font-name="Calibri1" fo:font-size="10.5pt" officeooo:paragraph-rsid="000aa1f1" style:font-size-asian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solid" style:text-underline-width="auto" style:text-underline-color="font-color" fo:font-weight="bold" officeooo:rsid="000d9ac2" officeooo:paragraph-rsid="000aa1f1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color="#000000" loext:opacity="100%" style:text-position="0% 100%" style:font-name="Calibri" fo:font-size="11pt" fo:language="es" fo:country="ES" fo:font-style="normal" style:text-underline-style="solid" style:text-underline-width="auto" style:text-underline-color="font-color" fo:font-weight="bold" officeooo:rsid="0049e42b" officeooo:paragraph-rsid="000aa1f1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0d9ac2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0d9ac2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2cc361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29fdb5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29fdb5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1c36e0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" fo:font-size="11pt" fo:language="es" fo:country="ES" fo:font-style="normal" style:text-underline-style="none" fo:font-weight="normal" officeooo:rsid="001c36e0" officeooo:paragraph-rsid="000aa1f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position="0% 100%" style:font-name="Calibri1" fo:font-size="8pt" fo:language="es" fo:country="ES" fo:font-style="normal" style:text-underline-style="none" fo:font-weight="normal" officeooo:rsid="001c36e0" officeooo:paragraph-rsid="000aa1f1" fo:background-color="transparent" style:font-size-asian="8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0aa1f1"/>
    </style:style>
    <style:style style:name="P21" style:family="paragraph" style:parent-style-name="Standard">
      <style:paragraph-properties fo:text-align="center" style:justify-single-word="false"/>
      <style:text-properties officeooo:paragraph-rsid="000aa1f1"/>
    </style:style>
    <style:style style:name="P22" style:family="paragraph" style:parent-style-name="Standard">
      <style:paragraph-properties fo:text-align="justify" style:justify-single-word="false"/>
      <style:text-properties fo:font-size="9pt" officeooo:paragraph-rsid="000aa1f1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color="#818181" loext:opacity="100%" style:font-name="Arial1" fo:font-size="7pt" officeooo:paragraph-rsid="000aa1f1" style:font-size-asian="7pt"/>
    </style:style>
    <style:style style:name="T1" style:family="text">
      <style:text-properties fo:letter-spacing="normal"/>
    </style:style>
    <style:style style:name="T2" style:family="text">
      <style:text-properties officeooo:rsid="001c36e0"/>
    </style:style>
    <style:style style:name="T3" style:family="text">
      <style:text-properties officeooo:rsid="00286896"/>
    </style:style>
    <style:style style:name="T4" style:family="text">
      <style:text-properties officeooo:rsid="0033b39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1c817a" style:font-weight-asian="normal" style:font-weight-complex="normal"/>
    </style:style>
    <style:style style:name="T7" style:family="text">
      <style:text-properties fo:font-weight="normal" officeooo:rsid="0029fdb5" style:font-weight-asian="normal" style:font-weight-complex="normal"/>
    </style:style>
    <style:style style:name="T8" style:family="text">
      <style:text-properties fo:font-weight="normal" officeooo:rsid="002ca164" style:font-weight-asian="normal" style:font-weight-complex="normal"/>
    </style:style>
    <style:style style:name="T9" style:family="text">
      <style:text-properties fo:font-weight="normal" officeooo:rsid="002cc361" style:font-weight-asian="normal" style:font-weight-complex="normal"/>
    </style:style>
    <style:style style:name="T10" style:family="text">
      <style:text-properties fo:font-weight="normal" officeooo:rsid="0033b39d" style:font-weight-asian="normal" style:font-weight-complex="normal"/>
    </style:style>
    <style:style style:name="T11" style:family="text">
      <style:text-properties fo:color="#000000" loext:opacity="100%" style:text-position="0% 100%" style:font-name="Calibri" fo:font-size="11pt" fo:language="es" fo:country="ES" fo:font-style="normal" style:text-underline-style="none" fo:font-weight="normal" officeooo:rsid="000d9a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8pt" fo:font-weight="normal" officeooo:rsid="002ca164" style:font-size-asian="8pt" style:font-weight-asian="normal" style:font-size-complex="8pt" style:font-weight-complex="normal"/>
    </style:style>
    <style:style style:name="T13" style:family="text">
      <style:text-properties officeooo:rsid="002cc361"/>
    </style:style>
    <style:style style:name="T14" style:family="text">
      <style:text-properties officeooo:rsid="003faa64"/>
    </style:style>
    <style:style style:name="T15" style:family="text">
      <style:text-properties officeooo:rsid="011c817a"/>
    </style:style>
    <style:style style:name="T16" style:family="text">
      <style:text-properties officeooo:rsid="00ac7457"/>
    </style:style>
    <style:style style:name="T17" style:family="text">
      <style:text-properties officeooo:rsid="005940f6"/>
    </style:style>
    <style:style style:name="T18" style:family="text">
      <style:text-properties officeooo:rsid="00accda5"/>
    </style:style>
    <style:style style:name="T19" style:family="text">
      <style:text-properties officeooo:rsid="003064cd"/>
    </style:style>
    <style:style style:name="T20" style:family="text">
      <style:text-properties fo:color="#010101" loext:opacity="100%" style:font-name="Calibri1"/>
    </style:style>
    <style:style style:name="T21" style:family="text">
      <style:text-properties fo:color="#010101" loext:opacity="100%" style:font-name="Calibri1" fo:font-size="10.5pt" style:font-size-asian="10.5pt"/>
    </style:style>
    <style:style style:name="T22" style:family="text">
      <style:text-properties fo:color="#010101" loext:opacity="100%" style:font-name="Calibri1" fo:font-size="10.5pt" officeooo:rsid="004ba62e" style:font-size-asian="10.5pt"/>
    </style:style>
    <style:style style:name="T23" style:family="text">
      <style:text-properties fo:color="#010101" loext:opacity="100%" style:font-name="Calibri1" fo:font-size="10.5pt" officeooo:rsid="0049e42b" style:font-size-asian="10.5pt"/>
    </style:style>
    <style:style style:name="T24" style:family="text">
      <style:text-properties fo:color="#010101" loext:opacity="100%" style:font-name="Calibri1" fo:font-size="10.5pt" officeooo:rsid="004b7ba4" style:font-size-asian="10.5pt"/>
    </style:style>
    <style:style style:name="T25" style:family="text">
      <style:text-properties fo:color="#010101" loext:opacity="100%" style:font-name="Calibri1" fo:font-size="10.5pt" officeooo:rsid="0032487d" style:font-size-asian="10.5pt"/>
    </style:style>
    <style:style style:name="T26" style:family="text">
      <style:text-properties fo:color="#010101" loext:opacity="100%" style:font-name="Calibri1" officeooo:rsid="004b1e36"/>
    </style:style>
    <style:style style:name="T27" style:family="text">
      <style:text-properties fo:color="#010101" loext:opacity="100%" style:font-name="Calibri1" officeooo:rsid="00c7b596"/>
    </style:style>
    <style:style style:name="T28" style:family="text">
      <style:text-properties fo:color="#010101" loext:opacity="100%" style:font-name="Calibri1" officeooo:rsid="0049e42b"/>
    </style:style>
    <style:style style:name="T29" style:family="text">
      <style:text-properties fo:color="#010101" loext:opacity="100%" style:font-name="Calibri1" officeooo:rsid="00998e35"/>
    </style:style>
    <style:style style:name="T30" style:family="text">
      <style:text-properties fo:color="#010101" loext:opacity="100%" style:font-name="Calibri-Bold" fo:font-size="10.5pt" fo:font-weight="bold" style:font-size-asian="10.5pt" style:font-weight-asian="bold"/>
    </style:style>
    <style:style style:name="T31" style:family="text">
      <style:text-properties fo:color="#010101" loext:opacity="100%" style:font-name="Calibri-Bold" fo:font-size="10.5pt" fo:font-weight="normal" style:font-size-asian="10.5p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18">I</text:span>V</text:p>
      <text:p text:style-name="P6"/>
      <text:p text:style-name="P6">CERTIFICACIÓN DE PERSONAS TRABAJADORAS CON DISCAPA<text:span text:style-name="T19">C</text:span>IDAD</text:p>
      <text:p text:style-name="P8"/>
      <text:p text:style-name="P20"><text:span text:style-name="T21">D/Da__________________________________________________________________, con residencia en_____________________________, provincia de ______________________, calle__________________________________________n</text:span><text:span text:style-name="T22">ú</text:span><text:span text:style-name="T21">m.____________________, con D.N.I num.__________________________, en nombre propio o en representaci</text:span><text:span text:style-name="T22">ón </text:span><text:span text:style-name="T21">de___________________________________________________________, con CIF num.______________.</text:span></text:p>
      <text:p text:style-name="P6"/>
      <text:p text:style-name="P21"><text:span text:style-name="T30">CERTIFICA </text:span><text:span text:style-name="T31">(1):</text:span><text:span text:style-name="T30"> </text:span><text:span text:style-name="T21">(indicar a, b o c)</text:span></text:p>
      <text:p text:style-name="P8"/>
      <text:p text:style-name="P20"><text:span text:style-name="T21">a) Que tiene un numero de 50 o mas personas trabajadoras en su plantilla, siendo el numero global de personas trabajadoras de plantilla de___________, el numero particular de personas trabajadoras con discapacidad de___________ y el porcentaje de personas trabajadoras fijas con discapacidad de__________(2); por tanto (se</text:span><text:span text:style-name="T23">ñ</text:span><text:span text:style-name="T21">alar lo que proceda):</text:span></text:p>
      <text:p text:style-name="P8"/>
      <text:p text:style-name="P8">____ Cuenta con, al menos, un dos por ciento de personas trabajadoras con discapacidad.</text:p>
      <text:p text:style-name="P20"><text:span text:style-name="T21">____ Ha optado por el cumplimiento de las medidas alternativas legalmente previstas, a cuyo efecto presenta una copia de la declaraci</text:span><text:span text:style-name="T23">ó</text:span><text:span text:style-name="T21">n de excepcionalidad y una declaraci</text:span><text:span text:style-name="T23">ó</text:span><text:span text:style-name="T21">n con las concretas medidas aplicadas.</text:span></text:p>
      <text:p text:style-name="P8"/>
      <text:p text:style-name="P8">b) Que tiene menos de 50 personas trabajadoras en su plantilla, siendo el numero global de personas trabajadoras de plantilla de_________, el numero particular de personas trabajadoras con discapacidad de____________ y el porcentaje de personas trabajadoras fijas con discapacidad de_______________(3).</text:p>
      <text:p text:style-name="P8"/>
      <text:p text:style-name="P8">c) No cuenta con personas trabajadoras en plantilla.</text:p>
      <text:p text:style-name="P8"/>
      <text:p text:style-name="P9">Lugar, fecha y firma de la empresa licitador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20">(1) El </text:span><text:span text:style-name="T26">ó</text:span><text:span text:style-name="T20">rgano de contrataci</text:span><text:span text:style-name="T26">ó</text:span><text:span text:style-name="T20">n podr</text:span><text:span text:style-name="T26">á</text:span><text:span text:style-name="T20"> hacer uso de las facultades de comprobaci</text:span><text:span text:style-name="T26">ón</text:span><text:span text:style-name="T20"> de la certificaci</text:span><text:span text:style-name="T26">ó</text:span><text:span text:style-name="T20">n, requiriendo al efecto la presentaci</text:span><text:span text:style-name="T26">ó</text:span><text:span text:style-name="T20">n de los correspondientes justificantes documentales, de conformidad con lo dispuesto en el articulo 69 de la Ley 39/2015, de 1 de octubre, del Procedimiento Administrativo Com</text:span><text:span text:style-name="T27">ú</text:span><text:span text:style-name="T20">n de las Administraciones Publicas.</text:span></text:p>
      <text:p text:style-name="P22"><text:span text:style-name="T20">(2) En las empresas con 50 o mas personas trabajadoras en su plantilla la indicaci</text:span><text:span text:style-name="T26">ó</text:span><text:span text:style-name="T20">n del numero de personas trabajadoras fijas con discapacidad es optativa, pero se valorara a efectos de lo establecido para los supuestos de empate en la clausula </text:span><text:span text:style-name="T28">1</text:span><text:span text:style-name="T29">9</text:span><text:span text:style-name="T28">.1</text:span><text:span text:style-name="T20">.</text:span></text:p>
      <text:p text:style-name="P22"><text:span text:style-name="T20">(3) En las empresas con menos de 50 personas trabajadoras en su plantilla, la indicaci</text:span><text:span text:style-name="T26">ó</text:span><text:span text:style-name="T20">n del numero global de personas trabajadoras de plantilla es obligatoria y la indicaci</text:span><text:span text:style-name="T26">ó</text:span><text:span text:style-name="T20">n del numero particular de personas trabajadoras con discapacidad y del porcentaje de personas trabajadoras fijas con discapacidad que tienen en la misma es optativa, pero se valorara a efectos de lo establecido para los supuestos de empate en la clausula </text:span><text:span text:style-name="T28">18. 1</text:span><text:span text:style-name="T20">.</text:span></text:p>
      <text:p text:style-name="P2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-Bold" svg:font-family="Calibri-Bold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7" style:family="paragraph" style:parent-style-name="Standard">
      <loext:graphic-properties draw:fill="solid" draw:fill-color="#ffffff" draw:opacity="100%"/>
      <style:paragraph-properties fo:margin-top="0cm" fo:margin-bottom="0.132cm" style:contextual-spacing="false" fo:text-align="justify" style:justify-single-word="false" fo:background-color="#ffffff"/>
      <style:text-properties fo:font-size="13pt" style:font-size-asian="13pt" style:font-size-complex="13pt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898cm"/>
          <style:tab-stop style:position="3.399cm"/>
          <style:tab-stop style:position="6.35cm"/>
        </style:tab-stops>
      </style:paragraph-properties>
      <style:text-properties fo:letter-spacing="-0.005cm" style:font-name-complex="Arial" style:font-family-complex="Arial" style:font-family-generic-complex="swiss" style:font-pitch-complex="variable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96cm" style:auto-text-indent="false">
        <style:tab-stops>
          <style:tab-stop style:position="0.896cm"/>
          <style:tab-stop style:position="1.898cm"/>
          <style:tab-stop style:position="3.399cm"/>
          <style:tab-stop style:position="5.08cm"/>
        </style:tab-stops>
      </style:paragraph-properties>
      <style:text-properties style:font-name="Verdana" fo:font-family="Verdana" style:font-family-generic="swiss" style:font-pitch="variable" fo:font-size="11pt" fo:language="es" fo:country="ES" style:font-size-asian="11pt" style:font-size-complex="10pt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Texto_20_indepe" style:display-name="Texto indep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ickFormat1" style:family="paragraph" style:parent-style-name="Standard">
      <style:paragraph-properties fo:orphans="0" fo:widows="0"/>
      <style:text-properties fo:color="#000000" loext:opacity="100%" fo:font-size="12pt" fo:language="en" fo:country="US" fo:font-weight="bold" style:font-size-asian="12pt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1z0" style:family="text">
      <style:text-properties style:font-name="StarSymbol2" fo:font-family="StarSymbol, 'Arial Unicode MS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8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1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20">
      <text:list-level-style-number text:level="1" loext:num-list-format="%1%)" style:num-suffix=")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space-before="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space-before="1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loext:num-list-format="%1%" text:bullet-char="–">
        <style:list-level-properties text:min-label-width="0.499cm"/>
        <style:text-properties style:font-name="StarSymbol2"/>
      </text:list-level-style-bullet>
      <text:list-level-style-bullet text:level="2" text:style-name="WW8Num1z0" loext:num-list-format="%2%" text:bullet-char="–">
        <style:list-level-properties text:space-before="1.321cm" text:min-label-width="0.499cm"/>
        <style:text-properties style:font-name="StarSymbol2"/>
      </text:list-level-style-bullet>
      <text:list-level-style-bullet text:level="3" text:style-name="WW8Num1z0" loext:num-list-format="%3%" text:bullet-char="–">
        <style:list-level-properties text:space-before="2.642cm" text:min-label-width="0.499cm"/>
        <style:text-properties style:font-name="StarSymbol2"/>
      </text:list-level-style-bullet>
      <text:list-level-style-bullet text:level="4" text:style-name="WW8Num1z0" loext:num-list-format="%4%" text:bullet-char="–">
        <style:list-level-properties text:space-before="3.964cm" text:min-label-width="0.499cm"/>
        <style:text-properties style:font-name="StarSymbol2"/>
      </text:list-level-style-bullet>
      <text:list-level-style-bullet text:level="5" text:style-name="WW8Num1z0" loext:num-list-format="%5%" text:bullet-char="–">
        <style:list-level-properties text:space-before="5.285cm" text:min-label-width="0.499cm"/>
        <style:text-properties style:font-name="StarSymbol2"/>
      </text:list-level-style-bullet>
      <text:list-level-style-bullet text:level="6" text:style-name="WW8Num1z0" loext:num-list-format="%6%" text:bullet-char="–">
        <style:list-level-properties text:space-before="6.606cm" text:min-label-width="0.499cm"/>
        <style:text-properties style:font-name="StarSymbol2"/>
      </text:list-level-style-bullet>
      <text:list-level-style-bullet text:level="7" text:style-name="WW8Num1z0" loext:num-list-format="%7%" text:bullet-char="–">
        <style:list-level-properties text:space-before="7.927cm" text:min-label-width="0.499cm"/>
        <style:text-properties style:font-name="StarSymbol2"/>
      </text:list-level-style-bullet>
      <text:list-level-style-bullet text:level="8" text:style-name="WW8Num1z0" loext:num-list-format="%8%" text:bullet-char="–">
        <style:list-level-properties text:space-before="9.248cm" text:min-label-width="0.499cm"/>
        <style:text-properties style:font-name="StarSymbol2"/>
      </text:list-level-style-bullet>
      <text:list-level-style-bullet text:level="9" text:style-name="WW8Num1z0" loext:num-list-format="%9%" text:bullet-char="–">
        <style:list-level-properties text:space-before="10.569cm" text:min-label-width="0.499cm"/>
        <style:text-properties style:font-name="StarSymbol2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2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2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2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2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2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2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2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2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3z0" loext:num-list-format="%2%" text:bullet-char="–">
        <style:list-level-properties text:space-before="1.293cm" text:min-label-width="0.499cm"/>
        <style:text-properties style:font-name="StarSymbol1"/>
      </text:list-level-style-bullet>
      <text:list-level-style-bullet text:level="3" text:style-name="WW8Num3z0" loext:num-list-format="%3%" text:bullet-char="–">
        <style:list-level-properties text:space-before="2.586cm" text:min-label-width="0.499cm"/>
        <style:text-properties style:font-name="StarSymbol1"/>
      </text:list-level-style-bullet>
      <text:list-level-style-bullet text:level="4" text:style-name="WW8Num3z0" loext:num-list-format="%4%" text:bullet-char="–">
        <style:list-level-properties text:space-before="3.879cm" text:min-label-width="0.499cm"/>
        <style:text-properties style:font-name="StarSymbol1"/>
      </text:list-level-style-bullet>
      <text:list-level-style-bullet text:level="5" text:style-name="WW8Num3z0" loext:num-list-format="%5%" text:bullet-char="–">
        <style:list-level-properties text:space-before="5.172cm" text:min-label-width="0.499cm"/>
        <style:text-properties style:font-name="StarSymbol1"/>
      </text:list-level-style-bullet>
      <text:list-level-style-bullet text:level="6" text:style-name="WW8Num3z0" loext:num-list-format="%6%" text:bullet-char="–">
        <style:list-level-properties text:space-before="6.465cm" text:min-label-width="0.499cm"/>
        <style:text-properties style:font-name="StarSymbol1"/>
      </text:list-level-style-bullet>
      <text:list-level-style-bullet text:level="7" text:style-name="WW8Num3z0" loext:num-list-format="%7%" text:bullet-char="–">
        <style:list-level-properties text:space-before="7.758cm" text:min-label-width="0.499cm"/>
        <style:text-properties style:font-name="StarSymbol1"/>
      </text:list-level-style-bullet>
      <text:list-level-style-bullet text:level="8" text:style-name="WW8Num3z0" loext:num-list-format="%8%" text:bullet-char="–">
        <style:list-level-properties text:space-before="9.051cm" text:min-label-width="0.499cm"/>
        <style:text-properties style:font-name="StarSymbol1"/>
      </text:list-level-style-bullet>
      <text:list-level-style-bullet text:level="9" text:style-name="WW8Num3z0" loext:num-list-format="%9%" text:bullet-char="–">
        <style:list-level-properties text:space-before="10.344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6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6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6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6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6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6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6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6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loext:num-list-format="%1%" text:bullet-char="–">
        <style:list-level-properties text:min-label-width="0.499cm"/>
        <style:text-properties style:font-name="StarSymbol1"/>
      </text:list-level-style-bullet>
      <text:list-level-style-bullet text:level="2" text:style-name="WW8Num8z0" loext:num-list-format="%2%" text:bullet-char="–">
        <style:list-level-properties text:space-before="1.343cm" text:min-label-width="0.499cm"/>
        <style:text-properties style:font-name="StarSymbol1"/>
      </text:list-level-style-bullet>
      <text:list-level-style-bullet text:level="3" text:style-name="WW8Num8z0" loext:num-list-format="%3%" text:bullet-char="–">
        <style:list-level-properties text:space-before="2.685cm" text:min-label-width="0.499cm"/>
        <style:text-properties style:font-name="StarSymbol1"/>
      </text:list-level-style-bullet>
      <text:list-level-style-bullet text:level="4" text:style-name="WW8Num8z0" loext:num-list-format="%4%" text:bullet-char="–">
        <style:list-level-properties text:space-before="4.027cm" text:min-label-width="0.499cm"/>
        <style:text-properties style:font-name="StarSymbol1"/>
      </text:list-level-style-bullet>
      <text:list-level-style-bullet text:level="5" text:style-name="WW8Num8z0" loext:num-list-format="%5%" text:bullet-char="–">
        <style:list-level-properties text:space-before="5.369cm" text:min-label-width="0.499cm"/>
        <style:text-properties style:font-name="StarSymbol1"/>
      </text:list-level-style-bullet>
      <text:list-level-style-bullet text:level="6" text:style-name="WW8Num8z0" loext:num-list-format="%6%" text:bullet-char="–">
        <style:list-level-properties text:space-before="6.712cm" text:min-label-width="0.499cm"/>
        <style:text-properties style:font-name="StarSymbol1"/>
      </text:list-level-style-bullet>
      <text:list-level-style-bullet text:level="7" text:style-name="WW8Num8z0" loext:num-list-format="%7%" text:bullet-char="–">
        <style:list-level-properties text:space-before="8.054cm" text:min-label-width="0.499cm"/>
        <style:text-properties style:font-name="StarSymbol1"/>
      </text:list-level-style-bullet>
      <text:list-level-style-bullet text:level="8" text:style-name="WW8Num8z0" loext:num-list-format="%8%" text:bullet-char="–">
        <style:list-level-properties text:space-before="9.396cm" text:min-label-width="0.499cm"/>
        <style:text-properties style:font-name="StarSymbol1"/>
      </text:list-level-style-bullet>
      <text:list-level-style-bullet text:level="9" text:style-name="WW8Num8z0" loext:num-list-format="%9%" text:bullet-char="–">
        <style:list-level-properties text:space-before="10.739cm" text:min-label-width="0.499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9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9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9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9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9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9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9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9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0z0" loext:num-list-format="%2%" text:bullet-char="·">
        <style:list-level-properties text:space-before="1.323cm" text:min-label-width="0.499cm"/>
        <style:text-properties style:font-name="Symbol"/>
      </text:list-level-style-bullet>
      <text:list-level-style-bullet text:level="3" text:style-name="WW8Num10z0" loext:num-list-format="%3%" text:bullet-char="·">
        <style:list-level-properties text:space-before="2.646cm" text:min-label-width="0.499cm"/>
        <style:text-properties style:font-name="Symbol"/>
      </text:list-level-style-bullet>
      <text:list-level-style-bullet text:level="4" text:style-name="WW8Num10z0" loext:num-list-format="%4%" text:bullet-char="·">
        <style:list-level-properties text:space-before="3.969cm" text:min-label-width="0.499cm"/>
        <style:text-properties style:font-name="Symbol"/>
      </text:list-level-style-bullet>
      <text:list-level-style-bullet text:level="5" text:style-name="WW8Num10z0" loext:num-list-format="%5%" text:bullet-char="·">
        <style:list-level-properties text:space-before="5.292cm" text:min-label-width="0.499cm"/>
        <style:text-properties style:font-name="Symbol"/>
      </text:list-level-style-bullet>
      <text:list-level-style-bullet text:level="6" text:style-name="WW8Num10z0" loext:num-list-format="%6%" text:bullet-char="·">
        <style:list-level-properties text:space-before="6.615cm" text:min-label-width="0.499cm"/>
        <style:text-properties style:font-name="Symbol"/>
      </text:list-level-style-bullet>
      <text:list-level-style-bullet text:level="7" text:style-name="WW8Num10z0" loext:num-list-format="%7%" text:bullet-char="·">
        <style:list-level-properties text:space-before="7.938cm" text:min-label-width="0.499cm"/>
        <style:text-properties style:font-name="Symbol"/>
      </text:list-level-style-bullet>
      <text:list-level-style-bullet text:level="8" text:style-name="WW8Num10z0" loext:num-list-format="%8%" text:bullet-char="·">
        <style:list-level-properties text:space-before="9.261cm" text:min-label-width="0.499cm"/>
        <style:text-properties style:font-name="Symbol"/>
      </text:list-level-style-bullet>
      <text:list-level-style-bullet text:level="9" text:style-name="WW8Num10z0" loext:num-list-format="%9%" text:bullet-char="·">
        <style:list-level-properties text:space-before="10.58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1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1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1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1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1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1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1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1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2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2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2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2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2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2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2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2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loext:num-list-format="%1%" text:bullet-char="·">
        <style:list-level-properties text:min-label-width="0.499cm"/>
        <style:text-properties style:font-name="Symbol"/>
      </text:list-level-style-bullet>
      <text:list-level-style-bullet text:level="2" text:style-name="WW8Num13z0" loext:num-list-format="%2%" text:bullet-char="·">
        <style:list-level-properties text:space-before="1.295cm" text:min-label-width="0.499cm"/>
        <style:text-properties style:font-name="Symbol"/>
      </text:list-level-style-bullet>
      <text:list-level-style-bullet text:level="3" text:style-name="WW8Num13z0" loext:num-list-format="%3%" text:bullet-char="·">
        <style:list-level-properties text:space-before="2.59cm" text:min-label-width="0.499cm"/>
        <style:text-properties style:font-name="Symbol"/>
      </text:list-level-style-bullet>
      <text:list-level-style-bullet text:level="4" text:style-name="WW8Num13z0" loext:num-list-format="%4%" text:bullet-char="·">
        <style:list-level-properties text:space-before="3.884cm" text:min-label-width="0.499cm"/>
        <style:text-properties style:font-name="Symbol"/>
      </text:list-level-style-bullet>
      <text:list-level-style-bullet text:level="5" text:style-name="WW8Num13z0" loext:num-list-format="%5%" text:bullet-char="·">
        <style:list-level-properties text:space-before="5.179cm" text:min-label-width="0.499cm"/>
        <style:text-properties style:font-name="Symbol"/>
      </text:list-level-style-bullet>
      <text:list-level-style-bullet text:level="6" text:style-name="WW8Num13z0" loext:num-list-format="%6%" text:bullet-char="·">
        <style:list-level-properties text:space-before="6.474cm" text:min-label-width="0.499cm"/>
        <style:text-properties style:font-name="Symbol"/>
      </text:list-level-style-bullet>
      <text:list-level-style-bullet text:level="7" text:style-name="WW8Num13z0" loext:num-list-format="%7%" text:bullet-char="·">
        <style:list-level-properties text:space-before="7.768cm" text:min-label-width="0.499cm"/>
        <style:text-properties style:font-name="Symbol"/>
      </text:list-level-style-bullet>
      <text:list-level-style-bullet text:level="8" text:style-name="WW8Num13z0" loext:num-list-format="%8%" text:bullet-char="·">
        <style:list-level-properties text:space-before="9.063cm" text:min-label-width="0.499cm"/>
        <style:text-properties style:font-name="Symbol"/>
      </text:list-level-style-bullet>
      <text:list-level-style-bullet text:level="9" text:style-name="WW8Num13z0" loext:num-list-format="%9%" text:bullet-char="·">
        <style:list-level-properties text:space-before="10.358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 text:space-before="0.748cm" text:min-label-width="0.499cm"/>
      </text:list-level-style-number>
      <text:list-level-style-number text:level="2" loext:num-list-format="%2%." style:num-suffix="." style:num-format="a" style:num-letter-sync="true">
        <style:list-level-properties text:space-before="1.995cm" text:min-label-width="0.499cm"/>
      </text:list-level-style-number>
      <text:list-level-style-number text:level="3" loext:num-list-format="%3%." style:num-suffix="." style:num-format="a" style:num-letter-sync="true">
        <style:list-level-properties text:space-before="3.242cm" text:min-label-width="0.499cm"/>
      </text:list-level-style-number>
      <text:list-level-style-number text:level="4" loext:num-list-format="%4%." style:num-suffix="." style:num-format="a" style:num-letter-sync="true">
        <style:list-level-properties text:space-before="4.489cm" text:min-label-width="0.499cm"/>
      </text:list-level-style-number>
      <text:list-level-style-number text:level="5" loext:num-list-format="%5%." style:num-suffix="." style:num-format="a" style:num-letter-sync="true">
        <style:list-level-properties text:space-before="5.736cm" text:min-label-width="0.499cm"/>
      </text:list-level-style-number>
      <text:list-level-style-number text:level="6" loext:num-list-format="%6%." style:num-suffix="." style:num-format="a" style:num-letter-sync="true">
        <style:list-level-properties text:space-before="6.983cm" text:min-label-width="0.499cm"/>
      </text:list-level-style-number>
      <text:list-level-style-number text:level="7" loext:num-list-format="%7%." style:num-suffix="." style:num-format="a" style:num-letter-sync="true">
        <style:list-level-properties text:space-before="8.23cm" text:min-label-width="0.499cm"/>
      </text:list-level-style-number>
      <text:list-level-style-number text:level="8" loext:num-list-format="%8%." style:num-suffix="." style:num-format="a" style:num-letter-sync="true">
        <style:list-level-properties text:space-before="9.478cm" text:min-label-width="0.499cm"/>
      </text:list-level-style-number>
      <text:list-level-style-number text:level="9" loext:num-list-format="%9%." style:num-suffix="." style:num-format="a" style:num-letter-sync="true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3" number:min-decimal-places="3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zxx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1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1P0"/>
    </number:currency-style>
    <number:number-style style:name="N20122P0" style:volatile="true" number:language="zxx">
      <number:number number:decimal-places="2" number:min-decimal-places="2" number:min-integer-digits="0" number:grouping="true"/>
    </number:number-style>
    <number:number-style style:name="N20122" number:language="zxx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122P0"/>
    </number:number-style>
  </office:styles>
  <office:automatic-styles>
    <style:style style:name="MP1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" fo:font-size="16pt" fo:letter-spacing="-0.018cm" style:text-underline-style="none" fo:font-weight="bold" style:letter-kerning="true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-0.82cm" fo:margin-right="11.113cm" fo:text-align="center" style:justify-single-word="false" fo:text-indent="0cm" style:auto-text-indent="false">
        <style:tab-stops>
          <style:tab-stop style:position="5.768cm" style:type="right"/>
          <style:tab-stop style:position="9.181cm" style:type="center"/>
        </style:tab-stops>
      </style:paragraph-properties>
      <style:text-properties style:font-name="Calibri" fo:font-size="16pt" fo:letter-spacing="0.071cm" style:text-underline-style="none" fo:font-weight="bold" style:letter-kerning="true" style:font-size-asian="16pt" style:font-weight-asian="bold" style:font-size-complex="16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 style:text-scale="105%"/>
    </style:style>
    <style:style style:name="MP4" style:family="paragraph" style:parent-style-name="Frame_20_contents">
      <style:paragraph-properties fo:text-align="center" style:justify-single-word="false"/>
      <style:text-properties style:font-name="Calibri" fo:font-size="8pt" style:font-size-asian="8pt" style:font-size-complex="8pt" style:text-rotation-angle="0" style:text-rotation-scale="line-height" style:text-scale="105%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2cm" fo:margin-bottom="1.233cm" fo:margin-left="1.7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77cm" fo:margin-left="0cm" fo:margin-right="0.016cm" fo:margin-bottom="0.499cm"/>
      </style:header-style>
      <style:footer-style>
        <style:header-footer-properties svg:height="1.24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2.286cm" svg:y="0.37cm" svg:width="1.378cm" svg:height="1.692cm" draw:z-index="0"><draw:image xlink:href="Pictures/10000000000001FF0000025A62466B607D36B55B.jpg" xlink:type="simple" xlink:show="embed" xlink:actuate="onLoad" draw:mime-type="image/jpeg"/></draw:frame>Ilustrísimo Ayuntamiento <text:span text:style-name="MT1">de</text:span></text:p>
        <text:p text:style-name="MP2">Estepa</text:p>
      </style:header>
      <style:footer>
        <text:p text:style-name="MP3">Plaza del Carmen, 1 - 41560- ESTEPA. Tlfnos.: 955912717 <text:s text:c="2"/>Fax 955912479 <text:s/>-www.estepa.com</text:p>
        <text:p text:style-name="MP4">C.I.F. P-41041000-E <text:s text:c="5"/>Registro Entidades Locales:014104818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9-24T09:10:28.939000000</meta:creation-date>
    <dc:language>es-ES</dc:language>
    <meta:editing-cycles>2</meta:editing-cycles>
    <meta:editing-duration>PT1M</meta:editing-duration>
    <dc:title>papel nuevo ayto</dc:title>
    <dc:date>2024-09-24T09:11:29.298000000</dc:date>
    <meta:document-statistic meta:table-count="0" meta:image-count="1" meta:object-count="0" meta:page-count="1" meta:paragraph-count="17" meta:word-count="370" meta:character-count="2752" meta:non-whitespace-character-count="2391"/>
    <meta:user-defined meta:name="Info 1"/>
    <meta:user-defined meta:name="Info 2"/>
    <meta:user-defined meta:name="Info 3"/>
    <meta:user-defined meta:name="Info 4"/>
  </office:meta>
</office:document-meta>
</file>