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E240000033B174B6A8BAEBA93ED.png" manifest:media-type="image/png"/>
  <manifest:file-entry manifest:full-path="Pictures/10000001000006A900000C3647258419BA13A88B.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212cm" style:contextual-spacing="false" fo:text-align="center" style:justify-single-word="false" fo:hyphenation-ladder-count="no-limit" style:text-autospace="none" style:punctuation-wrap="simple" style:vertical-align="baseline"/>
      <style:text-properties style:use-window-font-color="true" loext:opacity="0%" style:font-name="Arial1" fo:language="es" fo:country="ES" officeooo:paragraph-rsid="001ae2a8" style:letter-kerning="true" style:language-asian="zh" style:country-asian="CN" style:font-name-complex="Arial1"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top="0cm" fo:margin-bottom="0.212cm" style:contextual-spacing="false" fo:text-align="center" style:justify-single-word="false"/>
      <style:text-properties style:use-window-font-color="true" loext:opacity="0%" style:font-name="Arial1" style:text-underline-style="solid" style:text-underline-width="auto" style:text-underline-color="font-color" fo:font-weight="bold" officeooo:paragraph-rsid="001ae2a8" style:font-weight-asian="bold" style:font-name-complex="Arial1" style:font-weight-complex="bold"/>
    </style:style>
    <style:style style:name="P3" style:family="paragraph" style:parent-style-name="Standard">
      <style:paragraph-properties fo:margin-top="0cm" fo:margin-bottom="0.212cm" style:contextual-spacing="false" fo:text-align="justify" style:justify-single-word="false"/>
      <style:text-properties style:use-window-font-color="true" loext:opacity="0%" style:font-name="Arial1" officeooo:paragraph-rsid="001ae2a8" style:font-name-asian="Arial1" style:font-name-complex="Arial1"/>
    </style:style>
    <style:style style:name="P4" style:family="paragraph" style:parent-style-name="Standard">
      <style:paragraph-properties fo:margin-top="0cm" fo:margin-bottom="0.212cm" style:contextual-spacing="false" fo:text-align="justify" style:justify-single-word="false"/>
      <style:text-properties style:use-window-font-color="true" loext:opacity="0%" style:font-name="Arial1" officeooo:paragraph-rsid="001ae2a8" style:font-name-complex="Arial1"/>
    </style:style>
    <style:style style:name="P5" style:family="paragraph" style:parent-style-name="Standard">
      <style:paragraph-properties fo:margin-left="1.251cm" fo:margin-right="0cm" fo:margin-top="0cm" fo:margin-bottom="0.212cm" style:contextual-spacing="false" fo:text-align="justify" style:justify-single-word="false" fo:text-indent="1.251cm" style:auto-text-indent="false"/>
      <style:text-properties style:use-window-font-color="true" loext:opacity="0%" style:font-name="Arial1" officeooo:paragraph-rsid="001ae2a8" style:font-name-complex="Arial1"/>
    </style:style>
    <style:style style:name="P6"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1" officeooo:paragraph-rsid="001ae2a8" style:font-name-complex="Arial1"/>
    </style:style>
    <style:style style:name="P7" style:family="paragraph" style:parent-style-name="Standard">
      <style:paragraph-properties fo:margin-left="2.501cm" fo:margin-right="0cm" fo:margin-top="0cm" fo:margin-bottom="0.212cm" style:contextual-spacing="false" fo:text-align="justify" style:justify-single-word="false" fo:text-indent="1.251cm" style:auto-text-indent="false"/>
      <style:text-properties style:use-window-font-color="true" loext:opacity="0%" style:font-name="Arial1" officeooo:rsid="0077caa9" officeooo:paragraph-rsid="001ae2a8" style:font-name-complex="Arial1"/>
    </style:style>
    <style:style style:name="P8"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use-window-font-color="true" loext:opacity="0%" style:font-name="Arial1" officeooo:rsid="0077caa9" officeooo:paragraph-rsid="001ae2a8" style:font-name-complex="Arial1"/>
    </style:style>
    <style:style style:name="P9"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1" officeooo:paragraph-rsid="001ae2a8"/>
    </style:style>
    <style:style style:name="P10" style:family="paragraph" style:parent-style-name="Standard">
      <style:paragraph-properties fo:margin-top="0cm" fo:margin-bottom="0.212cm" style:contextual-spacing="false" fo:text-align="justify" style:justify-single-word="false"/>
      <style:text-properties style:use-window-font-color="true" loext:opacity="0%" style:font-name="Arial1" officeooo:paragraph-rsid="001ae2a8"/>
    </style:style>
    <style:style style:name="P11"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1" fo:font-size="6pt" officeooo:paragraph-rsid="001ae2a8" style:font-size-asian="5.25pt" style:font-name-complex="Arial1" style:font-size-complex="6pt"/>
    </style:style>
    <style:style style:name="P12" style:family="paragraph" style:parent-style-name="Standard">
      <style:paragraph-properties fo:margin-left="0cm" fo:margin-right="0cm" fo:margin-top="0cm" fo:margin-bottom="0.212cm" style:contextual-spacing="false" fo:text-align="justify" style:justify-single-word="false" fo:text-indent="1.251cm" style:auto-text-indent="false"/>
      <style:text-properties style:use-window-font-color="true" loext:opacity="0%" style:font-name="Arial1" fo:font-weight="bold" officeooo:paragraph-rsid="001ae2a8" style:font-weight-asian="bold" style:font-name-complex="Arial1" style:font-weight-complex="bold"/>
    </style:style>
    <style:style style:name="P13" style:family="paragraph" style:parent-style-name="Standard">
      <style:paragraph-properties fo:margin-top="0cm" fo:margin-bottom="0.3cm" style:contextual-spacing="false" fo:text-align="center" style:justify-single-word="false"/>
      <style:text-properties style:use-window-font-color="true" loext:opacity="0%" style:font-name="Arial1" fo:font-size="11pt" fo:font-weight="bold" officeooo:paragraph-rsid="001ae2a8" style:font-size-asian="11pt" style:font-weight-asian="bold" style:font-size-complex="11pt" style:font-weight-complex="bold"/>
    </style:style>
    <style:style style:name="P14" style:family="paragraph" style:parent-style-name="Standard">
      <style:paragraph-properties fo:margin-top="0cm" fo:margin-bottom="0.212cm" style:contextual-spacing="false" fo:text-align="center" style:justify-single-word="false" fo:hyphenation-ladder-count="no-limit" style:text-autospace="none" style:punctuation-wrap="simple" style:vertical-align="baseline"/>
      <style:text-properties style:use-window-font-color="true" loext:opacity="0%" style:font-name="Arial1" fo:font-size="12pt" fo:language="es" fo:country="ES" style:text-underline-style="solid" style:text-underline-width="auto" style:text-underline-color="font-color" fo:font-weight="bold" officeooo:paragraph-rsid="001ae2a8" style:letter-kerning="true" style:font-size-asian="12pt" style:language-asian="zh" style:country-asian="CN"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212cm" style:contextual-spacing="false" fo:text-align="center" style:justify-single-word="false" fo:hyphenation-ladder-count="no-limit" fo:break-before="page" style:text-autospace="none" style:punctuation-wrap="simple" style:vertical-align="baseline"/>
      <style:text-properties style:use-window-font-color="true" loext:opacity="0%" style:font-name="Arial1" fo:font-size="12pt" fo:language="es" fo:country="ES" style:text-underline-style="solid" style:text-underline-width="auto" style:text-underline-color="font-color" fo:font-weight="bold" officeooo:paragraph-rsid="001ae2a8" style:letter-kerning="true" style:font-size-asian="12pt" style:language-asian="zh" style:country-asian="CN" style:font-weight-asian="bold" style:font-name-complex="Arial1"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199cm" fo:margin-right="0.6cm" fo:orphans="2" fo:widows="2" fo:text-indent="0cm" style:auto-text-indent="false" fo:background-color="transparent" style:writing-mode="lr-tb">
        <style:tab-stops/>
      </style:paragraph-properties>
      <style:text-properties fo:language="none" fo:country="none" officeooo:paragraph-rsid="001b04f8" style:language-asian="none" style:country-asian="none"/>
    </style:style>
    <style:style style:name="T1" style:family="text">
      <style:text-properties officeooo:rsid="00b23101"/>
    </style:style>
    <style:style style:name="T2" style:family="text">
      <style:text-properties officeooo:rsid="012942d2"/>
    </style:style>
    <style:style style:name="T3" style:family="text">
      <style:text-properties fo:font-weight="bold" style:font-weight-asian="bold" style:font-name-complex="Arial1" style:font-weight-complex="bold"/>
    </style:style>
    <style:style style:name="T4" style:family="text">
      <style:text-properties style:font-name-complex="Arial1"/>
    </style:style>
    <style:style style:name="T5" style:family="text">
      <style:text-properties style:font-name-asian="Arial1" style:font-name-complex="Arial1"/>
    </style:style>
    <style:style style:name="T6" style:family="text">
      <style:text-properties fo:font-size="7pt" officeooo:rsid="0044d8e9"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4">ANEXO 1</text:p>
      <text:p text:style-name="P2">MODELO DECLARACIÓN RESPONSABLE <text:span text:style-name="T1">Y OFERTA</text:span></text:p>
      <text:p text:style-name="P3"><text:s/></text:p>
      <text:p text:style-name="P4">D/Dª ……………………………………………………………………, <text:tab/>provisto con D.N.I ……………………………..…, en nombre propio o en representación empresa ……………………………….……………………………………….….., con domicilio <text:s text:c="2"/>……………………………………………………………………………, a efectos de contratar con el Ayuntamiento de Beniel, en el expediente de nº ………………………………….…, conociendo las condiciones, requisitos y obligaciones que se exigen, así como el Pliego de Prescripciones Técnicas, Pliego de Cláusulas Administrativas, y demás documentos que han de regir la licitación, se compromete a ejecutar el contrato del expediente referido, con estricta sujeción a los requisitos y condiciones antes dichos, con la siguiente oferta: </text:p>
      <text:p text:style-name="P4"><text:tab/></text:p>
      <text:p text:style-name="P4"><text:span text:style-name="T2"><text:tab/>1. Menor precio ofertado:</text:span> </text:p>
      <text:p text:style-name="P5">Precio sin IVA ……………………………………………………… </text:p>
      <text:p text:style-name="P5">IVA ………………………………………………………………….. </text:p>
      <text:p text:style-name="P5">Total ………………………………………………………………… </text:p>
      <text:p text:style-name="P4"/>
      <text:p text:style-name="P4"><text:tab/>Indicando que en la oferta se ha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la obligación de contratar a un número o porcentaje de personas con discapacidad. Así mismo, </text:p>
      <text:p text:style-name="P3"><text:s/></text:p>
      <text:p text:style-name="P9"><text:span text:style-name="T3">A) DECLARO,</text:span><text:span text:style-name="T4"> bajo mi responsabilidad que:</text:span></text:p>
      <text:p text:style-name="P11"/>
      <text:p text:style-name="P10"><text:span text:style-name="T5"><text:s/></text:span><text:span text:style-name="T4"><text:tab/></text:span><text:span text:style-name="T3">1.-</text:span><text:span text:style-name="T4"> Dispone de la capacidad de obrar y jurídica, y habilitación, en su caso, necesarias para contratar con el Ayuntamiento de Beniel, contando con las autorizaciones necesarias para ejercer la actividad de que se trate, no estando comprendido en ninguno de los supuestos de prohibición para contratar, de conformidad con lo establecido en el art. 71.3 de la Ley 9/2017, de 8 de noviembre, de Contratos del Sector Público. </text:span></text:p>
      <text:p text:style-name="P9"><text:span text:style-name="T3">2.-</text:span><text:span text:style-name="T4"> Está al corriente de todas las obligaciones tributarias y con la Seguridad Social. </text:span></text:p>
      <text:p text:style-name="P10"><text:span text:style-name="T5"><text:s/></text:span><text:span text:style-name="T4"><text:tab/></text:span><text:span text:style-name="T3">3.-</text:span><text:span text:style-name="T4"> Está dado de alta en el Impuesto de Actividades Económicas, y que (marcar lo que corresponda): </text:span></text:p>
      <text:p text:style-name="P10"><text:span text:style-name="T5"><text:s text:c="2"/></text:span><text:span text:style-name="T4"><text:tab/>□ Está al corriente de pago. </text:span></text:p>
      <text:p text:style-name="P9"><text:span text:style-name="T4">□</text:span><text:span text:style-name="T5"> </text:span><text:span text:style-name="T4">Está exento de pago. </text:span></text:p>
      <text:p text:style-name="P10"><text:span text:style-name="T5"><text:s/></text:span><text:span text:style-name="T4"><text:tab/></text:span><text:span text:style-name="T3">4.-</text:span><text:span text:style-name="T4"> La empresa emplea a (marcar lo que proceda): </text:span></text:p>
      <text:p text:style-name="P9"><text:span text:style-name="T4">□</text:span><text:span text:style-name="T5"> </text:span><text:span text:style-name="T4">Menos de 50 trabajadores </text:span></text:p>
      <text:p text:style-name="P9"><text:soft-page-break/><text:span text:style-name="T4">□</text:span><text:span text:style-name="T5"> </text:span><text:span text:style-name="T4">50 trabajadores o mas y (marcar lo que proceda): </text:span></text:p>
      <text:p text:style-name="P10"><text:span text:style-name="T5"><text:s text:c="2"/></text:span><text:span text:style-name="T4"><text:tab/>□ Entre sus trabajadores, al menos, el 2% son discapacitados, dando cumplimiento a la obligación establecida en el R.D. Legislativo 1/2013, de 29 de noviembre, por el que se aprueba el Texto Refundido de la Ley General de Derechos de las Personas con Discapacidad y de su Inclusión Social. </text:span></text:p>
      <text:p text:style-name="P10"><text:span text:style-name="T5"><text:s text:c="2"/></text:span><text:span text:style-name="T4"><text:tab/>□ Cumple con las medidas alternativas de cuota de reserva de trabajadores discapacitados previstas en el R.D. 364/2005, de 8 de abril. </text:span></text:p>
      <text:p text:style-name="P10"><text:span text:style-name="T5"><text:s/></text:span><text:span text:style-name="T4"><text:tab/></text:span><text:span text:style-name="T3">5.-</text:span><text:span text:style-name="T4"> La empresa emplea a (marcar lo que proceda): </text:span></text:p>
      <text:p text:style-name="P10"><text:span text:style-name="T5"><text:s text:c="2"/></text:span><text:span text:style-name="T4"><text:tab/>□ A más de 250 trabajadores y cumple con lo establecido en el art.45.2 de la L.O. 3/2007, de 22 de marzo, de Igualdad Efectiva entre Hombres y Mujeres, relativo a la Elaboración y Aplicación de un Plan de Igualdad. </text:span></text:p>
      <text:p text:style-name="P9"><text:span text:style-name="T4">□</text:span><text:span text:style-name="T5"> </text:span><text:span text:style-name="T4">A 250 o menos trabajadores y en aplicación del convenio colectivo de aplicación da cumplimiento a lo dispuesto en el art. 45.3 de la L.O. 3/2007, de 22 de marzo, de Igualdad Efectiva entre Hombres y Mujeres, relativo a la Elaboración y Aplicación de un Plan de Igualdad. </text:span></text:p>
      <text:p text:style-name="P10"><text:span text:style-name="T5"><text:s text:c="2"/></text:span><text:span text:style-name="T4"><text:tab/>□ No está obligada a la elaboración e implantación de Plan de Igualdad, en aplicación de lo establecido en el art.45.5 de de la L.O. 3/2007, de 22 de marzo, de Igualdad Efectiva entre Hombres y Mujeres </text:span></text:p>
      <text:p text:style-name="P10"><text:span text:style-name="T5"><text:s/></text:span><text:span text:style-name="T4"><text:tab/></text:span><text:span text:style-name="T3">6.-</text:span><text:span text:style-name="T4"> Que se trata de una empresa extranjera (marcar lo que proceda): </text:span></text:p>
      <text:p text:style-name="P10"><text:span text:style-name="T5"><text:s text:c="2"/></text:span><text:span text:style-name="T4"><text:tab/>□ Si, sometiéndome a la jurisdicción de los juzgados y tribunales españoles de cualquier orden para todas las cuestiones que pudieran darse de manera directa o indirecta en el contrato, con renuncia en todo caso al fuero jurisdiccional extranjero que pudiera corresponder. </text:span></text:p>
      <text:p text:style-name="P10"><text:span text:style-name="T5"><text:s text:c="2"/></text:span><text:span text:style-name="T4"><text:tab/>□ No. </text:span></text:p>
      <text:p text:style-name="P10"><text:span text:style-name="T5"><text:s/></text:span><text:span text:style-name="T4"><text:tab/></text:span><text:span text:style-name="T3">7.-</text:span><text:span text:style-name="T4"> Está inscrito en el Registro de Licitadores que se indica, y las circunstancias que constan en él mismo son exactas y no han experimentado variación (marcar lo que corresponda y completar): </text:span></text:p>
      <text:p text:style-name="P10"><text:span text:style-name="T5"><text:s/></text:span><text:span text:style-name="T4"><text:tab/>□ Registro Oficial de Licitadores y Empresas Clasificadas del Estado. </text:span></text:p>
      <text:p text:style-name="P10"><text:span text:style-name="T5"><text:s/></text:span><text:span text:style-name="T4"><text:tab/>□ Registro General de Contratistas de la Comunidad Autónoma de Murcia.</text:span></text:p>
      <text:p text:style-name="P10"><text:span text:style-name="T4"/></text:p>
      <text:p text:style-name="P10"><text:span text:style-name="T5"><text:s/></text:span><text:span text:style-name="T4"><text:tab/></text:span><text:span text:style-name="T3">8.-</text:span><text:span text:style-name="T4"> La oferta que presenta garantiza respecto de los trabajadores, procesos productivos y servicios, el cumplimiento de las obligaciones medioambientales, sociales y laborales derivadas de los convenios colectivos/sectoriales aplicables. </text:span></text:p>
      <text:p text:style-name="P10"><text:span text:style-name="T5"><text:s/></text:span><text:span text:style-name="T4"><text:tab/></text:span><text:span text:style-name="T3">9.-</text:span><text:span text:style-name="T4"> Concurre a la licitación agrupado en una UTE con las siguientes empresas, cada una de las cuales participa en el porcentaje que se indica y que han asumido el compromiso de constituirse formalmente en UTE en caso de resultar adjudicatarias: </text:span></text:p>
      <text:p text:style-name="P10"><text:span text:style-name="T5"><text:tab/>☐ </text:span><text:span text:style-name="T4">SI. </text:span></text:p>
      <text:p text:style-name="P7">Empresa 1 ……………..., porcentaje ………..</text:p>
      <text:p text:style-name="P8"><text:tab/>Empresa 2 ……………..., porcentaje ………..</text:p>
      <text:p text:style-name="P9"><text:span text:style-name="T5">☐ </text:span><text:span text:style-name="T4">NO. <text:s/></text:span></text:p>
      <text:p text:style-name="P10"><text:soft-page-break/></text:p>
      <text:p text:style-name="P10"><text:span text:style-name="T5"><text:s/><text:tab/></text:span><text:span text:style-name="T3">10</text:span><text:span text:style-name="T4">.- Se pertenece a un grupo de empresas: </text:span></text:p>
      <text:p text:style-name="P10"><text:span text:style-name="T5"><text:s/></text:span><text:span text:style-name="T4"><text:tab/>□ SI, denominado como se indica: ………………………………………. </text:span></text:p>
      <text:p text:style-name="P9"><text:span text:style-name="T4">□</text:span><text:span text:style-name="T5"> </text:span><text:span text:style-name="T4">NO.</text:span></text:p>
      <text:p text:style-name="P10"><text:span text:style-name="T5"><text:s text:c="2"/></text:span><text:span text:style-name="T4"><text:tab/>En su caso, </text:span></text:p>
      <text:p text:style-name="P10"><text:span text:style-name="T5"><text:s/></text:span><text:span text:style-name="T4"><text:tab/>□ No concurren a la licitación otras empresas del grupo que en encuentren en alguno de los supuestos del art. 42.1 del Código de Comercio. </text:span></text:p>
      <text:p text:style-name="P10"><text:span text:style-name="T5"><text:s/></text:span><text:span text:style-name="T4"><text:tab/>□ Concurren a la licitación las siguientes empresas del grupo que se encuentran en alguno de los supuestos del art. 42.1 del Código de Comercio:</text:span></text:p>
      <text:p text:style-name="P10"/>
      <text:p text:style-name="P10"><text:span text:style-name="T5"><text:s/></text:span><text:span text:style-name="T4"><text:tab/></text:span><text:span text:style-name="T3">B) DESIGNO,</text:span><text:span text:style-name="T4"> como dirección de correo electrónico habilitada, de conformidad con lo establecido en la D.A. 15 de la Ley 9/2017, de 8 de noviembre, de Contratos del Sector Público, para notificaciones y comunicaciones, la siguiente: </text:span></text:p>
      <text:p text:style-name="P10"><text:span text:style-name="T5"><text:s/></text:span><text:span text:style-name="T4"><text:tab/>……………………@…………………….. </text:span></text:p>
      <text:p text:style-name="P3"><text:s text:c="2"/></text:p>
      <text:p text:style-name="P12">C) AUTORIZO, </text:p>
      <text:p text:style-name="P10"><text:span text:style-name="T5"><text:s text:c="2"/></text:span><text:span text:style-name="T4"><text:tab/>Al órgano de contratación a recabar los datos que obren en poder de la Administración que fueran necesarios para comprobar la veracidad de las declaraciones en este documento realizadas, respecto de (marcar lo que corresponda): </text:span></text:p>
      <text:p text:style-name="P10"><text:span text:style-name="T5"><text:s text:c="2"/></text:span><text:span text:style-name="T4"><text:tab/>□ Estar al corriente del pago de obligaciones tributarias con Hacienda.</text:span></text:p>
      <text:p text:style-name="P10"><text:span text:style-name="T5"><text:s/></text:span><text:span text:style-name="T4"><text:tab/>□ Estar al corriente del pago de la Seguridad Social.</text:span></text:p>
      <text:p text:style-name="P9"><text:span text:style-name="T4">□</text:span><text:span text:style-name="T5"> </text:span><text:span text:style-name="T4">Estar al corriente del pago de obligaciones tributarias con la Comunidad Autónoma de Murcia.</text:span></text:p>
      <text:p text:style-name="P10"><text:span text:style-name="T5"><text:s/></text:span><text:span text:style-name="T4"><text:tab/>□ Estar de alta en el Impuesto de Actividades Económicas/Exento.</text:span></text:p>
      <text:p text:style-name="P9"><text:span text:style-name="T4">□</text:span><text:span text:style-name="T5"> </text:span><text:span text:style-name="T4">No tener deudas tributarias en período ejecutivo con el Ayuntamiento de Beniel.</text:span></text:p>
      <text:p text:style-name="P6">Todo lo cual declaro con el compromiso de presentar la documentación que acredite el cumplimiento de los anteriores extremos, cuando sea requerido para ello, conforme a lo establecido en el art. 140 de la Ley 9/2017, de 8 de noviembre, de Contratos del Sector Público.</text:p>
      <text:p text:style-name="P1">Lugar, fecha y firma,</text:p>
      <text:p text:style-name="P1"/>
      <text:p text:style-name="P1"/>
      <text:p text:style-name="P13">DIRIGIDO AL ÓRGANO DE CONTRATACIÓN CORRESPONDIENT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loext:graphic-properties draw:fill="none"/>
      <style:paragraph-properties fo:margin-left="-0.199cm" fo:margin-right="0.6cm" fo:orphans="2" fo:widows="2" fo:text-indent="0cm" style:auto-text-indent="false" fo:background-color="transparent" style:writing-mode="lr-tb">
        <style:tab-stops/>
      </style:paragraph-properties>
      <style:text-properties fo:language="none" fo:country="none" officeooo:paragraph-rsid="001b04f8" style:language-asian="none" style:country-asian="none"/>
    </style:style>
    <style:style style:name="MT1" style:family="text">
      <style:text-properties fo:font-size="7pt" officeooo:rsid="0044d8e9"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Copia 1 Copia 1 Copia 1 Copia 1 Copia 1" text:anchor-type="char" svg:x="3.08cm" svg:y="-0.109cm" svg:width="15.81cm" svg:height="1.61cm" draw:z-index="4"><draw:image xlink:href="Pictures/1000000100002E240000033B174B6A8BAEBA93ED.png" xlink:type="simple" xlink:show="embed" xlink:actuate="onLoad" draw:mime-type="image/png"/></draw:frame><draw:frame draw:style-name="Mfr2" draw:name="Imagen1 Copia 1" text:anchor-type="as-char" svg:y="-0.64cm" svg:width="0.905cm" svg:height="1.131cm" draw:z-index="2"><draw:image xlink:href="Pictures/10000001000006A900000C3647258419BA13A88B.png" xlink:type="simple" xlink:show="embed" xlink:actuate="onLoad" draw:mime-type="image/png"/></draw:frame><text:span text:style-name="MT1">Ayuntamiento Beniel</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6T14:18:30.616000000</meta:creation-date>
    <dc:date>2024-09-13T12:58:39.658000000</dc:date>
    <meta:editing-duration>PT2M45S</meta:editing-duration>
    <meta:editing-cycles>2</meta:editing-cycles>
    <meta:generator>LibreOffice/7.6.2.1$Windows_X86_64 LibreOffice_project/56f7684011345957bbf33a7ee678afaf4d2ba333</meta:generator>
    <meta:document-statistic meta:table-count="0" meta:image-count="2" meta:object-count="0" meta:page-count="3" meta:paragraph-count="58" meta:word-count="965" meta:character-count="6157" meta:non-whitespace-character-count="5130"/>
  </office:meta>
</office:document-meta>
</file>