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Pictures/10000000000000520000009EF4599327506E41A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621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fae85" officeooo:paragraph-rsid="004440f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0.5pt" fo:language="gl" fo:country="ES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5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0.5pt" fo:language="gl" fo:country="ES" fo:font-style="normal" style:text-underline-style="none" fo:font-weight="bold" officeooo:paragraph-rsid="004440f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6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0.5pt" fo:language="gl" fo:country="ES" fo:font-style="normal" style:text-underline-style="none" fo:font-weight="normal" officeooo:paragraph-rsid="004440f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7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0.5pt" fo:language="gl" fo:country="ES" fo:font-style="normal" style:text-underline-style="none" fo:font-weight="normal" officeooo:paragraph-rsid="00463c1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8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0.5pt" fo:language="gl" fo:country="ES" fo:font-style="normal" style:text-underline-style="none" fo:font-weight="normal" officeooo:rsid="001aeaed" officeooo:paragraph-rsid="004440f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9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0.5pt" fo:language="gl" fo:country="ES" fo:font-style="normal" style:text-underline-style="none" fo:font-weight="normal" officeooo:rsid="001fae85" officeooo:paragraph-rsid="004440fb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0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0.5pt" fo:language="gl" fo:country="ES" fo:font-style="normal" style:text-underline-style="solid" style:text-underline-width="auto" style:text-underline-color="font-color" fo:font-weight="bold" officeooo:paragraph-rsid="004440f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11" style:family="paragraph" style:parent-style-name="Texto_20_independiente_20_2">
      <style:paragraph-properties fo:margin-top="0cm" fo:margin-bottom="0.212cm" loext:contextual-spacing="false" fo:line-height="150%" fo:text-align="justify" style:justify-single-word="false" fo:break-before="page"/>
      <style:text-properties style:use-window-font-color="true" style:font-name="Verdana" fo:font-size="10.5pt" fo:language="gl" fo:country="ES" fo:font-style="normal" style:text-underline-style="none" fo:font-weight="bold" officeooo:rsid="001fae85" officeooo:paragraph-rsid="004440f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font-size="2pt" style:font-size-asian="2pt" style:font-size-complex="2pt"/>
    </style:style>
    <style:style style:name="P14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language="gl" fo:country="ES" fo:font-weight="bold" officeooo:paragraph-rsid="00cf353d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P18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1d6be4" officeooo:paragraph-rsid="00cf353d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cf353d" style:font-size-asian="11pt" style:font-weight-asian="bold" style:font-size-complex="11pt" style:font-weight-complex="bold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officeooo:paragraph-rsid="00f29352"/>
    </style:style>
    <style:style style:name="P25" style:family="paragraph" style:parent-style-name="Texto_20_independiente_20_2" style:master-page-name="pagina_20_impar">
      <style:paragraph-properties fo:margin-top="0cm" fo:margin-bottom="0.212cm" loext:contextual-spacing="false" fo:text-align="center" style:justify-single-word="false" style:page-number="auto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1d6be4"/>
    </style:style>
    <style:style style:name="T2" style:family="text">
      <style:text-properties officeooo:rsid="00a0ab93"/>
    </style:style>
    <style:style style:name="T3" style:family="text">
      <style:text-properties officeooo:rsid="00213412"/>
    </style:style>
    <style:style style:name="T4" style:family="text">
      <style:text-properties officeooo:rsid="0015955a"/>
    </style:style>
    <style:style style:name="T5" style:family="text">
      <style:text-properties officeooo:rsid="001a6f85"/>
    </style:style>
    <style:style style:name="T6" style:family="text">
      <style:text-properties officeooo:rsid="0021665c"/>
    </style:style>
    <style:style style:name="T7" style:family="text">
      <style:text-properties fo:font-variant="normal" fo:text-transform="none" style:text-line-through-style="none" style:text-line-through-type="none" style:font-name="Verdana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style:text-line-through-style="none" style:text-line-through-type="none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262192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ede4b6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edefff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ef83d4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f0400a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f29352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1fae85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gl" fo:country="ES" fo:font-style="normal" fo:text-shadow="none" style:text-underline-style="none" fo:font-weight="normal" officeooo:rsid="00262192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9c0965" style:letter-kerning="true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8" style:family="text">
      <style:text-properties officeooo:rsid="00216368"/>
    </style:style>
    <style:style style:name="T19" style:family="text">
      <style:text-properties officeooo:rsid="00224119"/>
    </style:style>
    <style:style style:name="T20" style:family="text">
      <style:text-properties officeooo:rsid="001fae85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f29352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ACTO PÚBLICO DE APERTURA D<text:span text:style-name="T6">AS PROPOSICIÓNS AVALIABLES A TRAVÉS DE FÓRMULA</text:span></text:p>
      <text:p text:style-name="P4"/>
      <text:p text:style-name="P24"><text:span text:style-name="Strong_20_Emphasis"><text:span text:style-name="T9">A sesión da Mesa de Contratación na que terá lugar o acto público de apertura das proposicións avaliables a través de fórmula do expediente para a contratación por <text:s/>p</text:span></text:span><text:span text:style-name="Strong_20_Emphasis"><text:span text:style-name="T17">rocedemento aberto do subministro, instalación e configuración da electrónica de rede municipal incluíndo sistemas de comunicacións do cpd municipal, electrónica de rede de planta así como a electrónica de rede das sedes remotas (10202-113)</text:span></text:span><text:span text:style-name="Strong_20_Emphasis"><text:span text:style-name="T16"> </text:span></text:span><text:span text:style-name="Strong_20_Emphasis"><text:span text:style-name="T9">comezará ás 10:</text:span></text:span><text:span text:style-name="Strong_20_Emphasis"><text:span text:style-name="T10">3</text:span></text:span><text:span text:style-name="Strong_20_Emphasis"><text:span text:style-name="T9">0 horas do día </text:span></text:span><text:span text:style-name="Strong_20_Emphasis"><text:span text:style-name="T14">25</text:span></text:span><text:span text:style-name="Strong_20_Emphasis"><text:span text:style-name="T9"> de </text:span></text:span><text:span text:style-name="Strong_20_Emphasis"><text:span text:style-name="T13">abril</text:span></text:span><text:span text:style-name="Strong_20_Emphasis"><text:span text:style-name="T11"> de 2024</text:span></text:span><text:span text:style-name="Strong_20_Emphasis"><text:span text:style-name="T9"> en sesión virtual da Mesa de Contratación do Concello de Vigo a través da canle Cisco Webex Mettings. 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8">Aqueles/as interesados/as en asistir á sesión, deberán cumprimentar o escrito que se recolle a continuación, asinalo dixitalmente e envialo ao seguinte correo electrónico: </text:span></text:span><text:a xlink:type="simple" xlink:href="mailto:contratacion@vigo.org" text:style-name="Internet_20_link" text:visited-style-name="Visited_20_Internet_20_Link"><text:span text:style-name="Strong_20_Emphasis"><text:span text:style-name="T8">contratacion@vigo.org</text:span></text:span></text:a><text:span text:style-name="Strong_20_Emphasis"><text:span text:style-name="T8">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8">As comunicacións deberán enviarse con antelación suficiente para a planificación da correspondente videoconferencia, fixándose como data límite o día previo ao que terá lugar a sesión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10"><text:span text:style-name="T5">COMUNICACIÓN</text:span> DE ASISTENCIA <text:span text:style-name="T4">Á</text:span> SESIÓN DA MESA DE CONTRATACIÓN</text:p>
      <text:p text:style-name="P5"/>
      <text:p text:style-name="P6">D./D<text:span text:style-name="T4">ª</text:span>. .......................................................... con DNI ......................., en representación de ............................................................ <text:span text:style-name="T5">enterado/a da convocatoria da sesión virtual da Mesa de Contratación do Concello de Vigo que terá lugar o ................., segundo anuncio publicado no perfil de contratante, comunico que teño intención de asistir ao acto </text:span>público da <text:span text:style-name="T5">referida sesión </text:span>ao/s punto/s da orde do día relativo/s ao/ expediente/<text:span text:style-name="T5">s</text:span> .............................</text:p>
      <text:p text:style-name="P8">Para os efectos de que me inviten á sesión que terá lugar a través de videoconferencia, indico o seguinte correo electrónico ..................................... e teléfono ........................ </text:p>
      <text:p text:style-name="P6"><text:span text:style-name="T18">(S</text:span>inatura <text:span text:style-name="T19">electrónica)</text:span></text:p>
      <text:p text:style-name="P11">No suposto de que a persoa que queira asistir á sesión non posúa sinatura electrónica:</text:p>
      <text:p text:style-name="P6">D./D<text:span text:style-name="T4">ª</text:span>. .......................................................... con DNI ......................., en representación de ............................................................ <text:span text:style-name="T5">enterado/a da convocatoria da sesión virtual da Mesa de Contratación do Concello de Vigo que terá lugar o ................., segundo anuncio publicado no perfil de contratante, comunico que D/Dª. .......................................................... con DNI ....................... ten intención de asistir ao acto </text:span>público da <text:span text:style-name="T5">referida sesión </text:span>ao/s punto/s da orde do día relativo/s ao/ expediente/<text:span text:style-name="T5">s</text:span> ............................. <text:span text:style-name="T20">A invitación será enviada ao seguinte correo electrónico ..................................... (teléfono ........................)</text:span></text:p>
      <text:p text:style-name="P6"/>
      <text:p text:style-name="P7"><text:span text:style-name="T18">(S</text:span>inatura <text:span text:style-name="T19">electrónica do representante da sociedade)</text:span></text:p>
      <text:p text:style-name="P9">Neste caso <text:span text:style-name="T21">acompañarase copia do DNI da persoa que vai asistir á sesión.</text:span></text:p>
      <text:p text:style-name="P3"><text:span text:style-name="Strong_20_Emphasis"><text:span text:style-name="T1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" fo:font-family="Courier" style:font-family-generic="modern" style:font-pitch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clave" style:family="text">
      <style:text-properties style:font-name="Liberation Sans" fo:font-family="'Liberation Sans'" style:font-style-name="Predeterminado" style:font-family-generic="swiss" style:font-pitch="variable" fo:font-size="9pt" fo:font-style="normal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0"/>
    </number:number-style>
    <number:currency-style style:name="N118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3" loext:min-decimal-places="3" number:min-integer-digits="0"/>
    </number:number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hrs./ano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2"/>
    </number:number-style>
    <number:number-style style:name="N151">
      <number:number number:decimal-places="0" loext:min-decimal-places="0" number:min-integer-digits="0" number:grouping="true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/>
    </number:date-style>
    <number:percentage-style style:name="N159">
      <number:number number:decimal-places="0" loext:min-decimal-places="0" number:min-integer-digits="1"/>
      <number:text> %</number:text>
    </number:percentage-style>
    <number:number-style style:name="N160">
      <number:number number:decimal-places="2" loext:min-decimal-places="2" number:min-integer-digits="1" number:grouping="true"/>
      <number:text> hrs./año</number:text>
    </number:number-style>
    <number:number-style style:name="N161">
      <number:number number:decimal-places="5" loext:min-decimal-places="5" number:min-integer-digits="1" number:grouping="true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currency-style style:name="N17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8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8P0"/>
    </number:currency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9P0"/>
    </number:currency-style>
    <number:percentage-style style:name="N180">
      <number:number number:decimal-places="2" loext:min-decimal-places="2" number:min-integer-digits="1"/>
      <number:text> %</number:text>
    </number:percentage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number-style style:name="N10108" number:language="gl" number:country="ES">
      <number:number number:decimal-places="0" loext:min-decimal-places="0" number:min-integer-digits="0"/>
    </number:number-style>
    <number:currency-style style:name="N10110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style style:name="Táboa1" style:family="table">
      <style:table-properties style:width="17.963cm" fo:margin-left="-0.968cm" fo:margin-right="0.005cm" table:align="margins" style:may-break-between-rows="false" style:writing-mode="lr-tb"/>
    </style:style>
    <style:style style:name="Táboa1.A" style:family="table-column">
      <style:table-column-properties style:column-width="5.398cm" style:rel-column-width="19691*"/>
    </style:style>
    <style:style style:name="Táboa1.B" style:family="table-column">
      <style:table-column-properties style:column-width="0.344cm" style:rel-column-width="1254*"/>
    </style:style>
    <style:style style:name="Táboa1.C" style:family="table-column">
      <style:table-column-properties style:column-width="7.594cm" style:rel-column-width="27703*"/>
    </style:style>
    <style:style style:name="Táboa1.D" style:family="table-column">
      <style:table-column-properties style:column-width="0.212cm" style:rel-column-width="772*"/>
    </style:style>
    <style:style style:name="Táboa1.E" style:family="table-column">
      <style:table-column-properties style:column-width="4.417cm" style:rel-column-width="16115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Tabla2" style:family="table">
      <style:table-properties fo:margin-left="0.028cm" fo:margin-right="0.005cm" table:align="margins" style:may-break-between-rows="false" style:writing-mode="lr-tb"/>
    </style:style>
    <style:style style:name="Tabla2.A" style:family="table-column">
      <style:table-column-properties style:rel-column-width="19970*"/>
    </style:style>
    <style:style style:name="Tabla2.B" style:family="table-column">
      <style:table-column-properties style:rel-column-width="1063*"/>
    </style:style>
    <style:style style:name="Tabla2.C" style:family="table-column">
      <style:table-column-properties style:rel-column-width="21566*"/>
    </style:style>
    <style:style style:name="Tabla2.D" style:family="table-column">
      <style:table-column-properties style:rel-column-width="760*"/>
    </style:style>
    <style:style style:name="Tabla2.E" style:family="table-column">
      <style:table-column-properties style:rel-column-width="15264*"/>
    </style:style>
    <style:style style:name="Tabla2.G" style:family="table-column">
      <style:table-column-properties style:rel-column-width="6152*"/>
    </style:style>
    <style:style style:name="Tabla2.1" style:family="table-row">
      <style:table-row-properties style:row-height="2cm"/>
    </style:style>
    <style:style style:name="Tabla2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2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.C1" style:family="table-cell">
      <style:table-cell-properties style:vertical-align="middle" fo:padding="0.097cm" fo:border="0.05pt solid #ff0000"/>
    </style:style>
    <style:style style:name="Tabla2.D1" style:family="table-cell">
      <style:table-cell-properties style:vertical-align="middle" fo:padding="0cm" fo:border="none"/>
    </style:style>
    <style:style style:name="Tabla2.E1" style:family="table-cell">
      <style:table-cell-properties style:vertical-align="middle" fo:padding="0.097cm" fo:border="0.05pt solid #ff0000"/>
    </style:style>
    <style:style style:name="Tabla2.F1" style:family="table-cell">
      <style:table-cell-properties style:vertical-align="middle" fo:padding="0cm" fo:border="none"/>
    </style:style>
    <style:style style:name="Tabla2.G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language="gl" fo:country="ES" fo:font-weight="bold" officeooo:paragraph-rsid="00cf353d" style:font-size-asian="11pt" style:font-weight-asian="bold" style:font-size-complex="11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1d6be4" officeooo:paragraph-rsid="00cf353d" style:font-size-asian="11pt" style:font-weight-asian="bold" style:font-size-complex="11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cf353d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1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T1" style:family="text">
      <style:text-properties officeooo:rsid="001d6be4"/>
    </style:style>
    <style:style style:name="MT2" style:family="text">
      <style:text-properties officeooo:rsid="00a0ab93"/>
    </style:style>
    <style:style style:name="MT3" style:family="text">
      <style:text-properties officeooo:rsid="00213412"/>
    </style:style>
    <style:style style:name="MT4" style:family="text"/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F4599327506E41A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4" style:next-style-name="pagina_20_par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<text:span text:style-name="MT1">ÁREA DE</text:span><text:span text:style-name="MT2"> </text:span>CONTRATACIÓN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ÁREA DE GOBERNO DE</text:p>
              <text:p text:style-name="MP7"><text:span text:style-name="MT3">SEGURIDADE, </text:span>CONTRATACIÓN, <text:span text:style-name="MT3">FESTAS E XESTIÓN MUNICIPAL</text:span>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<draw:frame draw:style-name="Mfr2" draw:name="imaxes1" text:anchor-type="paragraph" svg:x="4.466cm" svg:y="-0.222cm" svg:width="1.605cm" svg:height="1.969cm" draw:z-index="0"><draw:image xlink:href="Pictures/10000000000000350000004142AC3279E0C8E2BF.png" xlink:type="simple" xlink:show="embed" xlink:actuate="onLoad" loext:mime-type="image/png"/></draw:frame>CONCELLO DE VIGO</text:p>
            </table:table-cell>
          </table:table-row>
        </table:table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  <style:master-page style:name="pagina_20_par" style:display-name="pagina par" style:page-layout-name="Mpm5" style:next-style-name="pagina_20_impar">
      <style:footer>
        <text:p text:style-name="MP2"><text:page-number text:select-page="current">2</text:page-number></text:p>
      </style:footer>
    </style:master-page>
    <style:master-page style:name="InformeProposta" style:page-layout-name="Mpm6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D"/>
          <table:table-column table:style-name="Tabla2.G"/>
          <table:table-row table:style-name="Tabla2.1">
            <table:table-cell table:style-name="Tabla2.A1" office:value-type="string">
              <text:p text:style-name="MP10">CONTRATACIÓN</text:p>
            </table:table-cell>
            <table:table-cell table:style-name="Tabla2.B1" office:value-type="string">
              <text:p text:style-name="MP11"/>
            </table:table-cell>
            <table:table-cell table:style-name="Tabla2.C1" office:value-type="string">
              <text:p text:style-name="MP12">CONCELLERÍA</text:p>
              <text:p text:style-name="MP13">DE</text:p>
              <text:p text:style-name="MP12"><text:a xlink:type="simple" xlink:href="http://nada/" office:name="06Nome Concelleria" text:style-name="Internet_20_link" text:visited-style-name="Visited_20_Internet_20_Link">Nome Concellería</text:a></text:p>
            </table:table-cell>
            <table:table-cell table:style-name="Tabla2.F1" office:value-type="string">
              <text:p text:style-name="MP8"/>
            </table:table-cell>
            <table:table-cell table:style-name="Tabla2.E1" office:value-type="string">
              <text:p text:style-name="MP9">CONCELLO DE VIGO</text:p>
            </table:table-cell>
            <table:table-cell table:style-name="Tabla2.F1" office:value-type="string">
              <text:p text:style-name="MP8"/>
            </table:table-cell>
            <table:table-cell table:style-name="Tabla2.G1" office:value-type="string">
              <text:p text:style-name="MP8"><draw:frame draw:style-name="Mfr3" draw:name="gráficos2" text:anchor-type="char" svg:x="-0.101cm" svg:width="1.61cm" svg:height="2cm" draw:z-index="0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7-03-16T13:53:24.597921309</meta:creation-date>
    <meta:editing-cycles>180</meta:editing-cycles>
    <meta:editing-duration>PT18H23M23S</meta:editing-duration>
    <dc:date>2024-04-22T14:59:57.408042732</dc:date>
    <meta:print-date>2018-05-28T09:04:47.508862346</meta:print-date>
    <meta:document-statistic meta:table-count="2" meta:image-count="3" meta:object-count="0" meta:page-count="2" meta:paragraph-count="26" meta:word-count="386" meta:character-count="2981" meta:non-whitespace-character-count="2618"/>
    <meta:user-defined meta:name="Info 1"/>
    <meta:user-defined meta:name="Info 2"/>
    <meta:user-defined meta:name="Info 3"/>
    <meta:user-defined meta:name="Info 4"/>
  </office:meta>
</office:document-meta>
</file>