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9B0F249CE9070D0AE6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Narrow" fo:font-size="9pt" style:font-size-asian="9pt" style:font-name-complex="Arial Narrow" style:font-size-complex="9pt"/>
    </style:style>
    <style:style style:name="P2" style:family="paragraph" style:parent-style-name="Header">
      <style:text-properties style:font-name="Arial Narrow" fo:font-size="9pt" officeooo:rsid="000da297" officeooo:paragraph-rsid="000da297" style:font-size-asian="9pt" style:font-name-complex="Arial Narrow" style:font-size-complex="9pt"/>
    </style:style>
    <style:style style:name="P3" style:family="paragraph" style:parent-style-name="Standard">
      <style:text-properties style:font-name="Arial Narrow1" fo:font-size="11pt" fo:language="es" fo:country="ES" officeooo:rsid="0006be4f" officeooo:paragraph-rsid="0006be4f" style:font-size-asian="9.60000038146973pt" style:font-size-complex="11pt" style:language-complex="ar" style:country-complex="SA"/>
    </style:style>
    <style:style style:name="P4" style:family="paragraph" style:parent-style-name="Standard">
      <style:paragraph-properties fo:line-height="115%"/>
      <style:text-properties style:font-name="Arial Narrow1" fo:font-size="11pt" fo:language="es" fo:country="ES" officeooo:rsid="0006be4f" officeooo:paragraph-rsid="0006be4f" style:font-size-asian="9.60000038146973pt" style:font-size-complex="11pt" style:language-complex="ar" style:country-complex="SA"/>
    </style:style>
    <style:style style:name="P5" style:family="paragraph" style:parent-style-name="Standard">
      <style:paragraph-properties fo:line-height="115%"/>
      <style:text-properties style:font-name="Arial Narrow1" fo:font-size="11pt" fo:language="es" fo:country="ES" officeooo:rsid="0008412c" officeooo:paragraph-rsid="000ec88b" style:font-size-asian="9.60000038146973pt" style:font-size-complex="11pt" style:language-complex="ar" style:country-complex="SA"/>
    </style:style>
    <style:style style:name="P6" style:family="paragraph" style:parent-style-name="Standard">
      <style:paragraph-properties fo:line-height="115%"/>
      <style:text-properties style:font-name="Arial Narrow1" fo:font-size="11pt" fo:language="es" fo:country="ES" officeooo:rsid="00102005" officeooo:paragraph-rsid="00102005" style:font-size-asian="9.60000038146973pt" style:font-size-complex="11pt" style:language-complex="ar" style:country-complex="SA"/>
    </style:style>
    <style:style style:name="P7" style:family="paragraph" style:parent-style-name="Standard">
      <style:paragraph-properties fo:line-height="115%"/>
      <style:text-properties style:font-name="Arial Narrow1" fo:font-size="11pt" fo:language="es" fo:country="ES" officeooo:rsid="00182e14" officeooo:paragraph-rsid="00182e14" style:font-size-asian="9.60000038146973pt" style:font-size-complex="11pt" style:language-complex="ar" style:country-complex="SA"/>
    </style:style>
    <style:style style:name="P8" style:family="paragraph" style:parent-style-name="Standard" style:master-page-name="Standard">
      <style:paragraph-properties style:page-number="auto"/>
      <style:text-properties style:font-name="Arial Narrow1" fo:font-size="11pt" fo:language="es" fo:country="ES" officeooo:rsid="0006be4f" officeooo:paragraph-rsid="0006be4f" style:font-size-asian="9.60000038146973pt" style:font-size-complex="11pt" style:language-complex="ar" style:country-complex="SA"/>
    </style:style>
    <style:style style:name="P9" style:family="paragraph" style:parent-style-name="Standard">
      <style:paragraph-properties fo:line-height="115%"/>
      <style:text-properties officeooo:paragraph-rsid="001ea53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ec88b"/>
    </style:style>
    <style:style style:name="P11" style:family="paragraph" style:parent-style-name="Standard">
      <style:paragraph-properties fo:line-height="115%"/>
      <style:text-properties style:font-name="Arial Narrow1" fo:font-size="11pt" fo:language="es" fo:country="ES" officeooo:rsid="001ea53a" officeooo:paragraph-rsid="001ea53a" style:font-size-asian="9.60000038146973pt" style:font-size-complex="11pt" style:language-complex="ar" style:country-complex="SA"/>
    </style:style>
    <style:style style:name="P12" style:family="paragraph" style:parent-style-name="Standard">
      <style:paragraph-properties fo:line-height="115%"/>
      <style:text-properties style:font-name="Arial Narrow1" fo:font-size="11pt" fo:language="es" fo:country="ES" officeooo:rsid="00102005" officeooo:paragraph-rsid="00102005" style:font-size-asian="9.60000038146973pt" style:font-size-complex="11pt" style:language-complex="ar" style:country-complex="SA"/>
    </style:style>
    <style:style style:name="P13" style:family="paragraph" style:parent-style-name="Standard">
      <style:paragraph-properties fo:line-height="115%"/>
      <style:text-properties officeooo:rsid="00228043" officeooo:paragraph-rsid="00228043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23dd0f" officeooo:paragraph-rsid="0023dd0f"/>
    </style:style>
    <style:style style:name="T1" style:family="text">
      <style:text-properties officeooo:rsid="001ded10"/>
    </style:style>
    <style:style style:name="T2" style:family="text">
      <style:text-properties style:font-name="Arial Narrow1" fo:font-size="11pt" fo:language="es" fo:country="ES" style:font-size-asian="9.60000038146973pt" style:font-size-complex="11pt" style:language-complex="ar" style:country-complex="SA"/>
    </style:style>
    <style:style style:name="T3" style:family="text">
      <style:text-properties style:font-name="Arial Narrow1" fo:font-size="11pt" fo:language="es" fo:country="ES" officeooo:rsid="0008412c" style:font-size-asian="9.60000038146973pt" style:font-size-complex="11pt" style:language-complex="ar" style:country-complex="SA"/>
    </style:style>
    <style:style style:name="T4" style:family="text">
      <style:text-properties style:font-name="Arial Narrow1" fo:font-size="11pt" fo:language="es" fo:country="ES" officeooo:rsid="00102005" style:font-size-asian="9.60000038146973pt" style:font-size-complex="11pt" style:language-complex="ar" style:country-complex="SA"/>
    </style:style>
    <style:style style:name="T5" style:family="text">
      <style:text-properties style:font-name="Arial Narrow1" fo:font-size="11pt" fo:language="es" fo:country="ES" officeooo:rsid="0021a167" style:font-size-asian="9.60000038146973pt" style:font-size-complex="11pt" style:language-complex="ar" style:country-complex="SA"/>
    </style:style>
    <style:style style:name="T6" style:family="text">
      <style:text-properties style:font-name="Arial Narrow1" fo:font-size="11pt" fo:language="es" fo:country="ES" officeooo:rsid="001ea53a" style:font-size-asian="9.60000038146973pt" style:font-size-complex="11pt" style:language-complex="ar" style:country-complex="SA"/>
    </style:style>
    <style:style style:name="T7" style:family="text">
      <style:text-properties style:font-name="Arial Narrow1" fo:font-size="11pt" fo:language="es" fo:country="ES" officeooo:rsid="001ec76a" style:font-size-asian="9.60000038146973pt" style:font-size-complex="11pt" style:language-complex="ar" style:country-complex="SA"/>
    </style:style>
    <style:style style:name="T8" style:family="text">
      <style:text-properties style:font-name="Arial Narrow1" fo:font-size="11pt" fo:language="es" fo:country="ES" officeooo:rsid="00228043" style:font-size-asian="9.60000038146973pt" style:font-size-complex="11pt" style:language-complex="ar" style:country-complex="SA"/>
    </style:style>
    <style:style style:name="T9" style:family="text">
      <style:text-properties style:font-name="Arial Narrow1" fo:font-size="11pt" fo:language="es" fo:country="ES" officeooo:rsid="0023dd0f" style:font-size-asian="9.60000038146973pt" style:font-size-complex="11pt" style:language-complex="ar" style:country-complex="SA"/>
    </style:style>
    <style:style style:name="T10" style:family="text">
      <style:text-properties style:use-window-font-color="true" style:font-name="Arial Narrow1" fo:font-size="11pt" fo:language="es" fo:country="ES" style:font-name-asian="Times New Roman" style:font-size-asian="9.60000038146973pt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Arial Narrow1" fo:font-size="11pt" fo:language="es" fo:country="ES" officeooo:rsid="00102005" style:font-name-asian="Times New Roman" style:font-size-asian="9.60000038146973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Arial Narrow1" fo:font-size="11pt" fo:language="es" fo:country="ES" officeooo:rsid="0021a167" style:font-name-asian="Times New Roman" style:font-size-asian="9.60000038146973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Arial Narrow1" fo:font-size="11pt" fo:language="es" fo:country="ES" officeooo:rsid="0023a4d1" style:font-name-asian="Times New Roman" style:font-size-asian="9.60000038146973pt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Arial Narrow1" fo:font-size="11pt" fo:language="es" fo:country="ES" officeooo:rsid="0023dd0f" style:font-name-asian="Times New Roman" style:font-size-asian="9.60000038146973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Arial Narrow1" fo:font-size="11pt" fo:language="es" fo:country="ES" officeooo:rsid="00255e1e" style:font-name-asian="Times New Roman" style:font-size-asian="9.60000038146973pt" style:font-name-complex="Times New Roman" style:font-size-complex="11pt" style:language-complex="ar" style:country-complex="SA"/>
    </style:style>
    <style:style style:name="T16" style:family="text">
      <style:text-properties officeooo:rsid="0023dd0f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4"/>
      <text:p text:style-name="P10"><text:span text:style-name="T3"><text:tab/></text:span><text:span text:style-name="T4">La <text:s/>Convocatoria para la sesión de la Mesa de Contratación en el expediente de licitación </text:span><text:span text:style-name="T13">5</text:span><text:span text:style-name="T14">551/2021</text:span><text:span text:style-name="T12"> </text:span><text:span text:style-name="T4"><text:s/>está prevista para el próximo día </text:span><text:span text:style-name="T11">1</text:span><text:span text:style-name="T14">6 de julio de 2021</text:span><text:span text:style-name="T12">, a las </text:span><text:span text:style-name="T15">9:00</text:span><text:span text:style-name="T12"> horas. </text:span></text:p>
      <text:p text:style-name="P10"><text:span text:style-name="T12"/></text:p>
      <text:p text:style-name="P14"><text:span text:style-name="T12">D</text:span><text:span text:style-name="T10">e esta forma se procede a la corrección del anuncio de licitación, donde se establece una fecha de apertura de ofertas errónea. </text:span></text:p>
      <text:p text:style-name="P5"/>
      <text:p text:style-name="P6"/>
      <text:p text:style-name="P6">Orden del Día:</text:p>
      <text:p text:style-name="P6"/>
      <text:p text:style-name="P6">1.- <text:s/><text:span text:style-name="T1">Apertura documentación administrativa </text:span></text:p>
      <text:p text:style-name="P9"><text:span text:style-name="T6">2.- <text:s/>Apertura</text:span><text:span text:style-name="T7"> </text:span><text:span text:style-name="T5">criterios</text:span><text:span text:style-name="T8"> </text:span><text:span text:style-name="T9">evaluables mediante un juicio de valor </text:span></text:p>
      <text:p text:style-name="P13"><text:span text:style-name="T2"/></text:p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language-complex="he" style:country-complex="IL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0pt" style:font-size-asian="10pt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13cm" fo:text-indent="-0.635cm" fo:margin-left="0.81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318cm" fo:margin-left="3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318cm" fo:margin-left="7.1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33cm" fo:text-indent="-0.635cm" fo:margin-left="8.43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3cm" fo:text-indent="-0.635cm" fo:margin-left="9.7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73cm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08cm" fo:text-indent="-0.318cm" fo:margin-left="4.4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18cm" fo:text-indent="-0.318cm" fo:margin-left="8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88cm" fo:text-indent="-0.635cm" fo:margin-left="9.48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8cm" fo:text-indent="-0.635cm" fo:margin-left="10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28cm" fo:text-indent="-0.318cm" fo:margin-left="12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08cm" fo:text-indent="-0.318cm" fo:margin-left="4.4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18cm" fo:text-indent="-0.318cm" fo:margin-left="8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88cm" fo:text-indent="-0.635cm" fo:margin-left="9.48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8cm" fo:text-indent="-0.635cm" fo:margin-left="10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28cm" fo:text-indent="-0.318cm" fo:margin-left="12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9pt" style:font-size-asian="9pt" style:font-name-complex="Arial Narrow" style:font-size-complex="9pt"/>
    </style:style>
    <style:style style:name="MP2" style:family="paragraph" style:parent-style-name="Header">
      <style:text-properties style:font-name="Arial Narrow" fo:font-size="9pt" officeooo:rsid="000da297" officeooo:paragraph-rsid="000da297" style:font-size-asian="9pt" style:font-name-complex="Arial Narrow" style:font-size-complex="9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2.85cm" fo:margin-left="2.92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1.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505cm" svg:y="-0.706cm" svg:width="4.717cm" svg:height="3.501cm" draw:z-index="0"><draw:image xlink:href="Pictures/1000000000000DB4000009B0F249CE9070D0AE64.jpg" xlink:type="simple" xlink:show="embed" xlink:actuate="onLoad" loext:mime-type="image/jpeg"/><svg:desc>ESCUDO_Ayto COLOR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MRV/CHJS</text:p>
        <text:p text:style-name="MP2"/>
        <text:p text:style-name="MP2"/>
        <text:p text:style-name="MP1"/>
        <text:p text:style-name="MP1">MRV/CHJ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</dc:title>
    <meta:creation-date>2017-11-29T11:53:06.712000000</meta:creation-date>
    <meta:editing-cycles>26</meta:editing-cycles>
    <meta:editing-duration>PT2H29M41S</meta:editing-duration>
    <meta:generator>LibreOffice/6.3.4.2$Windows_X86_64 LibreOffice_project/60da17e045e08f1793c57c00ba83cdfce946d0aa</meta:generator>
    <dc:date>2021-06-21T13:50:38.320000000</dc:date>
    <meta:document-statistic meta:table-count="0" meta:image-count="1" meta:object-count="0" meta:page-count="1" meta:paragraph-count="7" meta:word-count="71" meta:character-count="439" meta:non-whitespace-character-count="366"/>
    <meta:template xlink:type="simple" xlink:actuate="onRequest" xlink:title="ch" xlink:href="../../../AppData/Roaming/LibreOffice/4/user/template/ch.ott" meta:date="2017-11-29T11:53:06.603000000"/>
  </office:meta>
</office:document-meta>
</file>