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officeooo:rsid="001aeeb4" officeooo:paragraph-rsid="0017e06a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80" style:font-name="Arial" fo:font-size="11pt" fo:font-weight="bold" officeooo:rsid="0017e06a" officeooo:paragraph-rsid="0017e06a" style:font-size-asian="9.60000038146973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rsid="001aeeb4" officeooo:paragraph-rsid="0017e06a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rsid="001a3e1e" officeooo:paragraph-rsid="001a3e1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rsid="0017e06a" officeooo:paragraph-rsid="0017e06a" style:font-size-asian="9.60000038146973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1a3e1e" officeooo:paragraph-rsid="001a3e1e" style:font-size-asian="9.60000038146973pt" style:font-size-complex="11pt"/>
    </style:style>
    <style:style style:name="T1" style:family="text">
      <style:text-properties officeooo:rsid="0017e06a"/>
    </style:style>
    <style:style style:name="T2" style:family="text">
      <style:text-properties fo:color="#2c517b" style:font-name="Arial" fo:font-weight="bold" officeooo:rsid="0019a159" style:font-size-asian="11pt"/>
    </style:style>
    <style:style style:name="T3" style:family="text">
      <style:text-properties fo:color="#2c517b" fo:font-weight="bold"/>
    </style:style>
    <style:style style:name="T4" style:family="text">
      <style:text-properties officeooo:rsid="0019a159"/>
    </style:style>
    <style:style style:name="T5" style:family="text">
      <style:text-properties officeooo:rsid="001a3e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Pregunta Plataforma <text:span text:style-name="T4">de Contratación</text:span></text:p>
      <text:p text:style-name="P1"/>
      <text:p text:style-name="P1"/>
      <text:p text:style-name="P1">Expediente nº <text:span text:style-name="T1">0.495.123/2018</text:span></text:p>
      <text:p text:style-name="P1"/>
      <text:p text:style-name="P2">SERVICIO DE SOCORRISMO EN EL FOSO DE BUCEO DEL PARQUE N.º 1 DE BOMBEROS</text:p>
      <text:p text:style-name="P1"/>
      <text:p text:style-name="P3"><text:span text:style-name="T2"/></text:p>
      <text:p text:style-name="P4"><text:span text:style-name="T3">Se ha recibido a través de la Plataforma de Contratación una pregunta referente a esta licitación, siendo la respuesta la siguiente:</text:span></text:p>
      <text:p text:style-name="P4"><text:span text:style-name="T3"/></text:p>
      <text:p text:style-name="P4"><text:span text:style-name="T3"/></text:p>
      <text:p text:style-name="P1"/>
      <text:p text:style-name="P5"><text:span text:style-name="T5">D</text:span>entro del salario del trabajador a subrogar, ¿Se encuentran incluidas las percepciones por vacaciones?</text:p>
      <text:p text:style-name="P5"/>
      <text:p text:style-name="P5"/>
      <text:p text:style-name="P6">Respuesta:</text:p>
      <text:p text:style-name="P6"/>
      <text:p text:style-name="P6">El informe de justificación de precios dentro de los costes directos están reflejadas las vacaciones con un importe de 1.783,15 euros, por lo que entendemos que el salario del trabajador a subrogar tiene incluidas las percepciones por vacaciones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-Begoña Serrano Seron</meta:initial-creator>
    <meta:creation-date>2019-11-22T09:25:13.804000000</meta:creation-date>
    <dc:date>2019-11-25T09:41:05.431000000</dc:date>
    <dc:creator>M-Begoña Serrano Seron</dc:creator>
    <meta:editing-duration>PT12M55S</meta:editing-duration>
    <meta:editing-cycles>3</meta:editing-cycles>
    <meta:generator>LibreOffice/5.3.7.2$Windows_X86_64 LibreOffice_project/6b8ed514a9f8b44d37a1b96673cbbdd077e24059</meta:generator>
    <meta:printed-by>M-Begoña Serrano Seron</meta:printed-by>
    <meta:print-date>2019-11-22T09:29:40.462000000</meta:print-date>
    <meta:document-statistic meta:table-count="0" meta:image-count="0" meta:object-count="0" meta:page-count="1" meta:paragraph-count="7" meta:word-count="95" meta:character-count="625" meta:non-whitespace-character-count="537"/>
  </office:meta>
</office:document-meta>
</file>