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07cm" fo:margin-left="-0.025cm" table:align="left" style:writing-mode="lr-tb"/>
    </style:style>
    <style:style style:name="Tabla1.A" style:family="table-column">
      <style:table-column-properties style:column-width="3.069cm"/>
    </style:style>
    <style:style style:name="Tabla1.B" style:family="table-column">
      <style:table-column-properties style:column-width="3.034cm"/>
    </style:style>
    <style:style style:name="Tabla1.C" style:family="table-column">
      <style:table-column-properties style:column-width="2.716cm"/>
    </style:style>
    <style:style style:name="Tabla1.D" style:family="table-column">
      <style:table-column-properties style:column-width="3.348cm"/>
    </style:style>
    <style:style style:name="Tabla1.E" style:family="table-column">
      <style:table-column-properties style:column-width="2.293cm"/>
    </style:style>
    <style:style style:name="Tabla1.F" style:family="table-column">
      <style:table-column-properties style:column-width="1.729cm"/>
    </style:style>
    <style:style style:name="Tabla1.1" style:family="table-row">
      <style:table-row-properties style:min-row-height="0.466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la1.2" style:family="table-row">
      <style:table-row-properties style:min-row-height="0.314cm" fo:keep-together="auto"/>
    </style:style>
    <style:style style:name="Tabla1.A2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la1.3" style:family="table-row">
      <style:table-row-properties style:min-row-height="1.461cm" fo:keep-together="auto"/>
    </style:style>
    <style:style style:name="Tabla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3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3" style:family="table-cell">
      <style:table-cell-properties style:vertical-align="bottom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1.75cm" fo:keep-together="auto"/>
    </style:style>
    <style:style style:name="Tab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E5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a1.F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F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7" style:family="table-row">
      <style:table-row-properties style:min-row-height="0.741cm" fo:keep-together="auto"/>
    </style:style>
    <style:style style:name="Tabla1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language-asian="es" style:country-asian="ES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3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T4" style:family="text">
      <style:text-properties style:font-name="Arial" fo:font-size="8pt" style:font-name-asian="Arial" style:font-size-asian="8pt" style:language-asian="es" style:country-asian="ES" style:font-name-complex="Arial" style:font-size-complex="8pt"/>
    </style:style>
    <style:style style:name="T5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-asian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II</text:p>
      <text:p text:style-name="P10"/>
      <text:p text:style-name="P1"><text:span text:style-name="T5">MODELO DE PROPOSICIÓN ECONÓMICA</text:span></text:p>
      <text:p text:style-name="P10"/>
      <text:p text:style-name="P11">Don/Doña...................................................................................................................... con D.N.I. nº..........................................., en nombre propio o como representante legal de la empresa..........................................................................................................con C.I.F. nº ….................................., en calidad de …........................................................... </text:p>
      <text:p text:style-name="P11"/>
      <text:p text:style-name="P12">EXPONE </text:p>
      <text:p text:style-name="P11"/>
      <text:p text:style-name="P14"><text:span text:style-name="T7">PRIMERO: Que enterado del anuncio publicado en el (perfil de contratante, DOUE) ............. del día................. de.............. de............. <text:s/>para la adjudicación del </text:span><text:span text:style-name="T9">LOTE n.º 4 HORMIGONES</text:span><text:span text:style-name="T7"> del contrato <text:s/>de </text:span><text:span text:style-name="T9">SUMINISTRO DE MATERIALES DE CONSTRUCCIÓN Y OTROS PARA LA EJECUCIÓN DE LAS OBRAS DE “REORDENACIÓN DE ZONA VERDE EN CALLE BLANCA PALOMA</text:span><text:span text:style-name="T2">"</text:span><text:span text:style-name="T9">,</text:span><text:span text:style-name="T7"> y enterado de las condiciones, requisitos y obligaciones establecidos en el pliego de cláusulas administrativas particulares y el de prescripciones técnicas, cuyo contenido declara conocer y acepta plenamente, se compromete a su ejecución en su totalidad, presentando la siguiente oferta:</text:span></text:p>
      <text:p text:style-name="P13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2">LOTE Nº 4 HORMIG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1" office:value-type="string">
            <text:p text:style-name="P9"/>
          </table:table-cell>
        </table:table-row>
        <table:table-row table:style-name="Tabla1.3">
          <table:table-cell table:style-name="Tabla1.A3" table:number-columns-spanned="2" office:value-type="string">
            <text:p text:style-name="P4">DESCRIPCION DEL MATERIAL</text:p>
          </table:table-cell>
          <table:covered-table-cell/>
          <table:table-cell table:style-name="Tabla1.A3" office:value-type="string">
            <text:p text:style-name="P4"><text:span text:style-name="T10"><text:s/></text:span>UNIDADES DE CONSUMO PREVISTAS </text:p>
          </table:table-cell>
          <table:table-cell table:style-name="Tabla1.D3" office:value-type="string">
            <text:p text:style-name="P4"><text:span text:style-name="T10"><text:s text:c="2"/></text:span>PRECIO UNITARIO MAXIMO (IVA EXCLUIDO) <text:s/></text:p>
          </table:table-cell>
          <table:table-cell table:style-name="Tabla1.E3" office:value-type="string">
            <text:p text:style-name="P4"><text:span text:style-name="T10"><text:s/></text:span>PRECIO UNITARIO OFERTADO (IVA EXCLUIDO) </text:p>
          </table:table-cell>
          <table:table-cell table:style-name="Tabla1.F3" office:value-type="string">
            <text:p text:style-name="P4"><text:span text:style-name="T10"><text:s/></text:span>IMPORTE </text:p>
          </table:table-cell>
        </table:table-row>
        <table:table-row table:style-name="Tabla1.4">
          <table:table-cell table:style-name="Tabla1.A4" table:number-columns-spanned="2" office:value-type="string">
            <text:p text:style-name="P6">M3 HORMIGON HM20, TAMAÑO MAXIMO DE ARIDO 15 mm, CONSISTENCIA PLÁSTICA, SUMINISTRADO A PIE DE OBRA SOBRE CAMION.</text:p>
          </table:table-cell>
          <table:covered-table-cell/>
          <table:table-cell table:style-name="Tabla1.C4" office:value-type="string">
            <text:p text:style-name="P4"><text:span text:style-name="T10"><text:s text:c="16"/></text:span>30,00 <text:s text:c="4"/></text:p>
          </table:table-cell>
          <table:table-cell table:style-name="Tabla1.D4" office:value-type="string">
            <text:p text:style-name="P15"><text:span text:style-name="T4"><text:s text:c="13"/></text:span><text:span text:style-name="T3">100,00 € </text:span></text:p>
          </table:table-cell>
          <table:table-cell table:style-name="Tabla1.E4" office:value-type="string">
            <text:p text:style-name="P4"> </text:p>
          </table:table-cell>
          <table:table-cell table:style-name="Tabla1.F4" office:value-type="string">
            <text:p text:style-name="P4"> </text:p>
          </table:table-cell>
        </table:table-row>
        <table:table-row table:style-name="Tabla1.1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7"/>
          </table:table-cell>
          <table:table-cell table:style-name="Tabla1.E5" office:value-type="string">
            <text:p text:style-name="P8">TOTAL SIN IVA</text:p>
          </table:table-cell>
          <table:table-cell table:style-name="Tabla1.F5" office:value-type="string">
            <text:p text:style-name="P4"><text:span text:style-name="T10"><text:s text:c="12"/></text:span>- <text:s text:c="2"/>€ </text:p>
          </table:table-cell>
        </table:table-row>
        <table:table-row table:style-name="Tabla1.1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7"/>
          </table:table-cell>
          <table:table-cell table:style-name="Tabla1.E5" office:value-type="string">
            <text:p text:style-name="P8">21% IVA:</text:p>
          </table:table-cell>
          <table:table-cell table:style-name="Tabla1.F6" office:value-type="string">
            <text:p text:style-name="P4"><text:span text:style-name="T10"><text:s text:c="12"/></text:span>- <text:s text:c="2"/>€ </text:p>
          </table:table-cell>
        </table:table-row>
        <table:table-row table:style-name="Tabla1.7"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7"/>
          </table:table-cell>
          <table:table-cell table:style-name="Tabla1.E5" office:value-type="string">
            <text:p text:style-name="P8">TOTAL IVA INCLUIDO</text:p>
          </table:table-cell>
          <table:table-cell table:style-name="Tabla1.F7" office:value-type="string">
            <text:p text:style-name="P4"><text:span text:style-name="T10"><text:s text:c="12"/></text:span>- <text:s text:c="2"/>€ </text:p>
          </table:table-cell>
        </table:table-row>
      </table:table>
      <text:p text:style-name="P14"/>
      <text:p text:style-name="P14"><text:bookmark text:name="_1601972227"/><text:bookmark text:name="_1601971206"/><text:bookmark text:name="_1601971231"/><text:bookmark text:name="_1601971251"/><text:bookmark text:name="_1601971259"/><text:bookmark text:name="_1601971283"/><text:bookmark text:name="_1601971300"/><text:bookmark text:name="_1601971369"/><text:bookmark text:name="_1601971449"/><text:bookmark text:name="_1601971523"/><text:bookmark text:name="_1601971603"/><text:bookmark text:name="_1601971625"/><text:bookmark text:name="_1601971636"/><text:bookmark text:name="_1601971676"/><text:bookmark text:name="_1601971706"/><text:bookmark text:name="_1601971994"/><text:bookmark text:name="_1601972048"/><text:bookmark text:name="_1601972157"/><text:span text:style-name="T8">No será subsanable</text:span><text:span text:style-name="T6"> en ningún caso </text:span><text:span text:style-name="T8">la falta de consignación de oferta por alguno de los</text:span><text:span text:style-name="T6"> </text:span><text:span text:style-name="T8">precios unitarios máximo</text:span><text:span text:style-name="T6"> referenciados o la </text:span><text:span text:style-name="T8">superación del importe de alguno</text:span><text:span text:style-name="T6"> de los mismos.</text:span></text:p>
      <text:p text:style-name="P11"/>
      <text:p text:style-name="P11">Se oferta como baja que se aplicará sobre todos y cada uno de los precios unitarios recogidos en los Pliegos de Prescripciones Técnicas, siendo el presupuesto de adjudicación igual al importe de licitación.</text:p>
      <text:p text:style-name="P11"/>
      <text:p text:style-name="P11">SEGUNDO: Que en la elaboración de la presente oferta han sido tenidas en cuenta las obligaciones medioambientales, las obligaciones de protección del empleo, las <text:s text:c="3"/>condiciones de trabajo incluido el Convenio colectivo sectorial de aplicación, igualdad de oportunidades entre mujeres y hombres, prevención de riesgos laborales y obligaciones tributarias.</text:p>
      <text:p text:style-name="P11"/>
      <text:p text:style-name="P14"><text:span text:style-name="T6">TERCERO.- EL CONVENIO COLECTIVO SECTORIAL DE APLICACIÓN que aplicará en la ejecución del contrato será el siguiente: </text:span></text:p>
      <text:p text:style-name="P12">(lugar y fecha) </text:p>
      <text:p text:style-name="P12">(Sello de la empresa y firma del representante leg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sin_20_formato2" style:display-name="Texto sin formato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CM8" style:family="paragraph" style:parent-style-name="Standard" style:next-style-name="Standard">
      <style:paragraph-properties fo:margin-top="0cm" fo:margin-bottom="0.45cm" loext:contextual-spacing="false" fo:orphans="0" fo:widows="0" fo:hyphenation-ladder-count="no-limit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87cm" svg:height="1.803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Marco1" text:anchor-type="char" svg:x="0cm" svg:y="0.002cm" svg:width="0.039cm" svg:height="0.48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UERDO JUNTA DE GOBIERNO LOCAL DE FECHA 1 DE JUNIO DE 2011, INICIO DE EXPEDIENTE DE CONTRATACIÓN DEL“PROYECTO DE MEJORA DE LO</dc:title>
    <dc:subject/>
    <meta:keyword/>
    <meta:initial-creator>fede</meta:initial-creator>
    <meta:creation-date>2011-06-01T12:24:00</meta:creation-date>
    <dc:creator>dmanuel</dc:creator>
    <dc:date>2024-03-20T08:26:00</dc:date>
    <meta:print-date>2018-10-25T18:21:00</meta:print-date>
    <meta:editing-cycles>39</meta:editing-cycles>
    <meta:editing-duration>PT1H17M</meta:editing-duration>
    <meta:document-statistic meta:table-count="1" meta:image-count="0" meta:object-count="1" meta:page-count="1" meta:paragraph-count="30" meta:word-count="315" meta:character-count="2507" meta:non-whitespace-character-count="2116"/>
    <meta:generator>LibreOffice/6.0.5.2$Windows_X86_64 LibreOffice_project/54c8cbb85f300ac59db32fe8a675ff7683cd5a16</meta:generator>
  </office:meta>
</office:document-meta>
</file>