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2cf11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officeooo:rsid="0012cf1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CTA DE LA MESA DE CONTRATACIÓN</text:span></text:p>
      <text:p text:style-name="P1"><text:span text:style-name="T1"><text:s/></text:span></text:p>
      <text:p text:style-name="P2"><text:span text:style-name="T3">Fecha y hora de celebración</text:span></text:p>
      <text:p text:style-name="P1"><text:span text:style-name="T4">23 de agosto de 2019 a las 12:00:00</text:span></text:p>
      <text:p text:style-name="P1"><text:span text:style-name="T1"><text:s/></text:span></text:p>
      <text:p text:style-name="P2"><text:span text:style-name="T3">Lugar de celebración</text:span></text:p>
      <text:p text:style-name="P1"><text:span text:style-name="T4">Sala de Juntas</text:span></text:p>
      <text:p text:style-name="P1"><text:span text:style-name="T1"><text:s/></text:span></text:p>
      <text:p text:style-name="P2"><text:span text:style-name="T3">Asistentes</text:span></text:p>
      <text:p text:style-name="P1"><text:span text:style-name="T4">PRESIDENTE</text:span></text:p>
      <text:p text:style-name="P1"><text:span text:style-name="T4">D./Dña. Francisco Javier Vinjoy Valea,Alcalde-Presidente</text:span></text:p>
      <text:p text:style-name="P1"><text:span text:style-name="T4">SECRETARIO</text:span></text:p>
      <text:p text:style-name="P1"><text:span text:style-name="T4">D./Dña. Rosa Maria Gonzalez Trabadelo,Tecnico</text:span></text:p>
      <text:p text:style-name="P1"><text:span text:style-name="T4">VOCALES</text:span></text:p>
      <text:p text:style-name="P1"><text:span text:style-name="T4">D./Dña. Belen <text:s/>Pertierra Menendez,Técnica Plan de Drogas</text:span></text:p>
      <text:p text:style-name="P1"><text:span text:style-name="T4">D./Dña. Maria García Carrasco,Arquitecta</text:span></text:p>
      <text:p text:style-name="P1"><text:span text:style-name="T4">D./Dña. Maria Isabel Exposito García,Concejal</text:span></text:p>
      <text:p text:style-name="P1"><text:span text:style-name="T4">D./Dña. Balbina Freije López,Secetaria-Interventora</text:span></text:p>
      <text:p text:style-name="P1"><text:span text:style-name="T1"><text:s/></text:span></text:p>
      <text:p text:style-name="P2"><text:span text:style-name="T3">Orden del día</text:span></text:p>
      <text:p text:style-name="P1"><text:span text:style-name="T4">1.- Acto de valoración oferta criterios juicio de valor (art. 159): 927/2019 - Contratacion del servicio externo de defensa juridica de los intereses del Ayuntamiento en instancias judiciales y administrativas y labores complementarias de asesoramiento de conformidad con lo dispuesto en el Pliego de Prescripciones Técnicas</text:span></text:p>
      <text:p text:style-name="P1"><text:span text:style-name="T1"><text:s/></text:span></text:p>
      <text:p text:style-name="P2"><text:span text:style-name="T3">Se Expone</text:span></text:p>
      <text:p text:style-name="P1"><text:span text:style-name="T4">1.- Acto de valoración oferta criterios juicio de valor (art. 159): 927/2019 - Contratacion del servicio externo de defensa juridica de los intereses del Ayuntamiento en instancias judiciales y administrativas y labores complementarias de asesoramiento de conformidad con lo dispuesto en el Pliego de Prescripciones Técnicas</text:span></text:p>
      <text:p text:style-name="P1"><text:span text:style-name="T1"><text:s/></text:span></text:p>
      <text:p text:style-name="P1"><text:span text:style-name="T4">Una vez <text:s/>remitida la información por el equipo técnico, éste ha valorado las proposiciones técnicas de acuerdo a los criterios del PCAP de la siguiente manera:</text:span></text:p>
      <text:p text:style-name="P1"><text:span text:style-name="T4">CIF: B36980753 CALIXTO ESCARIZ, S.L.U:</text:span></text:p>
      <text:p text:style-name="P1"><text:span text:style-name="T4"><text:s text:c="10"/>- Adscripcion de Letrados especializados en las materias que señala el Pliego <text:s/>Puntuación: 25.0 <text:s/>Motivo: Aplicación criterios PCAP</text:span></text:p>
      <text:p text:style-name="P1"><text:span text:style-name="T4">- Memoria propuesta de desarrollo del servicio <text:s/>Puntuación: 10.0 <text:s/>Motivo: Aplicación criterios PCAP en función de documentación aportada </text:span><text:span text:style-name="T5">con el siguiente desglose:</text:span></text:p>
      <text:p text:style-name="P1"><text:span text:style-name="T4">Mejor metodología y organización...: 9</text:span></text:p>
      <text:p text:style-name="P1"><text:span text:style-name="T4">Mejoras ofertadas que afecten...: 1</text:span></text:p>
      <text:p text:style-name="P1"><text:span text:style-name="T4">CIF: J74380536 PROLEY ABOGADOS ADMINISTRATIVO S.C.P.:</text:span></text:p>
      <text:p text:style-name="P1"><text:span text:style-name="T4"><text:s text:c="10"/>- Adscripcion de Letrados especializados en las materias que señala el Pliego <text:s/>Puntuación: 25.0 <text:s/>Motivo: Aplicación criterios PCAP en función de documentación presentada</text:span></text:p>
      <text:p text:style-name="P3"><text:span text:style-name="T4"><text:s text:c="10"/>- Memoria propuesta de desarrollo del servicio <text:s/>Puntuación: 20.0 <text:s/>Motivo: Aplicación criterios PCAP en función de documentación aportada </text:span><text:span text:style-name="T5">con el siguiente desglose:</text:span></text:p>
      <text:p text:style-name="P3"><text:span text:style-name="T4">Mejor metodología y organización...: </text:span><text:span text:style-name="T5">15</text:span></text:p>
      <text:p text:style-name="P3"><text:span text:style-name="T4">Mejoras ofertadas que afecten...:</text:span><text:span text:style-name="T5">5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4">Yo, como Secretario/a, certifico con el visto bueno del Presidente/a: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4">D./Dña. Rosa Maria Gonzalez Trabadelo <text:s text:c="29"/>D./Dña. Francisco Javier Vinjoy Valea</text:span></text:p>
      <text:p text:style-name="P1"><text:span text:style-name="T4"><text:s text:c="5"/>SECRETARIO/A <text:s text:c="44"/>PRESIDENTE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6pt" fo:font-weight="bold" style:font-name-asian="unknown" style:font-family-asian="unknown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4pt" fo:font-style="italic" fo:font-weight="bold" style:font-name-asian="unknown" style:font-family-asian="unknown" style:font-family-generic-asian="system" style:font-pitch-asian="variable" style:font-size-asian="14pt" style:font-style-asian="italic" style:font-weight-asian="bold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3pt" fo:font-weight="bold" style:font-name-asian="unknown" style:font-family-asian="unknown" style:font-family-generic-asian="system" style:font-pitch-asian="variable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3T12:35:45.824000000</dc:date>
    <meta:editing-duration>PT2M11S</meta:editing-duration>
    <meta:editing-cycles>1</meta:editing-cycles>
    <meta:document-statistic meta:table-count="0" meta:image-count="0" meta:object-count="0" meta:page-count="1" meta:paragraph-count="46" meta:word-count="319" meta:character-count="2438" meta:non-whitespace-character-count="2021"/>
    <meta:generator>LibreOffice/6.2.3.2$Windows_X86_64 LibreOffice_project/aecc05fe267cc68dde00352a451aa867b3b546ac</meta:generator>
  </office:meta>
</office:document-meta>
</file>