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DejaVuSans" svg:font-family="DejaVuSans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MT, Arial" svg:font-family="'ArialMT, Aria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07cm" fo:margin-left="0.09cm" table:align="left"/>
    </style:style>
    <style:style style:name="Tabla1.A" style:family="table-column">
      <style:table-column-properties style:column-width="3.201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3.413cm"/>
    </style:style>
    <style:style style:name="Tabla1.E" style:family="table-column">
      <style:table-column-properties style:column-width="3.704cm"/>
    </style:style>
    <style:style style:name="Tabla1.1" style:family="table-row">
      <style:table-row-properties style:min-row-height="0.649cm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es" fo:country="ES" fo:font-weight="normal" officeooo:paragraph-rsid="000149c7" style:font-size-asian="11pt" style:font-weight-asian="normal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149c7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es" fo:country="ES" officeooo:paragraph-rsid="000149c7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3af0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officeooo:paragraph-rsid="00273817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1pt" officeooo:paragraph-rsid="001e22f5" style:font-name-asian="DejaVuSans" style:font-size-asian="11pt" style:font-name-complex="DejaVuSans" style:font-size-complex="11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1pt" fo:language="es" fo:country="MX" officeooo:paragraph-rsid="00273817" style:font-name-asian="ArialMT, Arial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ourier New" fo:font-size="11pt" fo:language="es" fo:country="MX" officeooo:paragraph-rsid="001e22f5" style:font-name-asian="ArialMT, Arial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es" fo:country="ES" officeooo:paragraph-rsid="000149c7" fo:background-color="transparent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es" fo:country="ES" officeooo:paragraph-rsid="000149c7" fo:background-color="transparent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anguage="es" fo:country="ES" fo:font-weight="normal" officeooo:paragraph-rsid="00063af0" fo:background-color="transparent" style:font-name-asian="TimesNewRomanPSMT1" style:font-size-asian="11pt" style:font-weight-asian="normal" style:font-name-complex="TimesNewRomanPSMT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9pt" fo:language="es" fo:country="ES" fo:font-weight="normal" officeooo:paragraph-rsid="000149c7" fo:background-color="transparent" style:font-size-asian="9pt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NewRomanPSMT" fo:font-size="12pt" fo:language="es" fo:country="ES" officeooo:paragraph-rsid="0003ef53" fo:background-color="transparent" style:font-size-asian="12pt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NewRomanPSMT" fo:font-size="12pt" fo:language="es" fo:country="ES" officeooo:paragraph-rsid="000149c7" fo:background-color="transparent" style:font-size-asian="12pt" style:font-name-complex="Arial" style:font-size-complex="11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fo:language="es" fo:country="ES" officeooo:paragraph-rsid="001e22f5" style:font-size-asian="11pt" style:font-size-complex="11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officeooo:rsid="001e22f5" officeooo:paragraph-rsid="001e22f5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22f5" officeooo:paragraph-rsid="001e4e0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6b94f6" officeooo:paragraph-rsid="001e22f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b94f6" officeooo:paragraph-rsid="001e4e0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6b94f6" officeooo:paragraph-rsid="00291262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91262" officeooo:paragraph-rsid="0029126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6cab47" officeooo:paragraph-rsid="001e22f5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officeooo:paragraph-rsid="002b318f" style:font-size-asian="11pt" style:font-size-complex="11pt"/>
    </style:style>
    <style:style style:name="T1" style:family="text">
      <style:text-properties fo:color="#000000" loext:opacity="100%" fo:language="es" fo:country="ES" style:font-name-asian="DejaVuSans" style:font-name-complex="DejaVuSans" style:language-complex="ar" style:country-complex="SA"/>
    </style:style>
    <style:style style:name="T2" style:family="text">
      <style:text-properties fo:color="#000000" loext:opacity="100%" fo:language="es" fo:country="ES" officeooo:rsid="002b318f" style:font-name-asian="DejaVuSans" style:font-name-complex="DejaVuSans" style:language-complex="ar" style:country-complex="SA"/>
    </style:style>
    <style:style style:name="T3" style:family="text">
      <style:text-properties fo:color="#000000" loext:opacity="100%" fo:language="es" fo:country="ES" style:font-name-asian="LiberationSans" style:font-name-complex="LiberationSans" style:language-complex="ar" style:country-complex="SA"/>
    </style:style>
    <style:style style:name="T4" style:family="text">
      <style:text-properties fo:color="#000000" loext:opacity="100%" fo:language="es" fo:country="ES" fo:font-weight="normal" officeooo:rsid="0022a46b" fo:background-color="#ffffff" loext:char-shading-value="0" style:font-name-asian="ArialMT, Arial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loext:opacity="100%" fo:language="es" fo:country="MX" fo:font-weight="bold" officeooo:rsid="0022a46b" fo:background-color="#ffffff" loext:char-shading-value="0" style:font-name-asian="ArialMT, Arial" style:font-weight-asian="bold" style:font-name-complex="Times New Roman1" style:language-complex="ar" style:country-complex="SA" style:font-weight-complex="bold"/>
    </style:style>
    <style:style style:name="T6" style:family="text">
      <style:text-properties fo:color="#000000" loext:opacity="100%" fo:language="es" fo:country="MX" fo:font-weight="bold" officeooo:rsid="0022a46b" fo:background-color="#ffffff" loext:char-shading-value="0" style:font-name-asian="ArialMT, Arial" style:font-weight-asian="bold" style:font-name-complex="Arial" style:language-complex="ar" style:country-complex="SA" style:font-weight-complex="bold"/>
    </style:style>
    <style:style style:name="T7" style:family="text">
      <style:text-properties fo:color="#000000" loext:opacity="100%" fo:language="es" fo:country="MX" fo:font-weight="normal" officeooo:rsid="0022a46b" fo:background-color="#ffffff" loext:char-shading-value="0" style:font-name-asian="ArialMT, Arial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loext:opacity="100%" fo:language="es" fo:country="MX" fo:font-weight="normal" officeooo:rsid="0022a46b" fo:background-color="#ffffff" loext:char-shading-value="0" style:font-name-asian="ArialMT, Arial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loext:opacity="100%" fo:language="es" fo:country="MX" fo:font-weight="normal" officeooo:rsid="002b318f" fo:background-color="#ffffff" loext:char-shading-value="0" style:font-name-asian="ArialMT, Arial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loext:opacity="100%" style:font-name="Arial" fo:language="es" fo:country="ES" fo:font-style="normal" fo:font-weight="bold" officeooo:rsid="01002b4a" fo:background-color="transparent" loext:char-shading-value="0" style:font-name-asian="DejaVuSans" style:font-style-asian="normal" style:font-weight-asian="bold" style:font-name-complex="DejaVuSans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Arial" fo:language="es" fo:country="ES" fo:font-weight="normal" officeooo:rsid="00273817" fo:background-color="#ffffff" loext:char-shading-value="0" style:font-name-asian="ArialMT, Arial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0" loext:opacity="100%" style:font-name="Arial" fo:language="es" fo:country="ES" fo:font-weight="normal" officeooo:rsid="0023cf10" fo:background-color="#ffffff" loext:char-shading-value="0" style:font-name-asian="ArialMT, Aria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0" loext:opacity="100%" style:font-name="Arial" fo:language="es" fo:country="MX" fo:background-color="#ffffff" loext:char-shading-value="0" style:font-name-asian="ArialMT, Arial" style:font-name-complex="Times New Roman1"/>
    </style:style>
    <style:style style:name="T14" style:family="text">
      <style:text-properties fo:color="#000000" loext:opacity="100%" style:font-name="Arial" fo:language="es" fo:country="MX" officeooo:rsid="0025d5b7" fo:background-color="#ffffff" loext:char-shading-value="0" style:font-name-asian="ArialMT, Arial" style:font-name-complex="Times New Roman1"/>
    </style:style>
    <style:style style:name="T15" style:family="text">
      <style:text-properties fo:color="#000000" loext:opacity="100%" style:font-name="Arial" fo:language="es" fo:country="MX" officeooo:rsid="00260af1" fo:background-color="#ffffff" loext:char-shading-value="0" style:font-name-asian="ArialMT, Arial" style:font-name-complex="Times New Roman1"/>
    </style:style>
    <style:style style:name="T16" style:family="text">
      <style:text-properties fo:color="#000000" loext:opacity="100%" style:font-name="Arial" fo:language="es" fo:country="MX" fo:font-weight="normal" officeooo:rsid="000c46ce" fo:background-color="#ffffff" loext:char-shading-value="0" style:font-name-asian="ArialMT, Arial" style:font-weight-asian="normal" style:font-name-complex="Times New Roman1" style:font-weight-complex="normal"/>
    </style:style>
    <style:style style:name="T17" style:family="text">
      <style:text-properties fo:color="#000000" loext:opacity="100%" style:font-name="Arial" fo:language="es" fo:country="MX" fo:font-weight="normal" officeooo:rsid="00273817" fo:background-color="#ffffff" loext:char-shading-value="0" style:font-name-asian="ArialMT, Arial" style:font-weight-asian="normal" style:font-name-complex="Times New Roman1" style:font-weight-complex="normal"/>
    </style:style>
    <style:style style:name="T18" style:family="text">
      <style:text-properties fo:color="#000000" loext:opacity="100%" style:font-name="Arial" fo:language="es" fo:country="MX" fo:font-weight="normal" officeooo:rsid="00273817" fo:background-color="#ffffff" loext:char-shading-value="0" style:font-name-asian="ArialMT, Arial" style:font-weight-asian="normal" style:font-name-complex="Arial" style:font-weight-complex="normal"/>
    </style:style>
    <style:style style:name="T19" style:family="text">
      <style:text-properties fo:color="#000000" loext:opacity="100%" style:font-name="Arial" fo:language="es" fo:country="MX" fo:font-weight="normal" officeooo:rsid="00260af1" fo:background-color="#ffffff" loext:char-shading-value="0" style:font-name-asian="ArialMT, Arial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loext:opacity="100%" style:font-name="Arial" fo:language="es" fo:country="MX" fo:font-weight="normal" officeooo:rsid="00273817" fo:background-color="#ffffff" loext:char-shading-value="0" style:font-name-asian="ArialMT, Arial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loext:opacity="100%" style:font-name="Arial" fo:language="es" fo:country="MX" fo:font-weight="normal" officeooo:rsid="0022a46b" fo:background-color="#ffffff" loext:char-shading-value="0" style:font-name-asian="ArialMT, Arial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es" fo:country="ES" fo:font-weight="bold" officeooo:rsid="0023cf10" fo:background-color="#ffffff" loext:char-shading-value="0" style:font-name-asian="ArialMT, Arial" style:font-size-asian="11pt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font-name="TimesNewRomanPSMT" fo:font-size="12pt" style:font-size-asian="12pt"/>
    </style:style>
    <style:style style:name="T24" style:family="text">
      <style:text-properties style:font-name="TimesNewRomanPSMT" fo:font-size="10pt" style:font-size-asian="10pt"/>
    </style:style>
    <style:style style:name="T25" style:family="text">
      <style:text-properties officeooo:rsid="001e22f5"/>
    </style:style>
    <style:style style:name="T26" style:family="text">
      <style:text-properties officeooo:rsid="001e4e0e"/>
    </style:style>
    <style:style style:name="T27" style:family="text">
      <style:text-properties officeooo:rsid="0022a46b"/>
    </style:style>
    <style:style style:name="T28" style:family="text">
      <style:text-properties style:font-name="Arial" fo:language="es" fo:country="ES" style:language-complex="ar" style:country-complex="SA"/>
    </style:style>
    <style:style style:name="T29" style:family="text">
      <style:text-properties officeooo:rsid="00291262"/>
    </style:style>
    <style:style style:name="T30" style:family="text">
      <style:text-properties fo:language="es" fo:country="ES" officeooo:rsid="002b318f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4">ANEXO III ESPECÍFICO</text:p>
      <text:p text:style-name="P11"/>
      <text:p text:style-name="P1">MODELO DE PROPOSICIÓN ECONÓMICA</text:p>
      <text:p text:style-name="P2"/>
      <text:p text:style-name="P2"/>
      <text:p text:style-name="P6">D./Dña. ...............................................................................................................................................,</text:p>
      <text:p text:style-name="P23"><text:span text:style-name="T1">con D.N.I. (o Pasaporte o documento que lo sustituya) …............................................</text:span><text:span text:style-name="T3">, </text:span><text:span text:style-name="T1">y domicilio a efectos de notificaciones....................................................................................................................y con correo electrónico .......................y teléfono …......................................., en nombre propio o en representación de ..........................................................................…............................…, con D.N.I. o </text:span><text:span text:style-name="T2">N.I.F.</text:span><text:span text:style-name="T1">….........................….., domicilio…..........................................................................................., <text:s/>con correo electrónico ................................................................. y teléfono ...............................….., <text:s/></text:span><text:span text:style-name="T28">enterado de la licitación tramitada para adjudicar el contrato de </text:span><text:span text:style-name="Fuente_20_de_20_párrafo_20_predeter."><text:span text:style-name="T10">SERVICIO DE MEDIACIÓN INTERCULTURAL EN MUNICIPIOS MENORES DE 20.000 HABITANTES DE LA PROVINCIA DE SEVILLA</text:span></text:span><text:span text:style-name="T28">, </text:span><text:span text:style-name="T30">s</text:span><text:span text:style-name="Fuente_20_de_20_párrafo_20_predeter."><text:span text:style-name="T8">e compromete a efectuarlo en la forma determinada en el Pliego de Prescripciones Técnicas </text:span></text:span><text:span text:style-name="Fuente_20_de_20_párrafo_20_predeter."><text:span text:style-name="T9">y en el Anexo I al Pliego de Cláusulas Administrativas Particulares</text:span></text:span><text:span text:style-name="Fuente_20_de_20_párrafo_20_predeter."><text:span text:style-name="T8">, </text:span></text:span><text:span text:style-name="Fuente_20_de_20_párrafo_20_predeter."><text:span text:style-name="T5">en el siguiente </text:span></text:span><text:span text:style-name="Fuente_20_de_20_párrafo_20_predeter."><text:span text:style-name="T6">precio/hora de prestación (unidad de ejecución)</text:span></text:span><text:span text:style-name="Fuente_20_de_20_párrafo_20_predeter."><text:span text:style-name="T7">, no superando la oferta ni el precio unitario máximo, ni el presupuesto base de licitación:</text:span></text:span></text:p>
      <text:p text:style-name="P5"><text:span text:style-name="Fuente_20_de_20_párrafo_20_predeter."><text:span text:style-name="T22"/></text:span></text:p>
      <text:p text:style-name="P7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6">OFERTA ECONÓMICA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8">Unidad de Ejecución</text:p>
          </table:table-cell>
          <table:table-cell table:style-name="Tabla1.A2" office:value-type="string">
            <text:p text:style-name="P19">Precio unitario máximo <text:span text:style-name="T26">€/h</text:span></text:p>
            <text:p text:style-name="P19">(IVA excluido)</text:p>
          </table:table-cell>
          <table:table-cell table:style-name="Tabla1.A2" office:value-type="string">
            <text:p text:style-name="P17">Precio <text:span text:style-name="T26">unitario </text:span>ofertado <text:span text:style-name="T26">€/h</text:span></text:p>
            <text:p text:style-name="P17">(IVA excluido)</text:p>
          </table:table-cell>
          <table:table-cell table:style-name="Tabla1.A2" office:value-type="string">
            <text:p text:style-name="P21"/>
            <text:p text:style-name="P21">Importe del 21% IVA</text:p>
          </table:table-cell>
          <table:table-cell table:style-name="Tabla1.E2" office:value-type="string">
            <text:p text:style-name="P20"><text:span text:style-name="T29">Total precio de la u</text:span>nidad de <text:span text:style-name="T29">e</text:span>jecución <text:span text:style-name="T29">(IVA incluico)</text:span></text:p>
          </table:table-cell>
        </table:table-row>
        <table:table-row table:style-name="Tabla1.1">
          <table:table-cell table:style-name="Tabla1.A2" office:value-type="string">
            <text:p text:style-name="P22">Hora de prestación <text:span text:style-name="T25">del servicio</text:span></text:p>
          </table:table-cell>
          <table:table-cell table:style-name="Tabla1.B3" office:value-type="string">
            <text:p text:style-name="P22"><text:span text:style-name="T27">20</text:span>,<text:span text:style-name="T27">15</text:span> €/hora</text:p>
          </table:table-cell>
          <table:table-cell table:style-name="Tabla1.B3" office:value-type="string">
            <text:p text:style-name="P22"/>
          </table:table-cell>
          <table:table-cell table:style-name="Tabla1.B3" office:value-type="string">
            <text:p text:style-name="P22"/>
          </table:table-cell>
          <table:table-cell table:style-name="Tabla1.E3" office:value-type="string">
            <text:p text:style-name="P22"/>
          </table:table-cell>
        </table:table-row>
      </table:table>
      <text:p text:style-name="P8"/>
      <text:p text:style-name="P15"/>
      <text:p text:style-name="P3">Sevilla, <text:s text:c="6"/>de <text:s text:c="11"/>de</text:p>
      <text:p text:style-name="P10">EL LICITADOR(*),</text:p>
      <text:p text:style-name="P10"/>
      <text:p text:style-name="P10"/>
      <text:p text:style-name="P10"/>
      <text:p text:style-name="P10"/>
      <text:p text:style-name="P10"/>
      <text:p text:style-name="P10"/>
      <text:p text:style-name="P13">Fdo. _______________________________</text:p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23">(*) </text:span><text:span text:style-name="T24">Debe ser suscrita, en original, por el representante legal o persona física correspondiente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1" svg:font-family="TimesNewRomanPSMT" style:font-family-generic="roman"/>
    <style:font-face style:name="DejaVuSans" svg:font-family="DejaVuSans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MT, Arial" svg:font-family="'ArialMT, Aria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5" style:display-name="Fuente de párrafo predeter.5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7T13:00:29.476000000</meta:creation-date>
    <dc:date>2023-09-14T09:21:26.990000000</dc:date>
    <meta:editing-duration>P18DT20H36M6S</meta:editing-duration>
    <meta:editing-cycles>19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18" meta:word-count="183" meta:character-count="1896" meta:non-whitespace-character-count="1712"/>
  </office:meta>
</office:document-meta>
</file>