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18cm" fo:margin-left="-0.217cm" fo:margin-top="0cm" fo:margin-bottom="0cm" table:align="left" style:writing-mode="lr-tb"/>
    </style:style>
    <style:style style:name="Tabla1.A" style:family="table-column">
      <style:table-column-properties style:column-width="4.512cm"/>
    </style:style>
    <style:style style:name="Tabla1.B" style:family="table-column">
      <style:table-column-properties style:column-width="5.48cm"/>
    </style:style>
    <style:style style:name="Tabla1.C" style:family="table-column">
      <style:table-column-properties style:column-width="3.159cm"/>
    </style:style>
    <style:style style:name="Tabla1.D" style:family="table-column">
      <style:table-column-properties style:column-width="4.16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0.7cm" fo:keep-together="auto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7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8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9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0" style:family="table-cell">
      <style:table-cell-properties fo:padding-left="0.191cm" fo:padding-right="0.191cm" fo:padding-top="0cm" fo:padding-bottom="0cm" fo:border="0.5pt solid #000000"/>
    </style:style>
    <style:style style:name="Tab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1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2" style:family="table-cell">
      <style:table-cell-properties fo:padding-left="0.191cm" fo:padding-right="0.191cm" fo:padding-top="0cm" fo:padding-bottom="0cm" fo:border="0.5pt solid #000000"/>
    </style:style>
    <style:style style:name="Tab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3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4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5" style:family="table-cell">
      <style:table-cell-properties fo:padding-left="0.191cm" fo:padding-right="0.191cm" fo:padding-top="0cm" fo:padding-bottom="0cm" fo:border="0.5pt solid #000000"/>
    </style:style>
    <style:style style:name="Tab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6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user_29_">
      <style:paragraph-properties style:line-height-at-least="0cm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35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2" style:family="paragraph" style:parent-style-name="Standard_20__28_user_29_">
      <style:text-properties style:font-name="Courier New" fo:font-size="11pt" fo:language="es" fo:country="MX" style:font-size-asian="11pt" style:font-size-complex="11pt"/>
    </style:style>
    <style:style style:name="P3" style:family="paragraph" style:parent-style-name="Standard_20__28_user_29_">
      <style:text-properties style:font-name="Courier New" fo:font-size="11pt" style:font-size-asian="11pt" style:font-size-complex="11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-1.907cm"/>
          <style:tab-stop style:position="-1.27cm"/>
          <style:tab-stop style:position="0.503cm"/>
          <style:tab-stop style:position="1.27cm"/>
          <style:tab-stop style:position="2.54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3.125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2pt" fo:language="es" fo:country="MX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_20__28_user_29_">
      <style:text-properties style:font-name="Courier New" fo:font-size="12pt" fo:language="es" fo:country="MX" style:font-size-asian="12pt" style:font-size-complex="12pt"/>
    </style:style>
    <style:style style:name="P6" style:family="paragraph" style:parent-style-name="Standard_20__28_user_29_">
      <style:paragraph-properties>
        <style:tab-stops>
          <style:tab-stop style:position="-1.907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2pt" fo:language="es" fo:country="MX" style:font-size-asian="12pt" style:font-size-complex="12pt"/>
    </style:style>
    <style:style style:name="P7" style:family="paragraph" style:parent-style-name="Standard_20__28_user_29_">
      <style:text-properties style:font-name="Courier New" fo:font-size="12pt" fo:language="es" fo:country="MX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text-properties style:font-name="Courier New" fo:font-size="12pt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_20__28_user_29_">
      <style:paragraph-properties style:snap-to-layout-grid="false"/>
      <style:text-properties style:font-name="Courier New" fo:font-size="12p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Courier New" fo:font-size="12pt" fo:font-weight="bold" fo:background-color="#ffff00" style:font-size-asian="12pt" style:font-weight-asian="bold" style:font-size-complex="12pt"/>
    </style:style>
    <style:style style:name="P13" style:family="paragraph" style:parent-style-name="Standard_20__28_user_29_">
      <style:paragraph-properties style:snap-to-layout-grid="false"/>
      <style:text-properties style:font-name="Courier New" fo:font-size="12pt" fo:background-color="#ffff00" style:font-size-asian="12pt" style:font-size-complex="12pt"/>
    </style:style>
    <style:style style:name="P14" style:family="paragraph" style:parent-style-name="Standard">
      <style:text-properties style:font-name="Courier New" fo:font-size="11pt" style:font-size-asian="11pt" style:font-size-complex="11pt"/>
    </style:style>
    <style:style style:name="P15" style:family="paragraph" style:parent-style-name="Standard_20__28_user_29_" style:master-page-name="First_20_Page">
      <style:paragraph-properties fo:text-align="center" style:justify-single-word="false" style:page-number="auto">
        <style:tab-stops>
          <style:tab-stop style:position="-1.907cm"/>
          <style:tab-stop style:position="-1.27cm"/>
          <style:tab-stop style:position="0.503cm"/>
          <style:tab-stop style:position="1.27cm"/>
          <style:tab-stop style:position="2.54cm"/>
          <style:tab-stop style:position="3.81cm"/>
          <style:tab-stop style:position="4.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3.125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s" fo:country="MX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ANEXO TÉCNICO</text:p>
      <text:p text:style-name="P4"/>
      <text:p text:style-name="P6"/>
      <text:p text:style-name="P7">EMPRESA:</text:p>
      <text:p text:style-name="P5"><text:tab/><text:tab/><text:tab/><text:tab/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>NÚMERO</text:p>
          </table:table-cell>
          <table:table-cell table:style-name="Tabla1.A1" office:value-type="string">
            <text:p text:style-name="P11">PLAZAS</text:p>
          </table:table-cell>
          <table:table-cell table:style-name="Tabla1.A1" office:value-type="string">
            <text:p text:style-name="P11">MATRÍCULA</text:p>
          </table:table-cell>
          <table:table-cell table:style-name="Tabla1.D1" office:value-type="string">
            <text:p text:style-name="P11">FECHA 1ª MATRICULACIÓN</text:p>
          </table:table-cell>
        </table:table-row>
        <table:table-row table:style-name="Tabla1.2">
          <table:table-cell table:style-name="Tabla1.A1" office:value-type="string">
            <text:p text:style-name="P9">1</text:p>
          </table:table-cell>
          <table:table-cell table:style-name="Tabla1.B2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2</text:p>
          </table:table-cell>
          <table:table-cell table:style-name="Tabla1.B3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3</text:p>
          </table:table-cell>
          <table:table-cell table:style-name="Tabla1.B4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4</text:p>
          </table:table-cell>
          <table:table-cell table:style-name="Tabla1.B5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5</text:p>
          </table:table-cell>
          <table:table-cell table:style-name="Tabla1.B6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6</text:p>
          </table:table-cell>
          <table:table-cell table:style-name="Tabla1.B7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7</text:p>
          </table:table-cell>
          <table:table-cell table:style-name="Tabla1.B8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8</text:p>
          </table:table-cell>
          <table:table-cell table:style-name="Tabla1.B9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9</text:p>
          </table:table-cell>
          <table:table-cell table:style-name="Tabla1.B10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10</text:p>
          </table:table-cell>
          <table:table-cell table:style-name="Tabla1.B11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11</text:p>
          </table:table-cell>
          <table:table-cell table:style-name="Tabla1.B12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12</text:p>
          </table:table-cell>
          <table:table-cell table:style-name="Tabla1.B13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13</text:p>
          </table:table-cell>
          <table:table-cell table:style-name="Tabla1.B14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14</text:p>
          </table:table-cell>
          <table:table-cell table:style-name="Tabla1.B15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15</text:p>
          </table:table-cell>
          <table:table-cell table:style-name="Tabla1.B16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9">16</text:p>
          </table:table-cell>
          <table:table-cell table:style-name="Tabla1.B17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10"/>
          </table:table-cell>
        </table:table-row>
      </table:table>
      <text:p text:style-name="P5"/>
      <text:p text:style-name="P2"/>
      <text:p text:style-name="P3"/>
      <text:p text:style-name="P3">-Relacionar los datos de los autobuses de, al menos, 50 pax, que se vayan a adscribir a la ejecución del contrato. </text:p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style:line-height-at-least="0cm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35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379cm" fo:margin-right="1.496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27cm" fo:margin-left="2.379cm" fo:margin-right="1.496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é Manuel Díaz Chaves</meta:initial-creator>
    <meta:editing-cycles>9</meta:editing-cycles>
    <meta:creation-date>2020-07-14T16:13:00</meta:creation-date>
    <dc:date>2024-03-04T14:43:47.506000000</dc:date>
    <meta:editing-duration>PT15M55S</meta:editing-duration>
    <meta:generator>LibreOffice/7.0.0.3$Windows_X86_64 LibreOffice_project/8061b3e9204bef6b321a21033174034a5e2ea88e</meta:generator>
    <dc:creator>INPRO INPRO</dc:creator>
    <meta:document-statistic meta:table-count="1" meta:image-count="0" meta:object-count="0" meta:page-count="1" meta:paragraph-count="24" meta:word-count="46" meta:character-count="206" meta:non-whitespace-character-count="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