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7" style:parent-style-name="Fuentedepárrafopredeter." style:family="text">
      <style:text-properties style:font-name="Gotham Book" style:font-name-asian="Times New Roman" style:font-name-complex="Arial" fo:font-weight="bold" style:font-weight-asian="bold" style:language-asian="es" style:country-asian="ES"/>
    </style:style>
    <style:style style:name="T8" style:parent-style-name="Fuentedepárrafopredeter." style:family="text">
      <style:text-properties style:font-name="Gotham Book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fo:font-weight="bold" style:font-weight-asian="bold" style:language-asian="es" style:country-asian="E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Gotham Book" style:font-name-asian="Times New Roman" style:font-name-complex="Arial" style:language-asian="es" style:country-asian="E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Gotham Book" style:font-name-asian="Times New Roman" style:font-name-complex="Arial" style:language-asian="es" style:country-asian="ES"/>
    </style:style>
    <style:style style:name="P13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14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15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16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17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18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19" style:parent-style-name="Normal" style:family="paragraph">
      <style:paragraph-properties style:text-autospace="none" fo:text-align="justify" fo:margin-bottom="0in" fo:line-height="100%" fo:text-indent="0.1965in"/>
      <style:text-properties style:font-name="Gotham Book" style:font-name-asian="Times New Roman" style:font-name-complex="Arial" style:language-asian="es" style:country-asian="ES"/>
    </style:style>
    <style:style style:name="P20" style:parent-style-name="Normal" style:family="paragraph">
      <style:paragraph-properties fo:text-align="center" fo:text-indent="0.1965in"/>
      <style:text-properties style:font-name="Gotham Book" style:font-name-complex="Arial"/>
    </style:style>
    <style:style style:name="P21" style:parent-style-name="Normal" style:family="paragraph">
      <style:paragraph-properties fo:text-align="justify" fo:line-height="100%" fo:text-indent="0.1965in"/>
      <style:text-properties style:font-name="Gotham Book" style:font-name-complex="Arial" fo:font-weight="bold" style:font-weight-asian="bold"/>
    </style:style>
    <style:style style:name="P22" style:parent-style-name="Normal" style:family="paragraph">
      <style:paragraph-properties fo:text-align="justify" fo:line-height="100%" fo:text-indent="0.1965in"/>
      <style:text-properties style:font-name="Gotham Book" style:font-name-complex="Arial" fo:font-weight="bold" style:font-weight-asian="bold"/>
    </style:style>
  </office:automatic-styles>
  <office:body>
    <office:text text:use-soft-page-breaks="true">
      <text:p text:style-name="P1"><text:span text:style-name="T7">ANEXO VII.<text:s/></text:span><text:span text:style-name="T8">“MODELO DE COMPROMISO PARA LA INTEGRACIÓN DE LA SOLVENCIA CON MEDIOS EXTERNOS”</text:span></text:p>
      <text:p text:style-name="P9"/>
      <text:p text:style-name="P10"/>
      <text:p text:style-name="P11">D./Dña …………………………………………………….., con DNI número.........................en nombre y representación de la entidad ……………………………………………….., con N.I.F. ….…………… al objeto de participar en la contratación denominada ….............................................................. Y D./Dña ………………….……………………………….., con DNI número...........................en nombre y representación de la entidad ……………………………………………….., con N.I.F. ………….……………… Se comprometen, de conformidad con lo dispuesto en el artículo 75 de la Ley 9/2017, de 8 de noviembre, de Contratos del Sector Público, a:</text:p>
      <text:p text:style-name="P12"/>
      <text:p text:style-name="P13">- Que la solvencia o medios que pone a disposición la entidad............................ a favor de la entidad.................son los siguientes:</text:p>
      <text:p text:style-name="P14"/>
      <text:p text:style-name="P15">- Que durante toda la ejecución del contrato dispondrán efectivamente de la solvencia o medios que se describen en este compromiso.</text:p>
      <text:p text:style-name="P16"/>
      <text:p text:style-name="P17">- Que la disposición efectiva de la solvencia o medios descritos no está sometida a condición o limitación alguna.</text:p>
      <text:p text:style-name="P18"/>
      <text:p text:style-name="P19"/>
      <text:p text:style-name="P20">(Lugar, fecha y firma)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end" fo:margin-bottom="0in" fo:line-height="100%"/>
      <style:text-properties style:font-name="Times New Roman" style:font-name-asian="Times New Roman" fo:font-weight="bold" style:font-weight-asian="bold" style:font-weight-complex="bold" fo:letter-spacing="-0.002in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1" style:display-name="Texto de globo1" style:family="paragraph" style:parent-style-name="Normal" style:next-style-name="Textodeglobo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.5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2pt" fo:language="es" fo:country="ES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style-span" style:display-name="apple-style-span" style:family="text" style:parent-style-name="Fuentedepárrafopredeter."/>
    <style:style style:name="apple-converted-space" style:display-name="apple-converted-space" style:family="text" style:parent-style-name="Fuentedepárrafopredeter."/>
    <style:style style:name="Textocomentario" style:display-name="Texto comentario" style:family="paragraph" style:parent-style-name="Normal">
      <style:paragraph-properties fo:margin-bottom="0in" fo:line-height="100%"/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a9" style:display-name="Pa9" style:family="paragraph" style:parent-style-name="Default">
      <style:paragraph-properties style:line-height-at-least="0.1395in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/>
    </style:style>
    <style:style style:name="Direcciónsobre" style:display-name="Dirección sobre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fo:font-size="12pt" style:font-size-asian="12pt" style:font-size-complex="10pt" style:language-asian="es" style:country-asian="ES" fo:hyphenate="false"/>
    </style:style>
    <style:style style:name="Remitedesobre" style:display-name="Remite de sobre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1msonormal" style:display-name="v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WW_CharLFO1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5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 style:text-underline-type="none" style:text-underline-color="font-color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name="P6" style:parent-style-name="Normal" style:family="paragraph">
      <style:text-properties style:font-name="Gotham Book" fo:font-weight="bold" style:font-weight-asian="bold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4.7413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draw:frame draw:z-index="251660288" draw:style-name="a0" draw:name="Imagen 1188383615" text:anchor-type="paragraph" svg:x="1.4375in" svg:y="0.00903in" svg:width="1.51528in" svg:height="0.65625in" style:rel-width="scale" style:rel-height="scale"><draw:image xlink:href="media/image1.png" xlink:type="simple" xlink:show="embed" xlink:actuate="onLoad"/><svg:title/><svg:desc/></draw:frame><draw:frame draw:z-index="251659264" draw:style-name="a1" draw:name="Imagen 349080967" text:anchor-type="paragraph" svg:x="2.9375in" svg:y="0.00972in" svg:width="2.91474in" svg:height="0.52147in" style:rel-width="scale" style:rel-height="scale"><draw:image xlink:href="media/image2.png" xlink:type="simple" xlink:show="embed" xlink:actuate="onLoad"/><svg:title/><svg:desc/></draw:frame></text:p>
        <text:p text:style-name="Encabezado"><text:page-number text:fixed="false">1</text:page-number></text:p>
        <text:p text:style-name="P3"/>
        <text:p text:style-name="P4"/>
      </style:header>
      <style:footer>
        <text:p text:style-name="P5"><draw:frame draw:z-index="251662336" draw:style-name="a2" draw:name="Imagen 704276612" text:anchor-type="paragraph" svg:x="-0.42083in" svg:y="-0.09792in" svg:width="3.40694in" svg:height="0.62014in" style:rel-width="scale" style:rel-height="scale"><draw:image xlink:href="media/image3.png" xlink:type="simple" xlink:show="embed" xlink:actuate="onLoad"/><svg:title/><svg:desc/></draw:frame><draw:frame draw:z-index="251663360" draw:style-name="a3" draw:name="Imagen 1104098774" text:anchor-type="paragraph" svg:x="3.97222in" svg:y="0.03819in" svg:width="2.45347in" svg:height="0.32014in" style:rel-width="scale" style:rel-height="scale"><draw:image xlink:href="media/image4.png" xlink:type="simple" xlink:show="embed" xlink:actuate="onLoad"/><svg:title/><svg:desc/></draw:frame><draw:frame draw:z-index="251665408" draw:id="id0" draw:style-name="a4" draw:name="Cuadro de texto 2" text:anchor-type="paragraph" svg:x="3.86458in" svg:y="-0.30903in" svg:width="2.3625in" svg:height="0.26389in" style:rel-width="scale" style:rel-height="scale"><draw:text-box><text:p text:style-name="P6">Comprometidos con</text:p><text:p text:style-name="Normal"/></draw:text-box><svg:title/><svg:desc/></draw:frame><draw:frame draw:z-index="251664384" draw:style-name="a5" draw:name="Imagen 442289372" text:anchor-type="paragraph" svg:x="5.14792in" svg:y="-0.06667in" svg:width="3.12014in" svg:height="0.02014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ac</meta:initial-creator>
    <dc:creator>Isaac P.R.</dc:creator>
    <meta:creation-date>2024-01-17T10:02:00Z</meta:creation-date>
    <dc:date>2024-01-17T10:02:00Z</dc:date>
    <meta:print-date>2023-04-17T09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4" meta:row-count="7" meta:non-whitespace-character-count="919"/>
  </office:meta>
</office:document-meta>
</file>