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74.84mm"/>
    </style:style>
    <style:style style:name="co4" style:family="table-column">
      <style:table-column-properties fo:break-before="auto" style:column-width="26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7.7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66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66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1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99ffff"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/>
      <table:table table:name="Tabla Oferta Vaciado Fosas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2"/>
        <table:table-column table:style-name="co1" table:number-columns-repeated="3" table:default-cell-style-name="ce2"/>
        <table:table-column table:style-name="co1" table:default-cell-style-name="ce20"/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VACIADO DE FOSAS SÉPTICAS DE <text:s/>INSTALACIONES RECREATIVAS y PPNN DE CASTELLÓN</text:p>
          </table:table-cell>
          <table:covered-table-cell table:style-name="ce2"/>
          <table:covered-table-cell table:number-columns-repeated="4"/>
          <table:covered-table-cell table:style-name="ce2"/>
        </table:table-row>
        <table:table-row table:style-name="ro2">
          <table:table-cell table:style-name="ce2" table:number-columns-repeated="2"/>
          <table:table-cell table:style-name="ce17" office:value-type="string" calcext:value-type="string">
            <text:p>OFERTAS ECONÓMICAS</text:p>
          </table:table-cell>
          <table:table-cell table:style-name="ce3" table:number-columns-repeated="5"/>
        </table:table-row>
        <table:table-row table:style-name="ro1">
          <table:table-cell table:style-name="ce3" office:value-type="string" calcext:value-type="string">
            <text:p>LOTE</text:p>
          </table:table-cell>
          <table:table-cell table:style-name="ce2" table:number-columns-repeated="2"/>
          <table:table-cell table:style-name="ce3" office:value-type="string" calcext:value-type="string">
            <text:p>Horas</text:p>
          </table:table-cell>
          <table:table-cell table:style-name="ce3" office:value-type="string" calcext:value-type="string">
            <text:p>Precio hora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IVA 10%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SAN JUAN DE VISTABELLA</text:p>
          </table:table-cell>
          <table:covered-table-cell/>
          <table:table-cell office:value-type="float" office:value="450" calcext:value-type="float">
            <text:p>450</text:p>
          </table:table-cell>
          <table:table-cell table:style-name="ce20" table:number-columns-repeated="3"/>
          <table:table-cell/>
        </table:table-row>
        <table:table-row table:style-name="ro1">
          <table:table-cell/>
          <table:table-cell table:style-name="ce9" office:value-type="string" calcext:value-type="string">
            <text:p>(7 fosas de varios tamaños)</text:p>
          </table:table-cell>
          <table:table-cell table:number-columns-repeated="2"/>
          <table:table-cell table:style-name="ce20" table:number-columns-repeated="3"/>
          <table:table-cell/>
        </table:table-row>
        <table:table-row table:style-name="ro1">
          <table:table-cell/>
          <table:table-cell table:style-name="ce9"/>
          <table:table-cell table:number-columns-repeated="2"/>
          <table:table-cell table:style-name="ce20" table:number-columns-repeated="3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PN PRAT DE CABANES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0" table:number-columns-repeated="3"/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PN DESERT DE LES PALMES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20" table:number-columns-repeated="3"/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PN TINENÇA DE BENIFASS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0" table:number-columns-repeated="3"/>
          <table:table-cell/>
        </table:table-row>
        <table:table-row table:style-name="ro1">
          <table:table-cell/>
          <table:table-cell table:style-name="ce9"/>
          <table:table-cell table:number-columns-repeated="2"/>
          <table:table-cell table:style-name="ce20" table:number-columns-repeated="3"/>
          <table:table-cell/>
        </table:table-row>
        <table:table-row table:style-name="ro1">
          <table:table-cell/>
          <table:table-cell table:style-name="ce3" table:number-columns-repeated="2"/>
          <table:table-cell table:number-columns-repeated="4"/>
          <table:table-cell table:style-name="ce2"/>
        </table:table-row>
        <table:table-row table:style-name="ro1">
          <table:table-cell table:style-name="ce5"/>
          <table:table-cell table:style-name="ce10" office:value-type="string" calcext:value-type="string" table:number-columns-spanned="7" table:number-rows-spanned="1">
            <text:p>VACIADO DE FOSAS SÉPTICAS DE <text:s/>INSTALACIONES RECREATIVAS Y PPNN VALENCIA</text:p>
          </table:table-cell>
          <table:covered-table-cell table:number-columns-repeated="6" table:style-name="ce18"/>
        </table:table-row>
        <table:table-row table:style-name="ro1">
          <table:table-cell/>
          <table:table-cell table:style-name="ce2" table:number-columns-repeated="2"/>
          <table:table-cell table:style-name="ce3" table:number-columns-repeated="5"/>
        </table:table-row>
        <table:table-row table:style-name="ro4">
          <table:table-cell table:style-name="ce6"/>
          <table:table-cell table:style-name="ce11" table:number-columns-repeated="2"/>
          <table:table-cell table:style-name="ce19" office:value-type="string" calcext:value-type="string">
            <text:p>Vaciados mes</text:p>
          </table:table-cell>
          <table:table-cell table:style-name="ce19" office:value-type="string" calcext:value-type="string">
            <text:p>Importe vaciado</text:p>
          </table:table-cell>
          <table:table-cell table:style-name="ce19" office:value-type="string" calcext:value-type="string">
            <text:p>importe</text:p>
          </table:table-cell>
          <table:table-cell table:style-name="ce19" office:value-type="string" calcext:value-type="string">
            <text:p>IVA 10%</text:p>
          </table:table-cell>
          <table:table-cell table:style-name="ce19" office:value-type="string" calcext:value-type="string">
            <text:p>TOT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PORTACELI- SERRA</text:p>
          </table:table-cell>
          <table:covered-table-cell/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/>
          <table:table-cell table:style-name="ce9"/>
          <table:table-cell office:value-type="string" calcext:value-type="string">
            <text:p>( 2 fosas. Una de 3m3 y otra 22 m³)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EMALSE BUSEO- CHERA- PRECIO POR FOSA</text:p>
          </table:table-cell>
          <table:covered-table-cell/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ay 4 fosas idénticas de 50 m³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LOS SERRANOS- VARIAS FOSAS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FUENTE MUÑOZ- Benagéber 1 FOSA</text:p>
          </table:table-cell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LINILLO 2 FOSAS- Titaguas</text:p>
          </table:table-cell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UBIALES 2 FOSAS – Aras de los Olmos</text:p>
          </table:table-cell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BALLERA- 1 FOSA Titaguas</text:p>
          </table:table-cell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OS MASETES – FOSA Titaguas</text:p>
          </table:table-cell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LINO PUERTO- Chelva</text:p>
          </table:table-cell>
          <table:table-cell table:formula="of:=24*2.5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0"/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VALLE DE AYORA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LA HUNDE- 3 FOSAS</text:p>
          </table:table-cell>
          <table:table-cell table:formula="of:=6*2.5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OLLO PILLETE</text:p>
          </table:table-cell>
          <table:table-cell table:formula="of:=6*2.5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9"/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UTIEL-REQUENA-LA HOYA DE BUÑOL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El Remedio- Utiel 1 fosa</text:p>
          </table:table-cell>
          <table:table-cell table:formula="of:=6*2.5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12"/>
          <table:table-cell table:style-name="ce3" office:value-type="string" calcext:value-type="string">
            <text:p>Moratillas 1 fosas</text:p>
          </table:table-cell>
          <table:table-cell table:formula="of:=6*2.5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/>
          <table:table-cell table:style-name="ce13" table:number-columns-spanned="2" table:number-rows-spanned="1"/>
          <table:covered-table-cell/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CANAL DE NAVARRÉS</text:p>
          </table:table-cell>
          <table:covered-table-cell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eja del Río Grande- Navarrés</text:p>
          </table:table-cell>
          <table:table-cell table:formula="of:=8*2.5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VALL D´ALBAIDA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12"/>
          <table:table-cell office:value-type="string" calcext:value-type="string">
            <text:p>Fuentes de Mariola</text:p>
          </table:table-cell>
          <table:table-cell table:formula="of:=8*2.5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RINCÓN DE ADEMUZ</text:p>
          </table:table-cell>
          <table:table-cell table:number-columns-repeated="6"/>
        </table:table-row>
        <table:table-row table:style-name="ro1">
          <table:table-cell/>
          <table:table-cell table:style-name="ce12"/>
          <table:table-cell office:value-type="string" calcext:value-type="string">
            <text:p>Fuente Don Guillén</text:p>
          </table:table-cell>
          <table:table-cell table:formula="of:=4*2.5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12"/>
          <table:table-cell office:value-type="string" calcext:value-type="string">
            <text:p>Molino de los Cuchillos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VACIADO DE FOSAS SÉPTICAS DE <text:s/>INSTALACIONES RECREATIVAS Y PPNN ALICANTE</text:p>
          </table:table-cell>
          <table:covered-table-cell table:number-columns-repeated="6" table:style-name="ce18"/>
        </table:table-row>
        <table:table-row table:style-name="ro1">
          <table:table-cell/>
          <table:table-cell table:style-name="ce2" table:number-columns-repeated="2"/>
          <table:table-cell table:style-name="ce3"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ALICANTE</text:p>
          </table:table-cell>
          <table:table-cell table:style-name="ce2"/>
          <table:table-cell table:style-name="ce3" office:value-type="string" calcext:value-type="string">
            <text:p>Vaciados mes</text:p>
          </table:table-cell>
          <table:table-cell table:style-name="ce3" office:value-type="string" calcext:value-type="string">
            <text:p>Precio hora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IVA 10%</text:p>
          </table:table-cell>
          <table:table-cell table:style-name="ce3" office:value-type="string" calcext:value-type="string">
            <text:p>TOTAL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1">
            <text:p>Lomas de Jara 1 fosa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table-cell table:style-name="ce9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Rincón Bello- 1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La Plana- Jávea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2" table:number-rows-spanned="1">
            <text:p>Zamorano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N SANTA POLA- Museo la sal (Sta Pola)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N LA MATA- Casa Forestal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PN SIERRA MARIOLA – Mas d´Ull de canals 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/>
          <table:table-cell table:style-name="ce9"/>
          <table:table-cell table:number-columns-repeated="3"/>
          <table:table-cell table:style-name="ce20"/>
          <table:table-cell table:number-columns-repeated="2"/>
        </table:table-row>
        <table:table-row table:style-name="ro1">
          <table:table-cell/>
          <table:table-cell table:style-name="ce15"/>
          <table:table-cell table:number-columns-repeated="5"/>
          <table:table-cell table:style-name="ce2"/>
        </table:table-row>
        <table:table-row table:style-name="ro1">
          <table:table-cell/>
          <table:table-cell table:style-name="ce16"/>
          <table:table-cell table:number-columns-repeated="5"/>
          <table:table-cell table:style-name="ce2"/>
        </table:table-row>
        <table:table-row table:style-name="ro1">
          <table:table-cell/>
          <table:table-cell table:style-name="ce16" office:value-type="string" calcext:value-type="string">
            <text:p>** Número máximo y no contractual de vaciados</text:p>
          </table:table-cell>
          <table:table-cell table:style-name="Default" table:number-columns-repeated="6"/>
        </table:table-row>
        <table:table-row table:style-name="ro1">
          <table:table-cell table:style-name="Default"/>
          <table:table-cell table:style-name="ce16" office:value-type="string" calcext:value-type="string">
            <text:p>Pudiendo ser muy inferior a esta cantidad, pero no superarlo</text:p>
          </table:table-cell>
          <table:table-cell table:style-name="ce16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 style:data-style-name="N2" text:time-value="15:25:17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4:49:48.758000000</meta:creation-date>
    <dc:date>2019-10-03T15:28:23.035000000</dc:date>
    <meta:editing-duration>PT3M54S</meta:editing-duration>
    <meta:editing-cycles>6</meta:editing-cycles>
    <meta:generator>LibreOffice/5.0.5.2$Windows_x86 LibreOffice_project/55b006a02d247b5f7215fc6ea0fde844b30035b3</meta:generator>
    <meta:document-statistic meta:table-count="1" meta:cell-count="102" meta:object-count="0"/>
  </office:meta>
</office:document-meta>
</file>