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3C069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Párrafo_20_de_20_lista1">
      <style:paragraph-properties fo:line-height="120%"/>
      <style:text-properties style:font-name="Arial" fo:font-size="11pt" officeooo:paragraph-rsid="0013586e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1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1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15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3586e" style:font-size-asian="11pt" style:font-name-complex="Arial" style:font-size-complex="11pt"/>
    </style:style>
    <style:style style:name="P1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size-complex="11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19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3586e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line-height="120%" fo:text-align="center" style:justify-single-word="false" style:page-number="auto" fo:break-before="page"/>
      <style:text-properties style:font-name="Arial" fo:font-size="11pt" fo:font-weight="bold" officeooo:rsid="0013bee3" officeooo:paragraph-rsid="0013bee3" fo:background-color="transparent" style:font-size-asian="11pt" style:font-weight-asian="bold" style:font-name-complex="Arial" style:font-size-complex="11pt" style:font-weight-complex="bold"/>
    </style:style>
    <style:style style:name="P21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22" style:family="paragraph">
      <style:paragraph-properties fo:text-align="center" style:text-autospace="ideograph-alpha" style:punctuation-wrap="hanging" style:line-break="strict" style:writing-mode="lr-tb"/>
    </style:style>
    <style:style style:name="P23" style:family="paragraph">
      <style:paragraph-properties fo:text-align="end" style:text-autospace="ideograph-alpha" style:punctuation-wrap="hanging" style:line-break="strict" style:writing-mode="lr-tb"/>
    </style:style>
    <style:style style:name="P24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5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II</text:p>
      <text:p text:style-name="P18"/>
      <text:h text:style-name="P19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17"/>
      <text:p text:style-name="P12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12"/>
      <text:p text:style-name="P12">DECLARA bajo su responsabilidad:</text:p>
      <text:p text:style-name="P12"/>
      <text:p text:style-name="P12">- Que la empresa a la que representa emplea a: (Marque la casilla que corresponda)</text:p>
      <text:p text:style-name="P12"/>
      <text:list text:style-name="WW8Num14">
        <text:list-item>
          <text:p text:style-name="P21">Menos de 50 trabajadores </text:p>
        </text:list-item>
      </text:list>
      <text:p text:style-name="P12"/>
      <text:list text:continue-numbering="true" text:style-name="WW8Num14">
        <text:list-item>
          <text:p text:style-name="P21">50 o más trabajadores y ( Marque la casilla que corresponda) </text:p>
        </text:list-item>
      </text:list>
      <text:p text:style-name="P12"/>
      <text:p text:style-name="P16"><text:span text:style-name="T3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13"/>
      <text:p text:style-name="P16"><text:span text:style-name="T3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12"/>
      <text:p text:style-name="P12">- Que la empresa a la que representa, cumple con las disposiciones vigentes en materia laboral y social. </text:p>
      <text:p text:style-name="P12"/>
      <text:p text:style-name="P12">- Que la empresa a la que representa: (Marque la casilla que corresponda)</text:p>
      <text:p text:style-name="P12"/>
      <text:list text:continue-numbering="true" text:style-name="WW8Num14">
        <text:list-item>
          <text:p text:style-name="P21">emplea a más de 250 trabajadores y cumple con lo establecido en el apartado 2 del artículo 45 de la Ley Orgánica 3/2007, de 22 de marzo, para la igualdad <text:soft-page-break/>efectiva de mujeres y hombres, relativo a la elaboración y aplicación de un plan de igualdad. </text:p>
        </text:list-item>
      </text:list>
      <text:p text:style-name="P14"/>
      <text:list text:continue-numbering="true" text:style-name="WW8Num14">
        <text:list-item>
          <text:p text:style-name="P21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11"/>
      <text:list text:continue-numbering="true" text:style-name="WW8Num14">
        <text:list-item>
          <text:p text:style-name="P21"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15"/>
      <text:p text:style-name="P12"/>
      <text:p text:style-name="P12"/>
      <text:p text:style-name="P12"/>
      <text:p text:style-name="P12"/>
      <text:p text:style-name="P12">Fecha y firma de la entid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1"><draw:text-box><text:p text:style-name="MP4"><draw:frame draw:style-name="Mfr2" draw:name="gráficos1" text:anchor-type="as-char" svg:width="1.058cm" svg:height="1.854cm" draw:z-index="3"><draw:image xlink:href="Pictures/10000000000000C8000001433C0690C7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9-06T13:25:33.444000000</dc:date>
    <meta:print-date>2020-02-04T11:20:15.11</meta:print-date>
    <meta:editing-cycles>78</meta:editing-cycles>
    <meta:editing-duration>P24DT18H52M46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393" meta:character-count="2542" meta:non-whitespace-character-count="2162"/>
  </office:meta>
</office:document-meta>
</file>