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Calibri" fo:font-size="11pt" fo:font-weight="bold" officeooo:paragraph-rsid="0018390e" style:font-size-asian="11pt" style:font-weight-asian="bold" style:font-name-complex="Tahoma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font-weight="bold" officeooo:paragraph-rsid="0018390e" style:font-size-asian="11pt" style:font-weight-asian="bold" style:font-name-complex="Tahoma" style:font-size-complex="11pt" style:font-weight-complex="bold"/>
    </style:style>
    <style:style style:name="P3" style:family="paragraph" style:parent-style-name="Standard" style:list-style-name="L1">
      <style:paragraph-properties fo:text-align="justify" style:justify-single-word="false" fo:orphans="0" fo:widows="0"/>
      <style:text-properties fo:color="#000000" style:font-name="Calibri" fo:font-size="11pt" officeooo:paragraph-rsid="0018390e" style:font-size-asian="11pt" style:font-name-complex="Tahoma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Calibri" fo:font-size="11pt" officeooo:paragraph-rsid="0018390e" style:font-size-asian="11pt" style:font-name-complex="Tahoma" style:font-size-complex="11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font-style="italic" officeooo:paragraph-rsid="0018390e" style:font-size-asian="11pt" style:font-style-asian="italic" style:font-name-complex="Tahoma" style:font-size-complex="11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officeooo:paragraph-rsid="0018390e"/>
    </style:style>
    <style:style style:name="T1" style:family="text">
      <style:text-properties fo:color="#000000" style:font-name="Calibri" fo:font-size="11pt" style:font-size-asian="11pt" style:font-name-complex="Tahoma" style:font-size-complex="11pt" style:font-weight-complex="bold"/>
    </style:style>
    <style:style style:name="T2" style:family="text">
      <style:text-properties fo:color="#000000" style:font-name="Calibri" fo:font-size="11pt" officeooo:rsid="0006bf15" style:font-size-asian="11pt" style:font-name-complex="Tahoma" style:font-size-complex="11pt" style:font-weight-complex="bold"/>
    </style:style>
    <style:style style:name="T3" style:family="text">
      <style:text-properties fo:color="#000000" style:font-name="Calibri" fo:font-size="11pt" officeooo:rsid="003cb0db" style:font-size-asian="11pt" style:font-name-complex="Tahoma" style:font-size-complex="11pt" style:font-weight-complex="bold"/>
    </style:style>
    <style:style style:name="T4" style:family="text">
      <style:text-properties fo:color="#000000" style:font-name="Calibri" fo:font-size="11pt" officeooo:rsid="0040cb4e" style:font-size-asian="11pt" style:font-name-complex="Tahoma" style:font-size-complex="11pt" style:font-weight-complex="bold"/>
    </style:style>
    <style:style style:name="T5" style:family="text">
      <style:text-properties style:font-name="Calibri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</text:p>
      <text:p text:style-name="P2"><text:s/>MODELO DE PROPOSICIÓN</text:p>
      <text:p text:style-name="P4"/>
      <text:p text:style-name="P6"><text:span text:style-name="T1">D._________________________________________________________________________, vecino de ______________________,c/_________________________, nº ________________, con D.N.I. nº__________________, en su propio nombre o en representación de_________________________________(con domicilio a efectos de notificaciones en_____________, Cód. Postal nº________________,c/_______________________________, nº___________, Tfno.______________________________________, email_________________) y con Código de Identificación Fiscal nº_________________________, enterado del pliego de cláusulas administrativas particulares <text:s/>aprobados por el Ayuntamiento de Miguelturra, a regir en el Procedimiento Abierto Simplificado del Contrato de </text:span><text:span text:style-name="T2">servicios de </text:span><text:span text:style-name="T5">Delegado de Protección de datos y de la gestión y tratamiento integral de datos personales del Ayuntamiento</text:span><text:span text:style-name="T1">, se comprometen a ejecutarlo con estricta sujeción al citado documento, </text:span><text:span text:style-name="T3">en el precio de </text:span><text:span text:style-name="T1"><text:s/></text:span><text:span text:style-name="T3">(valor estimado del contrato </text:span><text:span text:style-name="T4">con una duración de cuatro años e IVA excluido</text:span><text:span text:style-name="T3">) </text:span><text:span text:style-name="T1">_________________________________________________ (_______________________) euros (€) (se deberá consignar en letra y en número el importe por el que se licita, IVA excluido).</text:span></text:p>
      <text:list xml:id="list2655696283" text:style-name="L1">
        <text:list-header>
          <text:p text:style-name="P3"/>
        </text:list-header>
      </text:list>
      <text:p text:style-name="P4"/>
      <text:p text:style-name="P4"/>
      <text:p text:style-name="P5">(fecha y firma del licitador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3T12:16:23.605000000</meta:creation-date>
    <dc:date>2024-10-03T12:16:46.168000000</dc:date>
    <meta:editing-duration>PT23S</meta:editing-duration>
    <meta:editing-cycles>1</meta:editing-cycles>
    <meta:document-statistic meta:table-count="0" meta:image-count="0" meta:object-count="0" meta:page-count="1" meta:paragraph-count="5" meta:word-count="137" meta:character-count="1241" meta:non-whitespace-character-count="1106"/>
    <meta:generator>LibreOffice/6.4.7.2$Windows_X86_64 LibreOffice_project/639b8ac485750d5696d7590a72ef1b496725cfb5</meta:generator>
  </office:meta>
</office:document-meta>
</file>