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700000138C0FA12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 Three" svg:font-family="'Kievit Three'" style:font-adornments="Clar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04cm" fo:margin-left="0.011cm" fo:margin-right="-0.935cm" table:align="margins"/>
    </style:style>
    <style:style style:name="Taula3.A" style:family="table-column">
      <style:table-column-properties style:column-width="7.063cm" style:rel-column-width="27220*"/>
    </style:style>
    <style:style style:name="Taula3.B" style:family="table-column">
      <style:table-column-properties style:column-width="9.941cm" style:rel-column-width="38315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4" style:family="table">
      <style:table-properties style:width="14.601cm" table:align="margins"/>
    </style:style>
    <style:style style:name="Taula4.A" style:family="table-column">
      <style:table-column-properties style:column-width="14.601cm" style:rel-column-width="65535*"/>
    </style:style>
    <style:style style:name="Taula4.2" style:family="table-row">
      <style:table-row-properties style:min-row-height="1.7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Header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Capçalera_20_departament_20_IC">
      <style:text-properties fo:font-size="7.5pt" fo:language="es" fo:country="ES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text-properties fo:font-size="6pt" style:font-size-asian="6.30000019073486pt" style:font-size-complex="7.19999980926514pt"/>
    </style:style>
    <style:style style:name="P6" style:family="paragraph" style:parent-style-name="Cos_20_del_20_text_20_1_20_IC">
      <style:text-properties fo:language="es" fo:country="ES"/>
    </style:style>
    <style:style style:name="P7" style:family="paragraph" style:parent-style-name="Cos_20_del_20_text_20_1_20_IC">
      <style:paragraph-properties fo:text-align="justify" style:justify-single-word="false"/>
      <style:text-properties fo:language="es" fo:country="E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master-page-name="Standard">
      <style:paragraph-properties fo:text-align="justify" style:justify-single-word="false" style:page-number="auto" style:writing-mode="lr-tb"/>
      <style:text-properties style:font-name="Kievit-Light1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Cos_20_del_20_text_20_1_20_IC">
      <style:paragraph-properties fo:margin-top="0cm" fo:margin-bottom="0cm" loext:contextual-spacing="false"/>
      <style:text-properties fo:language="es" fo:country="ES" officeooo:rsid="0005ae0c" officeooo:paragraph-rsid="0005ae0c"/>
    </style:style>
    <style:style style:name="P11" style:family="paragraph" style:parent-style-name="Cos_20_del_20_text_20_1_20_IC">
      <style:paragraph-properties fo:margin-top="0cm" fo:margin-bottom="0cm" loext:contextual-spacing="false"/>
      <style:text-properties fo:language="es" fo:country="ES" officeooo:rsid="00090f1b" officeooo:paragraph-rsid="00090f1b"/>
    </style:style>
    <style:style style:name="T1" style:family="text">
      <style:text-properties officeooo:rsid="000be3ea"/>
    </style:style>
    <style:style style:name="T2" style:family="text">
      <style:text-properties officeooo:rsid="0005ae0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a3a9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05ae0c" style:font-weight-asian="bold" style:font-weight-complex="bold"/>
    </style:style>
    <style:style style:name="T8" style:family="text">
      <style:text-properties style:text-underline-style="none" fo:font-weight="bold" officeooo:rsid="000a3a9d" style:font-weight-asian="bold" style:font-weight-complex="bold"/>
    </style:style>
    <style:style style:name="T9" style:family="text">
      <style:text-properties style:text-underline-style="none" fo:font-weight="bold" officeooo:rsid="000be3ea" style:font-weight-asian="bold" style:font-weight-complex="bold"/>
    </style:style>
    <style:style style:name="T10" style:family="text">
      <style:text-properties style:text-underline-style="none" fo:font-weight="bold" officeooo:rsid="000dd4d4" style:font-weight-asian="bold" style:font-weight-complex="bold"/>
    </style:style>
    <style:style style:name="T11" style:family="text">
      <style:text-properties officeooo:rsid="000a3a9d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4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4"/>
              </table:table-cell>
              <table:table-cell table:style-name="Taula3.B1" office:value-type="string">
                <text:p text:style-name="Adreça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4"/>
              </table:table-cell>
              <table:covered-table-cell/>
            </table:table-row>
          </table:table>
          <text:p text:style-name="Standard"/>
        </draw:text-box>
      </draw:frame>
      <text:p text:style-name="P9">CONTRATACIÓN, MEDIANTE PROCEDIMIENTO <text:span text:style-name="T2">ABIERTO Y TRÁMITE URGENTE, DE LAS OBRAS DE ACABADOS INTERIORES DE LA IGLESIA DEL ANTIGUO CONVENTO DE SAN FRANCISCO DE BENICARLÓ (2ª FASE) (EXP. 16/2015)</text:span></text:p>
      <text:p text:style-name="P8"/>
      <text:p text:style-name="P8"/>
      <text:p text:style-name="P7"><text:span text:style-name="T3">Fecha de </text:span><text:span text:style-name="T4">apertura de las ofertas económicas:</text:span><text:span text:style-name="T5"> </text:span><text:span text:style-name="T10">24</text:span><text:span text:style-name="T6"> de </text:span><text:span text:style-name="T9">mayo</text:span><text:span text:style-name="T6"> de 201</text:span><text:span text:style-name="T7">6, </text:span><text:span text:style-name="T8">a las 9:</text:span><text:span text:style-name="T9">00</text:span><text:span text:style-name="T8"> horas</text:span><text:span text:style-name="T6">.</text:span></text:p>
      <text:p text:style-name="P7"/>
      <text:p text:style-name="P7"/>
      <text:p text:style-name="P7"/>
      <text:p text:style-name="P7"/>
      <text:p text:style-name="P7"/>
      <text:p text:style-name="P7"/>
      <table:table table:name="Taula4" table:style-name="Taula4">
        <table:table-column table:style-name="Taula4.A"/>
        <table:table-row>
          <table:table-cell office:value-type="string">
            <text:p text:style-name="P6">El <text:span text:style-name="T2">t</text:span>eniente de <text:span text:style-name="T2">a</text:span>lcalde <text:span text:style-name="T2">d</text:span>elegado del <text:span text:style-name="T2">á</text:span>rea de Contratación,</text:p>
          </table:table-cell>
        </table:table-row>
        <table:table-row table:style-name="Taula4.2">
          <table:table-cell office:value-type="string">
            <text:p text:style-name="P6"/>
          </table:table-cell>
        </table:table-row>
        <table:table-row>
          <table:table-cell office:value-type="string">
            <text:p text:style-name="P10">Román José Sánchez Mateu</text:p>
            <text:p text:style-name="P11">(D.A. 26/06/2015)</text:p>
          </table:table-cell>
        </table:table-row>
        <table:table-row>
          <table:table-cell office:value-type="string">
            <text:p text:style-name="P6">Benicarló, <text:span text:style-name="T11">19</text:span> de <text:span text:style-name="T1">mayo</text:span> de 201<text:span text:style-name="T2">6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 Three" svg:font-family="'Kievit Three'" style:font-adornments="Clar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  <style:background-image/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Adreça" style:family="paragraph" style:parent-style-name="Standard" style:auto-update="true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 Three" fo:font-family="'Kievit Three'" style:font-style-name="Clar" style:font-pitch="variable" fo:font-size="9.5pt" fo:font-weight="60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style:paragraph-properties fo:background-color="transparent" style:shadow="none">
        <style:tab-stops/>
        <style:background-image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799cm" fo:margin-bottom="0cm" loext:contextual-spacing="false" fo:text-align="center" style:justify-single-word="false"/>
      <style:text-properties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Capçalera_20_departament_20_IC">
      <style:text-properties fo:font-size="7.5pt" fo:language="es" fo:country="ES"/>
    </style:style>
    <style:style style:name="MP3" style:family="paragraph" style:parent-style-name="Header">
      <style:paragraph-properties fo:text-align="start" style:justify-single-word="false"/>
      <style:text-properties fo:font-size="6pt" style:font-size-asian="6pt" style:font-size-complex="6pt"/>
    </style:style>
    <style:style style:name="MT1" style:family="text">
      <style:text-properties officeooo:rsid="000be3ea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0"><draw:text-box fo:min-height="1.799cm"><text:p text:style-name="Frame_20_contents"><draw:frame draw:style-name="Mfr2" draw:name="Imatge1" text:anchor-type="paragraph" svg:width="1.101cm" svg:height="1.6cm" draw:z-index="1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2"><draw:text-box fo:min-height="1.284cm"><text:section text:style-name="MSect1" text:name="Secció1" text:protected="true"><text:p text:style-name="Header">Ajuntament </text:p><text:p text:style-name="Header">de Benicarló</text:p></text:section><text:p text:style-name="MP2">Contratación/<text:span text:style-name="MT1">jb</text:span></text:p></draw:text-box></draw:frame></text:p></draw:text-box></draw:frame></text:p>
        <text:p text:style-name="MP1"/>
        <text:p text:style-name="MP3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3" draw:style-name="Mgr1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Peu_20_de_20_pàgina-text_20_IC"/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9-12-21T13:05:30</meta:creation-date>
    <dc:date>2016-05-18T12:20:01.582309319</dc:date>
    <meta:print-date>2016-05-18T12:19:58.029000937</meta:print-date>
    <dc:language>ca-ES</dc:language>
    <meta:editing-cycles>30</meta:editing-cycles>
    <meta:editing-duration>PT2H37M7S</meta:editing-duration>
    <meta:document-statistic meta:table-count="2" meta:image-count="1" meta:object-count="0" meta:page-count="1" meta:paragraph-count="11" meta:word-count="108" meta:character-count="665" meta:non-whitespace-character-count="567"/>
    <meta:user-defined meta:name="Info 1"/>
    <meta:user-defined meta:name="Info 2"/>
    <meta:user-defined meta:name="Info 3"/>
    <meta:user-defined meta:name="Info 4"/>
    <meta:template xlink:type="simple" xlink:actuate="onRequest" xlink:title="1-proposta" xlink:href="../../../../../../../.openoffice.org2/user/template/ajuntament/1-proposta.ott" meta:date="2009-12-21T13:05:30"/>
  </office:meta>
</office:document-meta>
</file>