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10cpi" svg:font-family="'Courier 10cpi'"/>
    <style:font-face style:name="Courier New1" svg:font-family="'Courier New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3" style:family="table">
      <style:table-properties style:width="16.007cm" fo:margin-left="0cm" fo:margin-top="0cm" fo:margin-bottom="0cm" table:align="left" style:writing-mode="lr-tb"/>
    </style:style>
    <style:style style:name="Tabla13.A" style:family="table-column">
      <style:table-column-properties style:column-width="5.251cm"/>
    </style:style>
    <style:style style:name="Tabla13.B" style:family="table-column">
      <style:table-column-properties style:column-width="5.999cm"/>
    </style:style>
    <style:style style:name="Tabla13.C" style:family="table-column">
      <style:table-column-properties style:column-width="4.75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ourier New" fo:font-size="11pt" officeooo:paragraph-rsid="002085bd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ourier New" fo:font-size="11pt" officeooo:paragraph-rsid="002085bd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ourier New" fo:font-size="11pt" officeooo:paragraph-rsid="002085bd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11pt" fo:font-weight="bold" officeooo:rsid="0215e711" officeooo:paragraph-rsid="002085bd" fo:background-color="transparent" style:font-name-asian="Courier New1" style:font-size-asian="11pt" style:font-weight-asian="bold" style:font-name-complex="Courier New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11pt" officeooo:paragraph-rsid="002085bd" fo:background-color="transparent" style:font-name-asian="Courier New1" style:font-size-asian="11pt" style:font-name-complex="Courier New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" fo:font-size="6pt" officeooo:paragraph-rsid="002085bd" style:font-name-asian="Courier New1" style:font-size-asian="6pt" style:font-name-complex="Courier New1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0pt" officeooo:paragraph-rsid="002085bd" style:font-name-asian="Courier New1" style:font-size-asian="10pt" style:font-name-complex="Courier New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0pt" officeooo:paragraph-rsid="002085bd" fo:background-color="transparent" style:font-name-asian="Courier New1" style:font-size-asian="10pt" style:font-name-complex="Courier New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urier New" officeooo:paragraph-rsid="002085b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color="#000000" style:font-name="Courier New" fo:font-size="11pt" officeooo:paragraph-rsid="002085bd" fo:background-color="transparent" style:font-name-asian="Courier New1" style:font-size-asian="11pt" style:font-name-complex="Courier New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ourier New" fo:font-size="11pt" fo:font-weight="bold" officeooo:paragraph-rsid="002085b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ourier New" fo:font-size="11pt" officeooo:paragraph-rsid="002085bd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ourier New" fo:font-size="11pt" officeooo:paragraph-rsid="002085bd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ourier New" fo:font-size="10pt" officeooo:paragraph-rsid="002085bd" style:font-name-asian="Courier New1" style:font-size-asian="10pt" style:font-name-complex="Courier New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Courier New" fo:font-size="10pt" officeooo:paragraph-rsid="002085bd" style:font-name-asian="Courier New1" style:font-size-asian="10pt" style:font-name-complex="Courier New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1pt" officeooo:paragraph-rsid="002085bd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ourier New" fo:font-size="8pt" fo:font-style="italic" fo:font-weight="bold" officeooo:rsid="020af923" officeooo:paragraph-rsid="002085bd" fo:background-color="transparent" style:font-name-asian="Courier New1" style:font-size-asian="8pt" style:font-style-asian="italic" style:font-weight-asian="bold" style:font-name-complex="Courier New1" style:font-size-complex="8pt" style:font-style-complex="italic" style:font-weight-complex="bold"/>
    </style:style>
    <style:style style:name="P18" style:family="paragraph" style:parent-style-name="List_20_Paragraph" style:list-style-name="L1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ourier New" officeooo:paragraph-rsid="002085bd"/>
    </style:style>
    <style:style style:name="P19" style:family="paragraph" style:parent-style-name="List_20_Paragraph" style:list-style-name="L2">
      <loext:graphic-properties draw:fill="none"/>
      <style:paragraph-properties fo:margin-left="1.3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font-name="Courier New" officeooo:paragraph-rsid="002085bd"/>
    </style:style>
    <style:style style:name="P20" style:family="paragraph" style:parent-style-name="List_20_Paragraph" style:list-style-name="L2">
      <loext:graphic-properties draw:fill="none"/>
      <style:paragraph-properties fo:margin-left="1.3cm" fo:margin-right="0cm" fo:line-height="115%" fo:text-align="justify" style:justify-single-word="false" fo:orphans="2" fo:widows="2" fo:text-indent="-0.6cm" style:auto-text-indent="false" fo:background-color="transparent" style:writing-mode="lr-tb"/>
      <style:text-properties style:font-name="Courier New" fo:font-size="11pt" officeooo:paragraph-rsid="002085bd" style:font-size-asian="11pt" style:font-size-complex="11pt"/>
    </style:style>
    <style:style style:name="T1" style:family="text">
      <style:text-properties fo:color="#000000" style:font-name="Courier New" fo:background-color="transparent" loext:char-shading-value="0" style:font-name-asian="Courier New1" style:font-name-complex="Courier New1"/>
    </style:style>
    <style:style style:name="T2" style:family="text">
      <style:text-properties fo:color="#000000" style:font-name="Courier New" style:font-name-asian="Courier New1" style:font-name-complex="Courier New1"/>
    </style:style>
    <style:style style:name="T3" style:family="text">
      <style:text-properties fo:color="#000000" style:font-name="Courier New" fo:font-weight="bold" style:font-name-asian="Courier New1" style:font-weight-asian="bold" style:font-name-complex="Courier New1" style:font-weight-complex="bold"/>
    </style:style>
    <style:style style:name="T4" style:family="text">
      <style:text-properties fo:color="#000000" style:font-name="Courier New" style:font-name-asian="Courier 10cpi" style:font-name-complex="Courier 10cpi"/>
    </style:style>
    <style:style style:name="T5" style:family="text">
      <style:text-properties fo:color="#000000" style:font-name="Courier New" officeooo:rsid="018d6051" style:font-name-asian="Courier 10cpi" style:font-name-complex="Courier 10cpi"/>
    </style:style>
    <style:style style:name="T6" style:family="text">
      <style:text-properties fo:color="#000000" style:font-name="Courier New" fo:language="es" fo:country="ES" officeooo:rsid="018d6051" style:letter-kerning="true" style:font-name-asian="Courier 10cpi" style:language-asian="zh" style:country-asian="CN" style:font-name-complex="Courier 10cpi" style:language-complex="hi" style:country-complex="IN"/>
    </style:style>
    <style:style style:name="T7" style:family="text">
      <style:text-properties fo:color="#000000" style:font-name="Courier New" fo:language="es" fo:country="ES" officeooo:rsid="01dab22a" style:letter-kerning="true" style:font-name-asian="Courier 10cpi" style:language-asian="zh" style:country-asian="CN" style:font-name-complex="Courier 10cpi" style:language-complex="hi" style:country-complex="IN"/>
    </style:style>
    <style:style style:name="T8" style:family="text">
      <style:text-properties fo:color="#000000" style:font-name="Courier New" fo:language="es" fo:country="ES" officeooo:rsid="002229a0" style:letter-kerning="true" style:font-name-asian="Courier 10cpi" style:language-asian="zh" style:country-asian="CN" style:font-name-complex="Courier 10cpi" style:language-complex="hi" style:country-complex="IN"/>
    </style:style>
    <style:style style:name="T9" style:family="text">
      <style:text-properties fo:color="#000000" fo:font-size="10pt" style:text-underline-style="solid" style:text-underline-width="auto" style:text-underline-color="font-color" fo:font-weight="bold" style:font-name-asian="Courier New1" style:font-size-asian="10pt" style:font-weight-asian="bold" style:font-name-complex="Courier New1" style:font-size-complex="10pt" style:font-weight-complex="bold"/>
    </style:style>
    <style:style style:name="T10" style:family="text">
      <style:text-properties fo:color="#000000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215e711" style:font-weight-asian="bold" style:font-weight-complex="bold"/>
    </style:style>
    <style:style style:name="T13" style:family="text">
      <style:text-properties officeooo:rsid="00c846e0"/>
    </style:style>
    <style:style style:name="T14" style:family="text">
      <style:text-properties officeooo:rsid="01e2d3c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ANEXO </text:span><text:span text:style-name="T12">VI</text:span></text:p>
      <text:p text:style-name="P4"/>
      <text:p text:style-name="P5">COMPROMISO DE DEDICACIÓN O ADSCRIPCIÓN DE LOS MEDIOS </text:p>
      <text:p text:style-name="P5">PERSONALES O MATERIALES SUFICIENTES PARA LA EJECUCIÓN DEL CONTRATO</text:p>
      <text:p text:style-name="P5">(<text:span text:style-name="T13">Archivo electrónico o s</text:span>obre A)</text:p>
      <text:p text:style-name="P8"/>
      <text:p text:style-name="P8"/>
      <text:p text:style-name="P16"><text:span text:style-name="T1">D.Dª. .................................., </text:span><text:span text:style-name="T2">con D.N.I. nº. .................., natural <text:s/>de...................... provincia de ...................., mayor de edad y con domicilio en c/ ............................., de la localidad de ......................, provincia de ....................., actuando en </text:span><text:span text:style-name="T3">(1)</text:span><text:span text:style-name="T2"> ................................................., en relación con el </text:span><text:span text:style-name="T4">procedimiento seguido para la adjudicación del contrato administrativo de servicios </text:span><text:span text:style-name="T5">de asistencia técnica consistente en la redacción del “PLAN BÁSICO DE ORDENACIÓN MUNICIPAL DE PARADAS”</text:span><text:span text:style-name="T4">, mediante procedimiento abierto (Exp. </text:span><text:span text:style-name="T6">0</text:span><text:span text:style-name="T8">89</text:span><text:span text:style-name="T4">/2</text:span><text:span text:style-name="T5">3</text:span><text:span text:style-name="T4">), </text:span><text:span text:style-name="T2"><text:s/></text:span><text:span text:style-name="T3">DECLARA Y HACE CONSTAR bajo su personal responsabilidad</text:span><text:span text:style-name="T2">:</text:span></text:p>
      <text:p text:style-name="P7"/>
      <text:p text:style-name="P1"><text:tab/><text:span text:style-name="T14">Que se compromete, para el </text:span>caso de resultar adjudicatario del contrato referido, a adscribir los medios personales y materiales suficientes para su ejecución, conforme a las especificaciones recogidas en los correspondientes <text:span text:style-name="T14">pliegos que rigen esta contratación</text:span>, en los términos establecido en el art. 76.2 de la LCSP.</text:p>
      <text:p text:style-name="P2"/>
      <text:list xml:id="list1009789127" text:style-name="L1">
        <text:list-item>
          <text:p text:style-name="P18"><text:span text:style-name="T15">Compromiso de adscripción de los siguientes </text:span><text:span text:style-name="T16">medios materiales</text:span><text:span text:style-name="T15">:</text:span></text:p>
        </text:list-item>
      </text:list>
      <text:p text:style-name="P1"/>
      <text:p text:style-name="P1"><text:s/><text:tab/>- _________________________________________</text:p>
      <text:p text:style-name="P1"/>
      <text:p text:style-name="P1"><text:s/><text:tab/>- _________________________________________</text:p>
      <text:p text:style-name="P1"/>
      <text:list xml:id="list3589521938" text:style-name="L2">
        <text:list-item>
          <text:p text:style-name="P19"><text:span text:style-name="T15">Compromiso de adscripción de los siguientes </text:span><text:span text:style-name="T16">medios personales</text:span><text:span text:style-name="T15">:</text:span></text:p>
          <text:p text:style-name="P20"/>
        </text:list-item>
      </text:list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1">Miembros del Equipo Redactor</text:p>
          </table:table-cell>
          <table:table-cell table:style-name="Tabla13.A1" office:value-type="string">
            <text:p text:style-name="P11">Identificación</text:p>
          </table:table-cell>
          <table:table-cell table:style-name="Tabla13.A1" office:value-type="string">
            <text:p text:style-name="P11">Titulación</text:p>
          </table:table-cell>
        </table:table-row>
        <table:table-row table:style-name="Tabla13.1">
          <table:table-cell table:style-name="Tabla13.A1" office:value-type="string">
            <text:p text:style-name="P12">Persona Directora-Coordinadora</text:p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12">Técnica/o Medioambiental</text:p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12">En su caso, Arquitecta/o</text:p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Otros Profesionales</text:p>
          </table:table-cell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12">…………………………….</text:p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…………………………….</text:p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…………………………….</text:p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…………………………….</text:p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…………………………….</text:p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</table:table>
      <text:p text:style-name="P3"/>
      <text:p text:style-name="P1"/>
      <text:p text:style-name="P1">Estos medios materiales y personales formarán parte de la propuesta presentada y, por lo tanto, del contrato que se firme en caso de resultar adjudicatario y serán mantenidos durante todo el tiempo de ejecución del mismo.</text:p>
      <text:p text:style-name="P14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5">En ........, a ..... de .......... de 2......</text:p>
      <text:p text:style-name="P6">(Firma y sello de la persona autorizada)</text:p>
      <text:p text:style-name="P7"/>
      <text:p text:style-name="P7"/>
      <text:p text:style-name="P7"/>
      <text:p text:style-name="P7"/>
      <text:p text:style-name="P7">SR. ALCALDE DEL AYUNTAMIENTO DE PARADAS (SEVILLA).</text:p>
      <text:p text:style-name="P7"/>
      <text:p text:style-name="P9"><text:span text:style-name="T9">Notas</text:span><text:span text:style-name="T10">:</text:span></text:p>
      <text:p text:style-name="P17">(1) Poner si se actúa en nombre propio o, en caso contrario, identificar el nombre o razón social, CIF o NIF, y domicilio de la persona natural o jurídica representa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10cpi" svg:font-family="'Courier 10cpi'"/>
    <style:font-face style:name="Courier New1" svg:font-family="'Courier New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9T09:21:07.989000000</meta:creation-date>
    <dc:date>2023-12-22T14:08:20.356000000</dc:date>
    <meta:editing-duration>PT3M42S</meta:editing-duration>
    <meta:editing-cycles>7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29" meta:word-count="278" meta:character-count="2100" meta:non-whitespace-character-count="1845"/>
  </office:meta>
</office:document-meta>
</file>