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964ac" officeooo:paragraph-rsid="000964a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0964ac" officeooo:paragraph-rsid="000964a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0964ac" officeooo:paragraph-rsid="000964ac" style:font-weight-asian="normal" style:font-weight-complex="normal"/>
    </style:style>
    <style:style style:name="T1" style:family="text">
      <style:text-properties officeooo:rsid="000bf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A INFORMATIVA ÁREA CONTRATACIÓN</text:p>
      <text:p text:style-name="P1"/>
      <text:p text:style-name="P2"/>
      <text:p text:style-name="P3">Como Secretaría de la Mesa de Contratación, informo:</text:p>
      <text:p text:style-name="P3"/>
      <text:p text:style-name="P3">Ha sido convocada para el próximo día 2<text:span text:style-name="T1">6</text:span> de <text:span text:style-name="T1">junio</text:span> de 2024, sesión no pública, de la Mesa de Contratación, para proceder a<text:span text:style-name="T1">l</text:span> <text:span text:style-name="T1">examen del informe de valoraciópn de criterios <text:s/>de juicio de valor</text:span>, <text:span text:style-name="T1">y si procede, en este mismo </text:span>acto se <text:span text:style-name="T1">abrirá </text:span>el SOBRE <text:span text:style-name="T1">3 (Criterios evaluables automaticamente) </text:span>.</text:p>
      <text:p text:style-name="P3"/>
      <text:p text:style-name="P3">Lo que se informa para su conocimi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6S</meta:editing-duration>
    <meta:editing-cycles>4</meta:editing-cycles>
    <meta:generator>LibreOffice/5.4.4.2$Windows_X86_64 LibreOffice_project/2524958677847fb3bb44820e40380acbe820f960</meta:generator>
    <dc:date>2024-06-26T10:38:15.955000000</dc:date>
    <meta:document-statistic meta:table-count="0" meta:image-count="0" meta:object-count="0" meta:page-count="1" meta:paragraph-count="4" meta:word-count="69" meta:character-count="410" meta:non-whitespace-character-count="344"/>
    <meta:user-defined meta:name="Info 1"/>
    <meta:user-defined meta:name="Info 2"/>
    <meta:user-defined meta:name="Info 3"/>
    <meta:user-defined meta:name="Info 4"/>
  </office:meta>
</office:document-meta>
</file>