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5.91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P4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P5" style:family="paragraph" style:parent-style-name="Standard">
      <style:text-properties style:font-name="Arial2" officeooo:paragraph-rsid="002a6a39"/>
    </style:style>
    <style:style style:name="P6" style:family="paragraph" style:parent-style-name="Standard">
      <style:text-properties style:font-name="Arial2" officeooo:rsid="002a6a39" officeooo:paragraph-rsid="00236d0a"/>
    </style:style>
    <style:style style:name="P7" style:family="paragraph" style:parent-style-name="Standard">
      <style:text-properties style:font-name="Arial2" officeooo:rsid="0056ab00" officeooo:paragraph-rsid="00a78dfd"/>
    </style:style>
    <style:style style:name="P8" style:family="paragraph" style:parent-style-name="Standard">
      <style:paragraph-properties fo:text-align="justify" style:justify-single-word="false"/>
      <style:text-properties style:font-name="Arial2" officeooo:rsid="00668f4c" officeooo:paragraph-rsid="00d499b6"/>
    </style:style>
    <style:style style:name="P9" style:family="paragraph" style:parent-style-name="Standard">
      <style:paragraph-properties fo:text-align="justify" style:justify-single-word="false"/>
      <style:text-properties style:font-name="Arial2" officeooo:rsid="004108fe" officeooo:paragraph-rsid="002a6a39"/>
    </style:style>
    <style:style style:name="P1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2" officeooo:paragraph-rsid="00193330"/>
    </style:style>
    <style:style style:name="P11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P12" style:family="paragraph" style:parent-style-name="Predeterminado">
      <style:paragraph-properties fo:text-align="justify" style:justify-single-word="false"/>
      <style:text-properties fo:color="#000000" loext:opacity="100%" style:font-name="Arial2" officeooo:rsid="00345f0c" officeooo:paragraph-rsid="00193330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officeooo:rsid="0033f875" officeooo:paragraph-rsid="00bf74cc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officeooo:rsid="0033f875" officeooo:paragraph-rsid="001b6738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2" officeooo:rsid="001303d5" officeooo:paragraph-rsid="00bf74cc" style:language-complex="ar" style:country-complex="SA"/>
    </style:style>
    <style:style style:name="P16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377346" officeooo:paragraph-rsid="001b6738" style:font-size-asian="12pt" style:font-size-complex="12pt" style:language-complex="ar" style:country-complex="SA"/>
    </style:style>
    <style:style style:name="P1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385446" officeooo:paragraph-rsid="001b6738" style:font-size-asian="12pt" style:font-size-complex="12pt" style:language-complex="ar" style:country-complex="SA"/>
    </style:style>
    <style:style style:name="P18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c329e1" officeooo:paragraph-rsid="00193330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70246b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87d2bc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236d0a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db1766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247725" officeooo:paragraph-rsid="00247725" style:font-size-asian="12pt" style:font-size-complex="12pt" style:language-complex="ar" style:country-complex="SA"/>
    </style:style>
    <style:style style:name="P24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loext:opacity="100%" style:font-name="Arial2" fo:font-size="12pt" officeooo:rsid="007250f1" officeooo:paragraph-rsid="00be0988" style:font-size-asian="12pt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.501cm" style:auto-text-indent="false" style:vertical-align="auto" style:writing-mode="lr-tb"/>
      <style:text-properties fo:color="#000000" loext:opacity="100%" style:font-name="Arial2" fo:font-size="12pt" officeooo:rsid="0033f875" officeooo:paragraph-rsid="00c288d0" style:font-size-asian="12pt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loext:opacity="100%" style:font-name="Arial2" fo:font-size="12pt" officeooo:rsid="0033f875" officeooo:paragraph-rsid="00be0988" style:font-size-asian="12pt" style:font-size-complex="12pt" style:language-complex="ar" style:country-complex="SA"/>
    </style:style>
    <style:style style:name="P2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rsid="00808119" officeooo:paragraph-rsid="00be0988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loext:opacity="100%" style:font-name="Arial" fo:font-size="12pt" fo:language="es" fo:country="ES" officeooo:rsid="0090cb85" officeooo:paragraph-rsid="00ed1ac4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2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Arial" fo:font-size="12pt" fo:language="en" fo:country="US" officeooo:rsid="00808119" officeooo:paragraph-rsid="00be0988" style:font-size-asian="12pt" style:language-asian="es" style:country-asian="ES" style:font-name-complex="Arial3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" officeooo:rsid="00808119" officeooo:paragraph-rsid="00be0988" style:language-asian="es" style:country-asian="ES" style:font-name-complex="Arial3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weight="bold" officeooo:rsid="001e42e2" officeooo:paragraph-rsid="001e42e2" style:font-weight-asian="bold" style:font-name-complex="Arial4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officeooo:rsid="001ef1de" officeooo:paragraph-rsid="00c288d0" style:language-asian="es" style:country-asian="ES" style:font-name-complex="Arial4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fo:font-size="12pt" officeooo:paragraph-rsid="00c288d0" style:font-size-asian="12pt" style:language-asian="es" style:country-asian="ES" style:font-name-complex="Arial3" style:font-size-complex="12pt" style:language-complex="ar" style:country-complex="SA"/>
    </style:style>
    <style:style style:name="P34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officeooo:rsid="00808119" officeooo:paragraph-rsid="00c288d0" style:font-size-asian="12pt" style:language-asian="es" style:country-asian="ES" style:font-name-complex="Arial3" style:font-size-complex="12pt" style:language-complex="ar" style:country-complex="SA"/>
    </style:style>
    <style:style style:name="P35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fo:language="en" fo:country="US" officeooo:rsid="00808119" officeooo:paragraph-rsid="00be0988" style:font-size-asian="12pt" style:language-asian="es" style:country-asian="ES" style:font-name-complex="Arial3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officeooo:paragraph-rsid="00bf74cc"/>
    </style:style>
    <style:style style:name="P3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Arial" officeooo:rsid="00808119" officeooo:paragraph-rsid="00be0988" style:language-complex="ar" style:country-complex="SA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2" fo:font-weight="bold" officeooo:rsid="001303d5" style:font-weight-asian="bold" style:language-complex="ar" style:country-complex="SA" style:font-weight-complex="bold"/>
    </style:style>
    <style:style style:name="T5" style:family="text">
      <style:text-properties fo:color="#000000" loext:opacity="100%" style:font-name="Arial2" fo:font-weight="bold" officeooo:rsid="00835342" style:font-weight-asian="bold" style:language-complex="ar" style:country-complex="SA" style:font-weight-complex="bold"/>
    </style:style>
    <style:style style:name="T6" style:family="text">
      <style:text-properties fo:color="#000000" loext:opacity="100%" style:font-name="Arial2" fo:font-weight="bold" officeooo:rsid="00c9984a" style:font-weight-asian="bold" style:language-complex="ar" style:country-complex="SA" style:font-weight-complex="bold"/>
    </style:style>
    <style:style style:name="T7" style:family="text">
      <style:text-properties officeooo:rsid="00336295"/>
    </style:style>
    <style:style style:name="T8" style:family="text">
      <style:text-properties fo:color="#ff3333" loext:opacity="100%" style:font-name="Arial" officeooo:rsid="00808119" style:language-asian="es" style:country-asian="ES" style:font-name-complex="Arial3"/>
    </style:style>
    <style:style style:name="T9" style:family="text">
      <style:text-properties style:font-name="Arial" officeooo:rsid="00808119" style:language-asian="es" style:country-asian="ES" style:font-name-complex="Arial3"/>
    </style:style>
    <style:style style:name="T10" style:family="text">
      <style:text-properties officeooo:rsid="00db1766"/>
    </style:style>
    <style:style style:name="T11" style:family="text">
      <style:text-properties officeooo:rsid="0002b284"/>
    </style:style>
    <style:style style:name="T12" style:family="text">
      <style:text-properties fo:font-weight="bold" officeooo:rsid="00db1766" style:font-weight-asian="bold" style:font-weight-complex="bold"/>
    </style:style>
    <style:style style:name="T13" style:family="text">
      <style:text-properties officeooo:rsid="010a8569"/>
    </style:style>
    <style:style style:name="T14" style:family="text">
      <style:text-properties officeooo:rsid="00f0ba4e"/>
    </style:style>
    <style:style style:name="T15" style:family="text">
      <style:text-properties officeooo:rsid="00f3d91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">ACTA DE APERTURA </text:span><text:span text:style-name="T5">ELECTRÓNICA Y NO PÚBLICA </text:span><text:span text:style-name="T4"><text:s/>DE</text:span><text:span text:style-name="T5"> SOBRE 3 </text:span><text:span text:style-name="T4">DEL EXPEDIENTE TRAMITADO PARA ADJUDICAR POR PROCEDIMIENTO ABIERTO EL CONTRATO </text:span><text:span text:style-name="T6">PARA</text:span><text:span text:style-name="T4"> OBRAS DE LAS ACTUACIONES INCLUIDAS EN EL CONVENIO ENTRE LA DIPUTACIÓN PROVINCIAL DE CASTELLÓN Y LA DIRECCIÓN GENERAL DE LA GUARDIA CIVIL ANUALIDAD 2024.</text:span></text:p>
      <text:p text:style-name="P15"/>
      <text:p text:style-name="P13"><text:span text:style-name="T7">En la Diputación Provincial de Castellón a las <text:s/>horas del día <text:s/>se inicia el acto de apertura electrónica y no pública del sobre 3 que contienen la documentación relativa a <text:s text:c="2"/>los criterios cuantificables automáticamente, presentados para la contratación <text:s/>del expediente núm. </text:span><text:span text:style-name="T15">4579</text:span><text:span text:style-name="T7">/2024 para obras de las actuaciones incluidas en el convenio entre la Diputación Provincial de Castellón y la Dirección General de la Guardia Civil anualidad 2024 constituyéndose la Mesa en la siguiente forma: </text:span></text:p>
      <text:p text:style-name="P12"/>
      <text:p text:style-name="P32"/>
      <text:p text:style-name="P32"><draw:frame draw:style-name="fr1" draw:name="Marco1" text:anchor-type="paragraph" svg:x="1.139cm" svg:y="0.205cm" svg:width="13.467cm" draw:z-index="2"><draw:text-box fo:min-height="7.041cm"><table:table table:name="Tabla5" table:style-name="Tabla5"><table:table-column table:style-name="Tabla5.A"/><table:table-row table:style-name="Tabla5.1"><table:table-cell table:style-name="Tabla5.A1" office:value-type="string"><text:p text:style-name="P31">Mesa de Contratación</text:p></table:table-cell></table:table-row><table:table-row table:style-name="Tabla5.2"><table:table-cell table:style-name="Tabla5.A1" office:value-type="string"><text:p text:style-name="P14"/><text:p text:style-name="P24">Presiden<text:span text:style-name="T14">cia</text:span>:</text:p><text:p text:style-name="P27">Manuel Pesudo Esteve, Secretaría</text:p><text:p text:style-name="P16"/><text:p text:style-name="P16">Vocal<text:span text:style-name="T14">ía</text:span>:</text:p><text:p text:style-name="P37">Enrique Pellicer, Asesoría Jurídica</text:p><text:p text:style-name="P30">Manuel Pons Rebollo, Intervención </text:p><text:p text:style-name="P26"><text:span text:style-name="T8"><text:s/></text:span><text:span text:style-name="T9">Emilio Monfort Bellido, área técnica</text:span></text:p><text:p text:style-name="P34"><text:s/><text:span text:style-name="T3"/></text:p><text:p text:style-name="P16"/><text:p text:style-name="P17">Secretar<text:span text:style-name="T14">í</text:span>a:</text:p><text:p text:style-name="P29">Mª Pilar Batet Jiménez, Servicio de Contratación y Central de Compras</text:p><text:p text:style-name="P35"/></table:table-cell></table:table-row></table:table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25"/>
      <text:p text:style-name="P18">Las puntuaciones correspondientes al sobre 2, se reflejan en el informe técnico que ha sido publicado en el Perfil del Contratante.</text:p>
      <text:p text:style-name="P10"/>
      <text:p text:style-name="P9">Se procede a la apertura del sobre de las proposiciones económicas, obteniéndose los siguientes resultados:</text:p>
      <text:p text:style-name="P5"/>
      <text:p text:style-name="P6">Proposiciones admitidas:</text:p>
      <text:p text:style-name="P6"/>
      <text:p text:style-name="P6"/>
      <text:p text:style-name="P21"><text:soft-page-break/></text:p>
      <text:p text:style-name="P22"><text:span text:style-name="T12">Empresa:</text:span><text:span text:style-name="T10"> </text:span><text:span text:style-name="T12">ELS CABANYUTS S.L.U.</text:span>, C.I.F. nº B12821401 proposición firmada <text:span text:style-name="T11">en la Plataforma Electrónica Vortal e</text:span>l 1 de julio de 2024, para cada uno de los siguientes lotes:</text:p>
      <text:p text:style-name="P19"/>
      <text:p text:style-name="P20">- Lote 4 - Obras en el Cuartel de la Guardia Civil de Cabanes, ofreciendo el precio de 32.944,20 €, más 6.918,28 € de IVA.</text:p>
      <text:p text:style-name="P20"/>
      <text:p text:style-name="P23"><text:span text:style-name="T12">Empresa:</text:span><text:span text:style-name="T10"> </text:span><text:span text:style-name="T12">FALOMIR OBRAS Y SERVICIOS S.L.</text:span>, C.I.F. nº B12877619 proposición firmada <text:span text:style-name="T11">en la Plataforma Electrónica Vortal e</text:span>l 2 de julio de 2024, para cada uno de los siguientes lotes:</text:p>
      <text:p text:style-name="P19"/>
      <text:p text:style-name="P20">- Lote 3 - Obras en el Cuartel de la Guardia Civil de Torreblanca, ofreciendo el precio de 39.805,36 €, más 8.359,13 € de IVA.</text:p>
      <text:p text:style-name="P20"/>
      <text:p text:style-name="P23"><text:span text:style-name="T12">Empresa:</text:span><text:span text:style-name="T10"> </text:span><text:span text:style-name="T12">NESCONS IMPEX S.L.U.</text:span>, C.I.F. nº B12729851 proposición firmada <text:span text:style-name="T11">en la Plataforma Electrónica Vortal e</text:span>l 2 de julio de 2024, para cada uno de los siguientes lotes:</text:p>
      <text:p text:style-name="P19"/>
      <text:p text:style-name="P20">- Lote 2 - Obras en el Cuartel de la Guardia Civil de Villafamés, ofreciendo el precio de 37.407,60 €, más 7.855,60 € de IVA. </text:p>
      <text:p text:style-name="P23"/>
      <text:p text:style-name="P23"/>
      <text:p text:style-name="P8">Según el pliego de cláusulas administrativas particulares la documentación presentada relativa a los criterios de adjudicación cuantificables automáticamente se remitirá a los servicios técnicos, a efectos de que se emita el correspondiente informe.</text:p>
      <text:p text:style-name="P8"/>
      <text:p text:style-name="P28">De lo acontecido se extiende la presente acta que los miembros de la Mesa firman conmigo, <text:span text:style-name="T13">de lo que, como </text:span>Secretaria certifico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XDocReport_5f_EmptyText" style:display-name="XDocReport_EmptyText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3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M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width="5.239cm" svg:height="1.773cm" draw:z-index="1"><draw:image xlink:href="https://www.dipcas.es//htdocs/public/temas/dipcas/img/logo_documentos.png" xlink:type="simple" xlink:show="embed" xlink:actuate="onLoad" draw:mime-type="image/png"/></draw:frame></text:p>
        <text:p text:style-name="MP1">SERVICIO DE CONTRATACI<text:span text:style-name="MT1">Ó</text:span>N Y </text:p>
        <text:p text:style-name="MP2">CENTRAL DE COMPRAS</text:p>
        <text:p text:style-name="MP2"/>
        <text:p text:style-name="MP3">Expte. Gestiona nº: <text:span text:style-name="MT2">4579/2024</text:span></text:p>
      </style:header>
      <style:footer>
        <text:p text:style-name="MP4">Diputación de Castellón</text:p>
        <text:p text:style-name="MP5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09:49:47.924000000</meta:creation-date>
    <meta:generator>LibreOffice/7.5.9.2$Windows_X86_64 LibreOffice_project/cdeefe45c17511d326101eed8008ac4092f278a9</meta:generator>
    <meta:editing-duration>P0D</meta:editing-duration>
    <meta:editing-cycles>1</meta:editing-cycles>
    <meta:document-statistic meta:table-count="1" meta:image-count="1" meta:object-count="0" meta:page-count="2" meta:paragraph-count="28" meta:word-count="434" meta:character-count="2745" meta:non-whitespace-character-count="2326"/>
  </office:meta>
</office:document-meta>
</file>