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Object 2" manifest:media-type="application/octet-stream"/>
  <manifest:file-entry manifest:full-path="Object 3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D000000328D3F87642AF9520D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P2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Encabezado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0aa5b6a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0c52004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loext:opacity="100%" style:font-name="Arial2" fo:font-size="8pt" officeooo:rsid="006441f7" style:font-size-asian="8pt" style:font-size-complex="8pt"/>
    </style:style>
    <style:style style:name="T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2" style:font-name-complex="Arial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1cm" draw:visible-area-height="5.483cm" draw:ole-draw-aspect="1"/>
    </style:style>
    <style:style style:name="fr5" style:family="graphic" style:parent-style-name="OLE">
      <style:graphic-properties style:vertical-pos="top" style:vertical-rel="baseline" draw:visible-area-left="0cm" draw:visible-area-top="0cm" draw:visible-area-width="5.019cm" draw:visible-area-height="5.01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ext:p text:style-name="P7"/>
      <text:p text:style-name="P7"/>
      <text:p text:style-name="P9">ANEXO V</text:p>
      <text:p text:style-name="P9"/>
      <text:p text:style-name="P7">MODELO DE COMPROMISO PARA LA INTEGRACIÓN DE LA SOLVENCIA CON MEDIOS EXTERNOS.</text:p>
      <text:p text:style-name="P7"/>
      <text:p text:style-name="P6">D./Dña ……………………………………………….., con DNI número.........................en</text:p>
      <text:p text:style-name="P6">nombre y representación de la entidad ……………………………………………….., con</text:p>
      <text:p text:style-name="P6">N.I.F. ……………… al objeto de participar en la contratación denominada…………….................................................................................................... convocada por .......................................................................................:</text:p>
      <text:p text:style-name="P6"/>
      <text:p text:style-name="P6">Y</text:p>
      <text:p text:style-name="P6"/>
      <text:p text:style-name="P6">D./Dña ……………………………………………….., con DNI número.........................en</text:p>
      <text:p text:style-name="P6">nombre y representación de la entidad ……………………………………………….., con</text:p>
      <text:p text:style-name="P6">N.I.F. ………………</text:p>
      <text:p text:style-name="P6"/>
      <text:p text:style-name="P6">Se comprometen, de conformidad con lo dispuesto en el artículo 75 de la Ley 9/2017, de 8 de noviembre, de Contratos del Sector Público, a:</text:p>
      <text:p text:style-name="P6"/>
      <text:p text:style-name="P6">- Que la solvencia o medios que pone a disposición la entidad............ a favor de la entidad..........son los siguientes :</text:p>
      <text:p text:style-name="P6">-</text:p>
      <text:p text:style-name="P6">-</text:p>
      <text:p text:style-name="P6">- Que durante toda la ejecución del contrato dispondrán efectivamente de la solvencia o medios que se describen en este compromiso.</text:p>
      <text:p text:style-name="P6">- Que la disposición efectiva de la solvencia o medios descritos no está sometida a condición o limitación alguna.</text:p>
      <text:p text:style-name="P6"/>
      <text:p text:style-name="P6">Fecha</text:p>
      <text:p text:style-name="P6">Firma del licitador.</text:p>
      <text:p text:style-name="P6">Firma de la otra entida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fo:margin-top="0cm" fo:margin-bottom="0.45cm" style:contextual-spacing="false" fo:orphans="0" fo:widows="0" fo:hyphenation-ladder-count="no-limit" style:text-autospace="none"/>
      <style:text-properties style:font-name="Arial2" fo:font-family="Arial" style:font-family-generic="swiss" style:font-pitch="variable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" style:display-name=" C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style:contextual-spacing="fals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size-asian="11pt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MT1" style:family="text">
      <style:text-properties fo:color="#000000" loext:opacity="100%" style:font-name="Arial2" fo:font-size="8pt" officeooo:rsid="006441f7" style:font-size-asian="8pt" style:font-size-complex="8pt"/>
    </style:style>
    <style:style style:name="MT2" style:family="text">
      <style:text-properties style:font-name="Arial2" style:font-name-complex="Arial2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1cm" draw:visible-area-height="5.483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style:vertical-pos="top" style:vertical-rel="baseline" draw:visible-area-left="0cm" draw:visible-area-top="0cm" draw:visible-area-width="5.019cm" draw:visible-area-height="5.019cm" draw:ole-draw-aspect="1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1.829cm" svg:width="2.566cm" svg:height="1.612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2"><draw:frame draw:style-name="Mfr2" draw:name="Marco2" text:anchor-type="paragraph" svg:y="0.002cm" draw:z-index="1"><draw:text-box fo:min-height="0.058cm" fo:min-width="0.041cm"><text:p text:style-name="MP3"/></draw:text-box></draw:frame><text:span text:style-name="Emphasis"><text:span text:style-name="MT1"/></text:span></text:p>
        <text:p text:style-name="MP3"/>
      </style:footer>
    </style:master-page>
    <style:master-page style:name="MP0" style:page-layout-name="Mpm2" draw:style-name="Mdp1">
      <style:header>
        <text:p text:style-name="MP4"><draw:frame draw:style-name="Mfr3" draw:name="Imagen1" text:anchor-type="paragraph" svg:y="0.212cm" svg:width="5.98cm" svg:height="1.459cm" draw:z-index="0"><draw:image xlink:href="Pictures/10000000000000CD000000328D3F87642AF9520D.bmp" xlink:type="simple" xlink:show="embed" xlink:actuate="onLoad" draw:mime-type="image/bmp"/></draw:frame><text:span text:style-name="Fuente_20_de_20_párrafo_20_predeter."><text:span text:style-name="MT2"><draw:frame draw:style-name="Mfr4" draw:name="Objeto2" text:anchor-type="as-char" svg:width="2.875cm" style:rel-width="scale" svg:height="1.7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5"/>
      </style:header>
      <style:footer>
        <text:p text:style-name="MP3"><draw:frame draw:style-name="Mfr5" draw:name="Marco1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  <style:master-page style:name="MP2" style:page-layout-name="Mpm3" draw:style-name="Mdp1">
      <style:header>
        <text:p text:style-name="MP4"><text:span text:style-name="Fuente_20_de_20_párrafo_20_predeter."><text:span text:style-name="MT2"/></text:span></text:p>
        <text:p text:style-name="MP5"><draw:frame draw:style-name="Mfr1" draw:name="Objeto3" text:anchor-type="as-char" svg:y="-1.829cm" svg:width="2.566cm" svg:height="1.612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/style:header>
      <style:footer>
        <text:p text:style-name="MP3"><draw:frame draw:style-name="Mfr5" draw:name="Marco12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18T12:42:00</meta:creation-date>
    <dc:date>2024-04-30T13:32:11.828000000</dc:date>
    <meta:editing-cycles>174</meta:editing-cycles>
    <meta:editing-duration>PT13H51M8S</meta:editing-duration>
    <meta:generator>LibreOffice/7.5.4.2$Windows_X86_64 LibreOffice_project/36ccfdc35048b057fd9854c757a8b67ec53977b6</meta:generator>
    <meta:print-date>2023-12-14T12:31:14.201000000</meta:print-date>
    <meta:document-statistic meta:table-count="0" meta:image-count="1" meta:object-count="3" meta:page-count="2" meta:paragraph-count="21" meta:word-count="152" meta:character-count="1199" meta:non-whitespace-character-count="1065"/>
  </office:meta>
</office:document-meta>
</file>