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officeooo:paragraph-rsid="00081d7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style:font-name="Verdana-Bold" fo:font-size="9pt" fo:font-weight="bold" style:font-size-asian="9pt" style:font-weight-asian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81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/></text:p>
      <text:p text:style-name="P1"><text:span text:style-name="T5"/></text:p>
      <text:p text:style-name="P2"><text:span text:style-name="T5">ANEXO IV </text:span></text:p>
      <text:p text:style-name="P2"><text:span text:style-name="T5">DECLARACIÓN RESPONSABLE EN MATERIA DE PROTECCIÓN DE DATOS.</text:span></text:p>
      <text:p text:style-name="P2"><text:span text:style-name="T5"/></text:p>
      <text:p text:style-name="P1">D./Dña.……….…………………………………………………………………………………………………………………con DNI/NIE nº……………….… en nombre propio o en calidad de…………………………………..de la <text:s/><text:span text:style-name="T6">e</text:span>ntidad………………………………………………………………………………………………………………….</text:p>
      <text:p text:style-name="P1"><text:span text:style-name="T5"/></text:p>
      <text:p text:style-name="P1"><text:span text:style-name="T5">DECLARA</text:span></text:p>
      <text:p text:style-name="P1"/>
      <text:p text:style-name="P1">Que ofrece garantías suficientes para aplicar medidas técnicas y organizativas apropiadas, de manera que el tratamiento de datos que en su caso se derive de la adjudicación (ya sea en calidad de responsable o encargado del tratamiento), sea conforme con los requisitos del Reglamento (UE) 2016/679 del Parlamento Europeo y del Consejo de 27 de abril de 2016 relativo a la protección de las personas físicas en lo que respecta al tratamiento de datos personales y a la libre circulación de estos datos y por el que se deroga la Directiva 95/46/CE</text:p>
      <text:p text:style-name="P1">(Reglamento general de protección de datos).</text:p>
      <text:p text:style-name="P1"><text:span text:style-name="T5"/></text:p>
      <text:p text:style-name="P1"><text:span text:style-name="T5"/></text:p>
      <text:p text:style-name="P3"><text:span text:style-name="T5">En………………...………….. a……. de…………..…….. de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7T16:50:20.187000000</meta:creation-date>
    <dc:date>2024-10-27T16:57:09.342000000</dc:date>
    <meta:editing-duration>PT6M49S</meta:editing-duration>
    <meta:editing-cycles>1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7" meta:word-count="125" meta:character-count="889" meta:non-whitespace-character-count="769"/>
  </office:meta>
</office:document-meta>
</file>