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900000064BD3E89F4DACF0134.png" manifest:media-type="image/png"/>
  <manifest:file-entry manifest:full-path="Pictures/10000000000001FF000000854CB34B337C8C03B3.png" manifest:media-type="image/png"/>
  <manifest:file-entry manifest:full-path="Pictures/1000000000000440000001660538F8902EA125AF.jpg" manifest:media-type="image/jpeg"/>
  <manifest:file-entry manifest:full-path="Pictures/10000000000001180000011316690DF068449495.png" manifest:media-type="image/png"/>
  <manifest:file-entry manifest:full-path="Pictures/10000000000000EA0000006DF2D4C3E405E179ED.png" manifest:media-type="image/png"/>
  <manifest:file-entry manifest:full-path="Pictures/100000000000017700000067B4E5053B97D38E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saac" svg:font-family="Isaac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Isaac1" svg:font-family="Isaa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61cm"/>
          <style:tab-stop style:position="16.999cm" style:type="right"/>
        </style:tab-stops>
      </style:paragraph-properties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>
        <style:tab-stops>
          <style:tab-stop style:position="2.461cm"/>
          <style:tab-stop style:position="16.999cm" style:type="right"/>
        </style:tab-stops>
      </style:paragraph-properties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Isaac1" fo:font-size="10pt" style:font-size-asian="10pt" style:font-size-complex="10pt"/>
    </style:style>
    <style:style style:name="P4" style:family="paragraph" style:parent-style-name="Default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1pt" fo:language="gl" fo:country="ES" fo:font-style="normal" fo:font-weight="bold" officeooo:rsid="003222b4" officeooo:paragraph-rsid="00306795" style:font-size-asian="11pt" style:font-style-asian="normal" style:font-weight-asian="bold" style:font-name-complex="Times New Roman" style:font-size-complex="11pt" style:font-weight-complex="bold"/>
    </style:style>
    <style:style style:name="P5" style:family="paragraph" style:parent-style-name="Default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/>
      <style:text-properties fo:font-size="11pt" fo:language="gl" fo:country="ES" fo:font-style="normal" fo:font-weight="normal" style:font-size-asian="11pt" style:font-style-asian="normal" style:font-weight-asian="normal" style:font-size-complex="11pt"/>
    </style:style>
    <style:style style:name="P6" style:family="paragraph" style:parent-style-name="Default">
      <style:paragraph-properties fo:margin-left="0cm" fo:margin-right="0cm" fo:margin-top="0.101cm" fo:margin-bottom="0.101cm" loext:contextual-spacing="false" fo:line-height="115%" fo:text-align="justify" style:justify-single-word="false" fo:orphans="0" fo:widows="0" fo:text-indent="0cm" style:auto-text-indent="false"/>
      <style:text-properties fo:font-size="11pt" fo:language="gl" fo:country="ES" fo:font-style="normal" fo:font-weight="bold" style:font-size-asian="11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/>
      <style:text-properties fo:color="#000000" style:font-name="Times New Roman" fo:language="gl" fo:country="ES" style:font-name-complex="Times New Roman1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font-name="Times New Roman" fo:language="gl" fo:country="ES" fo:font-style="normal" fo:font-weight="bold" officeooo:paragraph-rsid="00306795" style:font-style-asian="normal" style:font-weight-asian="bold" style:font-name-complex="Times New Roman"/>
    </style:style>
    <style:style style:name="T1" style:family="text">
      <style:text-properties style:use-window-font-color="true" fo:font-size="11pt" officeooo:rsid="003222b4" style:font-size-asian="11pt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: OFERTA ECONÓMICA</text:p>
      <text:p text:style-name="P5">a) Modelo de oferta económica</text:p>
      <text:p text:style-name="P5">«_________________________, con domicilio a efectos de notificacións en ______________________________, con DNI núm. _________, en representación da Entidade ___________________, con NIF núm. ___________, decatado do expediente para para a contratación do subministro de ___________, por procedemento aberto, tramitación ordinaria cunha pluralidade de criterios de adxudicación en base á mellor relación calidade-prezo, anunciado no Perfil de Contratante do concello en data _______, manifesta que:</text:p>
      <text:p text:style-name="P5">- Acepta tomar parte na indicada licitación de acordo coas condicións previstas polo Concello de________</text:p>
      <text:p text:style-name="P5">- Coñece e acepta de forma plena e sen condición algunha as características e condicións para a contratación de referencia, aceptando integramente os termos, e obrigas contidos na mesma, sen excepción.</text:p>
      <text:p text:style-name="P5">- Comprométese, en nome propio ou da empresa que representa, a levar a cabo a contratación con estrita suxeición aos requisitos e condicións esixidas, polo seguinte prezo unitario:</text:p>
      <text:p text:style-name="P5">Descrición Prezo unitario sen IVE (€) </text:p>
      <text:p text:style-name="P5">IVE (€) </text:p>
      <text:p text:style-name="P5">Prezo unitario total (€) (IVE incluído)</text:p>
      <text:p text:style-name="P5">(NOTA IMPORTANTE: No suposto de existir na oferta erros aritméticos, materiais ou de feito resolverase do seguinte xeito: se os erros resultan nos cálculos do IVE do total ofertado, tomarase o valor da base impoñible (importe inamovible) para calcular o importe total da oferta económica consignada na proposición do licitador.)</text:p>
      <text:p text:style-name="P6">Resto de criterios</text:p>
      <text:p text:style-name="P7">- Aumento do servizo de mantemento postventa: Comprométome a ofertar un servizo de mantemento postventa de _________________meses, que será gratuito para o Concello, sendo o prazo de servizo de mantemento total de ____________________.</text:p>
      <text:p text:style-name="P7">- Aumento do prazo de garantía comercial: Comprométome a ofertar un aumento sobre o prazo de garantía de __________, sendo o prazo de garantía total de ______________.</text:p>
      <text:p text:style-name="P8"><text:span text:style-name="T1">Lugar, data, sinatura autorizada e selo da empre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saac" svg:font-family="Isaac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Isaac1" svg:font-family="Isaa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register-true="true" style:page-number="auto" style:shadow="none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Isaac" fo:font-family="Isaac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8z0" style:family="text">
      <style:text-properties fo:font-size="12pt" style:font-size-asian="12pt"/>
    </style:style>
    <style:style style:name="WW8Num6z0" style:family="text">
      <style:text-properties style:font-name="OpenSymbol1" fo:font-family="OpenSymbol, 'Arial Unicode MS'"/>
    </style:style>
    <style:style style:name="WW8Num5z0" style:family="text">
      <style:text-properties style:font-name="OpenSymbol1" fo:font-family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1" style:family="text">
      <style:text-properties style:font-name="Courier New" fo:font-family="'Courier New'" style:font-family-generic="modern"/>
    </style:style>
    <style:style style:name="ListLabel_20_93" style:display-name="ListLabel 93" style:family="text">
      <style:text-properties style:font-name="Calibri" fo:font-family="Calibri" style:font-family-generic="roman" style:font-pitch="variable" fo:language="gl" fo:country="ES" style:font-name-complex="Arial1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WW-Absatz-Standardschriftart" style:family="text"/>
    <style:style style:name="Absatz-Standardschriftart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.461cm"/>
          <style:tab-stop style:position="16.999cm" style:type="right"/>
        </style:tab-stops>
      </style:paragraph-properties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P2" style:family="paragraph" style:parent-style-name="Standard">
      <style:paragraph-properties>
        <style:tab-stops>
          <style:tab-stop style:position="2.461cm"/>
          <style:tab-stop style:position="16.999cm" style:type="right"/>
        </style:tab-stops>
      </style:paragraph-properties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Isaac1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49cm" svg:y="-1.023cm" svg:width="5.318cm" svg:height="2.646cm" draw:z-index="0"><draw:image xlink:href="Pictures/10000201000000C900000064BD3E89F4DACF0134.png" xlink:type="simple" xlink:show="embed" xlink:actuate="onLoad" loext:mime-type="image/png"/></draw:frame><draw:frame draw:style-name="Mfr1" draw:name="Imagen3" text:anchor-type="char" svg:x="5.937cm" svg:y="-0.683cm" svg:width="6.422cm" svg:height="2.113cm" draw:z-index="1"><draw:image xlink:href="Pictures/1000000000000440000001660538F8902EA125AF.jpg" xlink:type="simple" xlink:show="embed" xlink:actuate="onLoad" loext:mime-type="image/jpeg"/></draw:frame><draw:frame draw:style-name="Mfr1" draw:name="Imagen4" text:anchor-type="char" svg:x="13.296cm" svg:y="-0.716cm" svg:width="2.448cm" svg:height="2.404cm" draw:z-index="2"><draw:image xlink:href="Pictures/10000000000001180000011316690DF068449495.png" xlink:type="simple" xlink:show="embed" xlink:actuate="onLoad" loext:mime-type="image/png"/></draw:frame></text:p>
        <text:p text:style-name="MP1"/>
        <text:p text:style-name="MP1"/>
        <text:p text:style-name="MP1"/>
        <text:p text:style-name="MP2"><text:s/></text:p>
      </style:header>
      <style:footer>
        <text:p text:style-name="MP3"><draw:frame draw:style-name="Mfr1" draw:name="Imagen2" text:anchor-type="char" svg:x="9.834cm" svg:y="-0.259cm" svg:width="7.999cm" svg:height="2.083cm" draw:z-index="3"><draw:image xlink:href="Pictures/10000000000001FF000000854CB34B337C8C03B3.png" xlink:type="simple" xlink:show="embed" xlink:actuate="onLoad" loext:mime-type="image/png"/></draw:frame><draw:frame draw:style-name="Mfr1" draw:name="Imagen5" text:anchor-type="char" svg:x="3.743cm" svg:y="0.002cm" svg:width="6.632cm" svg:height="1.822cm" draw:z-index="4"><draw:image xlink:href="Pictures/100000000000017700000067B4E5053B97D38EC2.png" xlink:type="simple" xlink:show="embed" xlink:actuate="onLoad" loext:mime-type="image/png"/></draw:frame><draw:frame draw:style-name="Mfr1" draw:name="Imagen6" text:anchor-type="char" svg:x="-1.037cm" svg:y="-0.356cm" svg:width="4.964cm" svg:height="2.312cm" draw:z-index="5"><draw:image xlink:href="Pictures/10000000000000EA0000006DF2D4C3E405E179E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22H18M5S</meta:editing-duration>
    <meta:editing-cycles>687</meta:editing-cycles>
    <meta:generator>LibreOffice/6.4.2.2$Windows_X86_64 LibreOffice_project/4e471d8c02c9c90f512f7f9ead8875b57fcb1ec3</meta:generator>
    <meta:initial-creator>MINISTERIO DE EMPLEO Y SEGURIDAD SOCIAL</meta:initial-creator>
    <dc:title>Disposición 3156 del BOE núm. 57 de 2018</dc:title>
    <dc:subject>BOE-A-2018-3156</dc:subject>
    <meta:keyword>RESOLUCIÓN de 22/02/2018;MINISTERIO DE EMPLEO Y SEGURIDAD SOCIAL;BOE-A-2018-3156;BOE 57 de 2018;3156;06/03/2018</meta:keyword>
    <dc:date>2023-07-19T07:56:55.937000000</dc:date>
    <meta:document-statistic meta:table-count="0" meta:image-count="6" meta:object-count="0" meta:page-count="1" meta:paragraph-count="15" meta:word-count="280" meta:character-count="1922" meta:non-whitespace-character-count="1653"/>
  </office:meta>
</office:document-meta>
</file>