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43442AF7F97D9309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5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183cm" fo:keep-together="auto"/>
    </style:style>
    <style:style style:name="Tabla1" style:family="table">
      <style:table-properties style:width="15.399cm" fo:margin-left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6.403cm"/>
    </style:style>
    <style:style style:name="Tabla1.C" style:family="table-column">
      <style:table-column-properties style:column-width="5.503cm"/>
    </style:style>
    <style:style style:name="Tabla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P4" style:family="paragraph" style:parent-style-name="Standard">
      <style:text-properties style:font-name="Arial2" officeooo:rsid="002a6a39" officeooo:paragraph-rsid="0099e7ce"/>
    </style:style>
    <style:style style:name="P5" style:family="paragraph" style:parent-style-name="Standard">
      <style:paragraph-properties fo:text-align="justify" style:justify-single-word="false"/>
      <style:text-properties style:font-name="Arial2" officeooo:rsid="00668f4c" officeooo:paragraph-rsid="0103ac18"/>
    </style:style>
    <style:style style:name="P6" style:family="paragraph" style:parent-style-name="Standard">
      <style:paragraph-properties fo:text-align="justify" style:justify-single-word="false"/>
      <style:text-properties style:font-name="Arial2" officeooo:rsid="00611870" officeooo:paragraph-rsid="0099e7c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3" fo:font-size="12pt" fo:language="es" fo:country="ES" officeooo:rsid="0090cb85" officeooo:paragraph-rsid="0099e7ce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2" fo:font-size="8pt" fo:font-weight="normal" officeooo:rsid="003a13a8" officeooo:paragraph-rsid="012ed7b0" style:font-name-asian="Arial4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8pt" fo:font-weight="normal" officeooo:rsid="003a13a8" officeooo:paragraph-rsid="012f9fb9" style:font-name-asian="Arial4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2" fo:font-size="8pt" officeooo:rsid="0034adde" officeooo:paragraph-rsid="012ed7b0" style:font-name-asian="Arial4" style:font-size-asian="8pt" style:font-name-complex="Times New Roman1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2" fo:font-size="8pt" officeooo:rsid="0034adde" officeooo:paragraph-rsid="012f9fb9" style:font-name-asian="Arial4" style:font-size-asian="8pt" style:font-name-complex="Times New Roman1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2" fo:font-size="8pt" officeooo:rsid="003a13a8" officeooo:paragraph-rsid="012ed7b0" style:font-name-asian="Arial4" style:font-size-asian="8pt" style:font-name-complex="Times New Roman1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2" fo:font-size="8pt" officeooo:rsid="003a13a8" officeooo:paragraph-rsid="012f9fb9" style:font-name-asian="Arial4" style:font-size-asian="8pt" style:font-name-complex="Times New Roman1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7da2a" officeooo:paragraph-rsid="012ed7b0" style:font-name-asian="Arial4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7da2a" officeooo:paragraph-rsid="012f9fb9" style:font-name-asian="Arial4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4adde" officeooo:paragraph-rsid="012ed7b0" style:font-name-asian="Arial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34adde" officeooo:paragraph-rsid="012f9fb9" style:font-name-asian="Arial4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2" fo:font-size="12pt" officeooo:paragraph-rsid="012ed7b0" style:font-name-asian="Arial4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2" fo:font-size="12pt" officeooo:paragraph-rsid="012f9fb9" style:font-name-asian="Arial4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2" officeooo:rsid="004108fe" officeooo:paragraph-rsid="012f9fb9"/>
    </style:style>
    <style:style style:name="P21" style:family="paragraph" style:parent-style-name="Predeterminado">
      <style:paragraph-properties fo:text-align="justify" style:justify-single-word="false"/>
      <style:text-properties fo:color="#000000" style:font-name="Arial2" fo:font-weight="normal" officeooo:rsid="001db53d" officeooo:paragraph-rsid="00ff60f6" style:font-weight-asian="normal" style:language-complex="ar" style:country-complex="SA" style:font-weight-complex="normal"/>
    </style:style>
    <style:style style:name="P2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fc55a5" style:font-weight-asian="bold"/>
    </style:style>
    <style:style style:name="P23" style:family="paragraph" style:parent-style-name="Footer">
      <style:paragraph-properties fo:text-align="center" style:justify-single-word="false"/>
      <style:text-properties style:font-name="Arial2" fo:font-size="8pt" officeooo:paragraph-rsid="00fc55a5" style:font-size-asian="8pt"/>
    </style:style>
    <style:style style:name="P2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Arial2" officeooo:rsid="001303d5" officeooo:paragraph-rsid="0033f875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Arial2" officeooo:rsid="0033f875" officeooo:paragraph-rsid="0033f875" style:language-complex="ar" style:country-complex="SA"/>
    </style:style>
    <style:style style:name="P26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2" fo:font-size="12pt" officeooo:rsid="007250f1" officeooo:paragraph-rsid="00be0988" style:font-size-asian="12pt" style:font-size-complex="12pt" style:language-complex="ar" style:country-complex="SA"/>
    </style:style>
    <style:style style:name="P2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85446" officeooo:paragraph-rsid="001b6738" style:font-size-asian="12pt" style:font-size-complex="12pt" style:language-complex="ar" style:country-complex="SA"/>
    </style:style>
    <style:style style:name="P2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250f1" officeooo:paragraph-rsid="00be0988" style:font-size-asian="12pt" style:font-size-complex="12pt" style:language-complex="ar" style:country-complex="SA"/>
    </style:style>
    <style:style style:name="P2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77346" officeooo:paragraph-rsid="001b6738" style:font-size-asian="12pt" style:font-size-complex="12pt" style:language-complex="ar" style:country-complex="SA"/>
    </style:style>
    <style:style style:name="P3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3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099e7ce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11fe9f1" style:font-size-asian="12pt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247725" officeooo:paragraph-rsid="0099e7ce" style:font-size-asian="12pt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2" officeooo:rsid="0033f875" officeooo:paragraph-rsid="001b6738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2" officeooo:rsid="0033f875" officeooo:paragraph-rsid="0033f875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rsid="001e42e2" officeooo:paragraph-rsid="001e42e2" style:font-weight-asian="bold" style:font-name-complex="Arial4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38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Arial2" officeooo:paragraph-rsid="012ed7b0"/>
    </style:style>
    <style:style style:name="P3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Arial2" fo:font-size="12pt" fo:language="en" fo:country="US" officeooo:rsid="0033f875" officeooo:paragraph-rsid="00be0988" style:font-size-asian="12pt" style:font-name-complex="Arial4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2" fo:font-size="8pt" officeooo:rsid="0056ab00" officeooo:paragraph-rsid="0099e7ce" style:font-size-asian="8pt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officeooo:rsid="001ef1de" officeooo:paragraph-rsid="00907359" style:language-asian="es" style:country-asian="ES" style:font-name-complex="Arial4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fo:font-size="12pt" officeooo:paragraph-rsid="00907359" style:font-size-asian="12pt" style:language-asian="es" style:country-asian="ES" style:font-name-complex="Arial5" style:font-size-complex="12pt" style:language-complex="ar" style:country-complex="SA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vertical-align="auto"/>
      <style:text-properties fo:color="#000000" style:font-name="Arial" officeooo:rsid="001ef1de" officeooo:paragraph-rsid="00907359" style:language-asian="es" style:country-asian="ES" style:font-name-complex="Arial4" style:language-complex="ar" style:country-complex="SA"/>
    </style:style>
    <style:style style:name="P44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fo:color="#000000" style:font-name="Arial3" officeooo:rsid="00808119" officeooo:paragraph-rsid="00be0988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8pt" fo:font-weight="normal" officeooo:rsid="003a13a8" officeooo:paragraph-rsid="01354293" style:font-name-asian="Arial4" style:font-size-asian="8pt" style:font-weight-asian="normal" style:font-name-complex="Times New Roman1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2" fo:font-size="8pt" officeooo:rsid="0034adde" officeooo:paragraph-rsid="01354293" style:font-name-asian="Arial4" style:font-size-asian="8pt" style:font-name-complex="Times New Roman1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8pt" officeooo:rsid="003a13a8" officeooo:paragraph-rsid="01354293" style:font-name-asian="Arial4" style:font-size-asian="8pt" style:font-name-complex="Times New Roman1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8pt" officeooo:rsid="003a13a8" officeooo:paragraph-rsid="015f98c4" style:font-name-asian="Arial4" style:font-size-asian="8pt" style:font-name-complex="Times New Roman1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fo:font-weight="bold" officeooo:rsid="0037da2a" officeooo:paragraph-rsid="01354293" style:font-name-asian="Arial4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2pt" fo:font-weight="bold" officeooo:rsid="0034adde" officeooo:paragraph-rsid="01354293" style:font-name-asian="Arial4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officeooo:paragraph-rsid="01354293" style:font-name-asian="Arial4" style:font-size-asian="12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15f98c4" style:font-name-asian="Arial4" style:font-size-asian="12pt" style:font-name-complex="Times New Roman1" style:font-size-complex="12pt"/>
    </style:style>
    <style:style style:name="P53" style:family="paragraph" style:parent-style-name="Standard">
      <style:text-properties style:font-name="Arial2" officeooo:rsid="002a6a39" officeooo:paragraph-rsid="0099e7ce"/>
    </style:style>
    <style:style style:name="P5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style:font-name="Arial2" fo:font-weight="bold" officeooo:rsid="001303d5" officeooo:paragraph-rsid="0088b800" style:font-weight-asian="bold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536c69" officeooo:paragraph-rsid="0099e7ce" style:font-size-asian="12pt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099e7ce" style:font-size-asian="12pt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2" fo:font-size="8pt" fo:font-weight="normal" officeooo:rsid="003a13a8" officeooo:paragraph-rsid="01354293" style:font-name-asian="Arial4" style:font-size-asian="8pt" style:font-weight-asian="normal" style:font-name-complex="Times New Roman1" style:font-size-complex="8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Arial2" officeooo:rsid="00f1a01a" officeooo:paragraph-rsid="01354293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3" fo:font-size="12pt" fo:language="es" fo:country="ES" officeooo:rsid="004108fe" officeooo:paragraph-rsid="01354293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ff3333" style:font-name="Arial3" fo:font-size="12pt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officeooo:rsid="00835342"/>
    </style:style>
    <style:style style:name="T4" style:family="text">
      <style:text-properties officeooo:rsid="0083b2dc"/>
    </style:style>
    <style:style style:name="T5" style:family="text">
      <style:text-properties fo:color="#000000" style:font-name="Arial3" officeooo:rsid="00808119" style:language-asian="es" style:country-asian="ES" style:font-name-complex="Arial5" style:font-size-complex="12pt" style:language-complex="ar" style:country-complex="SA"/>
    </style:style>
    <style:style style:name="T6" style:family="text">
      <style:text-properties fo:color="#000000" fo:font-size="12pt" officeooo:rsid="00c0140f" style:font-size-asian="12pt" style:font-size-complex="12pt" style:language-complex="ar" style:country-complex="SA"/>
    </style:style>
    <style:style style:name="T7" style:family="text">
      <style:text-properties fo:color="#000000" fo:font-size="12pt" officeooo:rsid="0162e72a" style:font-size-asian="12pt" style:font-size-complex="12pt" style:language-complex="ar" style:country-complex="SA"/>
    </style:style>
    <style:style style:name="T8" style:family="text">
      <style:text-properties fo:color="#000000" fo:font-size="12pt" officeooo:rsid="00eb828a" style:font-size-asian="12pt" style:font-size-complex="12pt" style:language-complex="ar" style:country-complex="SA"/>
    </style:style>
    <style:style style:name="T9" style:family="text">
      <style:text-properties fo:color="#000000" style:font-name="Arial2" fo:font-size="12pt" fo:font-weight="normal" officeooo:rsid="00c0140f" style:font-name-asian="Arial4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Arial2" fo:font-size="12pt" fo:font-weight="normal" officeooo:rsid="0162e72a" style:font-name-asian="Arial4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officeooo:rsid="0089cdab"/>
    </style:style>
    <style:style style:name="T12" style:family="text">
      <style:text-properties officeooo:rsid="008a688f"/>
    </style:style>
    <style:style style:name="T13" style:family="text">
      <style:text-properties fo:color="#ff3333" style:font-name="Arial3" officeooo:rsid="00808119"/>
    </style:style>
    <style:style style:name="T14" style:family="text">
      <style:text-properties fo:color="#ff3333" style:font-name="Arial3" officeooo:rsid="00808119" style:language-asian="es" style:country-asian="ES" style:font-name-complex="Arial5" style:language-complex="ar" style:country-complex="SA"/>
    </style:style>
    <style:style style:name="T15" style:family="text">
      <style:text-properties fo:color="#ff3333" style:font-name="Arial3" officeooo:rsid="00808119" style:language-asian="es" style:country-asian="ES" style:font-name-complex="Arial5"/>
    </style:style>
    <style:style style:name="T16" style:family="text">
      <style:text-properties style:font-name="Arial3" officeooo:rsid="00808119"/>
    </style:style>
    <style:style style:name="T17" style:family="text">
      <style:text-properties style:font-name="Arial3" officeooo:rsid="00808119" style:language-asian="es" style:country-asian="ES" style:font-name-complex="Arial5"/>
    </style:style>
    <style:style style:name="T18" style:family="text">
      <style:text-properties style:font-name="Arial3" officeooo:rsid="00367115"/>
    </style:style>
    <style:style style:name="T19" style:family="text">
      <style:text-properties officeooo:rsid="00ff60f6"/>
    </style:style>
    <style:style style:name="T20" style:family="text">
      <style:text-properties fo:font-weight="bold" officeooo:rsid="00db1766" style:font-weight-asian="bold" style:font-weight-complex="bold"/>
    </style:style>
    <style:style style:name="T21" style:family="text">
      <style:text-properties officeooo:rsid="00db1766"/>
    </style:style>
    <style:style style:name="T22" style:family="text">
      <style:text-properties officeooo:rsid="0002b284"/>
    </style:style>
    <style:style style:name="T23" style:family="text">
      <style:text-properties officeooo:rsid="010a8569"/>
    </style:style>
    <style:style style:name="T24" style:family="text">
      <style:text-properties fo:font-size="12pt" officeooo:rsid="00c0140f" style:font-size-asian="12pt" style:font-size-complex="12pt" style:language-complex="ar" style:country-complex="SA"/>
    </style:style>
    <style:style style:name="T25" style:family="text">
      <style:text-properties fo:font-size="12pt" officeooo:rsid="00a41639" style:font-size-asian="12pt" style:font-size-complex="12pt" style:language-complex="ar" style:country-complex="SA"/>
    </style:style>
    <style:style style:name="T26" style:family="text">
      <style:text-properties fo:font-size="12pt" officeooo:rsid="01354293" style:font-size-asian="12pt" style:font-size-complex="12pt" style:language-complex="ar" style:country-complex="SA"/>
    </style:style>
    <style:style style:name="T27" style:family="text">
      <style:text-properties officeooo:rsid="01331dd1"/>
    </style:style>
    <style:style style:name="T28" style:family="text">
      <style:text-properties officeooo:rsid="0134fca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CTA DE APERTURA <text:span text:style-name="T3">ELECTRÓNICA Y NO PÚBLICA </text:span><text:s/>D<text:span text:style-name="T11">E SOBRE 2 <text:s/></text:span>DEL EXPEDIENTE TRAMITADO PARA ADJUDICAR POR PROCEDIMIENTO ABIERTO EL CONTRATO <text:span text:style-name="T19">PARA</text:span> LAS OBRAS DE "IMPULSIÓN DE AGUAS RESIDUCALES DESDE BALLESTAR A LA ESTACIÓN DEPURADORA DE POBLA DE BENIFASSÀ".</text:p>
      <text:p text:style-name="P24"/>
      <text:p text:style-name="P35"/>
      <text:p text:style-name="P35"><text:tab/>En la Diputación Provincial de Castellón a las 11:41 horas del día 19 de junio de 2020 se <text:span text:style-name="T4">inicia el acto de apertura electrónica y no pública del sobre 2, de proposiciones evaluables de forma automática correspondientes <text:s/>al expe</text:span>diente de contratación núm. <text:span text:style-name="T28">1964/2020</text:span> para las obras de "Impulsión de aguas residuales desde Ballestar a la estación depuradora de Pobla de Benifassà" constituyéndose <text:span text:style-name="T12">la Mesa </text:span>en la siguiente forma:</text:p>
      <text:p text:style-name="P25"/>
      <text:p text:style-name="P43"/>
      <text:p text:style-name="P41"><draw:frame draw:style-name="fr1" draw:name="Marco1" text:anchor-type="paragraph" svg:x="1.139cm" svg:y="0.205cm" svg:width="13.467cm" draw:z-index="2"><draw:text-box fo:min-height="6.562cm"><table:table table:name="Tabla5" table:style-name="Tabla5"><table:table-column table:style-name="Tabla5.A"/><table:table-row table:style-name="Tabla5.1"><table:table-cell table:style-name="Tabla5.A1" office:value-type="string"><text:p text:style-name="P36">Mesa de Contratación</text:p></table:table-cell></table:table-row><table:table-row table:style-name="Tabla5.2"><table:table-cell table:style-name="Tabla5.A1" office:value-type="string"><text:p text:style-name="P34"/><text:p text:style-name="P26">Preside<text:span text:style-name="T27">ncia</text:span>:</text:p><text:p text:style-name="P28"><text:span text:style-name="T13"><text:s/></text:span><text:span text:style-name="T16">Manuel Pesudo Esteve, Secretaría</text:span><text:span text:style-name="T18"> </text:span></text:p><text:p text:style-name="P29"/><text:p text:style-name="P29">Voca<text:span text:style-name="T27">lía</text:span>:</text:p><text:p text:style-name="P44">Maria Isabel Gil de Grado, Intervención</text:p><text:p text:style-name="P37"><text:span text:style-name="T14"><text:s/></text:span><text:span text:style-name="T5">Enrique Pellicer, Asesoría Jurídica</text:span></text:p><text:p text:style-name="P60"><text:s text:c="2"/></text:p><text:p text:style-name="P29"/><text:p text:style-name="P27">Secretar<text:span text:style-name="T27">í</text:span>a:</text:p><text:p text:style-name="P39"><text:span text:style-name="T15"><text:s/></text:span><text:span text:style-name="T17">Mª Pilar Batet Jiménez, Servicio de Contratación y Central de Compras</text:span></text:p><text:p text:style-name="P30"/></table:table-cell></table:table-row></table:table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38"><text:span text:style-name="T24">Revisada la documentación aportada <text:s/>por la empresa </text:span><text:span text:style-name="T25">requerida para subsanar el Sobre 1, </text:span><text:span text:style-name="T26">siendo ésta correcta, </text:span><text:span text:style-name="T25">la Mesa acuerda:</text:span></text:p>
      <text:p text:style-name="P5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5"/>
            <text:p text:style-name="P57"><text:span text:style-name="T8">A</text:span><text:span text:style-name="T6">dmitir a l</text:span><text:span text:style-name="T7">as siguientes empresas licitadoras</text:span><text:span text:style-name="T6">:</text:span>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49">Oferta</text:p>
          </table:table-cell>
          <table:table-cell table:style-name="Tabla1.A1" office:value-type="string">
            <text:p text:style-name="P49">Empresa</text:p>
          </table:table-cell>
          <table:table-cell table:style-name="Tabla1.A1" office:value-type="string">
            <text:p text:style-name="P50"/>
          </table:table-cell>
        </table:table-row>
        <table:table-row>
          <table:table-cell table:style-name="Tabla1.A1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2">SOCIEDAD DE FOMENTO AGRICOLA CASTELLONENSE <text:soft-page-break/>S.A (FACSA)</text:p>
          </table:table-cell>
          <table:table-cell table:style-name="Tabla1.A1" office:value-type="string">
            <text:p text:style-name="P52"/>
          </table:table-cell>
        </table:table-row>
        <table:table-row>
          <table:table-cell table:style-name="Tabla1.A1" office:value-type="string">
            <text:p text:style-name="P52">2</text:p>
          </table:table-cell>
          <table:table-cell table:style-name="Tabla1.A1" office:value-type="string">
            <text:p text:style-name="P52">ELECNOR INFRAESTRUCTURAS S.A.</text:p>
          </table:table-cell>
          <table:table-cell table:style-name="Tabla1.A1" office:value-type="string">
            <text:p text:style-name="P52"/>
          </table:table-cell>
        </table:table-row>
        <table:table-row>
          <table:table-cell table:style-name="Tabla1.A1" office:value-type="string">
            <text:p text:style-name="P51">3</text:p>
          </table:table-cell>
          <table:table-cell table:style-name="Tabla1.A1" office:value-type="string">
            <text:p text:style-name="P51">UTE PAVAGUA - PAVASAL</text:p>
          </table:table-cell>
          <table:table-cell table:style-name="Tabla1.A1" office:value-type="string">
            <text:p text:style-name="P51"/>
          </table:table-cell>
        </table:table-row>
        <table:table-row>
          <table:table-cell table:style-name="Tabla1.A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59"/>
      <text:p text:style-name="P20">Se procede a la apertura del sobre de las proposiciones económicas, obteniéndose los siguientes resultados:</text:p>
      <text:p text:style-name="P4"/>
      <text:p text:style-name="P4">Proposiciones admitidas:</text:p>
      <text:p text:style-name="P55"/>
      <text:p text:style-name="P32"><text:span text:style-name="T20">Empresa:</text:span><text:span text:style-name="T21"> </text:span><text:span text:style-name="T20">SOCIEDAD DE FOMENTO AGRICOLA CASTELLONENSE S.A (FACSA)</text:span>, C.I.F. nº A12000022 proposición firmada <text:span text:style-name="T22">en la Plataforma Electrónica Vortal e</text:span>l 10 de junio de 2020, ofreciendo el precio de 59.179,24<text:span text:style-name="T21">€, <text:s/></text:span>más 12.427,64€ de IVA.</text:p>
      <text:p text:style-name="P31">Ofreciendo un plazo de garantía de 5 años.</text:p>
      <text:p text:style-name="P31"/>
      <text:p text:style-name="P33"><text:span text:style-name="T20">Empresa:</text:span><text:span text:style-name="T21"> </text:span><text:span text:style-name="T20">UTE PAVAGUA - PAVASAL</text:span>, <text:s text:c="2"/>proposición firmada <text:span text:style-name="T22">en la Plataforma Electrónica Vortal e</text:span>l 10 de junio de 2020, ofreciendo el precio de 60.386,98<text:span text:style-name="T21">€, <text:s/></text:span>más 12.681,27€ de IVA.</text:p>
      <text:p text:style-name="P31">Ofreciendo un plazo de garantía de 5 años.</text:p>
      <text:p text:style-name="P31"/>
      <text:p text:style-name="P33"><text:span text:style-name="T20">Empresa:</text:span><text:span text:style-name="T21"> </text:span><text:span text:style-name="T20">ELECNOR INFRAESTRUCTURAS S.A.</text:span>, C.I.F. nº A48027056 proposición firmada <text:span text:style-name="T22">en la Plataforma Electrónica Vortal e</text:span>l 10 de junio de 2020, ofreciendo el precio de 59.595,74<text:span text:style-name="T21">€, <text:s/></text:span>más 12.515,11€ de IVA.</text:p>
      <text:p text:style-name="P31">Ofreciendo un plazo de garantía de 5 años.</text:p>
      <text:p text:style-name="P33"/>
      <text:p text:style-name="P33"/>
      <text:p text:style-name="P5">Según el pliego de cláusulas administrativas particulares la documentación presentada relativa a los criterios de adjudicación cuantificables automáticamente se remitirá a los servicios técnicos, a efectos de que se emita el correspondiente informe.</text:p>
      <text:p text:style-name="P5"/>
      <text:p text:style-name="P6"/>
      <text:p text:style-name="P7">De lo acontecido se extiende la presente acta que <text:span text:style-name="T27">la membresía</text:span> de la Mesa firman conmigo, <text:span text:style-name="T23">de lo que, como </text:span>Secretaria certifico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5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es" fo:country="ES" style:font-size-asian="12pt" style:language-asian="es" style:country-asian="ES" style:font-name-complex="Arial5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oficial" style:family="paragraph" style:parent-style-name="Standard" style:default-outline-level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style:font-name="Arial2" fo:font-weight="normal" officeooo:rsid="001db53d" officeooo:paragraph-rsid="00ff60f6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fc55a5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2" fo:font-size="8pt" officeooo:paragraph-rsid="00fc55a5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5.239cm" svg:height="1.773cm" draw:z-index="1"><draw:image xlink:href="Pictures/10000000000000C600000043442AF7F97D9309C0.jpg" xlink:type="simple" xlink:show="embed" xlink:actuate="onLoad" loext:mime-type="image/jpe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1964/2020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47:05.230000000</meta:creation-date>
    <meta:editing-duration>P5DT23H28M48S</meta:editing-duration>
    <meta:editing-cycles>253</meta:editing-cycles>
    <meta:generator>LibreOffice/6.2.0.3$Windows_X86_64 LibreOffice_project/98c6a8a1c6c7b144ce3cc729e34964b47ce25d62</meta:generator>
    <dc:title>PlantillaOdt</dc:title>
    <dc:date>2020-06-19T17:36:48.941000000</dc:date>
    <meta:document-statistic meta:table-count="2" meta:image-count="1" meta:object-count="0" meta:page-count="2" meta:paragraph-count="36" meta:word-count="396" meta:character-count="2608" meta:non-whitespace-character-count="2230"/>
    <meta:template xlink:type="simple" xlink:actuate="onRequest" xlink:title="PlantillaOdt" xlink:href="file:///C:/Users/vcausanilles/AppData/Local/cfortuño/AppData/Roaming/LibreOffice/4/user/template/PlantillaOdt.ott" meta:date="2014-07-17T13:47:04.745000000"/>
  </office:meta>
</office:document-meta>
</file>