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1">
      <style:paragraph-properties fo:line-height="120%"/>
      <style:text-properties style:font-name="Arial1" fo:font-size="11pt" officeooo:paragraph-rsid="00096f52" style:font-size-asian="11pt" style:font-name-complex="Arial1" style:font-size-complex="11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096f52" style:font-size-asian="11pt" style:font-name-complex="Arial1" style:font-size-complex="11pt"/>
    </style:style>
    <style:style style:name="P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1" fo:font-size="11pt" officeooo:paragraph-rsid="00096f52" style:font-size-asian="11pt" style:font-name-complex="Arial1" style:font-size-complex="11pt"/>
    </style:style>
    <style:style style:name="P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1" fo:font-size="11pt" officeooo:paragraph-rsid="00096f52" style:font-size-asian="11pt" style:font-name-complex="Arial1" style:font-size-complex="11pt"/>
    </style:style>
    <style:style style:name="P5" style:family="paragraph" style:parent-style-name="Standard">
      <style:paragraph-properties fo:line-height="120%" fo:text-align="justify" style:justify-single-word="false" style:text-autospace="none"/>
      <style:text-properties style:font-name="Arial1" fo:font-size="11pt" officeooo:paragraph-rsid="00096f52" style:font-size-asian="11pt" style:font-name-complex="Arial1" style:font-size-complex="11pt"/>
    </style:style>
    <style:style style:name="P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1" fo:font-size="11pt" officeooo:paragraph-rsid="00096f52" style:font-size-asian="11pt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96f52" fo:background-color="transparent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096f52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1" fo:font-size="11pt" fo:font-weight="bold" officeooo:paragraph-rsid="00096f52" style:font-size-asian="11pt" style:font-weight-asian="bold" style:font-name-complex="Arial1" style:font-size-complex="11pt" style:font-weight-complex="bold"/>
    </style:style>
    <style:style style:name="P10" style:family="paragraph" style:parent-style-name="Heading_20_4">
      <style:paragraph-properties fo:line-height="120%" fo:text-align="justify" style:justify-single-word="false"/>
      <style:text-properties fo:color="#000000" loext:opacity="100%" style:font-name="Arial1" fo:font-size="11pt" officeooo:paragraph-rsid="00096f52" style:font-size-asian="11pt" style:font-name-complex="Arial1" style:font-size-complex="11pt"/>
    </style:style>
    <style:style style:name="P11" style:family="paragraph" style:parent-style-name="Standard" style:list-style-name="WW8Num14">
      <style:paragraph-properties fo:line-height="120%" fo:text-align="justify" style:justify-single-word="false"/>
      <style:text-properties style:font-name="Arial1" fo:font-size="11pt" officeooo:paragraph-rsid="00096f52" style:font-size-asian="11pt" style:font-name-complex="Arial1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1" fo:font-size="11pt" fo:font-weight="bold" officeooo:rsid="008e1f47" officeooo:paragraph-rsid="00096f52" style:font-size-asian="11pt" style:font-weight-asian="bold" style:font-name-complex="Arial1" style:font-size-complex="11pt" style:font-weight-complex="bold"/>
    </style:style>
    <style:style style:name="T1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ANEXO III</text:p>
      <text:p text:style-name="P8"/>
      <text:h text:style-name="P10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9"/>
      <text:p text:style-name="P2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2"/>
      <text:p text:style-name="P2">DECLARA bajo su responsabilidad:</text:p>
      <text:p text:style-name="P2"/>
      <text:p text:style-name="P2">- Que la empresa a la que representa emplea a: (Marque la casilla que corresponda)</text:p>
      <text:p text:style-name="P2"/>
      <text:list xml:id="list2845523928" text:style-name="WW8Num14">
        <text:list-item>
          <text:p text:style-name="P11">Menos de 50 trabajadores </text:p>
        </text:list-item>
      </text:list>
      <text:p text:style-name="P2"/>
      <text:list xml:id="list123525477484072" text:continue-numbering="true" text:style-name="WW8Num14">
        <text:list-item>
          <text:p text:style-name="P11">50 o más trabajadores y ( Marque la casilla que corresponda) </text:p>
        </text:list-item>
      </text:list>
      <text:p text:style-name="P2"/>
      <text:p text:style-name="P6"><text:span text:style-name="T1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3"/>
      <text:p text:style-name="P6"><text:span text:style-name="T1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"/>
      <text:p text:style-name="P2">- Que la empresa a la que representa, cumple con las disposiciones vigentes en materia laboral y social. </text:p>
      <text:p text:style-name="P2"/>
      <text:p text:style-name="P2">- Que la empresa a la que representa: (Marque la casilla que corresponda)</text:p>
      <text:p text:style-name="P2"/>
      <text:list xml:id="list123525432268901" text:continue-numbering="true" text:style-name="WW8Num14">
        <text:list-item>
          <text:p text:style-name="P11">emplea a más de 250 trabajadores y cumple con lo establecido en el apartado 2 del artículo 45 de la Ley Orgánica 3/2007, de 22 de marzo, para la igualdad efectiva de mujeres y hombres, relativo a la elaboración y aplicación de un plan de igualdad. </text:p>
        </text:list-item>
      </text:list>
      <text:p text:style-name="P4"/>
      <text:list xml:id="list123525315600589" text:continue-numbering="true" text:style-name="WW8Num14">
        <text:list-item>
          <text:p text:style-name="P11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1"/>
      <text:list xml:id="list123524964388711" text:continue-numbering="true" text:style-name="WW8Num14">
        <text:list-item>
          <text:p text:style-name="P11"><text:soft-page-break/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5"/>
      <text:p text:style-name="P12"/>
      <text:p text:style-name="P2"/>
      <text:p text:style-name="P2"/>
      <text:p text:style-name="P2">Fecha y firma de la entidad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9:49:38.758000000</meta:creation-date>
    <dc:date>2023-08-14T12:35:23.468000000</dc:date>
    <meta:editing-duration>PT33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15" meta:word-count="384" meta:character-count="2485" meta:non-whitespace-character-count="2112"/>
  </office:meta>
</office:document-meta>
</file>