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LiberationSerif-Bold" svg:font-family="LiberationSerif-Bold" style:font-family-generic="roma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82cm" style:page-number="auto" table:align="margins" style:writing-mode="lr-tb"/>
    </style:style>
    <style:style style:name="Tabla1.A" style:family="table-column">
      <style:table-column-properties style:column-width="15.482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style:font-name="Arial1" fo:font-size="12pt" fo:language="es" fo:country="ES" style:font-size-asian="12pt" style:language-asian="zxx" style:country-asian="none" style:font-size-complex="12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10" style:family="paragraph" style:parent-style-name="Table_20_Contents">
      <style:paragraph-properties fo:text-align="justify" style:justify-single-word="false"/>
      <style:text-properties style:use-window-font-color="true" style:font-name="Arial1" fo:font-size="12pt" style:font-size-asian="12pt" style:font-size-complex="12pt"/>
    </style:style>
    <style:style style:name="P11" style:family="paragraph" style:parent-style-name="Table_20_Contents">
      <style:paragraph-properties fo:text-align="justify" style:justify-single-word="false"/>
      <style:text-properties style:font-name="Arial1" fo:font-size="12pt" style:font-size-asian="12pt" style:font-size-complex="12pt"/>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3"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4"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5"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font-weight="normal" style:font-weight-asian="normal" style:font-weight-complex="normal"/>
    </style:style>
    <style:style style:name="T3"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4"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5"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6"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7"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8" style:family="text">
      <style:text-properties fo:font-variant="normal" fo:text-transform="none" style:use-window-font-color="true" fo:letter-spacing="normal" fo:font-style="normal" fo:font-weight="bold" style:font-name-asian="LiberationSans-Bold" style:font-weight-asian="bold" style:font-name-complex="LiberationSans-Bold" style:font-weight-complex="bold"/>
    </style:style>
    <style:style style:name="T9" style:family="text">
      <style:text-properties fo:font-variant="normal" fo:text-transform="none" style:font-name="Arial-BoldMT" fo:letter-spacing="normal" fo:font-style="normal" fo:font-weight="bold" style:font-name-asian="Arial-BoldMT" style:font-weight-asian="bold" style:font-name-complex="Arial-BoldMT"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language="es" fo:country="ES" fo:font-style="normal" style:text-underline-style="none" fo:font-weight="normal" fo:background-color="#ffffff" style:font-name-asian="Times New Roman" style:language-asian="zxx" style:country-asian="none" style:font-style-asian="normal" style:font-weight-asian="normal" style:font-name-complex="Ubuntu C24" style:language-complex="ar" style:country-complex="SA" style:font-style-complex="normal" style:font-weight-complex="normal"/>
    </style:style>
    <style:style style:name="T13" style:family="text">
      <style:text-properties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T14" style:family="text">
      <style:text-properties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15" style:family="text">
      <style:text-properties fo:font-style="normal" style:text-underline-style="none" fo:font-weight="bold" fo:background-color="transparent" style:font-name-asian="LiberationSerif-Bold" style:font-style-asian="normal" style:font-weight-asian="bold" style:font-name-complex="Noto Sans" style:font-style-complex="normal" style:font-weight-complex="bold"/>
    </style:style>
    <style:style style:name="T16" style:family="text">
      <style:text-properties fo:font-style="normal" style:text-underline-style="none" fo:font-weight="bold" fo:background-color="transparent" style:font-name-asian="LiberationSerif-Bold" style:font-style-asian="normal" style:font-weight-asian="bold" style:font-name-complex="Arial1" style:font-style-complex="normal" style:font-weight-complex="bold"/>
    </style:style>
    <style:style style:name="T17" style:family="text">
      <style:text-properties style:font-name="Arial-BoldMT" fo:font-weight="bold" style:font-name-asian="Arial-BoldMT" style:font-weight-asian="bold" style:font-name-complex="Arial-BoldMT" style:font-weight-complex="bold"/>
    </style:style>
    <style:style style:name="T18"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0"><text:span text:style-name="T12">EXPEDIENTE DE CONTRATACIÓN Nº</text:span><text:span text:style-name="T13"> 2022126</text:span></text:p>
            <text:p text:style-name="P10"><text:span text:style-name="T11">TIPO DE CONTRATO: </text:span><text:span text:style-name="T10">Servicios. Procedimiento abierto con varios criterios de adjudicación.</text:span></text:p>
            <text:p text:style-name="P11"><text:span text:style-name="T2">OBJETO: </text:span><text:span text:style-name="T8">Servicio de </text:span><text:span text:style-name="T9">diseño, edición e impresión de los li</text:span><text:span text:style-name="T17">bros que reunirán las actas de las 'Jornadas de Estudios Locales de Calvià' (lote 1), de los libros de la colección municipal 'Memoria de Calvià' (lote 2) y de la colección municipal 'Valldargent' (lote 3) del Departamento de Cultura del Ajuntament de Calvià.</text:span></text:p>
            <text:p text:style-name="P8"><text:span text:style-name="T14">ÓRGANO DE CONTRATACIÓN: </text:span><text:span text:style-name="T15">La Tenienta de Alcalde delegada de Cohesión Social, Igualdad, Comunicación y Policía Local, por Decreto de Alcaldía de fecha 17 de junio de 2019.</text:span><text:span text:style-name="T16"> </text:span></text:p>
          </table:table-cell>
        </table:table-row>
      </table:table>
      <text:p text:style-name="P9"/>
      <text:p text:style-name="P9"/>
      <text:p text:style-name="P9"/>
      <text:p text:style-name="P9">ACTO APERTURA SOBRE 2</text:p>
      <text:p text:style-name="P7"/>
      <text:list xml:id="list7652369294920779857" text:style-name="WW8Num2">
        <text:list-header>
          <text:p text:style-name="P12">Dadas las incidencias que han tenido lugar en el proceso de licitación, y para cumplir con los requisitos del procedimiento de contratación, se convoca nueva <text:s/>sesión para el acto de apertura del sobre nº 2 “Proposición evaluable mediante la aplicación de fórmulas” del expediente de referencia, que tendrá lugar el próximo día 15 de septiembre de 2022 a las 09:30 horas.</text:p>
          <text:p text:style-name="P12"/>
          <text:p text:style-name="P14"><text:span text:style-name="T4">De </text:span><text:span text:style-name="T5">acuerdo con el art. 157.4 de la LCSP no se realizará acto público para la apertura de la oferta económica. Todos los actos derivados de las actuaciones de la Mesa de Contratación se harán públicos en el perfil de </text:span><text:span text:style-name="T5">contratante</text:span><text:span text:style-name="T5"> de la Corporación.</text:span><text:span text:style-name="T6"> </text:span><text:span text:style-name="T7"><text:s/></text:span></text:p>
          <text:p text:style-name="P13"><text:line-break/>Calvià, <text:span text:style-name="T18">a 12 de se</text:span>ptiembre de 2022</text:p>
        </text:list-header>
      </text:list>
      <text:p text:style-name="P6"/>
      <text:p text:style-name="P5"/>
      <text:p text:style-name="P5"/>
      <text:list xml:id="list31799678" text:continue-numbering="true" text:style-name="WW8Num2">
        <text:list-header>
          <text:p text:style-name="P15">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LiberationSerif-Bold" svg:font-family="LiberationSerif-Bold" style:font-family-generic="roma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2-09-12T11:57:56.81</dc:date>
    <meta:print-date>2015-07-17T13:53:00</meta:print-date>
    <meta:editing-cycles>66</meta:editing-cycles>
    <meta:editing-duration>P24DT2H13M52S</meta:editing-duration>
    <meta:generator>OpenOffice/4.1.10$Win32 OpenOffice.org_project/4110m2$Build-9807</meta:generator>
    <meta:document-statistic meta:table-count="1" meta:image-count="1" meta:object-count="0" meta:page-count="1" meta:paragraph-count="13" meta:word-count="238" meta:character-count="1423"/>
  </office:meta>
</office:document-meta>
</file>