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350000004142AC3279E0C8E2BF.png" manifest:media-type="image/png"/>
  <manifest:file-entry manifest:full-path="Pictures/10000000000000520000009EF4599327506E41A0.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OpenSymbol" svg:font-family="OpenSymbol"/>
    <style:font-face style:name="Verdana4" svg:font-family="Verdana"/>
    <style:font-face style:name="Courier New2" svg:font-family="'Courier New'" style:font-family-generic="modern"/>
    <style:font-face style:name="Times new roman" svg:font-family="'Times new roman'" style:font-family-generic="roman"/>
    <style:font-face style:name="Verdana2" svg:font-family="Verdana" style:font-family-generic="swiss"/>
    <style:font-face style:name="Courier" svg:font-family="Courier" style:font-family-generic="modern" style:font-pitch="fixed"/>
    <style:font-face style:name="Courier New1" svg:font-family="'Courier New'" style:font-family-generic="modern" style:font-pitch="fixed"/>
    <style:font-face style:name="Tahoma" svg:font-family="Tahoma" style:font-pitch="variable"/>
    <style:font-face style:name="ConduitITCStd" svg:font-family="ConduitITCStd" style:font-family-generic="modern" style:font-pitch="variable"/>
    <style:font-face style:name="ConduitITCStd ExtraLight" svg:font-family="'ConduitITCStd ExtraLight'" style:font-family-generic="modern" style:font-pitch="variable"/>
    <style:font-face style:name="Arial1"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ourier New3" svg:font-family="'Courier New'"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Táboa2" style:family="table">
      <style:table-properties style:width="12.7cm" fo:margin-left="1.386cm" table:align="left"/>
    </style:style>
    <style:style style:name="Táboa2.A" style:family="table-column">
      <style:table-column-properties style:column-width="7.117cm"/>
    </style:style>
    <style:style style:name="Táboa2.B" style:family="table-column">
      <style:table-column-properties style:column-width="5.583cm"/>
    </style:style>
    <style:style style:name="Táboa2.A1" style:family="table-cell">
      <style:table-cell-properties fo:padding="0.097cm" fo:border-left="0.05pt solid #000000" fo:border-right="none" fo:border-top="0.05pt solid #000000" fo:border-bottom="0.05pt solid #000000"/>
    </style:style>
    <style:style style:name="Táboa2.B1" style:family="table-cell">
      <style:table-cell-properties fo:padding="0.097cm" fo:border="0.05pt solid #000000"/>
    </style:style>
    <style:style style:name="Táboa2.A2" style:family="table-cell">
      <style:table-cell-properties fo:padding="0.097cm" fo:border-left="0.05pt solid #000000" fo:border-right="none" fo:border-top="none" fo:border-bottom="0.05pt solid #000000"/>
    </style:style>
    <style:style style:name="Táboa2.B2" style:family="table-cell">
      <style:table-cell-properties fo:padding="0.097cm" fo:border-left="0.05pt solid #000000" fo:border-right="0.05pt solid #000000" fo:border-top="none" fo:border-bottom="0.05pt solid #000000"/>
    </style:style>
    <style:style style:name="P1" style:family="paragraph" style:parent-style-name="Texto_20_independiente_20_2">
      <style:paragraph-properties fo:margin-top="0cm" fo:margin-bottom="0.212cm" loext:contextual-spacing="false"/>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2" style:family="paragraph" style:parent-style-name="Standard">
      <style:paragraph-properties fo:margin-top="0cm" fo:margin-bottom="0.212cm" loext:contextual-spacing="false" fo:line-height="100%" fo:text-align="center" style:justify-single-word="false" fo:orphans="2" fo:widows="2" fo:hyphenation-ladder-count="no-limit" style:text-autospace="none" style:writing-mode="lr-tb"/>
      <style:text-properties style:use-window-font-color="true" style:font-name="Courier New1" fo:font-size="11pt" fo:language="gl" fo:country="ES" style:text-underline-style="none" fo:font-weight="bold" officeooo:paragraph-rsid="00acf06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3" style:family="paragraph" style:parent-style-name="Standard">
      <style:paragraph-properties fo:margin-top="0cm" fo:margin-bottom="0.212cm" loext:contextual-spacing="false" fo:line-height="100%" fo:text-align="justify" style:justify-single-word="false" fo:orphans="2" fo:widows="2" fo:hyphenation-ladder-count="no-limit" style:text-autospace="none" style:writing-mode="lr-tb"/>
      <style:text-properties style:use-window-font-color="true" style:font-name="Courier New1" fo:font-size="11pt" fo:language="gl" fo:country="ES" style:text-underline-style="none" fo:font-weight="bold" officeooo:paragraph-rsid="00acf06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4" style:family="paragraph" style:parent-style-name="Standard">
      <style:paragraph-properties fo:margin-top="0cm" fo:margin-bottom="0.212cm" loext:contextual-spacing="false" fo:text-align="justify" style:justify-single-word="false" fo:orphans="2" fo:widows="2" fo:hyphenation-ladder-count="no-limit" style:text-autospace="none" style:writing-mode="lr-tb"/>
      <style:text-properties style:use-window-font-color="true" style:font-name="Courier New1" fo:font-size="11pt" fo:language="gl" fo:country="ES" style:text-underline-style="none" fo:font-weight="bold" officeooo:paragraph-rsid="00acf06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5" style:family="paragraph" style:parent-style-name="Footer">
      <style:paragraph-properties fo:text-align="center" style:justify-single-word="false"/>
    </style:style>
    <style:style style:name="P6" style:family="paragraph" style:parent-style-name="Standard">
      <style:text-properties style:font-name="Verdana" fo:font-size="10.5pt" style:font-size-asian="10.5pt" style:font-size-complex="10.5pt"/>
    </style:style>
    <style:style style:name="P7" style:family="paragraph" style:parent-style-name="Standard">
      <style:paragraph-properties fo:text-align="justify" style:justify-single-word="false" fo:hyphenation-ladder-count="no-limit"/>
      <style:text-properties style:font-name="Verdana" fo:font-size="10.5pt" fo:language="es" fo:country="ES" officeooo:paragraph-rsid="00acf06d" fo:background-color="transparent" style:font-size-asian="10.5pt" style:font-size-complex="10.5pt" fo:hyphenate="false" fo:hyphenation-remain-char-count="2" fo:hyphenation-push-char-count="2" loext:hyphenation-no-caps="false"/>
    </style:style>
    <style:style style:name="P8" style:family="paragraph" style:parent-style-name="Standard">
      <style:paragraph-properties fo:text-align="justify" style:justify-single-word="false" fo:hyphenation-ladder-count="no-limit"/>
      <style:text-properties style:font-name="Verdana" fo:font-size="10.5pt" fo:language="es" fo:country="ES" fo:font-style="normal" style:text-underline-style="none" fo:font-weight="normal" officeooo:paragraph-rsid="00acf06d"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9" style:family="paragraph" style:parent-style-name="Standard">
      <style:paragraph-properties fo:text-align="justify" style:justify-single-word="false" fo:hyphenation-ladder-count="no-limit"/>
      <style:text-properties style:use-window-font-color="true" officeooo:paragraph-rsid="00703e10" fo:hyphenate="false" fo:hyphenation-remain-char-count="2" fo:hyphenation-push-char-count="2" loext:hyphenation-no-caps="false"/>
    </style:style>
    <style:style style:name="P10" style:family="paragraph" style:parent-style-name="Standard">
      <style:paragraph-properties fo:text-align="justify" style:justify-single-word="false" fo:hyphenation-ladder-count="no-limit">
        <style:tab-stops>
          <style:tab-stop style:position="0.635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11" style:family="paragraph" style:parent-style-name="Standard">
      <style:paragraph-properties fo:text-align="justify" style:justify-single-word="false">
        <style:tab-stops>
          <style:tab-stop style:position="0.635cm"/>
        </style:tab-stops>
      </style:paragraph-properties>
      <style:text-properties style:use-window-font-color="true" style:font-name="Verdana" fo:font-size="10.5pt" fo:language="es" fo:country="ES" fo:font-weight="bold" officeooo:paragraph-rsid="00e423b2" fo:background-color="transparent" style:font-size-asian="10.5pt" style:font-weight-asian="bold" style:font-size-complex="10.5pt" style:font-weight-complex="bold"/>
    </style:style>
    <style:style style:name="P12" style:family="paragraph" style:parent-style-name="Standard">
      <style:paragraph-properties fo:text-align="justify" style:justify-single-word="false" fo:hyphenation-ladder-count="no-limit">
        <style:tab-stops>
          <style:tab-stop style:position="0.556cm"/>
          <style:tab-stop style:position="0.635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tab-stops>
          <style:tab-stop style:position="0.556cm"/>
          <style:tab-stop style:position="0.635cm"/>
        </style:tab-stops>
      </style:paragraph-properties>
      <style:text-properties style:use-window-font-color="true" style:font-name="Verdana" fo:font-size="10.5pt" fo:language="es" fo:country="ES" fo:font-weight="bold" officeooo:paragraph-rsid="00e1e911" fo:background-color="transparent" style:font-size-asian="10.5pt" style:font-weight-asian="bold" style:font-size-complex="10.5pt" style:font-weight-complex="bold" fo:hyphenate="false" fo:hyphenation-remain-char-count="2" fo:hyphenation-push-char-count="2" loext:hyphenation-no-caps="false"/>
    </style:style>
    <style:style style:name="P14" style:family="paragraph" style:parent-style-name="Standard">
      <style:paragraph-properties fo:text-align="justify" style:justify-single-word="false" fo:hyphenation-ladder-count="no-limit">
        <style:tab-stops>
          <style:tab-stop style:position="0.556cm"/>
          <style:tab-stop style:position="0.635cm"/>
        </style:tab-stops>
      </style:paragraph-properties>
      <style:text-properties style:use-window-font-color="true" style:font-name="Verdana" fo:font-size="10.5pt" fo:language="es" fo:country="ES" fo:font-weight="bold" officeooo:paragraph-rsid="00a8991e" fo:background-color="transparent" style:font-size-asian="10.5pt" style:font-weight-asian="bold" style:font-size-complex="10.5pt" style:font-weight-complex="bold" fo:hyphenate="false" fo:hyphenation-remain-char-count="2" fo:hyphenation-push-char-count="2" loext:hyphenation-no-caps="false"/>
    </style:style>
    <style:style style:name="P15" style:family="paragraph" style:parent-style-name="Standard">
      <style:paragraph-properties fo:text-align="justify" style:justify-single-word="false" fo:hyphenation-ladder-count="no-limit">
        <style:tab-stops>
          <style:tab-stop style:position="1.99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16" style:family="paragraph" style:parent-style-name="Standard">
      <style:paragraph-properties fo:text-align="justify" style:justify-single-word="false" fo:hyphenation-ladder-count="no-limit"/>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17" style:family="paragraph" style:parent-style-name="Standard">
      <style:paragraph-properties fo:text-align="justify" style:justify-single-word="false" fo:hyphenation-ladder-count="no-limi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18" style:family="paragraph" style:parent-style-name="Standard">
      <style:paragraph-properties fo:text-align="justify" style:justify-single-word="false" fo:hyphenation-ladder-count="no-limit"/>
      <style:text-properties style:use-window-font-color="true" style:font-name="Verdana" fo:font-size="10.5pt" fo:language="es" fo:country="ES" fo:font-weight="bold" officeooo:paragraph-rsid="0004b444" fo:background-color="transparent" style:font-size-asian="10.5pt" style:font-weight-asian="bold" style:font-size-complex="10.5pt" fo:hyphenate="false" fo:hyphenation-remain-char-count="2" fo:hyphenation-push-char-count="2" loext:hyphenation-no-caps="false"/>
    </style:style>
    <style:style style:name="P19" style:family="paragraph" style:parent-style-name="Standard">
      <style:paragraph-properties fo:text-align="justify" style:justify-single-word="false" fo:hyphenation-ladder-count="no-limit">
        <style:tab-stops>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20" style:family="paragraph" style:parent-style-name="Standard">
      <style:paragraph-properties fo:line-height="115%" fo:text-align="justify" style:justify-single-word="false" fo:hyphenation-ladder-count="no-limit"/>
      <style:text-properties fo:color="#000000" style:font-name="Verdana" fo:font-size="10.5pt" fo:language="gl" fo:country="ES" fo:font-weight="normal" officeooo:rsid="001a5f2d" officeooo:paragraph-rsid="00acf06d" fo:background-color="transparent" style:font-size-asian="10.5pt" style:font-weight-asian="normal" style:font-size-complex="10.5pt" style:font-weight-complex="normal" fo:hyphenate="fals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ab-stops>
          <style:tab-stop style:position="0.635cm"/>
        </style:tab-stops>
      </style:paragraph-properties>
      <style:text-properties fo:color="#000000"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22" style:family="paragraph" style:parent-style-name="Standard">
      <style:paragraph-properties fo:text-align="justify" style:justify-single-word="false" fo:hyphenation-ladder-count="no-limit">
        <style:tab-stops>
          <style:tab-stop style:position="0.635cm"/>
        </style:tab-stops>
      </style:paragraph-properties>
      <style:text-properties fo:color="#000000" style:font-name="Verdana" fo:font-size="10.5pt" fo:language="es" fo:country="ES" fo:font-weight="bold" officeooo:paragraph-rsid="00bc64dc" fo:background-color="transparent" style:font-size-asian="10.5pt" style:font-weight-asian="bold" style:font-size-complex="10.5pt" style:font-weight-complex="bold" fo:hyphenate="false" fo:hyphenation-remain-char-count="2" fo:hyphenation-push-char-count="2" loext:hyphenation-no-caps="false"/>
    </style:style>
    <style:style style:name="P23" style:family="paragraph" style:parent-style-name="Standard">
      <style:paragraph-properties fo:line-height="115%" fo:text-align="center" style:justify-single-word="false" fo:hyphenation-ladder-count="no-limit"/>
      <style:text-properties fo:color="#000000" style:font-name="Verdana" fo:font-size="10.5pt" fo:language="es" fo:country="ES" fo:font-weight="bold" officeooo:paragraph-rsid="00acf06d" fo:background-color="transparent" style:font-size-asian="10.5pt" style:font-weight-asian="bold" style:font-size-complex="10.5pt" style:font-weight-complex="bold" fo:hyphenate="false" fo:hyphenation-remain-char-count="2" fo:hyphenation-push-char-count="2" loext:hyphenation-no-caps="false"/>
    </style:style>
    <style:style style:name="P24" style:family="paragraph" style:parent-style-name="Standard">
      <style:paragraph-properties fo:text-align="justify" style:justify-single-word="false" fo:hyphenation-ladder-count="no-limit">
        <style:tab-stops>
          <style:tab-stop style:position="0.635cm"/>
        </style:tab-stops>
      </style:paragraph-properties>
      <style:text-properties fo:color="#000000" style:font-name="Verdana" fo:font-size="10.5pt" fo:language="es" fo:country="ES" fo:font-weight="normal" officeooo:rsid="0141b5d9"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25" style:family="paragraph" style:parent-style-name="Standard">
      <style:paragraph-properties fo:line-height="100%" fo:text-align="start" style:justify-single-word="false" fo:hyphenation-ladder-count="no-limit"/>
      <style:text-properties fo:color="#000000" style:font-name="Verdana" fo:font-size="10.5pt" fo:language="es" fo:country="ES" style:text-underline-style="none" fo:font-weight="bold" officeooo:rsid="004e42f2" officeooo:paragraph-rsid="00acf06d" fo:background-color="transparent" style:font-name-asian="DejaVu LGC Sans" style:font-size-asian="10.5pt" style:font-weight-asian="bold" style:font-name-complex="ConduitITCStd ExtraLight" style:font-size-complex="10.5pt" style:font-weight-complex="bold" fo:hyphenate="false" fo:hyphenation-remain-char-count="2" fo:hyphenation-push-char-count="2" loext:hyphenation-no-caps="false"/>
    </style:style>
    <style:style style:name="P26" style:family="paragraph" style:parent-style-name="Standard">
      <style:paragraph-properties fo:text-align="start" style:justify-single-word="false" fo:hyphenation-ladder-count="no-limit"/>
      <style:text-properties fo:color="#000000" style:font-name="Verdana" fo:font-size="10.5pt" fo:language="es" fo:country="ES" style:text-underline-style="none" fo:font-weight="bold" officeooo:rsid="00151e54" officeooo:paragraph-rsid="00acf06d" fo:background-color="transparent" style:font-name-asian="DejaVu LGC Sans" style:font-size-asian="10.5pt" style:font-weight-asian="bold" style:font-name-complex="ConduitITCStd ExtraLight" style:font-size-complex="10.5pt" style:font-weight-complex="bold" fo:hyphenate="false" fo:hyphenation-remain-char-count="2" fo:hyphenation-push-char-count="2" loext:hyphenation-no-caps="false"/>
    </style:style>
    <style:style style:name="P27" style:family="paragraph" style:parent-style-name="Standard">
      <style:paragraph-properties fo:line-height="115%" fo:text-align="start" style:justify-single-word="false" fo:hyphenation-ladder-count="no-limit"/>
      <style:text-properties fo:color="#000000" style:font-name="Verdana" fo:font-size="10.5pt" fo:language="es" fo:country="ES" style:text-underline-style="solid" style:text-underline-width="auto" style:text-underline-color="font-color" fo:font-weight="bold" officeooo:rsid="00151e54" officeooo:paragraph-rsid="00acf06d" fo:background-color="transparent" style:font-size-asian="10.5pt" style:font-weight-asian="bold" style:font-name-complex="Verdana" style:font-size-complex="10.5pt" style:font-weight-complex="bold" fo:hyphenate="false" fo:hyphenation-remain-char-count="2" fo:hyphenation-push-char-count="2" loext:hyphenation-no-caps="false"/>
    </style:style>
    <style:style style:name="P28" style:family="paragraph" style:parent-style-name="Standard">
      <style:paragraph-properties fo:line-height="115%" fo:text-align="justify" style:justify-single-word="false" fo:hyphenation-ladder-count="no-limit"/>
      <style:text-properties fo:color="#000000" style:font-name="Arial" fo:font-size="10.5pt" fo:language="es" fo:country="ES" fo:font-style="normal" style:text-underline-style="none" fo:font-weight="normal" officeooo:paragraph-rsid="00acf06d" fo:background-color="transparent" style:font-size-asian="10.5pt" style:font-style-asian="normal" style:font-weight-asian="normal" style:font-name-complex="ConduitITCStd ExtraLight" style:font-size-complex="10.5pt" style:font-style-complex="normal" style:font-weight-complex="normal" fo:hyphenate="false" fo:hyphenation-remain-char-count="2" fo:hyphenation-push-char-count="2" loext:hyphenation-no-caps="false"/>
    </style:style>
    <style:style style:name="P29" style:family="paragraph" style:parent-style-name="Standard">
      <style:paragraph-properties fo:line-height="100%" fo:hyphenation-ladder-count="no-limit"/>
      <style:text-properties style:font-name="Arial" fo:font-size="12pt" fo:language="es" fo:country="ES" officeooo:rsid="00151e54" officeooo:paragraph-rsid="00acf06d" fo:background-color="transparent" style:font-size-asian="12pt" style:font-size-complex="12pt" fo:hyphenate="false" fo:hyphenation-remain-char-count="2" fo:hyphenation-push-char-count="2" loext:hyphenation-no-caps="false"/>
    </style:style>
    <style:style style:name="P30" style:family="paragraph" style:parent-style-name="Standard">
      <style:paragraph-properties fo:hyphenation-ladder-count="no-limit"/>
      <style:text-properties style:font-name="Arial" fo:font-size="12pt" fo:language="es" fo:country="ES" officeooo:rsid="00151e54" officeooo:paragraph-rsid="00acf06d" fo:background-color="transparent" style:font-size-asian="12pt" style:font-size-complex="12pt" fo:hyphenate="false" fo:hyphenation-remain-char-count="2" fo:hyphenation-push-char-count="2" loext:hyphenation-no-caps="false"/>
    </style:style>
    <style:style style:name="P31" style:family="paragraph" style:parent-style-name="Standard">
      <style:paragraph-properties fo:text-align="justify" style:justify-single-word="false" fo:hyphenation-ladder-count="no-limit"/>
      <style:text-properties style:font-name="Arial" fo:font-size="12pt" fo:language="es" fo:country="ES" officeooo:rsid="00151e54" officeooo:paragraph-rsid="00acf06d" fo:background-color="transparent" style:font-size-asian="12pt" style:font-size-complex="12pt" fo:hyphenate="false" fo:hyphenation-remain-char-count="2" fo:hyphenation-push-char-count="2" loext:hyphenation-no-caps="false"/>
    </style:style>
    <style:style style:name="P32" style:family="paragraph" style:parent-style-name="Standard">
      <style:paragraph-properties fo:text-align="justify" style:justify-single-word="false" fo:hyphenation-ladder-count="no-limit"/>
      <style:text-properties fo:language="es" fo:country="ES" officeooo:paragraph-rsid="00acf06d" fo:background-color="transparent" fo:hyphenate="false" fo:hyphenation-remain-char-count="2" fo:hyphenation-push-char-count="2" loext:hyphenation-no-caps="false"/>
    </style:style>
    <style:style style:name="P33" style:family="paragraph" style:parent-style-name="Standard">
      <style:paragraph-properties fo:text-align="justify" style:justify-single-word="false" fo:hyphenation-ladder-count="no-limit"/>
      <style:text-properties fo:language="es" fo:country="ES" officeooo:paragraph-rsid="00d2267b" fo:background-color="transparent" fo:hyphenate="false" fo:hyphenation-remain-char-count="2" fo:hyphenation-push-char-count="2" loext:hyphenation-no-caps="false"/>
    </style:style>
    <style:style style:name="P34" style:family="paragraph" style:parent-style-name="Header">
      <style:text-properties fo:font-size="2pt" style:font-size-asian="2pt" style:font-size-complex="2pt"/>
    </style:style>
    <style:style style:name="P35" style:family="paragraph" style:parent-style-name="Header">
      <style:paragraph-properties fo:text-align="center" style:justify-single-word="false"/>
      <style:text-properties fo:font-size="2pt" style:font-size-asian="2pt" style:font-size-complex="2pt"/>
    </style:style>
    <style:style style:name="P36" style:family="paragraph" style:parent-style-name="Header">
      <style:paragraph-properties fo:text-align="center" style:justify-single-word="false"/>
      <style:text-properties fo:font-size="2pt" fo:language="gl" fo:country="ES" style:font-size-asian="2pt" style:font-size-complex="2pt"/>
    </style:style>
    <style:style style:name="P37" style:family="paragraph" style:parent-style-name="Header">
      <style:paragraph-properties fo:text-align="center" style:justify-single-word="false"/>
      <style:text-properties style:font-name="Arial" fo:font-size="12pt" fo:language="gl" fo:country="ES" fo:font-weight="bold" officeooo:paragraph-rsid="0057ed15" style:font-size-asian="12pt" style:font-weight-asian="bold" style:font-size-complex="12pt" style:font-weight-complex="bold"/>
    </style:style>
    <style:style style:name="P38" style:family="paragraph" style:parent-style-name="Header">
      <style:paragraph-properties fo:text-align="center" style:justify-single-word="false"/>
      <style:text-properties style:font-name="Arial" fo:font-size="2pt" fo:language="gl" fo:country="ES" style:font-size-asian="2pt" style:font-size-complex="2pt"/>
    </style:style>
    <style:style style:name="P39" style:family="paragraph" style:parent-style-name="Header">
      <style:paragraph-properties fo:text-align="center" style:justify-single-word="false"/>
      <style:text-properties fo:font-size="12pt" fo:language="gl" fo:country="ES" fo:font-weight="bold" style:font-size-asian="12pt" style:font-weight-asian="bold" style:font-size-complex="12pt" style:font-weight-complex="bold"/>
    </style:style>
    <style:style style:name="P40" style:family="paragraph" style:parent-style-name="Header">
      <style:paragraph-properties fo:margin-top="0cm" fo:margin-bottom="0cm" loext:contextual-spacing="false" fo:text-align="center" style:justify-single-word="false"/>
      <style:text-properties style:font-name="Arial" fo:font-size="12pt" fo:font-weight="bold" officeooo:paragraph-rsid="0057ed15" fo:background-color="transparent" style:font-size-asian="12pt" style:font-weight-asian="bold" style:font-size-complex="12pt" style:font-weight-complex="bold"/>
    </style:style>
    <style:style style:name="P41" style:family="paragraph" style:parent-style-name="Header">
      <style:paragraph-properties fo:margin-top="0cm" fo:margin-bottom="0cm" loext:contextual-spacing="false" fo:text-align="center" style:justify-single-word="false"/>
      <style:text-properties style:font-name="Arial" fo:font-size="18pt" fo:font-weight="bold" style:font-size-asian="18pt" style:font-weight-asian="bold" style:font-size-complex="18pt" style:font-weight-complex="bold"/>
    </style:style>
    <style:style style:name="P42" style:family="paragraph" style:parent-style-name="Header">
      <style:paragraph-properties fo:margin-top="0cm" fo:margin-bottom="0cm" loext:contextual-spacing="false" fo:text-align="center" style:justify-single-word="false"/>
      <style:text-properties fo:font-size="14pt" fo:font-weight="bold" style:font-size-asian="14pt" style:font-weight-asian="bold" style:font-size-complex="14pt" style:font-weight-complex="bold"/>
    </style:style>
    <style:style style:name="P43" style:family="paragraph" style:parent-style-name="Header">
      <style:paragraph-properties fo:margin-top="0cm" fo:margin-bottom="0cm" loext:contextual-spacing="false" fo:text-align="center" style:justify-single-word="false"/>
      <style:text-properties fo:font-size="7pt" fo:font-weight="bold" style:font-size-asian="7pt" style:font-weight-asian="bold" style:font-size-complex="7pt" style:font-weight-complex="bold"/>
    </style:style>
    <style:style style:name="P44"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gl" fo:country="ES" officeooo:paragraph-rsid="00769049" fo:background-color="transparent" style:font-size-asian="10.5pt" style:font-size-complex="10.5pt" fo:hyphenate="false" fo:hyphenation-remain-char-count="2" fo:hyphenation-push-char-count="2" loext:hyphenation-no-caps="false"/>
    </style:style>
    <style:style style:name="P45"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gl" fo:country="ES" officeooo:paragraph-rsid="0004b444" fo:background-color="transparent" style:font-size-asian="10.5pt" style:font-size-complex="10.5pt" fo:hyphenate="false" fo:hyphenation-remain-char-count="2" fo:hyphenation-push-char-count="2" loext:hyphenation-no-caps="false"/>
    </style:style>
    <style:style style:name="P46" style:family="paragraph" style:parent-style-name="Normal_20__28_Web_29_">
      <style:paragraph-properties fo:margin-top="0cm" fo:margin-bottom="0cm" loext:contextual-spacing="false" fo:line-height="100%" fo:text-align="start" style:justify-single-word="false" fo:hyphenation-ladder-count="no-limit"/>
      <style:text-properties fo:color="#000000" style:font-name="Verdana" fo:font-size="10.5pt" fo:language="gl" fo:country="ES" style:text-underline-style="none" fo:font-weight="bold" officeooo:paragraph-rsid="00acf06d" fo:background-color="transparent" style:font-size-asian="10.5pt" style:font-weight-asian="bold" style:font-size-complex="10.5pt" style:font-weight-complex="bold" fo:hyphenate="false" fo:hyphenation-remain-char-count="2" fo:hyphenation-push-char-count="2" loext:hyphenation-no-caps="false"/>
    </style:style>
    <style:style style:name="P47"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a15278" fo:background-color="transparent" style:font-size-asian="10.5pt" style:font-size-complex="10.5pt" fo:hyphenate="false" fo:hyphenation-remain-char-count="2" fo:hyphenation-push-char-count="2" loext:hyphenation-no-caps="false"/>
    </style:style>
    <style:style style:name="P48"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49"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0936e9" fo:background-color="transparent" style:font-size-asian="10.5pt" style:font-size-complex="10.5pt" fo:hyphenate="false" fo:hyphenation-remain-char-count="2" fo:hyphenation-push-char-count="2" loext:hyphenation-no-caps="false"/>
    </style:style>
    <style:style style:name="P50"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703e10" fo:background-color="transparent" style:font-size-asian="10.5pt" style:font-size-complex="10.5pt" fo:hyphenate="false" fo:hyphenation-remain-char-count="2" fo:hyphenation-push-char-count="2" loext:hyphenation-no-caps="false"/>
    </style:style>
    <style:style style:name="P51"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a15278" fo:background-color="transparent" style:font-size-asian="10.5pt" style:font-size-complex="10.5pt" fo:hyphenate="false" fo:hyphenation-remain-char-count="2" fo:hyphenation-push-char-count="2" loext:hyphenation-no-caps="false"/>
    </style:style>
    <style:style style:name="P52"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7149bb" fo:background-color="transparent" style:font-size-asian="10.5pt" style:font-size-complex="10.5pt" fo:hyphenate="false" fo:hyphenation-remain-char-count="2" fo:hyphenation-push-char-count="2" loext:hyphenation-no-caps="false"/>
    </style:style>
    <style:style style:name="P53"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0936e9" fo:background-color="transparent" style:font-size-asian="10.5pt" style:font-size-complex="10.5pt" fo:hyphenate="false" fo:hyphenation-remain-char-count="2" fo:hyphenation-push-char-count="2" loext:hyphenation-no-caps="false"/>
    </style:style>
    <style:style style:name="P54"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55"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ca3803" fo:background-color="transparent" style:font-size-asian="10.5pt" style:font-size-complex="10.5pt" fo:hyphenate="false" fo:hyphenation-remain-char-count="2" fo:hyphenation-push-char-count="2" loext:hyphenation-no-caps="false"/>
    </style:style>
    <style:style style:name="P56"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acf06d" fo:background-color="transparent" style:font-size-asian="10.5pt" style:font-size-complex="10.5pt" fo:hyphenate="false" fo:hyphenation-remain-char-count="2" fo:hyphenation-push-char-count="2" loext:hyphenation-no-caps="false"/>
    </style:style>
    <style:style style:name="P57"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officeooo:rsid="009c8caf" officeooo:paragraph-rsid="0004b444" fo:background-color="transparent" style:font-size-asian="10.5pt" style:font-size-complex="10.5pt" fo:hyphenate="false" fo:hyphenation-remain-char-count="2" fo:hyphenation-push-char-count="2" loext:hyphenation-no-caps="false"/>
    </style:style>
    <style:style style:name="P58" style:family="paragraph" style:parent-style-name="Normal_20__28_Web_29_">
      <style:paragraph-properties fo:margin-top="0cm" fo:margin-bottom="0cm" loext:contextual-spacing="false" fo:text-align="end" style:justify-single-word="false" fo:hyphenation-ladder-count="no-limi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59"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officeooo:rsid="00151e54" officeooo:paragraph-rsid="00acf06d" fo:background-color="transparent" style:font-size-asian="10.5pt" style:font-size-complex="10.5pt" fo:hyphenate="false" fo:hyphenation-remain-char-count="2" fo:hyphenation-push-char-count="2" loext:hyphenation-no-caps="false"/>
    </style:style>
    <style:style style:name="P60"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04b444" fo:background-color="transparent" style:font-name-asian="Courier New1" style:font-size-asian="10.5pt" style:font-name-complex="Courier New1" style:font-size-complex="10.5pt" fo:hyphenate="false" fo:hyphenation-remain-char-count="2" fo:hyphenation-push-char-count="2" loext:hyphenation-no-caps="false"/>
    </style:style>
    <style:style style:name="P61"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officeooo:paragraph-rsid="00a15278" fo:background-color="transparent" style:font-size-asian="10.5pt" style:font-weight-asian="normal" style:font-size-complex="10.5pt" style:font-weight-complex="normal" fo:hyphenate="false" fo:hyphenation-remain-char-count="2" fo:hyphenation-push-char-count="2" loext:hyphenation-no-caps="false"/>
    </style:style>
    <style:style style:name="P62"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63"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64"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fo:font-weight="normal" officeooo:paragraph-rsid="007dc2e2" fo:background-color="transparent" style:font-size-asian="10.5pt" style:font-weight-asian="normal" style:font-size-complex="10.5pt" style:font-weight-complex="normal" fo:hyphenate="false" fo:hyphenation-remain-char-count="2" fo:hyphenation-push-char-count="2" loext:hyphenation-no-caps="false"/>
    </style:style>
    <style:style style:name="P65"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fo:font-weight="normal" officeooo:rsid="002932b5"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66" style:family="paragraph" style:parent-style-name="Normal_20__28_Web_29_">
      <style:paragraph-properties fo:margin-top="0cm" fo:margin-bottom="0cm" loext:contextual-spacing="false" fo:line-height="100%" fo:text-align="justify" style:justify-single-word="false" fo:hyphenation-ladder-count="no-limit"/>
      <style:text-properties fo:color="#000000" style:font-name="Verdana" fo:font-size="10.5pt" fo:language="es" fo:country="ES" fo:font-weight="normal" officeooo:paragraph-rsid="00acf06d" fo:background-color="transparent" style:font-size-asian="10.5pt" style:font-weight-asian="normal" style:font-size-complex="10.5pt" style:font-weight-complex="normal" fo:hyphenate="false" fo:hyphenation-remain-char-count="2" fo:hyphenation-push-char-count="2" loext:hyphenation-no-caps="false"/>
    </style:style>
    <style:style style:name="P67"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officeooo:paragraph-rsid="0004b444" fo:background-color="transparent" style:font-size-asian="10.5pt" style:font-weight-asian="normal" style:font-name-complex="Verdana" style:font-size-complex="10.5pt" style:font-weight-complex="normal" fo:hyphenate="false" fo:hyphenation-remain-char-count="2" fo:hyphenation-push-char-count="2" loext:hyphenation-no-caps="false"/>
    </style:style>
    <style:style style:name="P68"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7dc2e2"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69"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70"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f492dd"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71" style:family="paragraph" style:parent-style-name="Normal_20__28_Web_29_">
      <style:paragraph-properties fo:margin-top="0cm" fo:margin-bottom="0cm" loext:contextual-spacing="false" fo:text-align="center" style:justify-single-word="false" fo:hyphenation-ladder-count="no-limit"/>
      <style:text-properties fo:color="#000000" style:font-name="Verdana" fo:font-size="10.5pt" fo:language="es" fo:country="ES" style:text-underline-style="none" fo:font-weight="normal" officeooo:rsid="00027a41" officeooo:paragraph-rsid="00acf06d" fo:background-color="transparent" style:font-size-asian="10.5pt" style:font-weight-asian="normal" style:font-size-complex="10.5pt" style:font-weight-complex="normal" fo:hyphenate="false" fo:hyphenation-remain-char-count="2" fo:hyphenation-push-char-count="2" loext:hyphenation-no-caps="false"/>
    </style:style>
    <style:style style:name="P72"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bold" officeooo:paragraph-rsid="0004b444"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73"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style:text-underline-style="none" fo:font-weight="bold" officeooo:rsid="00012e60" officeooo:paragraph-rsid="00acf06d" fo:background-color="transparent" style:font-size-asian="10.5pt" style:font-weight-asian="bold" style:font-size-complex="10.5pt" style:font-weight-complex="bold" fo:hyphenate="false" fo:hyphenation-remain-char-count="2" fo:hyphenation-push-char-count="2" loext:hyphenation-no-caps="false"/>
    </style:style>
    <style:style style:name="P74"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style:text-underline-style="none" fo:font-weight="bold" officeooo:rsid="00027a41" officeooo:paragraph-rsid="00acf06d" fo:background-color="transparent" style:font-size-asian="10.5pt" style:font-weight-asian="bold" style:font-size-complex="10.5pt" style:font-weight-complex="bold" fo:hyphenate="false" fo:hyphenation-remain-char-count="2" fo:hyphenation-push-char-count="2" loext:hyphenation-no-caps="false"/>
    </style:style>
    <style:style style:name="P75" style:family="paragraph" style:parent-style-name="Normal_20__28_Web_29_">
      <style:paragraph-properties fo:margin-top="0cm" fo:margin-bottom="0cm" loext:contextual-spacing="false" fo:text-align="start" style:justify-single-word="false" fo:hyphenation-ladder-count="no-limit"/>
      <style:text-properties fo:color="#000000" style:font-name="Verdana" fo:font-size="10.5pt" fo:language="es" fo:country="ES" style:text-underline-style="none" fo:font-weight="bold" officeooo:paragraph-rsid="00acf06d" fo:background-color="transparent" style:font-size-asian="10.5pt" style:font-weight-asian="bold" style:font-size-complex="10.5pt" style:font-weight-complex="bold" fo:hyphenate="false" fo:hyphenation-remain-char-count="2" fo:hyphenation-push-char-count="2" loext:hyphenation-no-caps="false"/>
    </style:style>
    <style:style style:name="P76" style:family="paragraph" style:parent-style-name="Normal_20__28_Web_29_">
      <style:paragraph-properties fo:margin-top="0cm" fo:margin-bottom="0cm" loext:contextual-spacing="false" fo:line-height="100%" fo:text-align="start" style:justify-single-word="false" fo:hyphenation-ladder-count="no-limit"/>
      <style:text-properties fo:color="#000000" style:font-name="Verdana" fo:font-size="10.5pt" fo:language="es" fo:country="ES" style:text-underline-style="none" fo:font-weight="bold" officeooo:paragraph-rsid="00acf06d" fo:background-color="transparent" style:font-size-asian="10.5pt" style:font-weight-asian="bold" style:font-size-complex="10.5pt" style:font-weight-complex="bold" fo:hyphenate="false" fo:hyphenation-remain-char-count="2" fo:hyphenation-push-char-count="2" loext:hyphenation-no-caps="false"/>
    </style:style>
    <style:style style:name="P77"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fo:font-style="normal" officeooo:paragraph-rsid="003cca27" fo:background-color="transparent" style:font-size-asian="10.5pt" style:font-style-asian="normal" style:font-size-complex="10.5pt" style:font-style-complex="normal" fo:hyphenate="false" fo:hyphenation-remain-char-count="2" fo:hyphenation-push-char-count="2" loext:hyphenation-no-caps="false"/>
    </style:style>
    <style:style style:name="P78"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fo:font-style="normal" officeooo:paragraph-rsid="0004b444" fo:background-color="transparent" style:font-size-asian="10.5pt" style:font-style-asian="normal" style:font-size-complex="10.5pt" style:font-style-complex="normal" fo:hyphenate="false" fo:hyphenation-remain-char-count="2" fo:hyphenation-push-char-count="2" loext:hyphenation-no-caps="false"/>
    </style:style>
    <style:style style:name="P79" style:family="paragraph" style:parent-style-name="Normal_20__28_Web_29_">
      <style:paragraph-properties fo:margin-top="0cm" fo:margin-bottom="0cm" loext:contextual-spacing="false" fo:text-align="center" style:justify-single-word="false" fo:hyphenation-ladder-count="no-limit"/>
      <style:text-properties fo:color="#000000" style:font-name="Verdana" fo:font-size="10.5pt" fo:language="es" fo:country="ES" fo:font-style="normal" officeooo:paragraph-rsid="0004b444" fo:background-color="transparent" style:font-size-asian="10.5pt" style:font-style-asian="normal" style:font-size-complex="10.5pt" style:font-style-complex="normal" fo:hyphenate="false" fo:hyphenation-remain-char-count="2" fo:hyphenation-push-char-count="2" loext:hyphenation-no-caps="false"/>
    </style:style>
    <style:style style:name="P80"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81"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fo:font-weight="bold" officeooo:paragraph-rsid="007dc2e2" fo:background-color="transparent" style:font-size-asian="10.5pt" style:font-weight-asian="bold" style:font-size-complex="10.5pt" style:font-weight-complex="bold" fo:hyphenate="false" fo:hyphenation-remain-char-count="2" fo:hyphenation-push-char-count="2" loext:hyphenation-no-caps="false"/>
    </style:style>
    <style:style style:name="P82" style:family="paragraph" style:parent-style-name="Normal_20__28_Web_29_">
      <style:paragraph-properties fo:margin-top="0cm" fo:margin-bottom="0cm" loext:contextual-spacing="false" fo:text-align="center" style:justify-single-word="false" fo:hyphenation-ladder-count="no-limit"/>
      <style:text-properties fo:color="#000000" style:font-name="Verdana" fo:font-size="10.5pt" fo:language="es" fo:country="ES" fo:font-weight="bold" officeooo:paragraph-rsid="00acf06d" fo:background-color="transparent" style:font-size-asian="10.5pt" style:font-weight-asian="bold" style:font-size-complex="10.5pt" style:font-weight-complex="bold" fo:hyphenate="false" fo:hyphenation-remain-char-count="2" fo:hyphenation-push-char-count="2" loext:hyphenation-no-caps="false"/>
    </style:style>
    <style:style style:name="P83" style:family="paragraph" style:parent-style-name="Normal_20__28_Web_29_">
      <style:paragraph-properties fo:margin-top="0cm" fo:margin-bottom="0cm" loext:contextual-spacing="false" fo:text-align="center" style:justify-single-word="false" fo:hyphenation-ladder-count="no-limit"/>
      <style:text-properties fo:color="#000000" style:font-name="Verdana" fo:font-size="10.5pt" fo:language="es" fo:country="ES" style:text-underline-style="solid" style:text-underline-width="auto" style:text-underline-color="font-color" fo:font-weight="bold" officeooo:rsid="00027a41" officeooo:paragraph-rsid="00acf06d" fo:background-color="transparent" style:font-size-asian="10.5pt" style:font-weight-asian="bold" style:font-size-complex="10.5pt" style:font-weight-complex="bold" fo:hyphenate="false" fo:hyphenation-remain-char-count="2" fo:hyphenation-push-char-count="2" loext:hyphenation-no-caps="false"/>
    </style:style>
    <style:style style:name="P84" style:family="paragraph" style:parent-style-name="Normal_20__28_Web_29_">
      <style:paragraph-properties fo:margin-top="0cm" fo:margin-bottom="0cm" loext:contextual-spacing="false" fo:text-align="start" style:justify-single-word="false" fo:hyphenation-ladder-count="no-limit"/>
      <style:text-properties fo:color="#000000" style:font-name="Verdana" fo:font-size="10.5pt" fo:language="es" fo:country="ES" style:text-underline-style="solid" style:text-underline-width="auto" style:text-underline-color="font-color" fo:font-weight="bold" officeooo:rsid="00012e60" officeooo:paragraph-rsid="00acf06d" fo:background-color="transparent" style:font-size-asian="10.5pt" style:font-weight-asian="bold" style:font-size-complex="10.5pt" style:font-weight-complex="bold" fo:hyphenate="false" fo:hyphenation-remain-char-count="2" fo:hyphenation-push-char-count="2" loext:hyphenation-no-caps="false"/>
    </style:style>
    <style:style style:name="P85" style:family="paragraph" style:parent-style-name="Normal_20__28_Web_29_">
      <style:paragraph-properties fo:margin-top="0cm" fo:margin-bottom="0cm" loext:contextual-spacing="false" fo:text-align="justify" style:justify-single-word="false" fo:hyphenation-ladder-count="no-limit"/>
      <style:text-properties officeooo:paragraph-rsid="0004b444" fo:hyphenate="false" fo:hyphenation-remain-char-count="2" fo:hyphenation-push-char-count="2" loext:hyphenation-no-caps="false"/>
    </style:style>
    <style:style style:name="P86" style:family="paragraph" style:parent-style-name="Normal_20__28_Web_29_">
      <style:paragraph-properties fo:margin-top="0cm" fo:margin-bottom="0cm" loext:contextual-spacing="false" fo:text-align="justify" style:justify-single-word="false" fo:hyphenation-ladder-count="no-limit"/>
      <style:text-properties officeooo:paragraph-rsid="0073f654" fo:hyphenate="false" fo:hyphenation-remain-char-count="2" fo:hyphenation-push-char-count="2" loext:hyphenation-no-caps="false"/>
    </style:style>
    <style:style style:name="P87" style:family="paragraph" style:parent-style-name="Normal_20__28_Web_29_">
      <style:paragraph-properties fo:margin-top="0cm" fo:margin-bottom="0cm" loext:contextual-spacing="false" fo:text-align="justify" style:justify-single-word="false" fo:hyphenation-ladder-count="no-limit"/>
      <style:text-properties officeooo:paragraph-rsid="00dd6230" fo:hyphenate="false" fo:hyphenation-remain-char-count="2" fo:hyphenation-push-char-count="2" loext:hyphenation-no-caps="false"/>
    </style:style>
    <style:style style:name="P88"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a4aba" fo:hyphenate="false" fo:hyphenation-remain-char-count="2" fo:hyphenation-push-char-count="2" loext:hyphenation-no-caps="false"/>
    </style:style>
    <style:style style:name="P89"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a15278"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90"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a15278" fo:background-color="transparent" style:font-size-asian="10.5pt" style:font-size-complex="10.5pt" fo:hyphenate="false" fo:hyphenation-remain-char-count="2" fo:hyphenation-push-char-count="2" loext:hyphenation-no-caps="false"/>
    </style:style>
    <style:style style:name="P91"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92"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rsid="01531c5a" officeooo:paragraph-rsid="0004b444" fo:background-color="transparent" style:font-size-asian="10.5pt" style:language-asian="es" style:country-asian="ES" style:font-name-complex="Arial2" style:font-size-complex="10.5pt" fo:hyphenate="false" fo:hyphenation-remain-char-count="2" fo:hyphenation-push-char-count="2" loext:hyphenation-no-caps="false"/>
    </style:style>
    <style:style style:name="P93" style:family="paragraph" style:parent-style-name="Normal_20__28_Web_29_">
      <style:paragraph-properties fo:margin-top="0cm" fo:margin-bottom="0cm" loext:contextual-spacing="false" fo:text-align="justify" style:justify-single-word="false" fo:hyphenation-ladder-count="no-limit"/>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94"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95"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058c1fe"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96" style:family="paragraph" style:parent-style-name="Normal_20__28_Web_29_">
      <style:paragraph-properties fo:margin-top="0cm" fo:margin-bottom="0cm" loext:contextual-spacing="false" fo:text-align="justify" style:justify-single-word="false" fo:hyphenation-ladder-count="no-limit"/>
      <style:text-properties style:use-window-font-color="true" style:font-name="Verdana" fo:font-size="10.5pt" fo:language="es" fo:country="ES" fo:font-weight="bold" officeooo:paragraph-rsid="0004b444" fo:background-color="transparent" style:font-name-asian="Courier New1" style:font-size-asian="10.5pt" style:font-weight-asian="bold" style:font-name-complex="Courier New1" style:font-size-complex="10.5pt" style:font-weight-complex="bold" fo:hyphenate="false" fo:hyphenation-remain-char-count="2" fo:hyphenation-push-char-count="2" loext:hyphenation-no-caps="false"/>
    </style:style>
    <style:style style:name="P97"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5pt" fo:language="es" fo:country="ES" officeooo:paragraph-rsid="0004b444" fo:background-color="transparent" style:font-size-asian="4.34999990463257pt" style:font-size-complex="5pt" fo:hyphenate="false" fo:hyphenation-remain-char-count="2" fo:hyphenation-push-char-count="2" loext:hyphenation-no-caps="false"/>
    </style:style>
    <style:style style:name="P98" style:family="paragraph" style:parent-style-name="Normal_20__28_Web_29_">
      <style:paragraph-properties fo:margin-top="0cm" fo:margin-bottom="0cm" loext:contextual-spacing="false" fo:text-align="justify" style:justify-single-word="false" fo:hyphenation-ladder-count="no-limit"/>
      <style:text-properties style:font-name="Verdana" fo:font-size="10.5pt" fo:language="es" fo:country="ES" officeooo:paragraph-rsid="00a15278" fo:background-color="transparent" style:font-size-asian="10.5pt" style:font-size-complex="10.5pt" fo:hyphenate="false" fo:hyphenation-remain-char-count="2" fo:hyphenation-push-char-count="2" loext:hyphenation-no-caps="false"/>
    </style:style>
    <style:style style:name="P99" style:family="paragraph" style:parent-style-name="Normal_20__28_Web_29_">
      <style:paragraph-properties fo:margin-top="0cm" fo:margin-bottom="0cm" loext:contextual-spacing="false" fo:text-align="justify" style:justify-single-word="false" fo:hyphenation-ladder-count="no-limit"/>
      <style:text-properties style:font-name="Verdana" fo:font-size="10.5pt" fo:language="es" fo:country="ES" officeooo:paragraph-rsid="00703e10" fo:background-color="transparent" style:font-size-asian="10.5pt" style:font-size-complex="10.5pt" fo:hyphenate="false" fo:hyphenation-remain-char-count="2" fo:hyphenation-push-char-count="2" loext:hyphenation-no-caps="false"/>
    </style:style>
    <style:style style:name="P100" style:family="paragraph" style:parent-style-name="Normal_20__28_Web_29_">
      <style:paragraph-properties fo:margin-top="0cm" fo:margin-bottom="0cm" loext:contextual-spacing="false" fo:text-align="justify" style:justify-single-word="false" fo:hyphenation-ladder-count="no-limit"/>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101" style:family="paragraph" style:parent-style-name="Normal_20__28_Web_29_">
      <style:paragraph-properties fo:margin-top="0cm" fo:margin-bottom="0cm" loext:contextual-spacing="false" fo:text-align="justify" style:justify-single-word="false" fo:hyphenation-ladder-count="no-limit"/>
      <style:text-properties style:font-name="Verdana" fo:font-size="10.5pt" fo:language="es" fo:country="ES" officeooo:paragraph-rsid="00acf06d" fo:background-color="transparent" style:font-size-asian="10.5pt" style:font-size-complex="10.5pt" fo:hyphenate="false" fo:hyphenation-remain-char-count="2" fo:hyphenation-push-char-count="2" loext:hyphenation-no-caps="false"/>
    </style:style>
    <style:style style:name="P102"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103" style:family="paragraph" style:parent-style-name="Normal_20__28_Web_29_">
      <style:paragraph-properties fo:margin-top="0cm" fo:margin-bottom="0cm" loext:contextual-spacing="false" fo:line-height="100%" fo:text-align="justify" style:justify-single-word="false" fo:hyphenation-ladder-count="no-limit"/>
      <style:text-properties style:font-name="Verdana" fo:font-size="10.5pt" fo:language="es" fo:country="ES" officeooo:paragraph-rsid="00acf06d" fo:background-color="transparent" style:font-size-asian="10.5pt" style:font-size-complex="10.5pt" fo:hyphenate="false" fo:hyphenation-remain-char-count="2" fo:hyphenation-push-char-count="2" loext:hyphenation-no-caps="false"/>
    </style:style>
    <style:style style:name="P104" style:family="paragraph" style:parent-style-name="Normal_20__28_Web_29_">
      <style:paragraph-properties fo:margin-top="0cm" fo:margin-bottom="0cm" loext:contextual-spacing="false" fo:text-align="justify" style:justify-single-word="false" fo:hyphenation-ladder-count="no-limit"/>
      <style:text-properties fo:language="es" fo:country="ES" officeooo:paragraph-rsid="00d2267b" fo:background-color="transparent" fo:hyphenate="false" fo:hyphenation-remain-char-count="2" fo:hyphenation-push-char-count="2" loext:hyphenation-no-caps="false"/>
    </style:style>
    <style:style style:name="P105" style:family="paragraph" style:parent-style-name="Normal_20__28_Web_29_">
      <style:paragraph-properties fo:margin-top="0cm" fo:margin-bottom="0cm" loext:contextual-spacing="false" fo:text-align="justify" style:justify-single-word="false" fo:hyphenation-ladder-count="no-limit"/>
      <style:text-properties fo:language="es" fo:country="ES" officeooo:paragraph-rsid="00acf06d" fo:background-color="transparent" fo:hyphenate="false" fo:hyphenation-remain-char-count="2" fo:hyphenation-push-char-count="2" loext:hyphenation-no-caps="false"/>
    </style:style>
    <style:style style:name="P106"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acf06d"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107" style:family="paragraph" style:parent-style-name="Standard">
      <style:paragraph-properties fo:margin-top="0cm" fo:margin-bottom="0cm" loext:contextual-spacing="false" fo:line-height="100%" fo:text-align="center" style:justify-single-word="false" fo:orphans="2" fo:widows="2" fo:hyphenation-ladder-count="no-limit" style:text-autospace="none" style:writing-mode="lr-tb"/>
      <style:text-properties fo:color="#000000" style:font-name="Verdana" fo:font-size="11pt" fo:language="gl" fo:country="ES" style:text-underline-style="none" fo:font-weight="bold" officeooo:paragraph-rsid="00acf06d" fo:background-color="transparent" style:font-name-asian="Times New Roman" style:font-size-asian="11pt" style:language-asian="zxx" style:country-asian="none" style:font-weight-asian="bold" style:font-name-complex="ConduitITCStd ExtraLight" style:font-size-complex="11pt" style:language-complex="zxx" style:country-complex="none" style:font-weight-complex="bold" fo:hyphenate="false" fo:hyphenation-remain-char-count="2" fo:hyphenation-push-char-count="2" loext:hyphenation-no-caps="false"/>
    </style:style>
    <style:style style:name="P108" style:family="paragraph" style:parent-style-name="Normal_20__28_Web_29_">
      <style:paragraph-properties fo:margin-top="0cm" fo:margin-bottom="0cm" loext:contextual-spacing="false" fo:line-height="100%" fo:text-align="justify" style:justify-single-word="false" fo:orphans="2" fo:widows="2" fo:hyphenation-ladder-count="no-limit" style:text-autospace="none" style:writing-mode="lr-tb"/>
      <style:text-properties fo:color="#000000" style:font-name="Verdana" fo:font-size="10.5pt" fo:language="gl" fo:country="ES" style:text-underline-style="none" fo:font-weight="bold" officeooo:paragraph-rsid="00acf06d" fo:background-color="transparent" style:font-name-asian="Times New Roman" style:font-size-asian="10.5pt" style:language-asian="zxx" style:country-asian="none" style:font-weight-asian="bold" style:font-name-complex="Times New Roman" style:font-size-complex="10.5pt" style:language-complex="zxx" style:country-complex="none" style:font-weight-complex="bold" fo:hyphenate="false" fo:hyphenation-remain-char-count="2" fo:hyphenation-push-char-count="2" loext:hyphenation-no-caps="false"/>
    </style:style>
    <style:style style:name="P109" style:family="paragraph" style:parent-style-name="Normal_20__28_Web_29_">
      <style:paragraph-properties fo:margin-top="0cm" fo:margin-bottom="0cm" loext:contextual-spacing="false" fo:line-height="100%" fo:text-align="justify" style:justify-single-word="false" fo:orphans="2" fo:widows="2" fo:hyphenation-ladder-count="no-limit" style:text-autospace="none" style:writing-mode="lr-tb"/>
      <style:text-properties fo:color="#000000" style:font-name="Verdana" fo:font-size="10.5pt" fo:language="gl" fo:country="ES" style:text-underline-style="none" fo:font-weight="normal" officeooo:paragraph-rsid="00acf06d"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false" fo:hyphenation-remain-char-count="2" fo:hyphenation-push-char-count="2" loext:hyphenation-no-caps="false"/>
    </style:style>
    <style:style style:name="P110" style:family="paragraph" style:parent-style-name="Normal_20__28_Web_29_">
      <style:paragraph-properties fo:margin-top="0cm" fo:margin-bottom="0cm" loext:contextual-spacing="false" fo:text-align="justify" style:justify-single-word="false" fo:orphans="2" fo:widows="2" fo:hyphenation-ladder-count="no-limit" style:text-autospace="none" style:writing-mode="lr-tb"/>
      <style:text-properties fo:color="#000000" style:font-name="Verdana" fo:font-size="10.5pt" fo:language="es" fo:country="ES" fo:font-weight="bold" officeooo:paragraph-rsid="00acf06d" fo:background-color="transparent" style:font-size-asian="10.5pt" style:font-weight-asian="bold" style:font-size-complex="10.5pt" style:font-weight-complex="bold" fo:hyphenate="false" fo:hyphenation-remain-char-count="2" fo:hyphenation-push-char-count="2" loext:hyphenation-no-caps="false"/>
    </style:style>
    <style:style style:name="P111" style:family="paragraph" style:parent-style-name="Standard">
      <style:paragraph-properties fo:margin-top="0cm" fo:margin-bottom="0cm" loext:contextual-spacing="false" fo:line-height="100%" fo:text-align="start"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151e54" officeooo:paragraph-rsid="00acf06d"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12" style:family="paragraph" style:parent-style-name="Standard">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acf06d"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113" style:family="paragraph" style:parent-style-name="Standard">
      <style:paragraph-properties fo:margin-top="0cm" fo:margin-bottom="0cm" loext:contextual-spacing="false" fo:line-height="115%" fo:text-align="justify" style:justify-single-word="false" fo:hyphenation-ladder-count="no-limit"/>
      <style:text-properties fo:color="#000000" style:font-name="Verdana" fo:font-size="10.5pt" fo:language="gl" fo:country="ES" fo:font-style="normal" style:text-underline-style="none" fo:font-weight="normal" officeooo:paragraph-rsid="00acf06d" fo:background-color="transparent" style:font-name-asian="Times New Roman" style:font-size-asian="10.5pt" style:language-asian="zxx" style:country-asian="none" style:font-style-asian="normal" style:font-weight-asian="normal" style:font-name-complex="ConduitITCStd ExtraLight" style:font-size-complex="10.5pt" style:language-complex="zxx" style:country-complex="none" style:font-style-complex="normal" style:font-weight-complex="normal" fo:hyphenate="false" fo:hyphenation-remain-char-count="2" fo:hyphenation-push-char-count="2" loext:hyphenation-no-caps="false"/>
    </style:style>
    <style:style style:name="P114" style:family="paragraph" style:parent-style-name="Standard">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a15278" fo:background-color="transparent" style:font-size-asian="10.5pt" style:language-asian="es" style:country-asian="ES" style:font-size-complex="10.5pt" fo:hyphenate="false" fo:hyphenation-remain-char-count="2" fo:hyphenation-push-char-count="2" loext:hyphenation-no-caps="false"/>
    </style:style>
    <style:style style:name="P115" style:family="paragraph" style:parent-style-name="Standard">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116" style:family="paragraph" style:parent-style-name="Standard">
      <style:paragraph-properties fo:margin-top="0cm" fo:margin-bottom="0cm" loext:contextual-spacing="false" fo:text-align="justify" style:justify-single-word="false" fo:hyphenation-ladder-count="no-limit">
        <style:tab-stops>
          <style:tab-stop style:position="0.635cm"/>
        </style:tab-stops>
      </style:paragraph-properties>
      <style:text-properties style:use-window-font-color="true" style:font-name="Verdana" fo:font-size="10.5pt" fo:language="gl" fo:country="ES" style:text-underline-style="none" fo:font-weight="normal" officeooo:paragraph-rsid="0004b444" fo:background-color="transparent" style:font-name-asian="Arial" style:font-size-asian="10.5pt" style:language-asian="zxx" style:country-asian="none" style:font-weight-asian="normal" style:font-name-complex="Arial" style:font-size-complex="10.5pt" style:language-complex="zxx" style:country-complex="none" style:font-weight-complex="normal" fo:hyphenate="false" fo:hyphenation-remain-char-count="2" fo:hyphenation-push-char-count="2" loext:hyphenation-no-caps="false"/>
    </style:style>
    <style:style style:name="P117" style:family="paragraph" style:parent-style-name="Standard">
      <style:paragraph-properties fo:margin-top="0cm" fo:margin-bottom="0cm" loext:contextual-spacing="false" fo:text-align="justify" style:justify-single-word="false" fo:hyphenation-ladder-count="no-limit">
        <style:tab-stops>
          <style:tab-stop style:position="0.635cm"/>
        </style:tab-stops>
      </style:paragraph-properties>
      <style:text-properties style:use-window-font-color="true" style:font-name="Verdana" fo:font-size="10.5pt" fo:language="gl"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18" style:family="paragraph" style:parent-style-name="Standard">
      <style:paragraph-properties fo:margin-top="0cm" fo:margin-bottom="0cm" loext:contextual-spacing="false" fo:text-align="justify" style:justify-single-word="false" fo:hyphenation-ladder-count="no-limit"/>
      <style:text-properties officeooo:paragraph-rsid="00703e10" fo:hyphenate="false" fo:hyphenation-remain-char-count="2" fo:hyphenation-push-char-count="2" loext:hyphenation-no-caps="false"/>
    </style:style>
    <style:style style:name="P119" style:family="paragraph" style:parent-style-name="Table_20_Contents">
      <style:paragraph-properties fo:margin-top="0cm" fo:margin-bottom="0cm" loext:contextual-spacing="false" fo:line-height="100%" fo:text-align="center" style:justify-single-word="false"/>
      <style:text-properties style:use-window-font-color="true" style:font-name="Verdana" fo:font-size="10.5pt" fo:language="es" fo:country="ES" fo:font-weight="normal" officeooo:rsid="00d4b1ef" officeooo:paragraph-rsid="00e1e911" fo:background-color="transparent" style:font-name-asian="Times New Roman" style:font-size-asian="10.5pt" style:font-weight-asian="normal" style:font-name-complex="Times New Roman" style:font-size-complex="10.5pt" style:font-weight-complex="normal"/>
    </style:style>
    <style:style style:name="P120" style:family="paragraph" style:parent-style-name="Table_20_Contents">
      <style:paragraph-properties fo:margin-top="0cm" fo:margin-bottom="0cm" loext:contextual-spacing="false" fo:line-height="100%" fo:text-align="center" style:justify-single-word="false"/>
      <style:text-properties style:use-window-font-color="true" style:font-name="Verdana" fo:font-size="10.5pt" fo:language="es" fo:country="ES" fo:font-weight="normal" officeooo:rsid="00a4de95" officeooo:paragraph-rsid="00e1e911" fo:background-color="transparent" style:font-name-asian="Times New Roman" style:font-size-asian="10.5pt" style:font-weight-asian="normal" style:font-name-complex="Times New Roman" style:font-size-complex="10.5pt" style:font-weight-complex="normal"/>
    </style:style>
    <style:style style:name="P121" style:family="paragraph" style:parent-style-name="Table_20_Contents">
      <style:paragraph-properties fo:margin-top="0cm" fo:margin-bottom="0cm" loext:contextual-spacing="false" fo:line-height="100%" fo:text-align="center" style:justify-single-word="false"/>
      <style:text-properties style:use-window-font-color="true" style:font-name="Verdana" fo:font-size="10.5pt" fo:language="es" fo:country="ES" fo:font-weight="normal" officeooo:rsid="00e6ecd3" officeooo:paragraph-rsid="00e1e911" fo:background-color="transparent" style:font-name-asian="Times New Roman" style:font-size-asian="10.5pt" style:font-weight-asian="normal" style:font-name-complex="Times New Roman" style:font-size-complex="10.5pt" style:font-weight-complex="normal"/>
    </style:style>
    <style:style style:name="P122" style:family="paragraph" style:parent-style-name="Table_20_Contents">
      <style:paragraph-properties fo:margin-top="0cm" fo:margin-bottom="0cm" loext:contextual-spacing="false" fo:line-height="100%" fo:text-align="center" style:justify-single-word="false"/>
      <style:text-properties style:use-window-font-color="true" style:font-name="Verdana" fo:font-size="10.5pt" fo:language="es" fo:country="ES" fo:font-weight="normal" officeooo:paragraph-rsid="00e1e911" fo:background-color="transparent" style:font-size-asian="10.5pt" style:font-weight-asian="normal" style:font-size-complex="10.5pt" style:font-weight-complex="normal"/>
    </style:style>
    <style:style style:name="P123" style:family="paragraph" style:parent-style-name="Normal_20__28_Web_29_">
      <style:paragraph-properties fo:margin-top="0cm" fo:margin-bottom="0cm" loext:contextual-spacing="false" fo:text-align="center" style:justify-single-word="false" fo:hyphenation-ladder-count="no-limit" fo:break-before="page"/>
      <style:text-properties fo:color="#000000" style:font-name="Verdana" fo:font-size="10.5pt" fo:language="es" fo:country="ES" officeooo:paragraph-rsid="00acf06d" fo:background-color="transparent" style:font-size-asian="10.5pt" style:font-size-complex="10.5pt" fo:hyphenate="false" fo:hyphenation-remain-char-count="2" fo:hyphenation-push-char-count="2" loext:hyphenation-no-caps="false"/>
    </style:style>
    <style:style style:name="P124" style:family="paragraph" style:parent-style-name="Standard">
      <style:paragraph-properties fo:margin-top="0cm" fo:margin-bottom="0cm" loext:contextual-spacing="false" fo:text-align="justify" style:justify-single-word="false" fo:hyphenation-ladder-count="no-limit" style:writing-mod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25" style:family="paragraph" style:parent-style-name="Standard">
      <style:paragraph-properties fo:margin-top="0cm" fo:margin-bottom="0cm" loext:contextual-spacing="false" fo:text-align="justify" style:justify-single-word="false" fo:hyphenation-ladder-count="no-limit" style:writing-mod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04b444" fo:background-color="transparent" fo:hyphenate="false" fo:hyphenation-remain-char-count="2" fo:hyphenation-push-char-count="2" loext:hyphenation-no-caps="false"/>
    </style:style>
    <style:style style:name="P12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officeooo:paragraph-rsid="0004b444"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2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12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officeooo:paragraph-rsid="0004b444" fo:background-color="transparent" style:font-size-asian="10.5pt" style:font-size-complex="10.5pt" fo:hyphenate="false" fo:hyphenation-remain-char-count="2" fo:hyphenation-push-char-count="2" loext:hyphenation-no-caps="false"/>
    </style:style>
    <style:style style:name="P12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30" style:family="paragraph" style:parent-style-name="Standard">
      <loext:graphic-properties draw:fill="solid" draw:fill-color="#ffffff" draw:opacity="100%"/>
      <style:paragraph-properties fo:margin-top="0.049cm" fo:margin-bottom="0.049cm" loext:contextual-spacing="false" fo:text-align="justify" style:justify-single-word="false" fo:hyphenation-ladder-count="no-limit"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rsid="00deb297" officeooo:paragraph-rsid="006e1817" fo:background-color="#ff00ff"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3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7be86f" fo:background-color="transparent" style:font-size-asian="10.5pt" style:font-size-complex="10.5pt" fo:hyphenate="false" fo:hyphenation-remain-char-count="2" fo:hyphenation-push-char-count="2" loext:hyphenation-no-caps="false"/>
    </style:style>
    <style:style style:name="P13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13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a15278" fo:background-color="transparent" style:font-size-asian="10.5pt" style:font-weight-asian="bold" style:font-size-complex="10.5pt" style:font-weight-complex="bold" fo:hyphenate="false" fo:hyphenation-remain-char-count="2" fo:hyphenation-push-char-count="2" loext:hyphenation-no-caps="false"/>
    </style:style>
    <style:style style:name="P13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823a9b" fo:background-color="transparent" style:font-size-asian="10.5pt" style:font-weight-asian="bold" style:font-size-complex="10.5pt" style:font-weight-complex="bold" fo:hyphenate="false" fo:hyphenation-remain-char-count="2" fo:hyphenation-push-char-count="2" loext:hyphenation-no-caps="false"/>
    </style:style>
    <style:style style:name="P13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7ca34d" fo:background-color="transparent" style:font-size-asian="10.5pt" style:font-weight-asian="bold" style:font-size-complex="10.5pt" style:font-weight-complex="bold" fo:hyphenate="false" fo:hyphenation-remain-char-count="2" fo:hyphenation-push-char-count="2" loext:hyphenation-no-caps="false"/>
    </style:style>
    <style:style style:name="P13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7dc2e2" fo:background-color="transparent" style:font-size-asian="10.5pt" style:font-weight-asian="bold" style:font-size-complex="10.5pt" style:font-weight-complex="bold" fo:hyphenate="false" fo:hyphenation-remain-char-count="2" fo:hyphenation-push-char-count="2" loext:hyphenation-no-caps="false"/>
    </style:style>
    <style:style style:name="P13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rsid="0069787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13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rsid="010dc7b5" officeooo:paragraph-rsid="007ca34d" fo:background-color="transparent" style:font-size-asian="10.5pt" style:font-weight-asian="bold" style:font-size-complex="10.5pt" style:font-weight-complex="bold" fo:hyphenate="false" fo:hyphenation-remain-char-count="2" fo:hyphenation-push-char-count="2" loext:hyphenation-no-caps="false"/>
    </style:style>
    <style:style style:name="P13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rsid="007dc2e2" officeooo:paragraph-rsid="007dc2e2" fo:background-color="transparent" style:font-size-asian="10.5pt" style:font-weight-asian="bold" style:font-size-complex="10.5pt" style:font-weight-complex="bold" fo:hyphenate="false" fo:hyphenation-remain-char-count="2" fo:hyphenation-push-char-count="2" loext:hyphenation-no-caps="false"/>
    </style:style>
    <style:style style:name="P14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name-asian="Courier New1" style:font-size-asian="10.5pt" style:font-weight-asian="bold" style:font-name-complex="Courier New1" style:font-size-complex="10.5pt" style:font-weight-complex="bold" fo:hyphenate="false" fo:hyphenation-remain-char-count="2" fo:hyphenation-push-char-count="2" loext:hyphenation-no-caps="false"/>
    </style:style>
    <style:style style:name="P14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14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a15278" fo:background-color="transparent" style:font-size-asian="10.5pt" style:font-weight-asian="normal" style:font-size-complex="10.5pt" style:font-weight-complex="normal" fo:hyphenate="false" fo:hyphenation-remain-char-count="2" fo:hyphenation-push-char-count="2" loext:hyphenation-no-caps="false"/>
    </style:style>
    <style:style style:name="P14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823a9b" fo:background-color="transparent" style:font-size-asian="10.5pt" style:font-weight-asian="normal" style:font-size-complex="10.5pt" style:font-weight-complex="normal" fo:hyphenate="false" fo:hyphenation-remain-char-count="2" fo:hyphenation-push-char-count="2" loext:hyphenation-no-caps="false"/>
    </style:style>
    <style:style style:name="P144" style:family="paragraph" style:parent-style-name="Standard">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14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0a1bcc" officeooo:paragraph-rsid="007ca34d" fo:background-color="transparent" style:font-size-asian="10.5pt" style:font-weight-asian="normal" style:font-size-complex="10.5pt" style:font-weight-complex="normal" fo:hyphenate="false" fo:hyphenation-remain-char-count="2" fo:hyphenation-push-char-count="2" loext:hyphenation-no-caps="false"/>
    </style:style>
    <style:style style:name="P14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name-asian="Courier New1" style:font-size-asian="10.5pt" style:font-weight-asian="normal" style:font-name-complex="Courier New1" style:font-size-complex="10.5pt" style:font-weight-complex="normal" fo:hyphenate="false" fo:hyphenation-remain-char-count="2" fo:hyphenation-push-char-count="2" loext:hyphenation-no-caps="false"/>
    </style:style>
    <style:style style:name="P14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a15278" fo:background-color="transparent" style:font-size-asian="10.5pt" style:font-size-complex="10.5pt" fo:hyphenate="false" fo:hyphenation-remain-char-count="2" fo:hyphenation-push-char-count="2" loext:hyphenation-no-caps="false"/>
    </style:style>
    <style:style style:name="P14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14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69787d" fo:background-color="transparent" style:font-size-asian="10.5pt" style:font-size-complex="10.5pt" fo:hyphenate="false" fo:hyphenation-remain-char-count="2" fo:hyphenation-push-char-count="2" loext:hyphenation-no-caps="false"/>
    </style:style>
    <style:style style:name="P15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0936e9" fo:background-color="transparent" style:font-size-asian="10.5pt" style:font-size-complex="10.5pt" fo:hyphenate="false" fo:hyphenation-remain-char-count="2" fo:hyphenation-push-char-count="2" loext:hyphenation-no-caps="false"/>
    </style:style>
    <style:style style:name="P15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7be86f" fo:background-color="transparent" style:font-size-asian="10.5pt" style:font-size-complex="10.5pt" fo:hyphenate="false" fo:hyphenation-remain-char-count="2" fo:hyphenation-push-char-count="2" loext:hyphenation-no-caps="false"/>
    </style:style>
    <style:style style:name="P15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769049" fo:background-color="transparent" style:font-size-asian="10.5pt" style:font-size-complex="10.5pt" fo:hyphenate="false" fo:hyphenation-remain-char-count="2" fo:hyphenation-push-char-count="2" loext:hyphenation-no-caps="false"/>
    </style:style>
    <style:style style:name="P15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703e10" fo:background-color="transparent" style:font-size-asian="10.5pt" style:font-size-complex="10.5pt" fo:hyphenate="false" fo:hyphenation-remain-char-count="2" fo:hyphenation-push-char-count="2" loext:hyphenation-no-caps="false"/>
    </style:style>
    <style:style style:name="P15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73f654" fo:background-color="transparent" style:font-size-asian="10.5pt" style:font-size-complex="10.5pt" fo:hyphenate="false" fo:hyphenation-remain-char-count="2" fo:hyphenation-push-char-count="2" loext:hyphenation-no-caps="false"/>
    </style:style>
    <style:style style:name="P15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7ca34d" fo:background-color="transparent" style:font-size-asian="10.5pt" style:font-size-complex="10.5pt" fo:hyphenate="false" fo:hyphenation-remain-char-count="2" fo:hyphenation-push-char-count="2" loext:hyphenation-no-caps="false"/>
    </style:style>
    <style:style style:name="P15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7dc2e2" fo:background-color="transparent" style:font-size-asian="10.5pt" style:font-size-complex="10.5pt" fo:hyphenate="false" fo:hyphenation-remain-char-count="2" fo:hyphenation-push-char-count="2" loext:hyphenation-no-caps="false"/>
    </style:style>
    <style:style style:name="P15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ce17be" fo:background-color="transparent" style:font-size-asian="10.5pt" style:font-size-complex="10.5pt" fo:hyphenate="false" fo:hyphenation-remain-char-count="2" fo:hyphenation-push-char-count="2" loext:hyphenation-no-caps="false"/>
    </style:style>
    <style:style style:name="P15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rsid="01531c5a" officeooo:paragraph-rsid="0004b444" fo:background-color="transparent" style:font-size-asian="10.5pt" style:font-size-complex="10.5pt" fo:hyphenate="false" fo:hyphenation-remain-char-count="2" fo:hyphenation-push-char-count="2" loext:hyphenation-no-caps="false"/>
    </style:style>
    <style:style style:name="P15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rsid="007149bb" officeooo:paragraph-rsid="007149bb" fo:background-color="transparent" style:font-size-asian="10.5pt" style:font-size-complex="10.5pt" fo:hyphenate="false" fo:hyphenation-remain-char-count="2" fo:hyphenation-push-char-count="2" loext:hyphenation-no-caps="false"/>
    </style:style>
    <style:style style:name="P16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rsid="00794984" officeooo:paragraph-rsid="00794984" fo:background-color="transparent" style:font-size-asian="10.5pt" style:font-size-complex="10.5pt" fo:hyphenate="false" fo:hyphenation-remain-char-count="2" fo:hyphenation-push-char-count="2" loext:hyphenation-no-caps="false"/>
    </style:style>
    <style:style style:name="P16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a15278"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6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79b4b3"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6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04b444"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6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6e1817"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65" style:family="paragraph" style:parent-style-name="Standard">
      <style:paragraph-properties fo:margin-top="0.049cm" fo:margin-bottom="0.049cm" loext:contextual-spacing="false"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04b444"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6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officeooo:paragraph-rsid="0004b444" fo:background-color="transparent" style:font-size-asian="10.5pt" style:font-size-complex="10.5pt" fo:hyphenate="false" fo:hyphenation-remain-char-count="2" fo:hyphenation-push-char-count="2" loext:hyphenation-no-caps="false"/>
    </style:style>
    <style:style style:name="P16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officeooo:paragraph-rsid="0004b444" fo:background-color="transparent" style:font-size-asian="10.5pt" style:language-asian="es" style:country-asian="ES" style:font-name-complex="Arial2" style:font-size-complex="10.5pt" fo:hyphenate="false" fo:hyphenation-remain-char-count="2" fo:hyphenation-push-char-count="2" loext:hyphenation-no-caps="false"/>
    </style:style>
    <style:style style:name="P16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6e1817"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69" style:family="paragraph" style:parent-style-name="Standard">
      <loext:graphic-properties draw:fill="solid" draw:fill-color="#ffffff" draw:opacity="100%"/>
      <style:paragraph-properties fo:margin-top="0.049cm" fo:margin-bottom="0.049cm" loext:contextual-spacing="false" fo:text-align="justify" style:justify-single-word="false" fo:hyphenation-ladder-count="no-limit"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6e1817"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7dc2e2"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rsid="00c2f033"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rsid="009e25b4" officeooo:paragraph-rsid="009e25b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b2faee" fo:background-color="transparent" style:font-name-asian="Arial2" style:font-size-asian="10.5pt" style:font-weight-asian="normal" style:font-name-complex="Arial2" style:font-size-complex="10.5pt" style:font-weight-complex="normal" fo:hyphenate="false" fo:hyphenation-remain-char-count="2" fo:hyphenation-push-char-count="2" loext:hyphenation-no-caps="false"/>
    </style:style>
    <style:style style:name="P17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1pt" fo:language="es" fo:country="ES" style:text-underline-style="none" fo:font-weight="normal" officeooo:paragraph-rsid="0004b444" fo:background-color="transparent" style:font-name-asian="Arial" style:font-size-asian="11pt" style:font-weight-asian="normal" style:font-name-complex="Arial" style:font-size-complex="11pt" style:font-weight-complex="normal" fo:hyphenate="false" fo:hyphenation-remain-char-count="2" fo:hyphenation-push-char-count="2" loext:hyphenation-no-caps="false"/>
    </style:style>
    <style:style style:name="P17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officeooo:paragraph-rsid="0004b444" fo:background-color="transparent" style:font-size-asian="11pt" style:font-size-complex="11pt" fo:hyphenate="false" fo:hyphenation-remain-char-count="2" fo:hyphenation-push-char-count="2" loext:hyphenation-no-caps="false"/>
    </style:style>
    <style:style style:name="P17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officeooo:paragraph-rsid="00703e10" fo:background-color="transparent" style:font-size-asian="11pt" style:font-size-complex="11pt" fo:hyphenate="false" fo:hyphenation-remain-char-count="2" fo:hyphenation-push-char-count="2" loext:hyphenation-no-caps="false"/>
    </style:style>
    <style:style style:name="P17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5pt" fo:language="es" fo:country="ES" style:text-underline-style="none" fo:font-weight="bold" officeooo:paragraph-rsid="0004b444" fo:background-color="transparent" style:font-name-asian="Arial2" style:font-size-asian="10.5pt" style:font-weight-asian="bold" style:font-name-complex="Arial2" style:font-size-complex="11pt" style:font-weight-complex="bold" fo:hyphenate="false" fo:hyphenation-remain-char-count="2" fo:hyphenation-push-char-count="2" loext:hyphenation-no-caps="false"/>
    </style:style>
    <style:style style:name="P179" style:family="paragraph" style:parent-style-name="Standard">
      <style:paragraph-properties fo:margin-top="0.049cm" fo:margin-bottom="0.049cm" loext:contextual-spacing="false" fo:text-align="start"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5pt" fo:language="es" fo:country="ES" style:text-underline-style="none" fo:font-weight="bold" officeooo:paragraph-rsid="0004b444" fo:background-color="transparent" style:font-name-asian="Arial2" style:font-size-asian="10.5pt" style:font-weight-asian="bold" style:font-name-complex="Arial2" style:font-size-complex="11pt" style:font-weight-complex="bold" fo:hyphenate="false" fo:hyphenation-remain-char-count="2" fo:hyphenation-push-char-count="2" loext:hyphenation-no-caps="false"/>
    </style:style>
    <style:style style:name="P18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language="es" fo:country="ES" officeooo:paragraph-rsid="00b2faee" fo:background-color="transparent" fo:hyphenate="false" fo:hyphenation-remain-char-count="2" fo:hyphenation-push-char-count="2" loext:hyphenation-no-caps="false"/>
    </style:style>
    <style:style style:name="P18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b444" fo:hyphenate="false" fo:hyphenation-remain-char-count="2" fo:hyphenation-push-char-count="2" loext:hyphenation-no-caps="false"/>
    </style:style>
    <style:style style:name="P18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15278" fo:hyphenate="false" fo:hyphenation-remain-char-count="2" fo:hyphenation-push-char-count="2" loext:hyphenation-no-caps="false"/>
    </style:style>
    <style:style style:name="P18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823a9b" fo:hyphenate="false" fo:hyphenation-remain-char-count="2" fo:hyphenation-push-char-count="2" loext:hyphenation-no-caps="false"/>
    </style:style>
    <style:style style:name="P18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ca34d" fo:hyphenate="false" fo:hyphenation-remain-char-count="2" fo:hyphenation-push-char-count="2" loext:hyphenation-no-caps="false"/>
    </style:style>
    <style:style style:name="P18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dc2e2" fo:hyphenate="false" fo:hyphenation-remain-char-count="2" fo:hyphenation-push-char-count="2" loext:hyphenation-no-caps="false"/>
    </style:style>
    <style:style style:name="P186" style:family="paragraph" style:parent-style-name="Standard">
      <style:paragraph-properties fo:margin-top="0.049cm" fo:margin-bottom="0.049cm" loext:contextual-spacing="false" fo:line-height="115%" fo:text-align="start"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151e54" officeooo:paragraph-rsid="00acf06d"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87"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acf06d"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18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a15278" fo:background-color="transparent" style:font-size-asian="10.5pt" style:language-asian="es" style:country-asian="ES" style:font-size-complex="10.5pt" fo:hyphenate="false" fo:hyphenation-remain-char-count="2" fo:hyphenation-push-char-count="2" loext:hyphenation-no-caps="false"/>
    </style:style>
    <style:style style:name="P18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19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19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officeooo:paragraph-rsid="0004b444" fo:background-color="transparent" style:font-name-asian="Courier New1" style:font-size-asian="10.5pt" style:font-weight-asian="normal" style:font-name-complex="Courier New1" style:font-size-complex="10.5pt" style:font-weight-complex="normal" fo:hyphenate="false" fo:hyphenation-remain-char-count="2" fo:hyphenation-push-char-count="2" loext:hyphenation-no-caps="false"/>
    </style:style>
    <style:style style:name="P19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9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7dc2e2"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9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15bba8"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9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rsid="00151e54" officeooo:paragraph-rsid="00acf06d"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9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bold" officeooo:paragraph-rsid="0004b444"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9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19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199"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officeooo:rsid="00151e54" officeooo:paragraph-rsid="00acf06d" fo:background-color="transparent" style:font-size-asian="10.5pt" style:font-size-complex="10.5pt" fo:hyphenate="false" fo:hyphenation-remain-char-count="2" fo:hyphenation-push-char-count="2" loext:hyphenation-no-caps="false"/>
    </style:style>
    <style:style style:name="P20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0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04b444" fo:background-color="transparent" style:font-size-asian="10.5pt" style:font-name-complex="Verdana3" style:font-size-complex="10.5pt" fo:hyphenate="false" fo:hyphenation-remain-char-count="2" fo:hyphenation-push-char-count="2" loext:hyphenation-no-caps="false"/>
    </style:style>
    <style:style style:name="P20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20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a15278" fo:background-color="transparent" fo:hyphenate="false" fo:hyphenation-remain-char-count="2" fo:hyphenation-push-char-count="2" loext:hyphenation-no-caps="false"/>
    </style:style>
    <style:style style:name="P20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04b444" fo:background-color="transparent" fo:hyphenate="false" fo:hyphenation-remain-char-count="2" fo:hyphenation-push-char-count="2" loext:hyphenation-no-caps="false"/>
    </style:style>
    <style:style style:name="P20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d2267b" fo:background-color="transparent" fo:hyphenate="false" fo:hyphenation-remain-char-count="2" fo:hyphenation-push-char-count="2" loext:hyphenation-no-caps="false"/>
    </style:style>
    <style:style style:name="P20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1" fo:font-size="10.5pt" fo:language="es" fo:country="ES" officeooo:paragraph-rsid="0004b444" fo:background-color="transparent" style:font-size-asian="10.5pt" style:font-name-complex="Verdana3" style:font-size-complex="10.5pt" fo:hyphenate="false" fo:hyphenation-remain-char-count="2" fo:hyphenation-push-char-count="2" loext:hyphenation-no-caps="false"/>
    </style:style>
    <style:style style:name="P207" style:family="paragraph" style:parent-style-name="Standard">
      <style:paragraph-properties fo:margin-top="0.049cm" fo:margin-bottom="0.049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acf06d"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208" style:family="paragraph" style:parent-style-name="Standard">
      <style:paragraph-properties fo:margin-top="0.049cm" fo:margin-bottom="0.049cm" loext:contextual-spacing="false" fo:line-height="115%"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acf06d"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209" style:family="paragraph" style:parent-style-name="Standard">
      <style:paragraph-properties fo:margin-top="0.049cm" fo:margin-bottom="0.049cm" loext:contextual-spacing="false" fo:line-height="100%" fo:text-align="start"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0acf06d"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210" style:family="paragraph" style:parent-style-name="Standard">
      <style:paragraph-properties fo:margin-top="0.049cm" fo:margin-bottom="0.049cm" loext:contextual-spacing="false"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0acf06d"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211" style:family="paragraph" style:parent-style-name="Standard">
      <style:paragraph-properties fo:margin-top="0.049cm" fo:margin-bottom="0.049cm" loext:contextual-spacing="false" fo:line-height="115%"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rsid="00ff60cf" officeooo:paragraph-rsid="00acf06d"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212" style:family="paragraph" style:parent-style-name="Standard">
      <style:paragraph-properties fo:margin-top="0.049cm" fo:margin-bottom="0.049cm" loext:contextual-spacing="false"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0acf06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213" style:family="paragraph" style:parent-style-name="Standard">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0acf06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214" style:family="paragraph" style:parent-style-name="Standard">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fo:font-style="normal" style:text-underline-style="none" fo:font-weight="bold" officeooo:rsid="00151e54" officeooo:paragraph-rsid="00acf06d"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fo:hyphenate="false" fo:hyphenation-remain-char-count="2" fo:hyphenation-push-char-count="2" loext:hyphenation-no-caps="false"/>
    </style:style>
    <style:style style:name="P215" style:family="paragraph" style:parent-style-name="Standard">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fo:font-style="normal" fo:font-weight="normal" officeooo:paragraph-rsid="0004b444" fo:background-color="transparent" style:font-size-asian="10.5pt" style:language-asian="en" style:country-asian="US" style:font-size-complex="10.5pt" fo:hyphenate="false" fo:hyphenation-remain-char-count="2" fo:hyphenation-push-char-count="2" loext:hyphenation-no-caps="false"/>
    </style:style>
    <style:style style:name="P216"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acf06d"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217" style:family="paragraph" style:parent-style-name="Standard" style:master-page-name="">
      <loext:graphic-properties draw:fill="none"/>
      <style:paragraph-properties fo:margin-left="0.4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acf06d"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21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officeooo:paragraph-rsid="0004b444" style:font-size-asian="10.5pt" style:font-weight-asian="normal" style:font-size-complex="10.5pt" style:font-weight-complex="normal"/>
    </style:style>
    <style:style style:name="P21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fo:font-weight="bold" officeooo:paragraph-rsid="00e569c6" fo:background-color="transparent" style:font-size-asian="10.5pt" style:font-weight-asian="bold" style:font-size-complex="10.5pt" style:font-weight-complex="bold"/>
    </style:style>
    <style:style style:name="P220" style:family="paragraph" style:parent-style-name="Texto_20_independiente_20_21">
      <loext:graphic-properties draw:fill="none"/>
      <style:paragraph-properties fo:margin-left="0cm" fo:margin-right="0cm" fo:margin-top="0cm" fo:margin-bottom="0.199cm" loext:contextual-spacing="false" fo:line-height="100%" fo:text-align="justify" style:justify-single-word="false" fo:hyphenation-ladder-count="no-limit" fo:text-indent="0cm" style:auto-text-indent="false" fo:background-color="transparent"/>
      <style:text-properties fo:color="#000000" style:font-name="Verdana2" fo:font-size="10.5pt" fo:language="es" fo:country="ES" fo:font-style="normal" style:text-underline-style="none" fo:font-weight="bold" officeooo:rsid="0092e4d6" officeooo:paragraph-rsid="00e6daff" fo:background-color="transparent" style:font-name-asian="Arial Unicode MS" style:font-size-asian="10.5pt" style:language-asian="zxx" style:country-asian="none" style:font-style-asian="normal" style:font-weight-asian="bold" style:font-name-complex="Arial2" style:font-size-complex="10.5pt" style:language-complex="zxx" style:country-complex="none" style:font-style-complex="normal" style:font-weight-complex="bold" fo:hyphenate="false" fo:hyphenation-remain-char-count="2" fo:hyphenation-push-char-count="2" loext:hyphenation-no-caps="false"/>
    </style:style>
    <style:style style:name="P221" style:family="paragraph" style:parent-style-name="Standard">
      <loext:graphic-properties draw:fill="none"/>
      <style:paragraph-properties fo:margin-left="0cm" fo:margin-right="0cm" fo:margin-top="0.049cm" fo:margin-bottom="0.049cm" loext:contextual-spacing="false" fo:text-align="justify" style:justify-single-word="false" fo:hyphenation-ladder-count="no-limit" fo:text-indent="0cm" style:auto-text-indent="false" fo:background-color="transparent">
        <style:tab-stops>
          <style:tab-stop style:position="1.28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bold" officeooo:rsid="01253bb5" officeooo:paragraph-rsid="006c06f5" fo:background-color="transparent" style:font-size-asian="10.5pt" style:font-weight-asian="bold" style:font-size-complex="10.5pt" style:font-weight-complex="bold" fo:hyphenate="false" fo:hyphenation-remain-char-count="2" fo:hyphenation-push-char-count="2" loext:hyphenation-no-caps="false"/>
    </style:style>
    <style:style style:name="P222" style:family="paragraph" style:parent-style-name="Standard">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bold" officeooo:paragraph-rsid="00703e10" fo:background-color="transparent" style:font-size-asian="10.5pt" style:font-weight-asian="bold" style:font-size-complex="10.5pt" style:font-weight-complex="bold" fo:hyphenate="false" fo:hyphenation-remain-char-count="2" fo:hyphenation-push-char-count="2" loext:hyphenation-no-caps="false"/>
    </style:style>
    <style:style style:name="P223" style:family="paragraph" style:parent-style-name="Standard">
      <loext:graphic-properties draw:fill="none"/>
      <style:paragraph-properties fo:margin-left="0cm" fo:margin-right="0cm" fo:margin-top="0.049cm" fo:margin-bottom="0.049cm" loext:contextual-spacing="false" fo:text-align="justify" style:justify-single-word="false" fo:hyphenation-ladder-count="no-limit" fo:text-indent="0cm" style:auto-text-indent="false" fo:background-color="transparent">
        <style:tab-stops>
          <style:tab-stop style:position="1.28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c06f5" fo:hyphenate="false" fo:hyphenation-remain-char-count="2" fo:hyphenation-push-char-count="2" loext:hyphenation-no-caps="false"/>
    </style:style>
    <style:style style:name="P224" style:family="paragraph" style:parent-style-name="Standard" style:master-page-name="">
      <loext:graphic-properties draw:fill="none"/>
      <style:paragraph-properties fo:margin-left="0cm" fo:margin-right="0cm" fo:margin-top="0.049cm" fo:margin-bottom="0.049cm" loext:contextual-spacing="false" fo:text-align="justify" style:justify-single-word="false" fo:hyphenation-ladder-count="no-limit" fo:text-indent="0cm" style:auto-text-indent="false" style:page-number="auto" fo:background-color="transparent">
        <style:tab-stops>
          <style:tab-stop style:position="1.28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6c06f5" fo:background-color="transparent" fo:hyphenate="false" fo:hyphenation-remain-char-count="2" fo:hyphenation-push-char-count="2" loext:hyphenation-no-caps="false"/>
    </style:style>
    <style:style style:name="P225" style:family="paragraph" style:parent-style-name="Text_20_body">
      <style:paragraph-properties fo:margin-left="1.752cm" fo:margin-right="0cm" fo:margin-top="0cm" fo:margin-bottom="0.212cm" loext:contextual-spacing="false" fo:text-align="center" style:justify-single-word="false" fo:hyphenation-ladder-count="no-limit" fo:text-indent="-1.752cm" style:auto-text-indent="false" style:text-autospace="none" style:writing-mode="lr-tb">
        <style:tab-stops>
          <style:tab-stop style:position="0cm"/>
          <style:tab-stop style:position="1.499cm"/>
        </style:tab-stops>
      </style:paragraph-properties>
      <style:text-properties style:use-window-font-color="true" style:font-name="Courier New1" fo:font-size="11pt" fo:language="gl" fo:country="ES" style:text-underline-style="none" fo:font-weight="bold" officeooo:paragraph-rsid="0004b444"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226" style:family="paragraph" style:parent-style-name="Text_20_body">
      <style:paragraph-properties fo:margin-left="1.752cm" fo:margin-right="0cm" fo:margin-top="0cm" fo:margin-bottom="0.212cm" loext:contextual-spacing="false" fo:text-align="justify" style:justify-single-word="false" fo:hyphenation-ladder-count="no-limit" fo:text-indent="-1.752cm" style:auto-text-indent="false" style:text-autospace="none" style:writing-mode="lr-tb">
        <style:tab-stops>
          <style:tab-stop style:position="0cm"/>
          <style:tab-stop style:position="1.499cm"/>
        </style:tab-stops>
      </style:paragraph-properties>
      <style:text-properties style:use-window-font-color="true" style:font-name="Verdana" fo:font-size="10.5pt" fo:language="es" fo:country="ES" style:text-underline-style="none"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227" style:family="paragraph" style:parent-style-name="Text_20_body">
      <style:paragraph-properties fo:margin-left="1.752cm" fo:margin-right="0cm" fo:margin-top="0cm" fo:margin-bottom="0.212cm" loext:contextual-spacing="false" fo:text-align="center" style:justify-single-word="false" fo:hyphenation-ladder-count="no-limit" fo:text-indent="-1.752cm" style:auto-text-indent="false" style:text-autospace="none" style:writing-mode="lr-tb">
        <style:tab-stops>
          <style:tab-stop style:position="0cm"/>
          <style:tab-stop style:position="1.499cm"/>
        </style:tab-stops>
      </style:paragraph-properties>
      <style:text-properties style:use-window-font-color="true" style:font-name="Verdana" fo:font-size="10.5pt" fo:language="es" fo:country="ES" style:text-underline-style="solid" style:text-underline-width="auto" style:text-underline-color="font-color"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228" style:family="paragraph" style:parent-style-name="Text_20_body">
      <style:paragraph-properties fo:margin-left="1.752cm" fo:margin-right="0cm" fo:margin-top="0cm" fo:margin-bottom="0.212cm" loext:contextual-spacing="false" fo:text-align="center" style:justify-single-word="false" fo:hyphenation-ladder-count="no-limit" fo:text-indent="-1.752cm" style:auto-text-indent="false" fo:break-before="page" style:text-autospace="none" style:writing-mode="lr-tb">
        <style:tab-stops>
          <style:tab-stop style:position="0cm"/>
          <style:tab-stop style:position="1.499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229" style:family="paragraph" style:parent-style-name="List_20_Paragraph">
      <style:paragraph-properties fo:margin-left="1.251cm" fo:margin-right="0cm" fo:margin-top="0cm" fo:margin-bottom="0.199cm" loext:contextual-spacing="false" fo:line-height="100%" fo:text-align="justify" style:justify-single-word="false" fo:text-indent="0cm" style:auto-text-indent="false"/>
      <style:text-properties fo:color="#000000" style:font-name="Verdana2" fo:font-size="10.5pt" fo:language="es" fo:country="ES" fo:font-style="normal" officeooo:paragraph-rsid="00e6daff" fo:background-color="transparent" style:font-size-asian="10.5pt" style:font-style-asian="normal" style:font-size-complex="10.5pt" style:font-style-complex="normal"/>
    </style:style>
    <style:style style:name="P230" style:family="paragraph" style:parent-style-name="Texto_20_independiente_20_21">
      <loext:graphic-properties draw:fill="none"/>
      <style:paragraph-properties fo:margin-left="1.251cm" fo:margin-right="0cm" fo:margin-top="0cm" fo:margin-bottom="0.199cm" loext:contextual-spacing="false" fo:line-height="100%" fo:text-align="justify" style:justify-single-word="false" fo:hyphenation-ladder-count="no-limit" fo:text-indent="0cm" style:auto-text-indent="false" fo:background-color="transparent"/>
      <style:text-properties fo:color="#000000" style:font-name="Verdana2" fo:font-size="10.5pt" fo:language="es" fo:country="ES" fo:font-style="normal" fo:font-weight="normal" officeooo:paragraph-rsid="00e6daff"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231" style:family="paragraph" style:parent-style-name="Preformatted_20_Text">
      <style:paragraph-properties fo:margin-left="1.251cm" fo:margin-right="0cm" fo:margin-top="0cm" fo:margin-bottom="0.199cm" loext:contextual-spacing="false" fo:line-height="100%" fo:text-align="justify" style:justify-single-word="false" fo:hyphenation-ladder-count="no-limit"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officeooo:paragraph-rsid="00e423b2" style:font-size-asian="10.5pt" style:font-weight-asian="bold" style:font-size-complex="10.5pt" style:font-weight-complex="bold" fo:hyphenate="false" fo:hyphenation-remain-char-count="2" fo:hyphenation-push-char-count="2" loext:hyphenation-no-caps="false"/>
    </style:style>
    <style:style style:name="P232" style:family="paragraph" style:parent-style-name="Standard">
      <style:paragraph-properties fo:margin-left="1.251cm" fo:margin-right="0cm" fo:margin-top="0cm" fo:margin-bottom="0.199cm" loext:contextual-spacing="false" fo:line-height="100%" fo:text-align="justify" style:justify-single-word="false" fo:text-indent="0cm" style:auto-text-indent="false"/>
      <style:text-properties fo:color="#000000" style:font-name="Verdana2" fo:font-size="10.5pt" fo:language="es" fo:country="ES" fo:font-style="normal" fo:font-weight="normal" officeooo:paragraph-rsid="00e6daff" fo:background-color="transparent" style:font-size-asian="10.5pt" style:font-style-asian="normal" style:font-weight-asian="normal" style:font-size-complex="10.5pt" style:font-style-complex="normal" style:font-weight-complex="normal"/>
    </style:style>
    <style:style style:name="P233" style:family="paragraph" style:parent-style-name="Standard">
      <style:paragraph-properties fo:margin-left="1.251cm" fo:margin-right="0cm" fo:margin-top="0cm" fo:margin-bottom="0.199cm" loext:contextual-spacing="false" fo:line-height="100%" fo:text-align="justify" style:justify-single-word="false" fo:text-indent="0cm" style:auto-text-indent="false"/>
      <style:text-properties fo:color="#000000" style:font-name="Verdana2" fo:font-size="10.5pt" fo:language="es" fo:country="ES" fo:font-style="normal" fo:font-weight="normal" officeooo:rsid="00a34a57" officeooo:paragraph-rsid="00e6daff" fo:background-color="transparent" style:font-size-asian="10.5pt" style:font-style-asian="normal" style:font-weight-asian="normal" style:font-size-complex="10.5pt" style:font-style-complex="normal" style:font-weight-complex="normal"/>
    </style:style>
    <style:style style:name="P234" style:family="paragraph" style:parent-style-name="Standard">
      <style:paragraph-properties fo:margin-left="1.251cm" fo:margin-right="0cm" fo:margin-top="0cm" fo:margin-bottom="0.199cm" loext:contextual-spacing="false" fo:line-height="100%" fo:text-align="justify" style:justify-single-word="false" fo:text-indent="0cm" style:auto-text-indent="false"/>
      <style:text-properties fo:color="#000000" style:font-name="Verdana2" fo:font-size="10.5pt" fo:language="es" fo:country="ES" fo:font-style="normal" fo:font-weight="normal" officeooo:rsid="00a34a57" officeooo:paragraph-rsid="00e6daff" fo:background-color="transparent" style:font-name-asian="DejaVu LGC Sans" style:font-size-asian="10.5pt" style:font-style-asian="normal" style:font-weight-asian="normal" style:font-name-complex="Times New Roman" style:font-size-complex="10.5pt" style:language-complex="ar" style:country-complex="SA" style:font-style-complex="normal" style:font-weight-complex="normal"/>
    </style:style>
    <style:style style:name="P235" style:family="paragraph" style:parent-style-name="Standard">
      <style:paragraph-properties fo:margin-left="1.251cm" fo:margin-right="0cm" fo:margin-top="0cm" fo:margin-bottom="0.199cm" loext:contextual-spacing="false" fo:line-height="100%" fo:text-align="justify" style:justify-single-word="false" fo:text-indent="0cm" style:auto-text-indent="false"/>
      <style:text-properties fo:color="#000000" style:font-name="Verdana2" fo:font-size="10.5pt" fo:language="es" fo:country="ES" fo:font-style="normal" officeooo:paragraph-rsid="00e6daff" fo:background-color="transparent" style:font-size-asian="10.5pt" style:font-style-asian="normal" style:font-size-complex="10.5pt" style:font-style-complex="normal"/>
    </style:style>
    <style:style style:name="P236" style:family="paragraph" style:parent-style-name="Standard">
      <loext:graphic-properties draw:fill="none"/>
      <style:paragraph-properties fo:margin-left="1.251cm" fo:margin-right="0cm" fo:margin-top="0cm" fo:margin-bottom="0.199cm" loext:contextual-spacing="false" fo:line-height="100%" fo:text-align="justify" style:justify-single-word="false" fo:hyphenation-ladder-count="no-limit" fo:text-indent="0cm" style:auto-text-indent="false" fo:background-color="transparent"/>
      <style:text-properties fo:color="#000000" style:font-name="Verdana2" fo:font-size="10.5pt" fo:language="es" fo:country="ES" fo:font-style="normal" style:text-underline-style="none" fo:font-weight="normal" officeooo:rsid="0092e4d6" officeooo:paragraph-rsid="00e6daff" fo:background-color="transparent" style:font-name-asian="Arial Unicode MS"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fo:hyphenate="false" fo:hyphenation-remain-char-count="2" fo:hyphenation-push-char-count="2" loext:hyphenation-no-caps="false"/>
    </style:style>
    <style:style style:name="P237" style:family="paragraph" style:parent-style-name="Standard">
      <style:paragraph-properties fo:margin-left="1.251cm" fo:margin-right="0cm" fo:margin-top="0cm" fo:margin-bottom="0.199cm" loext:contextual-spacing="false" fo:line-height="100%" fo:text-align="justify" style:justify-single-word="false" fo:text-indent="0cm" style:auto-text-indent="false"/>
      <style:text-properties fo:color="#000000" style:font-name="Verdana2" fo:font-size="10.5pt" fo:language="es" fo:country="ES" officeooo:paragraph-rsid="00e6daff" style:font-size-asian="10.5pt" style:font-size-complex="10.5pt"/>
    </style:style>
    <style:style style:name="P238" style:family="paragraph" style:parent-style-name="Standard">
      <style:paragraph-properties fo:margin-left="1.251cm" fo:margin-right="0cm" fo:margin-top="0cm" fo:margin-bottom="0.199cm" loext:contextual-spacing="false" fo:line-height="100%" fo:text-align="justify" style:justify-single-word="false" fo:text-indent="0cm" style:auto-text-indent="false"/>
      <style:text-properties officeooo:paragraph-rsid="00e6daff"/>
    </style:style>
    <style:style style:name="P239" style:family="paragraph" style:parent-style-name="Normal_20__28_Web_29_">
      <style:paragraph-properties fo:margin-left="1.251cm" fo:margin-right="0cm" fo:margin-top="0cm" fo:margin-bottom="0cm" loext:contextual-spacing="false" fo:text-align="justify" style:justify-single-word="false" fo:hyphenation-ladder-count="no-limit" fo:text-indent="0cm" style:auto-text-indent="false"/>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40" style:family="paragraph" style:parent-style-name="Normal_20__28_Web_29_">
      <style:paragraph-properties fo:margin-left="1.251cm" fo:margin-right="0cm" fo:margin-top="0cm" fo:margin-bottom="0cm" loext:contextual-spacing="false" fo:text-align="justify" style:justify-single-word="false" fo:hyphenation-ladder-count="no-limit" fo:text-indent="0cm" style:auto-text-indent="false"/>
      <style:text-properties fo:color="#000000" style:font-name="Verdana" fo:font-size="10.5pt" fo:language="es" fo:country="ES" fo:font-style="normal" officeooo:paragraph-rsid="0004b444" fo:background-color="transparent" style:font-size-asian="10.5pt" style:font-style-asian="normal" style:font-size-complex="10.5pt" style:font-style-complex="normal" fo:hyphenate="false" fo:hyphenation-remain-char-count="2" fo:hyphenation-push-char-count="2" loext:hyphenation-no-caps="false"/>
    </style:style>
    <style:style style:name="P241" style:family="paragraph" style:parent-style-name="Normal_20__28_Web_29_">
      <style:paragraph-properties fo:margin-left="1.251cm" fo:margin-right="0cm" fo:margin-top="0cm" fo:margin-bottom="0cm" loext:contextual-spacing="false" fo:text-align="justify" style:justify-single-word="false" fo:hyphenation-ladder-count="no-limit" fo:text-indent="0cm" style:auto-text-indent="false"/>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42" style:family="paragraph" style:parent-style-name="Preformatted_20_Text">
      <style:paragraph-properties fo:margin-left="1.251cm" fo:margin-right="0cm" fo:margin-top="0.011cm" fo:margin-bottom="0.011cm" loext:contextual-spacing="false" fo:text-align="justify" style:justify-single-word="false" fo:text-indent="0cm" style:auto-text-indent="false"/>
      <style:text-properties fo:color="#000000" style:font-name="Verdana" fo:font-size="10.5pt" fo:language="es" fo:country="ES" style:text-underline-style="none" fo:font-weight="normal" officeooo:paragraph-rsid="00e423b2" style:font-name-asian="Times New Roman" style:font-size-asian="10.5pt" style:font-weight-asian="normal" style:font-name-complex="Times New Roman" style:font-size-complex="10.5pt" style:language-complex="es" style:country-complex="ES" style:font-weight-complex="normal"/>
    </style:style>
    <style:style style:name="P243" style:family="paragraph" style:parent-style-name="Preformatted_20_Text">
      <style:paragraph-properties fo:margin-left="1.251cm" fo:margin-right="0cm" fo:margin-top="0.011cm" fo:margin-bottom="0.011cm" loext:contextual-spacing="false" fo:text-align="justify" style:justify-single-word="false" fo:text-indent="0cm" style:auto-text-indent="false"/>
      <style:text-properties fo:color="#000000" style:font-name="Verdana" fo:font-size="10.5pt" fo:language="es" fo:country="ES" style:text-underline-style="none" fo:font-weight="normal" officeooo:paragraph-rsid="00e423b2" fo:background-color="transparent" style:font-name-asian="Times New Roman" style:font-size-asian="10.5pt" style:font-weight-asian="normal" style:font-name-complex="Times New Roman" style:font-size-complex="10.5pt" style:language-complex="es" style:country-complex="ES" style:font-weight-complex="normal"/>
    </style:style>
    <style:style style:name="P244"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245" style:family="paragraph" style:parent-style-name="Standard">
      <style:paragraph-properties fo:margin-left="1.251cm" fo:margin-right="0cm" fo:text-align="justify" style:justify-single-word="false" fo:hyphenation-ladder-count="no-limit" fo:text-indent="0cm" style:auto-text-indent="false">
        <style:tab-stops>
          <style:tab-stop style:position="0.635cm"/>
        </style:tab-stops>
      </style:paragraph-properties>
      <style:text-properties fo:color="#000000" style:font-name="Verdana" fo:font-size="10.5pt" fo:language="es" fo:country="ES" fo:font-weight="normal" officeooo:rsid="0141b5d9"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246" style:family="paragraph" style:parent-style-name="Standard">
      <style:paragraph-properties fo:margin-left="1.251cm" fo:margin-right="0cm" fo:text-align="justify" style:justify-single-word="false" fo:hyphenation-ladder-count="no-limit" fo:text-indent="0cm" style:auto-text-indent="false">
        <style:tab-stops>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247"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officeooo:paragraph-rsid="00e569c6"/>
    </style:style>
    <style:style style:name="P248" style:family="paragraph" style:parent-style-name="Standard">
      <style:paragraph-properties fo:margin-left="1.25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49" style:family="paragraph" style:parent-style-name="Standard">
      <style:paragraph-properties fo:margin-left="1.25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50" style:family="paragraph" style:parent-style-name="Standard">
      <style:paragraph-properties fo:margin-left="1.25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251" style:family="paragraph" style:parent-style-name="Standard">
      <style:paragraph-properties fo:margin-left="1.25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b444" fo:hyphenate="false" fo:hyphenation-remain-char-count="2" fo:hyphenation-push-char-count="2" loext:hyphenation-no-caps="false"/>
    </style:style>
    <style:style style:name="P252" style:family="paragraph" style:parent-style-name="Heading_20_1">
      <style:paragraph-properties fo:line-height="115%" fo:text-align="justify" style:justify-single-word="false" fo:hyphenation-ladder-count="no-limit"/>
      <style:text-properties fo:color="#000000" style:font-name="Verdana" fo:font-size="10.5pt" fo:language="es" fo:country="ES" style:text-underline-style="none" fo:font-weight="bold" officeooo:paragraph-rsid="00acf06d" fo:background-color="transparent" style:font-size-asian="10.5pt" style:font-weight-asian="bold" style:font-name-complex="ConduitITCStd ExtraLight" style:font-size-complex="10.5pt" style:font-weight-complex="bold" fo:hyphenate="false" fo:hyphenation-remain-char-count="2" fo:hyphenation-push-char-count="2" loext:hyphenation-no-caps="false"/>
    </style:style>
    <style:style style:name="P253" style:family="paragraph" style:parent-style-name="Standard">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54" style:family="paragraph" style:parent-style-name="Normal_20__28_Web_29_" style:master-page-name="">
      <loext:graphic-properties draw:fill="none"/>
      <style:paragraph-properties fo:margin-left="0.499cm" fo:margin-right="0cm" fo:margin-top="0cm" fo:margin-bottom="0cm" loext:contextual-spacing="false" fo:text-align="justify" style:justify-single-word="false" fo:hyphenation-ladder-count="no-limit" fo:text-indent="0cm" style:auto-text-indent="false" style:page-number="auto" fo:background-color="transparent"/>
      <style:text-properties fo:color="#000000"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255" style:family="paragraph" style:parent-style-name="Normal_20__28_Web_29_" style:master-page-name="">
      <loext:graphic-properties draw:fill="none"/>
      <style:paragraph-properties fo:margin-left="0.499cm" fo:margin-right="0cm" fo:margin-top="0cm" fo:margin-bottom="0cm" loext:contextual-spacing="false" fo:text-align="justify" style:justify-single-word="false" fo:hyphenation-ladder-count="no-limit" fo:text-indent="0cm" style:auto-text-indent="false" style:page-number="auto" fo:background-color="transparen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56" style:family="paragraph" style:parent-style-name="Normal_20__28_Web_29_" style:master-page-name="">
      <loext:graphic-properties draw:fill="none"/>
      <style:paragraph-properties fo:margin-left="0.499cm" fo:margin-right="0cm" fo:margin-top="0cm" fo:margin-bottom="0cm" loext:contextual-spacing="false" fo:text-align="justify" style:justify-single-word="false" fo:hyphenation-ladder-count="no-limit" fo:text-indent="0cm" style:auto-text-indent="false" style:page-number="auto" fo:background-color="transparent"/>
      <style:text-properties fo:language="es" fo:country="ES" officeooo:paragraph-rsid="0004b444" fo:background-color="transparent" fo:hyphenate="false" fo:hyphenation-remain-char-count="2" fo:hyphenation-push-char-count="2" loext:hyphenation-no-caps="false"/>
    </style:style>
    <style:style style:name="P257" style:family="paragraph" style:parent-style-name="Standard" style:master-page-name="">
      <loext:graphic-properties draw:fill="none"/>
      <style:paragraph-properties fo:margin-left="0.499cm" fo:margin-right="0cm" fo:margin-top="0cm" fo:margin-bottom="0cm" loext:contextual-spacing="false" fo:text-align="justify" style:justify-single-word="false" fo:hyphenation-ladder-count="no-limit" fo:text-indent="0cm" style:auto-text-indent="false" style:page-number="auto" fo:background-color="transparen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58" style:family="paragraph" style:parent-style-name="Normal_20__28_Web_29_">
      <loext:graphic-properties draw:fill="none"/>
      <style:paragraph-properties fo:margin-left="0.499cm" fo:margin-right="0cm" fo:margin-top="0cm" fo:margin-bottom="0cm" loext:contextual-spacing="false" fo:text-align="justify" style:justify-single-word="false" fo:hyphenation-ladder-count="no-limit" fo:text-indent="0cm" style:auto-text-indent="false" fo:background-color="transparent"/>
      <style:text-properties fo:color="#000000" style:font-name="Verdana" fo:font-size="10.5pt" fo:language="es" fo:country="ES" officeooo:rsid="000e29d0" officeooo:paragraph-rsid="0004b444" fo:background-color="transparent" style:font-size-asian="10.5pt" style:font-size-complex="10.5pt" fo:hyphenate="false" fo:hyphenation-remain-char-count="2" fo:hyphenation-push-char-count="2" loext:hyphenation-no-caps="false"/>
    </style:style>
    <style:style style:name="P259" style:family="paragraph" style:parent-style-name="Normal_20__28_Web_29_">
      <loext:graphic-properties draw:fill="none"/>
      <style:paragraph-properties fo:margin-left="0.499cm" fo:margin-right="0cm" fo:margin-top="0cm" fo:margin-bottom="0cm" loext:contextual-spacing="false" fo:text-align="justify" style:justify-single-word="false" fo:hyphenation-ladder-count="no-limit" fo:text-indent="0cm" style:auto-text-indent="false" fo:background-color="transparent"/>
      <style:text-properties fo:color="#000000" style:font-name="Verdana" fo:font-size="10.5pt" fo:language="es" fo:country="ES" officeooo:rsid="0085bbe1" officeooo:paragraph-rsid="0004b444" fo:background-color="transparent" style:font-size-asian="10.5pt" style:font-size-complex="10.5pt" fo:hyphenate="false" fo:hyphenation-remain-char-count="2" fo:hyphenation-push-char-count="2" loext:hyphenation-no-caps="false"/>
    </style:style>
    <style:style style:name="P260" style:family="paragraph" style:parent-style-name="Normal_20__28_Web_29_">
      <loext:graphic-properties draw:fill="none"/>
      <style:paragraph-properties fo:margin-left="0.499cm" fo:margin-right="0cm" fo:margin-top="0cm" fo:margin-bottom="0cm" loext:contextual-spacing="false" fo:text-align="justify" style:justify-single-word="false" fo:hyphenation-ladder-count="no-limit" fo:text-indent="0cm" style:auto-text-indent="false" fo:background-color="transparen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61" style:family="paragraph" style:parent-style-name="Normal_20__28_Web_29_">
      <loext:graphic-properties draw:fill="none"/>
      <style:paragraph-properties fo:margin-left="0.499cm" fo:margin-right="0cm" fo:margin-top="0cm" fo:margin-bottom="0cm" loext:contextual-spacing="false" fo:text-align="justify" style:justify-single-word="false" fo:hyphenation-ladder-count="no-limit" fo:text-indent="0cm" style:auto-text-indent="false" fo:background-color="transparent"/>
      <style:text-properties officeooo:paragraph-rsid="0004b444" fo:hyphenate="false" fo:hyphenation-remain-char-count="2" fo:hyphenation-push-char-count="2" loext:hyphenation-no-caps="false"/>
    </style:style>
    <style:style style:name="P262" style:family="paragraph" style:parent-style-name="Standard">
      <loext:graphic-properties draw:fill="none"/>
      <style:paragraph-properties fo:margin-left="0.499cm" fo:margin-right="0cm" fo:margin-top="0.049cm" fo:margin-bottom="0.049cm" loext:contextual-spacing="false" fo:text-align="justify"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04b444" fo:background-color="transparent" style:font-size-asian="10.5pt" style:font-name-complex="Verdana3" fo:hyphenate="false" fo:hyphenation-remain-char-count="2" fo:hyphenation-push-char-count="2" loext:hyphenation-no-caps="false"/>
    </style:style>
    <style:style style:name="P263" style:family="paragraph" style:parent-style-name="Standard">
      <loext:graphic-properties draw:fill="none"/>
      <style:paragraph-properties fo:margin-left="0.499cm" fo:margin-right="0cm" fo:margin-top="0.049cm" fo:margin-bottom="0.049cm" loext:contextual-spacing="false" fo:text-align="justify"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1" fo:font-size="10.5pt" fo:language="es" fo:country="ES" officeooo:paragraph-rsid="0004b444" fo:background-color="transparent" style:font-size-asian="10.5pt" style:font-name-complex="Verdana3" style:font-size-complex="10.5pt" fo:hyphenate="false" fo:hyphenation-remain-char-count="2" fo:hyphenation-push-char-count="2" loext:hyphenation-no-caps="false"/>
    </style:style>
    <style:style style:name="P264" style:family="paragraph" style:parent-style-name="Standard">
      <loext:graphic-properties draw:fill="none"/>
      <style:paragraph-properties fo:margin-left="0.499cm" fo:margin-right="0cm" fo:margin-top="0.049cm" fo:margin-bottom="0.049cm" loext:contextual-spacing="false" fo:text-align="justify"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1" fo:font-size="10.5pt" fo:language="es" fo:country="ES" officeooo:paragraph-rsid="0004b444" fo:background-color="transparent" style:font-size-asian="10.5pt" style:font-name-complex="Verdana3" fo:hyphenate="false" fo:hyphenation-remain-char-count="2" fo:hyphenation-push-char-count="2" loext:hyphenation-no-caps="false"/>
    </style:style>
    <style:style style:name="P265" style:family="paragraph" style:parent-style-name="Standard">
      <loext:graphic-properties draw:fill="none"/>
      <style:paragraph-properties fo:margin-left="0.499cm" fo:margin-right="0cm" fo:margin-top="0.049cm" fo:margin-bottom="0.049cm" loext:contextual-spacing="false" fo:text-align="justify"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b444" fo:hyphenate="false" fo:hyphenation-remain-char-count="2" fo:hyphenation-push-char-count="2" loext:hyphenation-no-caps="false"/>
    </style:style>
    <style:style style:name="P266" style:family="paragraph" style:parent-style-name="Standard" style:master-page-name="">
      <loext:graphic-properties draw:fill="none"/>
      <style:paragraph-properties fo:margin-left="0.499cm" fo:margin-right="0cm" fo:margin-top="0.049cm" fo:margin-bottom="0.049cm" loext:contextual-spacing="false" fo:text-align="justify" style:justify-single-word="false" fo:hyphenation-ladder-count="no-limit" fo:text-indent="0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04b444" fo:background-color="transparent" fo:hyphenate="false" fo:hyphenation-remain-char-count="2" fo:hyphenation-push-char-count="2" loext:hyphenation-no-caps="false"/>
    </style:style>
    <style:style style:name="P267" style:family="paragraph" style:parent-style-name="Standard" style:master-page-name="">
      <loext:graphic-properties draw:fill="none"/>
      <style:paragraph-properties fo:margin-left="0.499cm" fo:margin-right="0cm" fo:margin-top="0.049cm" fo:margin-bottom="0.049cm" loext:contextual-spacing="false" fo:text-align="justify" style:justify-single-word="false" fo:hyphenation-ladder-count="no-limit" fo:text-indent="0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1" fo:font-size="10.5pt" fo:language="es" fo:country="ES" officeooo:paragraph-rsid="0004b444" fo:background-color="transparent" style:font-size-asian="10.5pt" style:font-name-complex="Verdana3" fo:hyphenate="false" fo:hyphenation-remain-char-count="2" fo:hyphenation-push-char-count="2" loext:hyphenation-no-caps="false"/>
    </style:style>
    <style:style style:name="P268" style:family="paragraph" style:parent-style-name="Standard">
      <loext:graphic-properties draw:fill="none"/>
      <style:paragraph-properties fo:margin-left="0.499cm" fo:margin-right="0cm" fo:margin-top="0.049cm" fo:margin-bottom="0.049cm" loext:contextual-spacing="false" fo:text-align="justify" style:justify-single-word="false" fo:hyphenation-ladder-count="no-limit" fo:text-indent="0cm" style:auto-text-indent="false" fo:background-color="transparen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1" fo:font-size="10.5pt" fo:language="es" fo:country="ES" fo:font-style="normal" fo:font-weight="normal" officeooo:paragraph-rsid="0004b444" fo:background-color="transparent" style:font-size-asian="10.5pt" style:language-asian="en" style:country-asian="US" style:font-name-complex="Verdana3" style:font-size-complex="10.5pt" fo:hyphenate="false" fo:hyphenation-remain-char-count="2" fo:hyphenation-push-char-count="2" loext:hyphenation-no-caps="false"/>
    </style:style>
    <style:style style:name="P269" style:family="paragraph" style:parent-style-name="Standard">
      <style:paragraph-properties fo:margin-top="0cm" fo:margin-bottom="0.3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7dc2e2" fo:background-color="transparent" style:font-name-asian="Verdana4" style:font-size-asian="10.5pt" style:font-weight-asian="normal" style:font-name-complex="Verdana4" style:font-size-complex="10.5pt" style:font-weight-complex="normal" fo:hyphenate="false" fo:hyphenation-remain-char-count="2" fo:hyphenation-push-char-count="2" loext:hyphenation-no-caps="false"/>
    </style:style>
    <style:style style:name="P270" style:family="paragraph" style:parent-style-name="Standard">
      <style:paragraph-properties fo:margin-top="0cm" fo:margin-bottom="0.3cm" loext:contextual-spacing="false" fo:line-height="100%" fo:text-align="justify" style:justify-single-word="false" fo:hyphenation-ladder-count="no-limit"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style:text-underline-style="none" fo:font-weight="normal" officeooo:paragraph-rsid="0004b444" fo:background-color="transparent" style:font-name-asian="Courier New1" style:font-size-asian="10.5pt" style:font-weight-asian="normal" style:font-name-complex="Courier New1" style:font-size-complex="10.5pt" style:font-weight-complex="normal" fo:hyphenate="false" fo:hyphenation-remain-char-count="2" fo:hyphenation-push-char-count="2" loext:hyphenation-no-caps="false"/>
    </style:style>
    <style:style style:name="P271" style:family="paragraph" style:parent-style-name="Standard">
      <style:paragraph-properties fo:margin-top="0cm" fo:margin-bottom="0.3cm" loext:contextual-spacing="false" fo:line-height="100%" fo:text-align="justify" style:justify-single-word="false" fo:hyphenation-ladder-count="no-limit"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style:text-underline-style="solid" style:text-underline-width="auto" style:text-underline-color="font-color" fo:font-weight="bold" officeooo:paragraph-rsid="0004b444" fo:background-color="transparent" style:font-name-asian="Courier New1" style:font-size-asian="10.5pt" style:font-weight-asian="bold" style:font-name-complex="Courier New1" style:font-size-complex="10.5pt" style:font-weight-complex="bold" fo:hyphenate="false" fo:hyphenation-remain-char-count="2" fo:hyphenation-push-char-count="2" loext:hyphenation-no-caps="false"/>
    </style:style>
    <style:style style:name="P272" style:family="paragraph" style:parent-style-name="Standard">
      <style:paragraph-properties fo:margin-top="0cm" fo:margin-bottom="0.3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dc2e2" fo:hyphenate="false" fo:hyphenation-remain-char-count="2" fo:hyphenation-push-char-count="2" loext:hyphenation-no-caps="false"/>
    </style:style>
    <style:style style:name="P273" style:family="paragraph" style:parent-style-name="Normal_20__28_Web_29_" style:master-page-name="">
      <loext:graphic-properties draw:fill="none"/>
      <style:paragraph-properties fo:margin-left="1.3cm" fo:margin-right="0cm" fo:margin-top="0cm" fo:margin-bottom="0cm" loext:contextual-spacing="false" fo:text-align="justify" style:justify-single-word="false" fo:text-indent="0cm" style:auto-text-indent="false" style:page-number="auto" fo:background-color="transparent">
        <style:tab-stops>
          <style:tab-stop style:position="0.083cm"/>
          <style:tab-stop style:position="1.291cm"/>
        </style:tab-stops>
      </style:paragraph-properties>
      <style:text-properties style:use-window-font-color="true" style:font-name="Verdana" fo:font-size="10.5pt" fo:language="es" fo:country="ES" fo:font-weight="normal" officeooo:rsid="010f986a" officeooo:paragraph-rsid="00b57013" fo:background-color="transparent" style:font-size-asian="10.5pt" style:font-weight-asian="normal" style:font-size-complex="10.5pt" style:font-weight-complex="normal"/>
    </style:style>
    <style:style style:name="P274" style:family="paragraph" style:parent-style-name="Normal_20__28_Web_29_" style:master-page-name="">
      <loext:graphic-properties draw:fill="none"/>
      <style:paragraph-properties fo:margin-left="1.3cm" fo:margin-right="0cm" fo:margin-top="0cm" fo:margin-bottom="0cm" loext:contextual-spacing="false" fo:text-align="justify" style:justify-single-word="false" fo:text-indent="0cm" style:auto-text-indent="false" style:page-number="auto" fo:background-color="transparent">
        <style:tab-stops>
          <style:tab-stop style:position="0.083cm"/>
          <style:tab-stop style:position="1.291cm"/>
        </style:tab-stops>
      </style:paragraph-properties>
      <style:text-properties style:use-window-font-color="true" style:font-name="Verdana" fo:font-size="10.5pt" fo:language="es" fo:country="ES" fo:font-weight="normal" officeooo:rsid="010f986a" officeooo:paragraph-rsid="0004b444" fo:background-color="transparent" style:font-size-asian="10.5pt" style:font-weight-asian="normal" style:font-size-complex="10.5pt" style:font-weight-complex="normal"/>
    </style:style>
    <style:style style:name="P275" style:family="paragraph" style:parent-style-name="Normal_20__28_Web_29_" style:master-page-name="">
      <loext:graphic-properties draw:fill="none"/>
      <style:paragraph-properties fo:margin-left="1.3cm" fo:margin-right="0cm" fo:margin-top="0cm" fo:margin-bottom="0cm" loext:contextual-spacing="false" fo:text-align="justify" style:justify-single-word="false" fo:text-indent="0cm" style:auto-text-indent="false" style:page-number="auto" fo:background-color="transparent">
        <style:tab-stops>
          <style:tab-stop style:position="0.083cm"/>
          <style:tab-stop style:position="1.291cm"/>
        </style:tab-stops>
      </style:paragraph-properties>
      <style:text-properties style:use-window-font-color="true" style:font-name="Verdana" fo:font-size="10.5pt" fo:language="es" fo:country="ES" style:text-underline-style="none" fo:font-weight="normal" officeooo:rsid="010f986a" officeooo:paragraph-rsid="00ab5381" fo:background-color="transparent" style:font-size-asian="10.5pt" style:font-weight-asian="normal" style:font-name-complex="ConduitITCStd ExtraLight" style:font-size-complex="10.5pt" style:font-weight-complex="normal"/>
    </style:style>
    <style:style style:name="P276" style:family="paragraph" style:parent-style-name="Normal_20__28_Web_29_">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ab-stops>
          <style:tab-stop style:position="0.083cm"/>
          <style:tab-stop style:position="1.291cm"/>
        </style:tab-stops>
      </style:paragraph-properties>
      <style:text-properties style:use-window-font-color="true" style:font-name="Verdana" fo:font-size="10.5pt" fo:language="es" fo:country="ES" fo:font-weight="normal" officeooo:rsid="010f986a" officeooo:paragraph-rsid="00b57013" fo:background-color="transparent" style:font-size-asian="10.5pt" style:font-weight-asian="normal" style:font-size-complex="10.5pt" style:font-weight-complex="normal"/>
    </style:style>
    <style:style style:name="P277" style:family="paragraph" style:parent-style-name="Normal_20__28_Web_29_">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ab-stops>
          <style:tab-stop style:position="0.083cm"/>
          <style:tab-stop style:position="1.291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278" style:family="paragraph" style:parent-style-name="Normal_20__28_Web_29_">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ab-stops>
          <style:tab-stop style:position="0.083cm"/>
          <style:tab-stop style:position="1.291cm"/>
        </style:tab-stops>
      </style:paragraph-properties>
      <style:text-properties style:use-window-font-color="true" style:font-name="Verdana" fo:font-size="10.5pt" fo:language="es" fo:country="ES" style:text-underline-style="none" fo:font-weight="normal" officeooo:rsid="010f986a" officeooo:paragraph-rsid="00b57013" fo:background-color="transparent" style:font-size-asian="10.5pt" style:font-weight-asian="normal" style:font-name-complex="ConduitITCStd ExtraLight" style:font-size-complex="10.5pt" style:font-weight-complex="normal"/>
    </style:style>
    <style:style style:name="P279" style:family="paragraph" style:parent-style-name="Normal_20__28_Web_29_">
      <loext:graphic-properties draw:fill="none"/>
      <style:paragraph-properties fo:margin-left="1.3cm" fo:margin-right="0cm" fo:margin-top="0cm" fo:margin-bottom="0cm" loext:contextual-spacing="false" fo:text-align="justify" style:justify-single-word="false" fo:hyphenation-ladder-count="no-limit" fo:text-indent="0cm" style:auto-text-indent="false" fo:background-color="transparent">
        <style:tab-stops>
          <style:tab-stop style:position="0.083cm"/>
          <style:tab-stop style:position="1.291cm"/>
        </style:tab-stops>
      </style:paragraph-properties>
      <style:text-properties style:use-window-font-color="true" style:font-name="Verdana" fo:font-size="10.5pt" fo:language="es" fo:country="ES" style:text-underline-style="none" fo:font-weight="normal" officeooo:rsid="010f986a" officeooo:paragraph-rsid="00b57013" fo:background-color="transparent" style:font-size-asian="10.5pt" style:font-weight-asian="normal" style:font-name-complex="ConduitITCStd ExtraLight" style:font-size-complex="10.5pt" style:font-weight-complex="normal" fo:hyphenate="false" fo:hyphenation-remain-char-count="2" fo:hyphenation-push-char-count="2" loext:hyphenation-no-caps="false"/>
    </style:style>
    <style:style style:name="P280" style:family="paragraph" style:parent-style-name="Normal_20__28_Web_29_">
      <style:paragraph-properties fo:margin-left="1.27cm" fo:margin-right="0cm" fo:margin-top="0cm" fo:margin-bottom="0cm" loext:contextual-spacing="false" fo:text-align="justify" style:justify-single-word="false" fo:hyphenation-ladder-count="no-limit" fo:text-indent="0cm" style:auto-text-indent="false"/>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81" style:family="paragraph" style:parent-style-name="Normal_20__28_Web_29_">
      <style:paragraph-properties fo:margin-left="1.27cm" fo:margin-right="0cm" fo:margin-top="0cm" fo:margin-bottom="0cm" loext:contextual-spacing="false" fo:text-align="center" style:justify-single-word="false" fo:hyphenation-ladder-count="no-limit" fo:text-indent="0cm" style:auto-text-indent="false"/>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82" style:family="paragraph" style:parent-style-name="Text_20_body">
      <style:paragraph-properties fo:margin-left="1.27cm" fo:margin-right="0cm" fo:margin-top="0cm" fo:margin-bottom="0cm" loext:contextual-spacing="false" fo:line-height="100%" fo:text-align="justify" style:justify-single-word="false" fo:hyphenation-ladder-count="no-limit" fo:text-indent="0cm" style:auto-text-indent="false">
        <style:tab-stops>
          <style:tab-stop style:position="1.27cm"/>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000000" style:font-name="Verdana" fo:font-size="10.5pt" fo:language="es" fo:country="ES" officeooo:paragraph-rsid="0004b444" fo:background-color="transparent" style:font-size-asian="10.5pt" style:font-name-complex="Verdana3" fo:hyphenate="false" fo:hyphenation-remain-char-count="2" fo:hyphenation-push-char-count="2" loext:hyphenation-no-caps="false"/>
    </style:style>
    <style:style style:name="P283" style:family="paragraph" style:parent-style-name="Normal_20__28_Web_29_">
      <style:paragraph-properties fo:margin-left="0.6cm" fo:margin-right="0cm" fo:margin-top="0cm" fo:margin-bottom="0cm" loext:contextual-spacing="false" fo:text-align="justify" style:justify-single-word="false" fo:hyphenation-ladder-count="no-limit" fo:text-indent="-0.64cm" style:auto-text-indent="false"/>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84" style:family="paragraph" style:parent-style-name="Normal_20__28_Web_29_">
      <style:paragraph-properties fo:margin-left="0cm" fo:margin-right="0cm" fo:margin-top="0cm" fo:margin-bottom="0cm" loext:contextual-spacing="false" fo:text-align="justify" style:justify-single-word="false" fo:hyphenation-ladder-count="no-limit" fo:text-indent="0.041cm" style:auto-text-indent="false"/>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85" style:family="paragraph" style:parent-style-name="Normal_20__28_Web_29_">
      <style:paragraph-properties fo:margin-left="2.501cm" fo:margin-right="0cm" fo:margin-top="0.049cm" fo:margin-bottom="0.049cm" loext:contextual-spacing="false"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286" style:family="paragraph" style:parent-style-name="Standard">
      <style:paragraph-properties fo:margin-left="2.501cm" fo:margin-right="0cm" fo:margin-top="0.049cm" fo:margin-bottom="0.049cm" loext:contextual-spacing="false" fo:text-align="start"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287" style:family="paragraph" style:parent-style-name="Standard">
      <style:paragraph-properties fo:margin-left="2.50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288" style:family="paragraph" style:parent-style-name="Standard">
      <style:paragraph-properties fo:margin-left="2.50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289" style:family="paragraph" style:parent-style-name="Standard">
      <style:paragraph-properties fo:margin-left="2.501cm" fo:margin-right="0cm" fo:margin-top="0.049cm" fo:margin-bottom="0.049cm" loext:contextual-spacing="false"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290" style:family="paragraph" style:parent-style-name="Standard">
      <style:paragraph-properties fo:margin-left="2.50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91" style:family="paragraph" style:parent-style-name="Normal_20__28_Web_29_">
      <style:paragraph-properties fo:margin-left="2.501cm" fo:margin-right="0cm" fo:margin-top="0cm" fo:margin-bottom="0cm" loext:contextual-spacing="false" fo:text-align="justify" style:justify-single-word="false" fo:hyphenation-ladder-count="no-limit" fo:text-indent="0cm" style:auto-text-indent="false"/>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92" style:family="paragraph" style:parent-style-name="Standard">
      <style:paragraph-properties fo:margin-left="2.501cm" fo:margin-right="0cm" fo:margin-top="0cm" fo:margin-bottom="0cm" loext:contextual-spacing="false" fo:text-align="justify" style:justify-single-word="false" fo:hyphenation-ladder-count="no-limit" fo:text-indent="0cm" style:auto-text-indent="false"/>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93" style:family="paragraph" style:parent-style-name="Normal_20__28_Web_29_">
      <style:paragraph-properties fo:margin-left="0.635cm" fo:margin-right="0cm" fo:margin-top="0cm" fo:margin-bottom="0cm" loext:contextual-spacing="false" fo:text-align="justify" style:justify-single-word="false" fo:hyphenation-ladder-count="no-limit" fo:text-indent="0cm" style:auto-text-indent="false"/>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294" style:family="paragraph" style:parent-style-name="Standard">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295" style:family="paragraph" style:parent-style-name="Standard">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296" style:family="paragraph" style:parent-style-name="Standard">
      <style:paragraph-properties fo:margin-left="1.249cm" fo:margin-right="0cm" fo:text-align="justify" style:justify-single-word="false" fo:text-indent="0cm" style:auto-text-indent="false">
        <style:tab-stops>
          <style:tab-stop style:position="1.99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297" style:family="paragraph" style:parent-style-name="Standard">
      <style:paragraph-properties fo:margin-left="1.249cm" fo:margin-right="0cm" fo:text-align="justify" style:justify-single-word="false" fo:text-indent="0cm" style:auto-text-indent="false">
        <style:tab-stops>
          <style:tab-stop style:position="0.556cm"/>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298"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299" style:family="paragraph" style:parent-style-name="Standard">
      <style:paragraph-properties fo:margin-left="1.249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300" style:family="paragraph" style:parent-style-name="Standard">
      <loext:graphic-properties draw:fill="solid" draw:fill-color="#ffffff" draw:opacity="100%"/>
      <style:paragraph-properties fo:margin-left="1.249cm" fo:margin-right="0cm" fo:text-align="justify" style:justify-single-word="false" fo:hyphenation-ladder-count="no-limit" fo:text-indent="0cm" style:auto-text-indent="false" fo:background-color="#ffffff"/>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301" style:family="paragraph" style:parent-style-name="Standard">
      <style:paragraph-properties fo:margin-left="1.249cm" fo:margin-right="0cm" fo:text-align="justify" style:justify-single-word="false" fo:hyphenation-ladder-count="no-limit" fo:text-indent="0cm" style:auto-text-indent="false">
        <style:tab-stops>
          <style:tab-stop style:position="0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302" style:family="paragraph" style:parent-style-name="Standard">
      <style:paragraph-properties fo:margin-left="1.249cm" fo:margin-right="0cm" fo:text-align="justify" style:justify-single-word="false" fo:hyphenation-ladder-count="no-limit" fo:text-indent="0cm" style:auto-text-indent="false"/>
      <style:text-properties style:use-window-font-color="true" style:font-name="Verdana" fo:font-size="10.5pt" fo:language="es" fo:country="ES" officeooo:paragraph-rsid="00e423b2" fo:background-color="transparent" style:font-size-asian="10.5pt" style:font-size-complex="10.5pt" fo:hyphenate="false" fo:hyphenation-remain-char-count="2" fo:hyphenation-push-char-count="2" loext:hyphenation-no-caps="false"/>
    </style:style>
    <style:style style:name="P303" style:family="paragraph" style:parent-style-name="Standard">
      <style:paragraph-properties fo:margin-left="1.249cm" fo:margin-right="0cm" fo:text-align="justify" style:justify-single-word="false" fo:hyphenation-ladder-count="no-limit" fo:text-indent="0cm" style:auto-text-indent="false"/>
      <style:text-properties style:use-window-font-color="tru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04" style:family="paragraph" style:parent-style-name="Standard">
      <style:paragraph-properties fo:margin-left="1.249cm" fo:margin-right="0cm" fo:text-align="justify" style:justify-single-word="false" fo:hyphenation-ladder-count="no-limit" fo:text-indent="0cm" style:auto-text-indent="false">
        <style:tab-stops>
          <style:tab-stop style:position="0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305" style:family="paragraph" style:parent-style-name="Standard">
      <loext:graphic-properties draw:fill="solid" draw:fill-color="#ffffff" draw:opacity="100%"/>
      <style:paragraph-properties fo:margin-left="1.249cm" fo:margin-right="0cm" fo:text-align="justify" style:justify-single-word="false" fo:hyphenation-ladder-count="no-limit" fo:text-indent="0cm" style:auto-text-indent="false" fo:background-color="#ffffff"/>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306" style:family="paragraph" style:parent-style-name="Standard">
      <style:paragraph-properties fo:margin-left="1.249cm" fo:margin-right="0cm" fo:line-height="115%" fo:text-align="justify" style:justify-single-word="false" fo:hyphenation-ladder-count="no-limit" fo:text-indent="0cm" style:auto-text-indent="false"/>
      <style:text-properties style:font-name="Verdana" fo:font-size="10.5pt" fo:language="es" fo:country="ES" officeooo:paragraph-rsid="00acf06d" fo:background-color="transparent" style:font-size-asian="10.5pt" style:font-name-complex="ConduitITCStd" style:font-size-complex="10.5pt" fo:hyphenate="false" fo:hyphenation-remain-char-count="2" fo:hyphenation-push-char-count="2" loext:hyphenation-no-caps="false"/>
    </style:style>
    <style:style style:name="P307" style:family="paragraph" style:parent-style-name="Standard">
      <loext:graphic-properties draw:fill="solid" draw:fill-color="#ffffff" draw:opacity="100%"/>
      <style:paragraph-properties fo:margin-left="1.249cm" fo:margin-right="0cm" fo:text-align="justify" style:justify-single-word="false" fo:hyphenation-ladder-count="no-limit" fo:text-indent="0cm" style:auto-text-indent="false" fo:background-color="#ffffff"/>
      <style:text-properties officeooo:paragraph-rsid="0004b444" fo:hyphenate="false" fo:hyphenation-remain-char-count="2" fo:hyphenation-push-char-count="2" loext:hyphenation-no-caps="false"/>
    </style:style>
    <style:style style:name="P308" style:family="paragraph" style:parent-style-name="Standard">
      <style:paragraph-properties fo:margin-left="1.249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09" style:family="paragraph" style:parent-style-name="Standard">
      <style:paragraph-properties fo:margin-left="2.498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310" style:family="paragraph" style:parent-style-name="Standard">
      <style:paragraph-properties fo:margin-left="2.498cm" fo:margin-right="0cm" fo:text-align="justify" style:justify-single-word="false" fo:text-indent="0cm" style:auto-text-indent="false"/>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311" style:family="paragraph" style:parent-style-name="Standard">
      <style:paragraph-properties fo:margin-left="0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a15278" fo:background-color="transparent" style:font-size-asian="10.5pt" style:font-size-complex="10.5pt" fo:hyphenate="false" fo:hyphenation-remain-char-count="2" fo:hyphenation-push-char-count="2" loext:hyphenation-no-caps="false"/>
    </style:style>
    <style:style style:name="P312" style:family="paragraph" style:parent-style-name="Standard">
      <style:paragraph-properties fo:margin-top="0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13" style:family="paragraph" style:parent-style-name="Standard">
      <style:paragraph-properties fo:margin-top="0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8079d0" fo:background-color="transparent" style:font-size-asian="10.5pt" style:font-size-complex="10.5pt" fo:hyphenate="false" fo:hyphenation-remain-char-count="2" fo:hyphenation-push-char-count="2" loext:hyphenation-no-caps="false"/>
    </style:style>
    <style:style style:name="P314" style:family="paragraph" style:parent-style-name="Standard">
      <style:paragraph-properties fo:margin-top="0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315" style:family="paragraph" style:parent-style-name="Standard">
      <style:paragraph-properties fo:margin-left="3.747cm" fo:margin-right="0cm" fo:text-align="justify" style:justify-single-word="false" fo:text-indent="0cm" style:auto-text-indent="false"/>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316" style:family="paragraph" style:parent-style-name="Standard">
      <style:paragraph-properties fo:margin-left="3.752cm" fo:margin-right="0cm" fo:margin-top="0cm" fo:margin-bottom="0cm" loext:contextual-spacing="false" fo:text-align="center" style:justify-single-word="false" fo:hyphenation-ladder-count="no-limit" fo:text-indent="0cm" style:auto-text-indent="false"/>
      <style:text-properties fo:color="#000000"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317" style:family="paragraph" style:parent-style-name="Standard">
      <style:paragraph-properties fo:margin-left="3.752cm" fo:margin-right="0cm" fo:margin-top="0.049cm" fo:margin-bottom="0.049cm" loext:contextual-spacing="false"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318" style:family="paragraph" style:parent-style-name="Standard">
      <style:paragraph-properties fo:margin-left="0.746cm" fo:margin-right="0cm" fo:text-align="justify" style:justify-single-word="false" fo:hyphenation-ladder-count="no-limit" fo:text-indent="0cm" style:auto-text-indent="false">
        <style:tab-stops>
          <style:tab-stop style:position="0.635cm"/>
        </style:tab-stops>
      </style:paragraph-properties>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319" style:family="paragraph" style:parent-style-name="Standard">
      <style:paragraph-properties fo:margin-top="0cm" fo:margin-bottom="0.199cm" loext:contextual-spacing="false" fo:line-height="100%" fo:text-align="justify" style:justify-single-word="false"/>
      <style:text-properties style:use-window-font-color="true" style:font-name="Verdana" fo:font-size="10.5pt" fo:language="es" fo:country="ES" fo:font-weight="bold" officeooo:paragraph-rsid="00e6daff" fo:background-color="transparent" style:font-size-asian="10.5pt" style:font-weight-asian="bold" style:font-size-complex="10.5pt" style:font-weight-complex="bold"/>
    </style:style>
    <style:style style:name="P320" style:family="paragraph" style:parent-style-name="Text_20_body">
      <style:paragraph-properties fo:margin-left="0.023cm" fo:margin-right="0cm" fo:margin-top="0.049cm" fo:margin-bottom="0.049cm" loext:contextual-spacing="false" fo:text-align="justify" style:justify-single-word="false" fo:hyphenation-ladder-count="no-limit" fo:text-indent="-0.023cm" style:auto-text-indent="false">
        <style:tab-stops/>
      </style:paragraph-properties>
      <style:text-properties fo:color="#000000" style:font-name="Verdana" fo:font-size="10.5pt" fo:language="es"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321" style:family="paragraph" style:parent-style-name="Text_20_body">
      <style:paragraph-properties fo:margin-left="0.023cm" fo:margin-right="0cm" fo:margin-top="0.049cm" fo:margin-bottom="0.049cm" loext:contextual-spacing="false" fo:text-align="justify" style:justify-single-word="false" fo:hyphenation-ladder-count="no-limit" fo:text-indent="-0.023cm" style:auto-text-indent="false">
        <style:tab-stops/>
      </style:paragraph-properties>
      <style:text-properties fo:language="es" fo:country="ES" officeooo:paragraph-rsid="00d2267b" fo:background-color="transparent" fo:hyphenate="false" fo:hyphenation-remain-char-count="2" fo:hyphenation-push-char-count="2" loext:hyphenation-no-caps="false"/>
    </style:style>
    <style:style style:name="P322" style:family="paragraph" style:parent-style-name="Standard" style:master-page-name="">
      <loext:graphic-properties draw:fill="none"/>
      <style:paragraph-properties fo:margin-left="0.7cm" fo:margin-right="0cm" fo:text-align="justify" style:justify-single-word="false" fo:hyphenation-ladder-count="no-limit" fo:text-indent="0cm" style:auto-text-indent="false" style:page-number="auto" fo:background-color="transparent">
        <style:tab-stops>
          <style:tab-stop style:position="0.635cm"/>
        </style:tab-stops>
      </style:paragraph-properties>
      <style:text-properties officeooo:paragraph-rsid="00e423b2" fo:hyphenate="false" fo:hyphenation-remain-char-count="2" fo:hyphenation-push-char-count="2" loext:hyphenation-no-caps="false"/>
    </style:style>
    <style:style style:name="P323" style:family="paragraph" style:parent-style-name="Standard"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tab-stops>
          <style:tab-stop style:position="0.695cm"/>
        </style:tab-stops>
      </style:paragraph-properties>
      <style:text-properties officeooo:paragraph-rsid="00e6daff" fo:hyphenate="false" fo:hyphenation-remain-char-count="2" fo:hyphenation-push-char-count="2" loext:hyphenation-no-caps="false"/>
    </style:style>
    <style:style style:name="P324" style:family="paragraph" style:parent-style-name="Text_20_body">
      <style:paragraph-properties fo:text-align="center" style:justify-single-word="false" fo:hyphenation-ladder-count="no-limit">
        <style:tab-stops>
          <style:tab-stop style:position="3.251cm"/>
        </style:tab-stops>
      </style:paragraph-properties>
      <style:text-properties style:use-window-font-color="true" style:font-name="Verdana" fo:font-size="10.5pt" fo:language="es" fo:country="ES" style:text-underline-style="solid" style:text-underline-width="auto" style:text-underline-color="font-color" fo:font-weight="bold" officeooo:paragraph-rsid="0004b444" fo:background-color="transparent" style:font-size-asian="10.5pt" style:font-weight-asian="bold" style:font-size-complex="10.5pt" fo:hyphenate="false" fo:hyphenation-remain-char-count="2" fo:hyphenation-push-char-count="2" loext:hyphenation-no-caps="false"/>
    </style:style>
    <style:style style:name="P325" style:family="paragraph" style:parent-style-name="Heading_20_1">
      <style:paragraph-properties fo:line-height="115%" fo:text-align="justify" style:justify-single-word="false" fo:hyphenation-ladder-count="no-limit"/>
      <style:text-properties fo:color="#000000" style:font-name="Verdana" fo:font-size="10.5pt" fo:language="es" fo:country="ES" style:text-underline-style="none" fo:font-weight="bold" officeooo:paragraph-rsid="010341d4" fo:background-color="transparent" style:font-size-asian="10.5pt" style:font-weight-asian="bold" style:font-name-complex="ConduitITCStd ExtraLight" style:font-size-complex="10.5pt" style:font-weight-complex="bold" fo:hyphenate="false" fo:hyphenation-remain-char-count="2" fo:hyphenation-push-char-count="2" loext:hyphenation-no-caps="false"/>
    </style:style>
    <style:style style:name="P326" style:family="paragraph" style:parent-style-name="Normal_20__28_Web_29_" style:list-style-name="L6">
      <style:paragraph-properties fo:margin-left="2.501cm" fo:margin-right="0cm" fo:margin-top="0cm" fo:margin-bottom="0cm" loext:contextual-spacing="false" fo:text-align="justify" style:justify-single-word="false" fo:text-indent="-0.635cm" style:auto-text-indent="false"/>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327" style:family="paragraph" style:parent-style-name="Normal_20__28_Web_29_" style:list-style-name="L6">
      <style:paragraph-properties fo:margin-left="2.501cm" fo:margin-right="0cm" fo:margin-top="0cm" fo:margin-bottom="0cm" loext:contextual-spacing="false" fo:text-align="justify" style:justify-single-word="false" fo:text-indent="-0.635cm" style:auto-text-indent="false">
        <style:tab-stops>
          <style:tab-stop style:position="0.635cm"/>
        </style:tab-stops>
      </style:paragraph-properties>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328" style:family="paragraph" style:parent-style-name="Normal_20__28_Web_29_" style:list-style-name="L6">
      <style:paragraph-properties fo:margin-left="2.501cm" fo:margin-right="0cm" fo:margin-top="0cm" fo:margin-bottom="0cm" loext:contextual-spacing="false" fo:text-align="justify" style:justify-single-word="false" fo:text-indent="-0.635cm" style:auto-text-indent="false">
        <style:tab-stops>
          <style:tab-stop style:position="0.635cm"/>
        </style:tab-stops>
      </style:paragraph-properties>
      <style:text-properties fo:color="#000000" style:font-name="Verdana" fo:font-size="10.5pt" fo:language="es" fo:country="ES" fo:font-weight="normal" officeooo:rsid="0040235e" officeooo:paragraph-rsid="0004b444" fo:background-color="transparent" style:font-size-asian="10.5pt" style:font-weight-asian="normal" style:font-size-complex="10.5pt" style:font-weight-complex="normal"/>
    </style:style>
    <style:style style:name="P329" style:family="paragraph" style:parent-style-name="Normal_20__28_Web_29_" style:list-style-name="L50">
      <style:paragraph-properties fo:margin-left="2.501cm" fo:margin-right="0cm" fo:margin-top="0cm" fo:margin-bottom="0cm" loext:contextual-spacing="false" fo:text-align="justify" style:justify-single-word="false" fo:hyphenation-ladder-count="no-limit" fo:text-indent="-0.635cm" style:auto-text-indent="false"/>
      <style:text-properties fo:color="#000000" style:font-name="Verdana" fo:font-size="10.5pt" fo:language="es" fo:country="ES" fo:font-style="normal" officeooo:paragraph-rsid="0004b444" fo:background-color="transparent" style:font-size-asian="10.5pt" style:font-style-asian="normal" style:font-size-complex="10.5pt" style:font-style-complex="normal" fo:hyphenate="false" fo:hyphenation-remain-char-count="2" fo:hyphenation-push-char-count="2" loext:hyphenation-no-caps="false"/>
    </style:style>
    <style:style style:name="P330" style:family="paragraph" style:parent-style-name="Normal_20__28_Web_29_" style:list-style-name="L29">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31" style:family="paragraph" style:parent-style-name="Normal_20__28_Web_29_" style:list-style-name="L33">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32" style:family="paragraph" style:parent-style-name="Normal_20__28_Web_29_" style:list-style-name="WW8Num76">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33" style:family="paragraph" style:parent-style-name="Normal_20__28_Web_29_" style:list-style-name="L34">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34" style:family="paragraph" style:parent-style-name="Normal_20__28_Web_29_" style:list-style-name="WW8Num73">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35" style:family="paragraph" style:parent-style-name="Normal_20__28_Web_29_" style:list-style-name="L41">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36" style:family="paragraph" style:parent-style-name="Normal_20__28_Web_29_" style:list-style-name="L51">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37" style:family="paragraph" style:parent-style-name="Normal_20__28_Web_29_" style:list-style-name="L52">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38" style:family="paragraph" style:parent-style-name="Normal_20__28_Web_29_" style:list-style-name="L53">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39" style:family="paragraph" style:parent-style-name="Normal_20__28_Web_29_" style:list-style-name="L59">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7dc2e2" fo:background-color="transparent" style:font-size-asian="10.5pt" style:font-size-complex="10.5pt" fo:hyphenate="false" fo:hyphenation-remain-char-count="2" fo:hyphenation-push-char-count="2" loext:hyphenation-no-caps="false"/>
    </style:style>
    <style:style style:name="P340" style:family="paragraph" style:parent-style-name="Normal_20__28_Web_29_" style:list-style-name="WW8Num44">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41"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officeooo:paragraph-rsid="010341d4" fo:background-color="transparent" style:font-size-asian="10.5pt" style:font-size-complex="10.5pt" fo:hyphenate="false" fo:hyphenation-remain-char-count="2" fo:hyphenation-push-char-count="2" loext:hyphenation-no-caps="false"/>
    </style:style>
    <style:style style:name="P342"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officeooo:rsid="00151e54" officeooo:paragraph-rsid="010341d4" fo:background-color="transparent" style:font-size-asian="10.5pt" style:font-size-complex="10.5pt" fo:hyphenate="false" fo:hyphenation-remain-char-count="2" fo:hyphenation-push-char-count="2" loext:hyphenation-no-caps="false"/>
    </style:style>
    <style:style style:name="P343" style:family="paragraph" style:parent-style-name="Normal_20__28_Web_29_" style:list-style-name="L49">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normal" officeooo:rsid="00b9189c" officeooo:paragraph-rsid="0004b444"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44" style:family="paragraph" style:parent-style-name="Normal_20__28_Web_29_" style:list-style-name="L49">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normal" officeooo:rsid="00b9dd04" officeooo:paragraph-rsid="0004b444"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45" style:family="paragraph" style:parent-style-name="Normal_20__28_Web_29_" style:list-style-name="L49">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normal" officeooo:rsid="008411a3" officeooo:paragraph-rsid="006797ce"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46" style:family="paragraph" style:parent-style-name="Normal_20__28_Web_29_" style:list-style-name="L49">
      <style:paragraph-properties fo:margin-top="0cm" fo:margin-bottom="0cm" loext:contextual-spacing="false" fo:text-align="justify" style:justify-single-word="false" fo:hyphenation-ladder-count="no-limit"/>
      <style:text-properties fo:color="#000000" style:font-name="Verdana" fo:font-size="10.5pt" fo:language="es" fo:country="ES" fo:font-style="normal" officeooo:paragraph-rsid="003cbb1e" fo:background-color="transparent" style:font-size-asian="10.5pt" style:font-style-asian="normal" style:font-size-complex="10.5pt" style:font-style-complex="normal" fo:hyphenate="false" fo:hyphenation-remain-char-count="2" fo:hyphenation-push-char-count="2" loext:hyphenation-no-caps="false"/>
    </style:style>
    <style:style style:name="P347" style:family="paragraph" style:parent-style-name="Normal_20__28_Web_29_" style:list-style-name="L49">
      <style:paragraph-properties fo:margin-top="0cm" fo:margin-bottom="0cm" loext:contextual-spacing="false" fo:text-align="justify" style:justify-single-word="false" fo:hyphenation-ladder-count="no-limit"/>
      <style:text-properties fo:color="#000000" style:font-name="Verdana" fo:font-size="10.5pt" fo:language="es" fo:country="ES" fo:font-style="normal" officeooo:rsid="00b9189c" officeooo:paragraph-rsid="0004b444" fo:background-color="transparent" style:font-size-asian="10.5pt" style:font-style-asian="normal" style:font-size-complex="10.5pt" style:font-style-complex="normal" fo:hyphenate="false" fo:hyphenation-remain-char-count="2" fo:hyphenation-push-char-count="2" loext:hyphenation-no-caps="false"/>
    </style:style>
    <style:style style:name="P348" style:family="paragraph" style:parent-style-name="Normal_20__28_Web_29_" style:list-style-name="L59">
      <style:paragraph-properties fo:margin-top="0cm" fo:margin-bottom="0cm" loext:contextual-spacing="false" fo:text-align="justify" style:justify-single-word="false" fo:hyphenation-ladder-count="no-limit"/>
      <style:text-properties fo:color="#000000" style:font-name="Verdana" fo:font-size="10.5pt" fo:language="es" fo:country="ES" fo:font-weight="normal" officeooo:paragraph-rsid="007dc2e2" fo:background-color="transparent" style:font-size-asian="10.5pt" style:font-weight-asian="normal" style:font-size-complex="10.5pt" style:font-weight-complex="normal" fo:hyphenate="false" fo:hyphenation-remain-char-count="2" fo:hyphenation-push-char-count="2" loext:hyphenation-no-caps="false"/>
    </style:style>
    <style:style style:name="P349" style:family="paragraph" style:parent-style-name="Normal_20__28_Web_29_" style:list-style-name="L64">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350" style:family="paragraph" style:parent-style-name="Normal_20__28_Web_29_" style:list-style-name="L72">
      <style:paragraph-properties fo:margin-top="0cm" fo:margin-bottom="0cm" loext:contextual-spacing="false" fo:text-align="justify" style:justify-single-word="false" fo:hyphenation-ladder-count="no-limit"/>
      <style:text-properties fo:color="#000000" style:font-name="Verdana" fo:font-size="10.5pt" fo:language="es" fo:country="ES" fo:font-weight="bold" officeooo:paragraph-rsid="00e1e911" fo:background-color="transparent" style:font-size-asian="10.5pt" style:font-weight-asian="bold" style:font-size-complex="10.5pt" style:font-weight-complex="bold" fo:hyphenate="false" fo:hyphenation-remain-char-count="2" fo:hyphenation-push-char-count="2" loext:hyphenation-no-caps="false"/>
    </style:style>
    <style:style style:name="P351" style:family="paragraph" style:parent-style-name="Normal_20__28_Web_29_" style:list-style-name="L72">
      <style:paragraph-properties fo:margin-top="0cm" fo:margin-bottom="0cm" loext:contextual-spacing="false" fo:text-align="justify" style:justify-single-word="false"/>
      <style:text-properties fo:color="#000000" style:font-name="Verdana" fo:font-size="10.5pt" fo:language="es" fo:country="ES" fo:font-weight="bold" officeooo:paragraph-rsid="00e1e911" fo:background-color="transparent" style:font-size-asian="10.5pt" style:font-weight-asian="bold" style:font-size-complex="10.5pt" style:font-weight-complex="bold"/>
    </style:style>
    <style:style style:name="P352" style:family="paragraph" style:parent-style-name="Normal_20__28_Web_29_" style:list-style-name="L72">
      <style:paragraph-properties fo:margin-top="0cm" fo:margin-bottom="0cm" loext:contextual-spacing="false" fo:text-align="justify" style:justify-single-word="false" fo:hyphenation-ladder-count="no-limit"/>
      <style:text-properties fo:color="#000000" style:font-name="Verdana" fo:font-size="10.5pt" fo:language="es" fo:country="ES" fo:font-weight="bold" officeooo:rsid="0040235e" officeooo:paragraph-rsid="00e1e911" fo:background-color="transparent" style:font-size-asian="10.5pt" style:font-weight-asian="bold" style:font-size-complex="10.5pt" style:font-weight-complex="bold" fo:hyphenate="false" fo:hyphenation-remain-char-count="2" fo:hyphenation-push-char-count="2" loext:hyphenation-no-caps="false"/>
    </style:style>
    <style:style style:name="P353" style:family="paragraph" style:parent-style-name="Normal_20__28_Web_29_">
      <style:paragraph-properties fo:margin-top="0cm" fo:margin-bottom="0cm" loext:contextual-spacing="false" fo:text-align="center" style:justify-single-word="false" fo:hyphenation-ladder-count="no-limit"/>
      <style:text-properties fo:color="#000000" style:font-name="Verdana" fo:font-size="10.5pt" fo:language="es" fo:country="ES" fo:font-weight="bold" officeooo:paragraph-rsid="010341d4" fo:background-color="transparent" style:font-size-asian="10.5pt" style:font-weight-asian="bold" style:font-size-complex="10.5pt" style:font-weight-complex="bold" fo:hyphenate="false" fo:hyphenation-remain-char-count="2" fo:hyphenation-push-char-count="2" loext:hyphenation-no-caps="false"/>
    </style:style>
    <style:style style:name="P354" style:family="paragraph" style:parent-style-name="Normal_20__28_Web_29_">
      <style:paragraph-properties fo:margin-top="0cm" fo:margin-bottom="0cm" loext:contextual-spacing="false" fo:text-align="center" style:justify-single-word="false" fo:hyphenation-ladder-count="no-limit"/>
      <style:text-properties fo:color="#000000" style:font-name="Verdana" fo:font-size="10.5pt" fo:language="es" fo:country="ES" style:text-underline-style="solid" style:text-underline-width="auto" style:text-underline-color="font-color" fo:font-weight="bold" officeooo:rsid="00027a41" officeooo:paragraph-rsid="010341d4" fo:background-color="transparent" style:font-size-asian="10.5pt" style:font-weight-asian="bold" style:font-size-complex="10.5pt" style:font-weight-complex="bold" fo:hyphenate="false" fo:hyphenation-remain-char-count="2" fo:hyphenation-push-char-count="2" loext:hyphenation-no-caps="false"/>
    </style:style>
    <style:style style:name="P355" style:family="paragraph" style:parent-style-name="Normal_20__28_Web_29_">
      <style:paragraph-properties fo:margin-top="0cm" fo:margin-bottom="0cm" loext:contextual-spacing="false" fo:text-align="start" style:justify-single-word="false" fo:hyphenation-ladder-count="no-limit"/>
      <style:text-properties fo:color="#000000" style:font-name="Verdana" fo:font-size="10.5pt" fo:language="es" fo:country="ES" style:text-underline-style="solid" style:text-underline-width="auto" style:text-underline-color="font-color" fo:font-weight="bold" officeooo:rsid="00012e60" officeooo:paragraph-rsid="010341d4" fo:background-color="transparent" style:font-size-asian="10.5pt" style:font-weight-asian="bold" style:font-size-complex="10.5pt" style:font-weight-complex="bold" fo:hyphenate="false" fo:hyphenation-remain-char-count="2" fo:hyphenation-push-char-count="2" loext:hyphenation-no-caps="false"/>
    </style:style>
    <style:style style:name="P356"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style:text-underline-style="none" fo:font-weight="bold" officeooo:rsid="00012e60" officeooo:paragraph-rsid="010341d4" fo:background-color="transparent" style:font-size-asian="10.5pt" style:font-weight-asian="bold" style:font-size-complex="10.5pt" style:font-weight-complex="bold" fo:hyphenate="false" fo:hyphenation-remain-char-count="2" fo:hyphenation-push-char-count="2" loext:hyphenation-no-caps="false"/>
    </style:style>
    <style:style style:name="P357" style:family="paragraph" style:parent-style-name="Normal_20__28_Web_29_">
      <style:paragraph-properties fo:margin-top="0cm" fo:margin-bottom="0cm" loext:contextual-spacing="false" fo:text-align="justify" style:justify-single-word="false" fo:hyphenation-ladder-count="no-limit"/>
      <style:text-properties fo:color="#000000" style:font-name="Verdana" fo:font-size="10.5pt" fo:language="es" fo:country="ES" style:text-underline-style="none" fo:font-weight="bold" officeooo:rsid="00027a41" officeooo:paragraph-rsid="010341d4" fo:background-color="transparent" style:font-size-asian="10.5pt" style:font-weight-asian="bold" style:font-size-complex="10.5pt" style:font-weight-complex="bold" fo:hyphenate="false" fo:hyphenation-remain-char-count="2" fo:hyphenation-push-char-count="2" loext:hyphenation-no-caps="false"/>
    </style:style>
    <style:style style:name="P358" style:family="paragraph" style:parent-style-name="Normal_20__28_Web_29_">
      <style:paragraph-properties fo:margin-top="0cm" fo:margin-bottom="0cm" loext:contextual-spacing="false" fo:text-align="start" style:justify-single-word="false" fo:hyphenation-ladder-count="no-limit"/>
      <style:text-properties fo:color="#000000" style:font-name="Verdana" fo:font-size="10.5pt" fo:language="es" fo:country="ES" style:text-underline-style="none" fo:font-weight="bold" officeooo:paragraph-rsid="010341d4" fo:background-color="transparent" style:font-size-asian="10.5pt" style:font-weight-asian="bold" style:font-size-complex="10.5pt" style:font-weight-complex="bold" fo:hyphenate="false" fo:hyphenation-remain-char-count="2" fo:hyphenation-push-char-count="2" loext:hyphenation-no-caps="false"/>
    </style:style>
    <style:style style:name="P359" style:family="paragraph" style:parent-style-name="Normal_20__28_Web_29_">
      <style:paragraph-properties fo:margin-top="0cm" fo:margin-bottom="0cm" loext:contextual-spacing="false" fo:line-height="100%" fo:text-align="start" style:justify-single-word="false" fo:hyphenation-ladder-count="no-limit"/>
      <style:text-properties fo:color="#000000" style:font-name="Verdana" fo:font-size="10.5pt" fo:language="es" fo:country="ES" style:text-underline-style="none" fo:font-weight="bold" officeooo:paragraph-rsid="010341d4" fo:background-color="transparent" style:font-size-asian="10.5pt" style:font-weight-asian="bold" style:font-size-complex="10.5pt" style:font-weight-complex="bold" fo:hyphenate="false" fo:hyphenation-remain-char-count="2" fo:hyphenation-push-char-count="2" loext:hyphenation-no-caps="false"/>
    </style:style>
    <style:style style:name="P360" style:family="paragraph" style:parent-style-name="Normal_20__28_Web_29_" style:list-style-name="WW8Num73">
      <style:paragraph-properties fo:margin-top="0cm" fo:margin-bottom="0cm" loext:contextual-spacing="false" fo:text-align="justify" style:justify-single-word="false" fo:hyphenation-ladder-count="no-limit"/>
      <style:text-properties fo:language="es" fo:country="ES" officeooo:paragraph-rsid="0004b444" fo:background-color="transparent" fo:hyphenate="false" fo:hyphenation-remain-char-count="2" fo:hyphenation-push-char-count="2" loext:hyphenation-no-caps="false"/>
    </style:style>
    <style:style style:name="P361" style:family="paragraph" style:parent-style-name="Normal_20__28_Web_29_" style:list-style-name="WW8Num44">
      <style:paragraph-properties fo:margin-top="0cm" fo:margin-bottom="0cm" loext:contextual-spacing="false" fo:text-align="justify" style:justify-single-word="false" fo:hyphenation-ladder-count="no-limit"/>
      <style:text-properties fo:language="es" fo:country="ES" officeooo:paragraph-rsid="00d2267b" fo:background-color="transparent" fo:hyphenate="false" fo:hyphenation-remain-char-count="2" fo:hyphenation-push-char-count="2" loext:hyphenation-no-caps="false"/>
    </style:style>
    <style:style style:name="P362" style:family="paragraph" style:parent-style-name="Normal_20__28_Web_29_">
      <style:paragraph-properties fo:margin-top="0cm" fo:margin-bottom="0cm" loext:contextual-spacing="false" fo:text-align="justify" style:justify-single-word="false" fo:hyphenation-ladder-count="no-limit"/>
      <style:text-properties fo:language="es" fo:country="ES" officeooo:paragraph-rsid="010341d4" fo:background-color="transparent" fo:hyphenate="false" fo:hyphenation-remain-char-count="2" fo:hyphenation-push-char-count="2" loext:hyphenation-no-caps="false"/>
    </style:style>
    <style:style style:name="P363" style:family="paragraph" style:parent-style-name="Normal_20__28_Web_29_" style:list-style-name="L41">
      <style:paragraph-properties fo:margin-top="0cm" fo:margin-bottom="0cm" loext:contextual-spacing="false" fo:text-align="justify" style:justify-single-word="false" fo:hyphenation-ladder-count="no-limit"/>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64" style:family="paragraph" style:parent-style-name="Normal_20__28_Web_29_" style:list-style-name="L60">
      <style:paragraph-properties fo:margin-top="0cm" fo:margin-bottom="0cm" loext:contextual-spacing="false" fo:text-align="justify" style:justify-single-word="false" fo:hyphenation-ladder-count="no-limit"/>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65" style:family="paragraph" style:parent-style-name="Normal_20__28_Web_29_" style:list-style-name="L61">
      <style:paragraph-properties fo:margin-top="0cm" fo:margin-bottom="0cm" loext:contextual-spacing="false" fo:text-align="justify" style:justify-single-word="false" fo:hyphenation-ladder-count="no-limit"/>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66" style:family="paragraph" style:parent-style-name="Normal_20__28_Web_29_">
      <style:paragraph-properties fo:margin-top="0cm" fo:margin-bottom="0cm" loext:contextual-spacing="false" fo:text-align="justify" style:justify-single-word="false" fo:hyphenation-ladder-count="no-limit"/>
      <style:text-properties style:font-name="Verdana" fo:font-size="10.5pt" fo:language="es" fo:country="ES" officeooo:paragraph-rsid="010341d4" fo:background-color="transparent" style:font-size-asian="10.5pt" style:font-size-complex="10.5pt" fo:hyphenate="false" fo:hyphenation-remain-char-count="2" fo:hyphenation-push-char-count="2" loext:hyphenation-no-caps="false"/>
    </style:style>
    <style:style style:name="P367" style:family="paragraph" style:parent-style-name="Normal_20__28_Web_29_">
      <style:paragraph-properties fo:margin-top="0cm" fo:margin-bottom="0cm" loext:contextual-spacing="false" fo:line-height="100%" fo:text-align="justify" style:justify-single-word="false" fo:hyphenation-ladder-count="no-limit"/>
      <style:text-properties style:font-name="Verdana" fo:font-size="10.5pt" fo:language="es" fo:country="ES" officeooo:paragraph-rsid="010341d4" fo:background-color="transparent" style:font-size-asian="10.5pt" style:font-size-complex="10.5pt" fo:hyphenate="false" fo:hyphenation-remain-char-count="2" fo:hyphenation-push-char-count="2" loext:hyphenation-no-caps="false"/>
    </style:style>
    <style:style style:name="P368" style:family="paragraph" style:parent-style-name="Normal_20__28_Web_29_" style:list-style-name="L49">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b444" fo:hyphenate="false" fo:hyphenation-remain-char-count="2" fo:hyphenation-push-char-count="2" loext:hyphenation-no-caps="false"/>
    </style:style>
    <style:style style:name="P369" style:family="paragraph" style:parent-style-name="Normal_20__28_Web_29_">
      <style:paragraph-properties fo:margin-top="0cm" fo:margin-bottom="0cm" loext:contextual-spacing="false" fo:text-align="justify" style:justify-single-word="false" fo:hyphenation-ladder-count="no-limit"/>
      <style:text-properties officeooo:paragraph-rsid="00a15278" fo:hyphenate="false" fo:hyphenation-remain-char-count="2" fo:hyphenation-push-char-count="2" loext:hyphenation-no-caps="false"/>
    </style:style>
    <style:style style:name="P370" style:family="paragraph" style:parent-style-name="Normal_20__28_Web_29_">
      <style:paragraph-properties fo:margin-top="0cm" fo:margin-bottom="0cm" loext:contextual-spacing="false" fo:text-align="center" style:justify-single-word="false" fo:hyphenation-ladder-count="no-limit"/>
      <style:text-properties officeooo:paragraph-rsid="010341d4" fo:hyphenate="false" fo:hyphenation-remain-char-count="2" fo:hyphenation-push-char-count="2" loext:hyphenation-no-caps="false"/>
    </style:style>
    <style:style style:name="P371" style:family="paragraph" style:parent-style-name="Normal_20__28_Web_29_">
      <style:paragraph-properties fo:margin-top="0cm" fo:margin-bottom="0cm" loext:contextual-spacing="false" fo:line-height="100%" fo:text-align="start" style:justify-single-word="false" fo:hyphenation-ladder-count="no-limit"/>
      <style:text-properties officeooo:paragraph-rsid="010341d4" fo:hyphenate="false" fo:hyphenation-remain-char-count="2" fo:hyphenation-push-char-count="2" loext:hyphenation-no-caps="false"/>
    </style:style>
    <style:style style:name="P372" style:family="paragraph" style:parent-style-name="Normal_20__28_Web_29_">
      <style:paragraph-properties fo:margin-top="0cm" fo:margin-bottom="0cm" loext:contextual-spacing="false" fo:line-height="100%" fo:text-align="justify" style:justify-single-word="false" fo:hyphenation-ladder-count="no-limit"/>
      <style:text-properties officeooo:paragraph-rsid="010341d4" fo:hyphenate="false" fo:hyphenation-remain-char-count="2" fo:hyphenation-push-char-count="2" loext:hyphenation-no-caps="false"/>
    </style:style>
    <style:style style:name="P373" style:family="paragraph" style:parent-style-name="Normal_20__28_Web_29_">
      <style:paragraph-properties fo:margin-top="0cm" fo:margin-bottom="0cm" loext:contextual-spacing="false" fo:text-align="center" style:justify-single-word="false" fo:hyphenation-ladder-count="no-limit" fo:break-before="page"/>
      <style:text-properties fo:color="#000000" style:font-name="Verdana" fo:font-size="10.5pt" fo:language="es" fo:country="ES" fo:font-weight="bold" officeooo:paragraph-rsid="010341d4" fo:background-color="transparent" style:font-size-asian="10.5pt" style:font-weight-asian="bold" style:font-size-complex="10.5pt" style:font-weight-complex="bold" fo:hyphenate="false" fo:hyphenation-remain-char-count="2" fo:hyphenation-push-char-count="2" loext:hyphenation-no-caps="false"/>
    </style:style>
    <style:style style:name="P374" style:family="paragraph" style:parent-style-name="Normal_20__28_Web_29_">
      <style:paragraph-properties fo:margin-top="0cm" fo:margin-bottom="0cm" loext:contextual-spacing="false" fo:line-height="100%" fo:text-align="justify" style:justify-single-word="false" fo:orphans="2" fo:widows="2" fo:hyphenation-ladder-count="no-limit" style:text-autospace="none" style:writing-mode="lr-tb"/>
      <style:text-properties fo:color="#000000" style:font-name="Verdana" fo:font-size="10.5pt" fo:language="gl" fo:country="ES" style:text-underline-style="none" fo:font-weight="bold" officeooo:paragraph-rsid="010341d4" fo:background-color="transparent" style:font-name-asian="Times New Roman" style:font-size-asian="10.5pt" style:language-asian="zxx" style:country-asian="none" style:font-weight-asian="bold" style:font-name-complex="Times New Roman" style:font-size-complex="10.5pt" style:language-complex="zxx" style:country-complex="none" style:font-weight-complex="bold" fo:hyphenate="false" fo:hyphenation-remain-char-count="2" fo:hyphenation-push-char-count="2" loext:hyphenation-no-caps="false"/>
    </style:style>
    <style:style style:name="P375" style:family="paragraph" style:parent-style-name="Normal_20__28_Web_29_">
      <style:paragraph-properties fo:margin-top="0cm" fo:margin-bottom="0cm" loext:contextual-spacing="false" fo:line-height="100%" fo:text-align="justify" style:justify-single-word="false" fo:orphans="2" fo:widows="2" fo:hyphenation-ladder-count="no-limit" style:text-autospace="none" style:writing-mode="lr-tb"/>
      <style:text-properties fo:color="#000000" style:font-name="Verdana" fo:font-size="10.5pt" fo:language="gl" fo:country="ES" style:text-underline-style="none" fo:font-weight="normal" officeooo:paragraph-rsid="010341d4"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false" fo:hyphenation-remain-char-count="2" fo:hyphenation-push-char-count="2" loext:hyphenation-no-caps="false"/>
    </style:style>
    <style:style style:name="P376" style:family="paragraph" style:parent-style-name="Normal_20__28_Web_29_">
      <style:paragraph-properties fo:margin-top="0cm" fo:margin-bottom="0cm" loext:contextual-spacing="false" fo:text-align="justify" style:justify-single-word="false" fo:orphans="2" fo:widows="2" fo:hyphenation-ladder-count="no-limit" style:text-autospace="none" style:writing-mode="lr-tb"/>
      <style:text-properties fo:color="#000000" style:font-name="Verdana" fo:font-size="10.5pt" fo:language="gl" fo:country="ES" style:text-underline-style="none" fo:font-weight="normal" officeooo:paragraph-rsid="010341d4"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false" fo:hyphenation-remain-char-count="2" fo:hyphenation-push-char-count="2" loext:hyphenation-no-caps="false"/>
    </style:style>
    <style:style style:name="P377" style:family="paragraph" style:parent-style-name="Normal_20__28_Web_29_">
      <style:paragraph-properties fo:margin-top="0cm" fo:margin-bottom="0cm" loext:contextual-spacing="false" fo:text-align="justify" style:justify-single-word="false" fo:orphans="2" fo:widows="2" fo:hyphenation-ladder-count="no-limit" style:text-autospace="none" style:writing-mode="lr-tb"/>
      <style:text-properties fo:color="#000000" style:font-name="Verdana" fo:font-size="10.5pt" fo:language="es" fo:country="ES" fo:font-weight="bold" officeooo:paragraph-rsid="010341d4" fo:background-color="transparent" style:font-size-asian="10.5pt" style:font-weight-asian="bold" style:font-size-complex="10.5pt" style:font-weight-complex="bold" fo:hyphenate="false" fo:hyphenation-remain-char-count="2" fo:hyphenation-push-char-count="2" loext:hyphenation-no-caps="false"/>
    </style:style>
    <style:style style:name="P378" style:family="paragraph" style:parent-style-name="Normal_20__28_Web_29_" style:list-style-name="WW8Num27" style:master-page-name="">
      <loext:graphic-properties draw:fill="none"/>
      <style:paragraph-properties fo:margin-left="0.499cm" fo:margin-right="0cm" fo:margin-top="0cm" fo:margin-bottom="0cm" loext:contextual-spacing="false" fo:text-align="justify" style:justify-single-word="false" fo:hyphenation-ladder-count="no-limit" fo:text-indent="0cm" style:auto-text-indent="false" style:page-number="auto" fo:background-color="transparent"/>
      <style:text-properties fo:color="#000000"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379" style:family="paragraph" style:parent-style-name="Normal_20__28_Web_29_" style:list-style-name="WW8Num27" style:master-page-name="">
      <loext:graphic-properties draw:fill="none"/>
      <style:paragraph-properties fo:margin-left="0.499cm" fo:margin-right="0cm" fo:margin-top="0cm" fo:margin-bottom="0cm" loext:contextual-spacing="false" fo:text-align="justify" style:justify-single-word="false" fo:hyphenation-ladder-count="no-limit" fo:text-indent="0cm" style:auto-text-indent="false" style:page-number="auto" fo:background-color="transparent"/>
      <style:text-properties style:font-name="Verdana" fo:font-size="10.5pt" fo:language="es" fo:country="ES" fo:font-weight="bold" officeooo:paragraph-rsid="0004b444" fo:background-color="transparent" style:font-size-asian="10.5pt" style:font-size-complex="10.5pt" fo:hyphenate="false" fo:hyphenation-remain-char-count="2" fo:hyphenation-push-char-count="2" loext:hyphenation-no-caps="false"/>
    </style:style>
    <style:style style:name="P380" style:family="paragraph" style:parent-style-name="Normal_20__28_Web_29_" style:list-style-name="L48">
      <style:paragraph-properties fo:margin-top="0cm" fo:margin-bottom="0.3cm" loext:contextual-spacing="false" fo:line-height="100%" fo:text-align="justify" style:justify-single-word="false" fo:hyphenation-ladder-count="no-limit">
        <style:tab-stops/>
      </style:paragraph-properties>
      <style:text-properties fo:color="#000000" style:font-name="Verdana" fo:font-size="10.5pt" fo:language="es" fo:country="ES" fo:font-style="normal" style:text-underline-style="none" fo:font-weight="normal" officeooo:rsid="0016a119" officeooo:paragraph-rsid="0015bba8"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81" style:family="paragraph" style:parent-style-name="Normal_20__28_Web_29_" style:list-style-name="L48">
      <style:paragraph-properties fo:margin-top="0cm" fo:margin-bottom="0.3cm" loext:contextual-spacing="false" fo:line-height="100%" fo:text-align="justify" style:justify-single-word="false" fo:hyphenation-ladder-count="no-limit">
        <style:tab-stops/>
      </style:paragraph-properties>
      <style:text-properties fo:color="#000000" style:font-name="Verdana" fo:font-size="10.5pt" fo:language="es" fo:country="ES" fo:font-style="normal" style:text-underline-style="none" fo:font-weight="normal" officeooo:rsid="008411a3" officeooo:paragraph-rsid="00f492dd"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82" style:family="paragraph" style:parent-style-name="Preformatted_20_Text" style:list-style-name="L84">
      <style:paragraph-properties fo:margin-top="0.011cm" fo:margin-bottom="0.011cm" loext:contextual-spacing="false" fo:text-align="justify" style:justify-single-word="false"/>
      <style:text-properties style:use-window-font-color="true" style:font-name="Verdana" fo:font-size="10.5pt" fo:language="es" fo:country="ES" style:text-underline-style="none" fo:font-weight="normal" officeooo:paragraph-rsid="00e423b2" style:font-name-asian="Times New Roman" style:font-size-asian="10.5pt" style:font-weight-asian="normal" style:font-name-complex="Times New Roman" style:font-size-complex="10.5pt" style:language-complex="es" style:country-complex="ES" style:font-weight-complex="normal"/>
    </style:style>
    <style:style style:name="P383" style:family="paragraph" style:parent-style-name="Standard" style:list-style-name="L56">
      <style:paragraph-properties fo:text-align="justify" style:justify-single-word="false" fo:hyphenation-ladder-count="no-limit"/>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384" style:family="paragraph" style:parent-style-name="Standard">
      <style:paragraph-properties fo:text-align="justify" style:justify-single-word="false" fo:hyphenation-ladder-count="no-limit"/>
      <style:text-properties style:font-name="Verdana" fo:font-size="10.5pt" fo:language="es" fo:country="ES" officeooo:paragraph-rsid="010341d4" fo:background-color="transparent" style:font-size-asian="10.5pt" style:font-size-complex="10.5pt" fo:hyphenate="false" fo:hyphenation-remain-char-count="2" fo:hyphenation-push-char-count="2" loext:hyphenation-no-caps="false"/>
    </style:style>
    <style:style style:name="P385" style:family="paragraph" style:parent-style-name="Standard" style:list-style-name="L73">
      <style:paragraph-properties fo:text-align="justify" style:justify-single-word="false" fo:hyphenation-ladder-count="no-limit">
        <style:tab-stops>
          <style:tab-stop style:position="0.556cm"/>
          <style:tab-stop style:position="0.635cm"/>
        </style:tab-stops>
      </style:paragraph-properties>
      <style:text-properties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386" style:family="paragraph" style:parent-style-name="Standard" style:list-style-name="L79">
      <style:paragraph-properties fo:text-align="justify" style:justify-single-word="false" fo:hyphenation-ladder-count="no-limit">
        <style:tab-stops>
          <style:tab-stop style:position="0.635cm"/>
        </style:tab-stops>
      </style:paragraph-properties>
      <style:text-properties style:font-name="Verdana" fo:font-size="10.5pt" fo:language="es" fo:country="ES" fo:font-weight="bold" officeooo:paragraph-rsid="00e423b2" fo:background-color="transparent" style:font-size-asian="10.5pt" style:font-weight-asian="bold" style:font-size-complex="10.5pt" style:font-weight-complex="bold" fo:hyphenate="false" fo:hyphenation-remain-char-count="2" fo:hyphenation-push-char-count="2" loext:hyphenation-no-caps="false"/>
    </style:style>
    <style:style style:name="P387" style:family="paragraph" style:parent-style-name="Standard" style:list-style-name="L93">
      <style:paragraph-properties fo:text-align="justify" style:justify-single-word="false" fo:hyphenation-ladder-count="no-limit"/>
      <style:text-properties style:font-name="Verdana" fo:font-size="10.5pt" fo:language="es" fo:country="ES" fo:font-style="normal" style:text-underline-style="none" fo:font-weight="normal" officeooo:paragraph-rsid="00acf06d"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388" style:family="paragraph" style:parent-style-name="Standard" style:list-style-name="L95">
      <style:paragraph-properties fo:text-align="justify" style:justify-single-word="false" fo:hyphenation-ladder-count="no-limit"/>
      <style:text-properties style:font-name="Verdana" fo:font-size="10.5pt" fo:language="es" fo:country="ES" fo:font-style="normal" style:text-underline-style="none" fo:font-weight="normal" officeooo:paragraph-rsid="010341d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389" style:family="paragraph" style:parent-style-name="Standard">
      <style:paragraph-properties fo:text-align="justify" style:justify-single-word="false" fo:hyphenation-ladder-count="no-limit"/>
      <style:text-properties style:font-name="Verdana" fo:font-size="10.5pt" fo:language="es" fo:country="ES" fo:font-style="normal" style:text-underline-style="none" fo:font-weight="normal" officeooo:paragraph-rsid="010341d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390"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style:style>
    <style:style style:name="P391" style:family="paragraph" style:parent-style-name="Standard" style:list-style-name="WW8Num11">
      <style:paragraph-properties fo:text-align="justify" style:justify-single-word="false" fo:hyphenation-ladder-count="no-limit">
        <style:tab-stops>
          <style:tab-stop style:position="0.635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392" style:family="paragraph" style:parent-style-name="Standard" style:list-style-name="L79">
      <style:paragraph-properties fo:text-align="justify" style:justify-single-word="false" fo:hyphenation-ladder-count="no-limit">
        <style:tab-stops>
          <style:tab-stop style:position="0.635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393" style:family="paragraph" style:parent-style-name="Standard" style:list-style-name="L79">
      <style:paragraph-properties fo:text-align="justify" style:justify-single-word="false" fo:hyphenation-ladder-count="no-limit">
        <style:tab-stops>
          <style:tab-stop style:position="0.635cm"/>
        </style:tab-stops>
      </style:paragraph-properties>
      <style:text-properties style:use-window-font-color="true" style:font-name="Verdana" fo:font-size="10.5pt" fo:language="es" fo:country="ES" fo:font-weight="bold" officeooo:paragraph-rsid="00c7bd93" fo:background-color="transparent" style:font-size-asian="10.5pt" style:font-weight-asian="bold" style:font-size-complex="10.5pt" style:font-weight-complex="bold" fo:hyphenate="false" fo:hyphenation-remain-char-count="2" fo:hyphenation-push-char-count="2" loext:hyphenation-no-caps="false"/>
    </style:style>
    <style:style style:name="P394" style:family="paragraph" style:parent-style-name="Standard" style:list-style-name="L79">
      <style:paragraph-properties fo:text-align="justify" style:justify-single-word="false" fo:hyphenation-ladder-count="no-limit">
        <style:tab-stops>
          <style:tab-stop style:position="0.635cm"/>
        </style:tab-stops>
      </style:paragraph-properties>
      <style:text-properties style:use-window-font-color="true" style:font-name="Verdana" fo:font-size="10.5pt" fo:language="es" fo:country="ES" fo:font-weight="bold" officeooo:paragraph-rsid="00e423b2" fo:background-color="transparent" style:font-size-asian="10.5pt" style:font-weight-asian="bold" style:font-size-complex="10.5pt" style:font-weight-complex="bold" fo:hyphenate="false" fo:hyphenation-remain-char-count="2" fo:hyphenation-push-char-count="2" loext:hyphenation-no-caps="false"/>
    </style:style>
    <style:style style:name="P395" style:family="paragraph" style:parent-style-name="Standard" style:list-style-name="L80">
      <style:paragraph-properties fo:text-align="justify" style:justify-single-word="false" fo:hyphenation-ladder-count="no-limit">
        <style:tab-stops>
          <style:tab-stop style:position="0.635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396" style:family="paragraph" style:parent-style-name="Standard" style:list-style-name="L79">
      <style:paragraph-properties fo:text-align="justify" style:justify-single-word="false">
        <style:tab-stops>
          <style:tab-stop style:position="0.635cm"/>
        </style:tab-stops>
      </style:paragraph-properties>
      <style:text-properties style:use-window-font-color="true" style:font-name="Verdana" fo:font-size="10.5pt" fo:language="es" fo:country="ES" fo:font-weight="bold" officeooo:paragraph-rsid="00e423b2" fo:background-color="transparent" style:font-size-asian="10.5pt" style:font-weight-asian="bold" style:font-size-complex="10.5pt" style:font-weight-complex="bold"/>
    </style:style>
    <style:style style:name="P397" style:family="paragraph" style:parent-style-name="Standard" style:list-style-name="L73">
      <style:paragraph-properties fo:text-align="justify" style:justify-single-word="false" fo:hyphenation-ladder-count="no-limit">
        <style:tab-stops>
          <style:tab-stop style:position="0.556cm"/>
          <style:tab-stop style:position="0.635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398" style:family="paragraph" style:parent-style-name="Standard" style:list-style-name="L73">
      <style:paragraph-properties fo:text-align="justify" style:justify-single-word="false" fo:hyphenation-ladder-count="no-limit">
        <style:tab-stops>
          <style:tab-stop style:position="0.556cm"/>
          <style:tab-stop style:position="0.635cm"/>
        </style:tab-stops>
      </style:paragraph-properties>
      <style:text-properties style:use-window-font-color="true" style:font-name="Verdana" fo:font-size="10.5pt" fo:language="es" fo:country="ES" fo:font-weight="bold" officeooo:paragraph-rsid="00e1e911" fo:background-color="transparent" style:font-size-asian="10.5pt" style:font-weight-asian="bold" style:font-size-complex="10.5pt" style:font-weight-complex="bold" fo:hyphenate="false" fo:hyphenation-remain-char-count="2" fo:hyphenation-push-char-count="2" loext:hyphenation-no-caps="false"/>
    </style:style>
    <style:style style:name="P399" style:family="paragraph" style:parent-style-name="Standard" style:list-style-name="L75">
      <style:paragraph-properties fo:text-align="justify" style:justify-single-word="false" fo:hyphenation-ladder-count="no-limit">
        <style:tab-stops>
          <style:tab-stop style:position="0.556cm"/>
          <style:tab-stop style:position="0.635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00" style:family="paragraph" style:parent-style-name="Standard" style:list-style-name="L75">
      <style:paragraph-properties fo:text-align="justify" style:justify-single-word="false" fo:hyphenation-ladder-count="no-limit">
        <style:tab-stops>
          <style:tab-stop style:position="0.556cm"/>
          <style:tab-stop style:position="0.635cm"/>
        </style:tab-stops>
      </style:paragraph-properties>
      <style:text-properties style:use-window-font-color="true" style:font-name="Verdana" fo:font-size="10.5pt" fo:language="es" fo:country="ES" fo:font-weight="bold" officeooo:paragraph-rsid="00a8991e" fo:background-color="transparent" style:font-size-asian="10.5pt" style:font-weight-asian="bold" style:font-size-complex="10.5pt" style:font-weight-complex="bold" fo:hyphenate="false" fo:hyphenation-remain-char-count="2" fo:hyphenation-push-char-count="2" loext:hyphenation-no-caps="false"/>
    </style:style>
    <style:style style:name="P401" style:family="paragraph" style:parent-style-name="Standard" style:list-style-name="L75">
      <style:paragraph-properties fo:text-align="justify" style:justify-single-word="false" fo:hyphenation-ladder-count="no-limit">
        <style:tab-stops>
          <style:tab-stop style:position="0.556cm"/>
          <style:tab-stop style:position="0.635cm"/>
        </style:tab-stops>
      </style:paragraph-properties>
      <style:text-properties style:use-window-font-color="true" style:font-name="Verdana" fo:font-size="10.5pt" fo:language="es" fo:country="ES" fo:font-weight="bold" officeooo:paragraph-rsid="00e1e911" fo:background-color="transparent" style:font-size-asian="10.5pt" style:font-weight-asian="bold" style:font-size-complex="10.5pt" style:font-weight-complex="bold" fo:hyphenate="false" fo:hyphenation-remain-char-count="2" fo:hyphenation-push-char-count="2" loext:hyphenation-no-caps="false"/>
    </style:style>
    <style:style style:name="P402" style:family="paragraph" style:parent-style-name="Standard" style:list-style-name="L75">
      <style:paragraph-properties fo:text-align="justify" style:justify-single-word="false" fo:hyphenation-ladder-count="no-limit"/>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03" style:family="paragraph" style:parent-style-name="Standard" style:list-style-name="L77">
      <style:paragraph-properties fo:text-align="justify" style:justify-single-word="false" fo:hyphenation-ladder-count="no-limit">
        <style:tab-stops>
          <style:tab-stop style:position="1.99cm"/>
        </style:tab-stops>
      </style:paragraph-properties>
      <style:text-properties style:use-window-font-color="true" style:font-name="Verdana" fo:font-size="10.5pt" fo:language="es" fo:country="ES" fo:font-weight="bold" officeooo:paragraph-rsid="00e2ddbb" fo:background-color="transparent" style:font-size-asian="10.5pt" style:font-weight-asian="bold" style:font-size-complex="10.5pt" style:font-weight-complex="bold" fo:hyphenate="false" fo:hyphenation-remain-char-count="2" fo:hyphenation-push-char-count="2" loext:hyphenation-no-caps="false"/>
    </style:style>
    <style:style style:name="P404" style:family="paragraph" style:parent-style-name="Standard" style:list-style-name="L77">
      <style:paragraph-properties fo:text-align="justify" style:justify-single-word="false" fo:hyphenation-ladder-count="no-limit">
        <style:tab-stops>
          <style:tab-stop style:position="1.99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05" style:family="paragraph" style:parent-style-name="Standard" style:list-style-name="L79">
      <style:paragraph-properties fo:text-align="justify" style:justify-single-word="false" fo:hyphenation-ladder-count="no-limit">
        <style:tab-stops>
          <style:tab-stop style:position="1.99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06" style:family="paragraph" style:parent-style-name="Standard" style:list-style-name="L85">
      <style:paragraph-properties fo:text-align="justify" style:justify-single-word="false" fo:hyphenation-ladder-count="no-limit">
        <style:tab-stops>
          <style:tab-stop style:position="1.99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07" style:family="paragraph" style:parent-style-name="Standard" style:list-style-name="L86">
      <style:paragraph-properties fo:text-align="justify" style:justify-single-word="false" fo:hyphenation-ladder-count="no-limit">
        <style:tab-stops>
          <style:tab-stop style:position="1.99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08" style:family="paragraph" style:parent-style-name="Standard" style:list-style-name="L86">
      <style:paragraph-properties fo:text-align="justify" style:justify-single-word="false" fo:hyphenation-ladder-count="no-limit">
        <style:tab-stops>
          <style:tab-stop style:position="1.99cm"/>
        </style:tab-stops>
      </style:paragraph-properties>
      <style:text-properties style:use-window-font-color="true" style:font-name="Verdana" fo:font-size="10.5pt" fo:language="es" fo:country="ES" fo:font-weight="bold" officeooo:paragraph-rsid="00921067" fo:background-color="transparent" style:font-size-asian="10.5pt" style:font-weight-asian="bold" style:font-size-complex="10.5pt" style:font-weight-complex="bold" fo:hyphenate="false" fo:hyphenation-remain-char-count="2" fo:hyphenation-push-char-count="2" loext:hyphenation-no-caps="false"/>
    </style:style>
    <style:style style:name="P409" style:family="paragraph" style:parent-style-name="Standard" style:list-style-name="L77">
      <style:paragraph-properties fo:text-align="justify" style:justify-single-word="false">
        <style:tab-stops>
          <style:tab-stop style:position="1.99cm"/>
        </style:tab-stops>
      </style:paragraph-properties>
      <style:text-properties style:use-window-font-color="true" style:font-name="Verdana" fo:font-size="10.5pt" fo:language="es" fo:country="ES" fo:font-weight="bold" officeooo:paragraph-rsid="00e2ddbb" fo:background-color="transparent" style:font-size-asian="10.5pt" style:font-weight-asian="bold" style:font-size-complex="10.5pt" style:font-weight-complex="bold"/>
    </style:style>
    <style:style style:name="P410" style:family="paragraph" style:parent-style-name="Standard" style:list-style-name="L83">
      <style:paragraph-properties fo:text-align="justify" style:justify-single-word="false" fo:hyphenation-ladder-count="no-limi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11" style:family="paragraph" style:parent-style-name="Standard" style:list-style-name="L83">
      <style:paragraph-properties fo:text-align="justify" style:justify-single-word="false" fo:hyphenation-ladder-count="no-limi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officeooo:paragraph-rsid="00e423b2" fo:background-color="transparent" style:font-size-asian="10.5pt" style:font-weight-asian="bold" style:font-size-complex="10.5pt" style:font-weight-complex="bold" fo:hyphenate="false" fo:hyphenation-remain-char-count="2" fo:hyphenation-push-char-count="2" loext:hyphenation-no-caps="false"/>
    </style:style>
    <style:style style:name="P412" style:family="paragraph" style:parent-style-name="Standard" style:list-style-name="L83">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officeooo:paragraph-rsid="00e423b2" fo:background-color="transparent" style:font-size-asian="10.5pt" style:font-weight-asian="bold" style:font-size-complex="10.5pt" style:font-weight-complex="bold"/>
    </style:style>
    <style:style style:name="P413" style:family="paragraph" style:parent-style-name="Standard" style:list-style-name="L86">
      <style:paragraph-properties fo:text-align="justify" style:justify-single-word="false" fo:hyphenation-ladder-count="no-limit">
        <style:tab-stops>
          <style:tab-stop style:position="1.99cm"/>
        </style:tab-stops>
      </style:paragraph-properties>
      <style:text-properties style:use-window-font-color="true" style:font-name="Verdana" fo:font-size="10.5pt" fo:language="es" fo:country="ES" fo:font-weight="bold" officeooo:rsid="002dfcdf"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14" style:family="paragraph" style:parent-style-name="Standard" style:list-style-name="L81">
      <style:paragraph-properties fo:text-align="justify" style:justify-single-word="false" fo:hyphenation-ladder-count="no-limit">
        <style:tab-stops>
          <style:tab-stop style:position="0.635cm"/>
        </style:tab-stops>
      </style:paragraph-properties>
      <style:text-properties style:use-window-font-color="true" style:font-name="Verdana" fo:font-size="10.5pt" fo:language="es" fo:country="ES" fo:font-weight="normal" officeooo:paragraph-rsid="00e423b2" fo:background-color="transparent" style:font-size-asian="10.5pt" style:font-weight-asian="normal" style:font-size-complex="10.5pt" style:font-weight-complex="normal" fo:hyphenate="false" fo:hyphenation-remain-char-count="2" fo:hyphenation-push-char-count="2" loext:hyphenation-no-caps="false"/>
    </style:style>
    <style:style style:name="P415" style:family="paragraph" style:parent-style-name="Standard" style:list-style-name="WW8Num11">
      <style:paragraph-properties fo:text-align="justify" style:justify-single-word="false" fo:hyphenation-ladder-count="no-limit">
        <style:tab-stops>
          <style:tab-stop style:position="0.635cm"/>
        </style:tab-stops>
      </style:paragraph-properties>
      <style:text-properties style:use-window-font-color="true" style:font-name="Verdana" fo:font-size="10.5pt" fo:language="es" fo:country="ES" fo:font-weight="normal" officeooo:paragraph-rsid="00e1e911" fo:background-color="transparent" style:font-size-asian="10.5pt" style:font-weight-asian="normal" style:font-size-complex="10.5pt" style:font-weight-complex="normal" fo:hyphenate="false" fo:hyphenation-remain-char-count="2" fo:hyphenation-push-char-count="2" loext:hyphenation-no-caps="false"/>
    </style:style>
    <style:style style:name="P416" style:family="paragraph" style:parent-style-name="Standard" style:list-style-name="L92">
      <loext:graphic-properties draw:fill="none"/>
      <style:paragraph-properties fo:text-align="justify" style:justify-single-word="false" fo:background-color="transparent">
        <style:tab-stops>
          <style:tab-stop style:position="0.635cm"/>
        </style:tab-stops>
      </style:paragraph-properties>
      <style:text-properties style:use-window-font-color="true" style:font-name="Verdana" fo:font-size="10.5pt" fo:language="es" fo:country="ES" fo:font-weight="normal" officeooo:rsid="0010b365" officeooo:paragraph-rsid="00e6daff" fo:background-color="transparent" style:font-size-asian="10.5pt" style:font-weight-asian="normal" style:font-size-complex="10.5pt" style:font-weight-complex="normal"/>
    </style:style>
    <style:style style:name="P417" style:family="paragraph" style:parent-style-name="Standard" style:list-style-name="WW8Num11">
      <style:paragraph-properties fo:text-align="justify" style:justify-single-word="false" fo:hyphenation-ladder-count="no-limit">
        <style:tab-stops>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18" style:family="paragraph" style:parent-style-name="Standard" style:list-style-name="L84">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style:text-underline-style="none" fo:font-weight="normal" officeooo:paragraph-rsid="00e423b2" fo:background-color="transparent" style:font-name-asian="Times New Roman" style:font-size-asian="10.5pt" style:font-weight-asian="normal" style:font-name-complex="Times New Roman" style:font-size-complex="10.5pt" style:language-complex="es" style:country-complex="ES" style:font-weight-complex="normal"/>
    </style:style>
    <style:style style:name="P419" style:family="paragraph" style:parent-style-name="Standard" style:list-style-name="L56">
      <style:paragraph-properties fo:text-align="justify" style:justify-single-word="false" fo:hyphenation-ladder-count="no-limit"/>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420" style:family="paragraph" style:parent-style-name="Standard" style:list-style-name="L77">
      <style:paragraph-properties fo:text-align="justify" style:justify-single-word="false" fo:hyphenation-ladder-count="no-limit">
        <style:tab-stops>
          <style:tab-stop style:position="1.99cm"/>
        </style:tab-stops>
      </style:paragraph-properties>
      <style:text-properties fo:color="#000000"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21" style:family="paragraph" style:parent-style-name="Standard" style:list-style-name="WW8Num11">
      <style:paragraph-properties fo:text-align="justify" style:justify-single-word="false" fo:hyphenation-ladder-count="no-limit">
        <style:tab-stops>
          <style:tab-stop style:position="0.635cm"/>
        </style:tab-stops>
      </style:paragraph-properties>
      <style:text-properties fo:color="#000000"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22" style:family="paragraph" style:parent-style-name="Standard" style:list-style-name="L88">
      <style:paragraph-properties fo:text-align="justify" style:justify-single-word="false" fo:hyphenation-ladder-count="no-limit">
        <style:tab-stops>
          <style:tab-stop style:position="0.635cm"/>
        </style:tab-stops>
      </style:paragraph-properties>
      <style:text-properties fo:color="#000000" style:font-name="Verdana" fo:font-size="10.5pt" fo:language="es" fo:country="ES" fo:font-weight="bold" officeooo:paragraph-rsid="00e569c6" fo:background-color="transparent" style:font-size-asian="10.5pt" style:font-weight-asian="bold" style:font-size-complex="10.5pt" style:font-weight-complex="bold" fo:hyphenate="false" fo:hyphenation-remain-char-count="2" fo:hyphenation-push-char-count="2" loext:hyphenation-no-caps="false"/>
    </style:style>
    <style:style style:name="P423" style:family="paragraph" style:parent-style-name="Standard" style:list-style-name="L88">
      <style:paragraph-properties fo:text-align="justify" style:justify-single-word="false" fo:hyphenation-ladder-count="no-limit">
        <style:tab-stops>
          <style:tab-stop style:position="0.635cm"/>
        </style:tab-stops>
      </style:paragraph-properties>
      <style:text-properties fo:color="#000000"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24" style:family="paragraph" style:parent-style-name="Standard" style:list-style-name="L89">
      <style:paragraph-properties fo:text-align="justify" style:justify-single-word="false" fo:hyphenation-ladder-count="no-limit">
        <style:tab-stops>
          <style:tab-stop style:position="0.635cm"/>
        </style:tab-stops>
      </style:paragraph-properties>
      <style:text-properties fo:color="#000000"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25" style:family="paragraph" style:parent-style-name="Standard" style:list-style-name="L89">
      <style:paragraph-properties fo:text-align="justify" style:justify-single-word="false" fo:hyphenation-ladder-count="no-limit">
        <style:tab-stops>
          <style:tab-stop style:position="0.635cm"/>
        </style:tab-stops>
      </style:paragraph-properties>
      <style:text-properties fo:color="#000000" style:font-name="Verdana" fo:font-size="10.5pt" fo:language="es" fo:country="ES" fo:font-weight="bold" officeooo:paragraph-rsid="00e569c6" fo:background-color="transparent" style:font-size-asian="10.5pt" style:font-weight-asian="bold" style:font-size-complex="10.5pt" style:font-weight-complex="bold" fo:hyphenate="false" fo:hyphenation-remain-char-count="2" fo:hyphenation-push-char-count="2" loext:hyphenation-no-caps="false"/>
    </style:style>
    <style:style style:name="P426" style:family="paragraph" style:parent-style-name="Standard" style:list-style-name="L89">
      <style:paragraph-properties fo:text-align="justify" style:justify-single-word="false" fo:hyphenation-ladder-count="no-limit">
        <style:tab-stops>
          <style:tab-stop style:position="0.635cm"/>
        </style:tab-stops>
      </style:paragraph-properties>
      <style:text-properties fo:color="#000000" style:font-name="Verdana" fo:font-size="10.5pt" fo:language="es" fo:country="ES" fo:font-weight="bold" officeooo:rsid="00b855b5" officeooo:paragraph-rsid="00e569c6" fo:background-color="transparent" style:font-size-asian="10.5pt" style:font-weight-asian="bold" style:font-size-complex="10.5pt" style:font-weight-complex="bold" fo:hyphenate="false" fo:hyphenation-remain-char-count="2" fo:hyphenation-push-char-count="2" loext:hyphenation-no-caps="false"/>
    </style:style>
    <style:style style:name="P427" style:family="paragraph" style:parent-style-name="Standard" style:list-style-name="L89">
      <style:paragraph-properties fo:text-align="justify" style:justify-single-word="false" fo:hyphenation-ladder-count="no-limit">
        <style:tab-stops>
          <style:tab-stop style:position="0.635cm"/>
        </style:tab-stops>
      </style:paragraph-properties>
      <style:text-properties fo:color="#000000" style:font-name="Verdana" fo:font-size="10.5pt" fo:language="es" fo:country="ES" fo:font-weight="bold" officeooo:rsid="00299bfb" officeooo:paragraph-rsid="00e569c6" fo:background-color="transparent" style:font-size-asian="10.5pt" style:font-weight-asian="bold" style:font-size-complex="10.5pt" style:font-weight-complex="bold" fo:hyphenate="false" fo:hyphenation-remain-char-count="2" fo:hyphenation-push-char-count="2" loext:hyphenation-no-caps="false"/>
    </style:style>
    <style:style style:name="P428" style:family="paragraph" style:parent-style-name="Standard">
      <style:paragraph-properties fo:line-height="115%" fo:text-align="center" style:justify-single-word="false" fo:hyphenation-ladder-count="no-limit"/>
      <style:text-properties fo:color="#000000" style:font-name="Verdana" fo:font-size="10.5pt" fo:language="es" fo:country="ES" fo:font-weight="bold" officeooo:paragraph-rsid="010341d4" fo:background-color="transparent" style:font-size-asian="10.5pt" style:font-weight-asian="bold" style:font-size-complex="10.5pt" style:font-weight-complex="bold" fo:hyphenate="false" fo:hyphenation-remain-char-count="2" fo:hyphenation-push-char-count="2" loext:hyphenation-no-caps="false"/>
    </style:style>
    <style:style style:name="P429" style:family="paragraph" style:parent-style-name="Standard" style:list-style-name="L90">
      <style:paragraph-properties fo:text-align="justify" style:justify-single-word="false" fo:hyphenation-ladder-count="no-limit">
        <style:tab-stops>
          <style:tab-stop style:position="0.635cm"/>
        </style:tab-stops>
      </style:paragraph-properties>
      <style:text-properties fo:color="#000000" style:font-name="Verdana" fo:font-size="10.5pt" fo:language="es" fo:country="ES" fo:font-weight="normal" officeooo:rsid="0141b5d9"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30" style:family="paragraph" style:parent-style-name="Standard" style:list-style-name="L91">
      <style:paragraph-properties fo:text-align="justify" style:justify-single-word="false">
        <style:tab-stops>
          <style:tab-stop style:position="0.635cm"/>
        </style:tab-stops>
      </style:paragraph-properties>
      <style:text-properties fo:color="#000000" style:font-name="Verdana" fo:font-size="10.5pt" fo:language="es" fo:country="ES" fo:font-weight="normal" officeooo:paragraph-rsid="00e569c6" fo:background-color="transparent" style:font-size-asian="10.5pt" style:font-weight-asian="normal" style:font-size-complex="10.5pt" style:font-weight-complex="normal"/>
    </style:style>
    <style:style style:name="P431" style:family="paragraph" style:parent-style-name="Standard">
      <style:paragraph-properties fo:line-height="100%" fo:text-align="start" style:justify-single-word="false" fo:hyphenation-ladder-count="no-limit"/>
      <style:text-properties fo:color="#000000" style:font-name="Verdana" fo:font-size="10.5pt" fo:language="es" fo:country="ES" style:text-underline-style="none" fo:font-weight="bold" officeooo:rsid="004e42f2" officeooo:paragraph-rsid="010341d4" fo:background-color="transparent" style:font-name-asian="DejaVu LGC Sans" style:font-size-asian="10.5pt" style:font-weight-asian="bold" style:font-name-complex="ConduitITCStd ExtraLight" style:font-size-complex="10.5pt" style:font-weight-complex="bold" fo:hyphenate="false" fo:hyphenation-remain-char-count="2" fo:hyphenation-push-char-count="2" loext:hyphenation-no-caps="false"/>
    </style:style>
    <style:style style:name="P432" style:family="paragraph" style:parent-style-name="Standard">
      <style:paragraph-properties fo:text-align="start" style:justify-single-word="false" fo:hyphenation-ladder-count="no-limit"/>
      <style:text-properties fo:color="#000000" style:font-name="Verdana" fo:font-size="10.5pt" fo:language="es" fo:country="ES" style:text-underline-style="none" fo:font-weight="bold" officeooo:rsid="00151e54" officeooo:paragraph-rsid="010341d4" fo:background-color="transparent" style:font-name-asian="DejaVu LGC Sans" style:font-size-asian="10.5pt" style:font-weight-asian="bold" style:font-name-complex="ConduitITCStd ExtraLight" style:font-size-complex="10.5pt" style:font-weight-complex="bold" fo:hyphenate="false" fo:hyphenation-remain-char-count="2" fo:hyphenation-push-char-count="2" loext:hyphenation-no-caps="false"/>
    </style:style>
    <style:style style:name="P433" style:family="paragraph" style:parent-style-name="Standard">
      <style:paragraph-properties fo:line-height="115%" fo:text-align="start" style:justify-single-word="false" fo:hyphenation-ladder-count="no-limit"/>
      <style:text-properties fo:color="#000000" style:font-name="Verdana" fo:font-size="10.5pt" fo:language="es" fo:country="ES" style:text-underline-style="solid" style:text-underline-width="auto" style:text-underline-color="font-color" fo:font-weight="bold" officeooo:rsid="00151e54" officeooo:paragraph-rsid="010341d4" fo:background-color="transparent" style:font-size-asian="10.5pt" style:font-weight-asian="bold" style:font-name-complex="Verdana" style:font-size-complex="10.5pt" style:font-weight-complex="bold" fo:hyphenate="false" fo:hyphenation-remain-char-count="2" fo:hyphenation-push-char-count="2" loext:hyphenation-no-caps="false"/>
    </style:style>
    <style:style style:name="P434" style:family="paragraph" style:parent-style-name="Standard">
      <style:paragraph-properties fo:line-height="115%" fo:text-align="justify" style:justify-single-word="false" fo:hyphenation-ladder-count="no-limit"/>
      <style:text-properties fo:color="#000000" style:font-name="Arial" fo:font-size="10.5pt" fo:language="es" fo:country="ES" fo:font-style="normal" style:text-underline-style="none" fo:font-weight="normal" officeooo:paragraph-rsid="010341d4" fo:background-color="transparent" style:font-size-asian="10.5pt" style:font-style-asian="normal" style:font-weight-asian="normal" style:font-name-complex="ConduitITCStd ExtraLight" style:font-size-complex="10.5pt" style:font-style-complex="normal" style:font-weight-complex="normal" fo:hyphenate="false" fo:hyphenation-remain-char-count="2" fo:hyphenation-push-char-count="2" loext:hyphenation-no-caps="false"/>
    </style:style>
    <style:style style:name="P435" style:family="paragraph" style:parent-style-name="Standard" style:list-style-name="L73">
      <style:paragraph-properties fo:text-align="justify" style:justify-single-word="false" fo:hyphenation-ladder-count="no-limit">
        <style:tab-stops>
          <style:tab-stop style:position="0.556cm"/>
          <style:tab-stop style:position="0.635cm"/>
        </style:tab-stops>
      </style:paragraph-properties>
      <style:text-properties officeooo:paragraph-rsid="00e1e911" fo:hyphenate="false" fo:hyphenation-remain-char-count="2" fo:hyphenation-push-char-count="2" loext:hyphenation-no-caps="false"/>
    </style:style>
    <style:style style:name="P436" style:family="paragraph" style:parent-style-name="Standard" style:list-style-name="L75">
      <style:paragraph-properties fo:text-align="justify" style:justify-single-word="false" fo:hyphenation-ladder-count="no-limit">
        <style:tab-stops>
          <style:tab-stop style:position="0.556cm"/>
          <style:tab-stop style:position="0.635cm"/>
        </style:tab-stops>
      </style:paragraph-properties>
      <style:text-properties officeooo:paragraph-rsid="00e1e911" fo:hyphenate="false" fo:hyphenation-remain-char-count="2" fo:hyphenation-push-char-count="2" loext:hyphenation-no-caps="false"/>
    </style:style>
    <style:style style:name="P437" style:family="paragraph" style:parent-style-name="Standard" style:list-style-name="WW8Num11">
      <style:paragraph-properties fo:text-align="justify" style:justify-single-word="false" fo:hyphenation-ladder-count="no-limit">
        <style:tab-stops>
          <style:tab-stop style:position="0.635cm"/>
        </style:tab-stops>
      </style:paragraph-properties>
      <style:text-properties officeooo:paragraph-rsid="0004b444" fo:hyphenate="false" fo:hyphenation-remain-char-count="2" fo:hyphenation-push-char-count="2" loext:hyphenation-no-caps="false"/>
    </style:style>
    <style:style style:name="P438" style:family="paragraph" style:parent-style-name="Standard" style:list-style-name="L90">
      <style:paragraph-properties fo:text-align="justify" style:justify-single-word="false" fo:hyphenation-ladder-count="no-limit">
        <style:tab-stops>
          <style:tab-stop style:position="0.635cm"/>
        </style:tab-stops>
      </style:paragraph-properties>
      <style:text-properties officeooo:paragraph-rsid="0004b444" fo:hyphenate="false" fo:hyphenation-remain-char-count="2" fo:hyphenation-push-char-count="2" loext:hyphenation-no-caps="false"/>
    </style:style>
    <style:style style:name="P439" style:family="paragraph" style:parent-style-name="Standard" style:list-style-name="L89">
      <style:paragraph-properties fo:text-align="justify" style:justify-single-word="false" fo:hyphenation-ladder-count="no-limit">
        <style:tab-stops>
          <style:tab-stop style:position="0.635cm"/>
        </style:tab-stops>
      </style:paragraph-properties>
      <style:text-properties officeooo:paragraph-rsid="00bc64dc" fo:hyphenate="false" fo:hyphenation-remain-char-count="2" fo:hyphenation-push-char-count="2" loext:hyphenation-no-caps="false"/>
    </style:style>
    <style:style style:name="P440" style:family="paragraph" style:parent-style-name="Standard" style:list-style-name="L91">
      <style:paragraph-properties fo:text-align="justify" style:justify-single-word="false" fo:hyphenation-ladder-count="no-limit">
        <style:tab-stops>
          <style:tab-stop style:position="0.635cm"/>
        </style:tab-stops>
      </style:paragraph-properties>
      <style:text-properties officeooo:paragraph-rsid="00e569c6" fo:hyphenate="false" fo:hyphenation-remain-char-count="2" fo:hyphenation-push-char-count="2" loext:hyphenation-no-caps="false"/>
    </style:style>
    <style:style style:name="P441" style:family="paragraph" style:parent-style-name="Standard" style:list-style-name="L91">
      <style:paragraph-properties fo:text-align="justify" style:justify-single-word="false">
        <style:tab-stops>
          <style:tab-stop style:position="0.635cm"/>
        </style:tab-stops>
      </style:paragraph-properties>
      <style:text-properties officeooo:paragraph-rsid="00e569c6"/>
    </style:style>
    <style:style style:name="P442" style:family="paragraph" style:parent-style-name="Standard" style:list-style-name="L92">
      <loext:graphic-properties draw:fill="none"/>
      <style:paragraph-properties fo:text-align="justify" style:justify-single-word="false" fo:background-color="transparent">
        <style:tab-stops>
          <style:tab-stop style:position="0.635cm"/>
        </style:tab-stops>
      </style:paragraph-properties>
      <style:text-properties officeooo:paragraph-rsid="00e6daff"/>
    </style:style>
    <style:style style:name="P443" style:family="paragraph" style:parent-style-name="Standard" style:list-style-name="L83">
      <style:paragraph-properties fo:text-align="justify" style:justify-single-word="false" fo:hyphenation-ladder-count="no-limit">
        <style:tab-stops>
          <style:tab-stop style:position="0.751cm"/>
          <style:tab-stop style:position="1.251cm"/>
          <style:tab-stop style:position="3.752cm"/>
          <style:tab-stop style:position="13.002cm"/>
        </style:tab-stops>
      </style:paragraph-properties>
      <style:text-properties officeooo:paragraph-rsid="00e423b2" fo:hyphenate="false" fo:hyphenation-remain-char-count="2" fo:hyphenation-push-char-count="2" loext:hyphenation-no-caps="false"/>
    </style:style>
    <style:style style:name="P444" style:family="paragraph" style:parent-style-name="Standard" style:list-style-name="L85">
      <style:paragraph-properties fo:text-align="justify" style:justify-single-word="false" fo:hyphenation-ladder-count="no-limit">
        <style:tab-stops>
          <style:tab-stop style:position="1.99cm"/>
        </style:tab-stops>
      </style:paragraph-properties>
      <style:text-properties officeooo:paragraph-rsid="00e423b2" fo:hyphenate="false" fo:hyphenation-remain-char-count="2" fo:hyphenation-push-char-count="2" loext:hyphenation-no-caps="false"/>
    </style:style>
    <style:style style:name="P445" style:family="paragraph" style:parent-style-name="Standard" style:list-style-name="L86">
      <style:paragraph-properties fo:text-align="justify" style:justify-single-word="false" fo:hyphenation-ladder-count="no-limit">
        <style:tab-stops>
          <style:tab-stop style:position="1.99cm"/>
        </style:tab-stops>
      </style:paragraph-properties>
      <style:text-properties officeooo:paragraph-rsid="0004b444" fo:hyphenate="false" fo:hyphenation-remain-char-count="2" fo:hyphenation-push-char-count="2" loext:hyphenation-no-caps="false"/>
    </style:style>
    <style:style style:name="P446" style:family="paragraph" style:parent-style-name="Standard" style:list-style-name="L95">
      <style:paragraph-properties fo:text-align="justify" style:justify-single-word="false" fo:hyphenation-ladder-count="no-limit"/>
      <style:text-properties officeooo:paragraph-rsid="010341d4" fo:hyphenate="false" fo:hyphenation-remain-char-count="2" fo:hyphenation-push-char-count="2" loext:hyphenation-no-caps="false"/>
    </style:style>
    <style:style style:name="P447" style:family="paragraph" style:parent-style-name="Standard">
      <style:paragraph-properties fo:text-align="justify" style:justify-single-word="false" fo:hyphenation-ladder-count="no-limit"/>
      <style:text-properties officeooo:paragraph-rsid="010341d4" fo:hyphenate="false" fo:hyphenation-remain-char-count="2" fo:hyphenation-push-char-count="2" loext:hyphenation-no-caps="false"/>
    </style:style>
    <style:style style:name="P448" style:family="paragraph" style:parent-style-name="Standard">
      <style:paragraph-properties fo:line-height="100%" fo:hyphenation-ladder-count="no-limit"/>
      <style:text-properties style:font-name="Arial" fo:font-size="12pt" fo:language="es" fo:country="ES" officeooo:rsid="00151e54" officeooo:paragraph-rsid="010341d4" fo:background-color="transparent" style:font-size-asian="12pt" style:font-size-complex="12pt" fo:hyphenate="false" fo:hyphenation-remain-char-count="2" fo:hyphenation-push-char-count="2" loext:hyphenation-no-caps="false"/>
    </style:style>
    <style:style style:name="P449" style:family="paragraph" style:parent-style-name="Standard">
      <style:paragraph-properties fo:hyphenation-ladder-count="no-limit"/>
      <style:text-properties style:font-name="Arial" fo:font-size="12pt" fo:language="es" fo:country="ES" officeooo:rsid="00151e54" officeooo:paragraph-rsid="010341d4" fo:background-color="transparent" style:font-size-asian="12pt" style:font-size-complex="12pt" fo:hyphenate="false" fo:hyphenation-remain-char-count="2" fo:hyphenation-push-char-count="2" loext:hyphenation-no-caps="false"/>
    </style:style>
    <style:style style:name="P450" style:family="paragraph" style:parent-style-name="Standard">
      <style:paragraph-properties fo:text-align="justify" style:justify-single-word="false" fo:hyphenation-ladder-count="no-limit"/>
      <style:text-properties style:font-name="Arial" fo:font-size="12pt" fo:language="es" fo:country="ES" officeooo:rsid="00151e54" officeooo:paragraph-rsid="010341d4" fo:background-color="transparent" style:font-size-asian="12pt" style:font-size-complex="12pt" fo:hyphenate="false" fo:hyphenation-remain-char-count="2" fo:hyphenation-push-char-count="2" loext:hyphenation-no-caps="false"/>
    </style:style>
    <style:style style:name="P451" style:family="paragraph" style:parent-style-name="Standard">
      <style:paragraph-properties fo:text-align="justify" style:justify-single-word="false" fo:hyphenation-ladder-count="no-limit"/>
      <style:text-properties fo:language="es" fo:country="ES" officeooo:paragraph-rsid="010341d4" fo:background-color="transparent" fo:hyphenate="false" fo:hyphenation-remain-char-count="2" fo:hyphenation-push-char-count="2" loext:hyphenation-no-caps="false"/>
    </style:style>
    <style:style style:name="P452" style:family="paragraph" style:parent-style-name="Standard" style:master-page-name="pagina_20_impar">
      <style:paragraph-properties fo:margin-top="0cm" fo:margin-bottom="0.212cm" loext:contextual-spacing="false" fo:text-align="justify" style:justify-single-word="false" fo:hyphenation-ladder-count="no-limit" style:page-number="auto" fo:break-before="auto" fo:break-after="auto"/>
      <style:text-properties officeooo:paragraph-rsid="0004b444" fo:hyphenate="false" fo:hyphenation-remain-char-count="2" fo:hyphenation-push-char-count="2" loext:hyphenation-no-caps="false"/>
    </style:style>
    <style:style style:name="P453" style:family="paragraph" style:parent-style-name="Standard" style:list-style-name="L87">
      <style:paragraph-properties fo:margin-top="0cm" fo:margin-bottom="0.212cm" loext:contextual-spacing="false" fo:text-align="justify" style:justify-single-word="false" fo:hyphenation-ladder-count="no-limit" style:text-autospace="none" style:writing-mode="lr-tb">
        <style:tab-stops>
          <style:tab-stop style:position="0.635cm"/>
        </style:tab-stops>
      </style:paragraph-properties>
      <style:text-properties style:use-window-font-color="true" style:font-name="Verdana" fo:font-size="10.5pt" fo:language="es" fo:country="ES" fo:font-weight="bold" officeooo:paragraph-rsid="00e569c6" fo:background-color="transparent" style:font-size-asian="10.5pt" style:font-weight-asian="bold" style:font-size-complex="10.5pt" style:font-weight-complex="bold" fo:hyphenate="false" fo:hyphenation-remain-char-count="2" fo:hyphenation-push-char-count="2" loext:hyphenation-no-caps="false"/>
    </style:style>
    <style:style style:name="P454" style:family="paragraph" style:parent-style-name="Standard">
      <style:paragraph-properties fo:margin-top="0cm" fo:margin-bottom="0.212cm" loext:contextual-spacing="false" fo:line-height="115%" fo:text-align="justify" style:justify-single-word="false" fo:orphans="2" fo:widows="2" fo:hyphenation-ladder-count="no-limit" style:text-autospace="none" style:writing-mode="lr-tb"/>
      <style:text-properties style:use-window-font-color="true" style:font-name="Verdana" fo:font-size="10.5pt" fo:language="gl" fo:country="ES" fo:font-style="normal" style:text-underline-style="none" fo:font-weight="normal" officeooo:paragraph-rsid="010341d4"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loext:hyphenation-no-caps="false"/>
    </style:style>
    <style:style style:name="P455" style:family="paragraph" style:parent-style-name="Standard">
      <style:paragraph-properties fo:margin-top="0cm" fo:margin-bottom="0.212cm" loext:contextual-spacing="false" fo:line-height="100%" fo:text-align="center" style:justify-single-word="false" fo:orphans="2" fo:widows="2" fo:hyphenation-ladder-count="no-limit" style:text-autospace="none" style:writing-mode="lr-tb"/>
      <style:text-properties style:use-window-font-color="true" style:font-name="Courier New1" fo:font-size="11pt" fo:language="gl" fo:country="ES" style:text-underline-style="none" fo:font-weight="bold" officeooo:paragraph-rsid="010341d4"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456" style:family="paragraph" style:parent-style-name="Standard">
      <style:paragraph-properties fo:margin-top="0cm" fo:margin-bottom="0.212cm" loext:contextual-spacing="false" fo:line-height="100%" fo:text-align="justify" style:justify-single-word="false" fo:orphans="2" fo:widows="2" fo:hyphenation-ladder-count="no-limit" style:text-autospace="none" style:writing-mode="lr-tb"/>
      <style:text-properties style:use-window-font-color="true" style:font-name="Courier New1" fo:font-size="11pt" fo:language="gl" fo:country="ES" style:text-underline-style="none" fo:font-weight="bold" officeooo:paragraph-rsid="010341d4"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457" style:family="paragraph" style:parent-style-name="Standard">
      <style:paragraph-properties fo:margin-top="0cm" fo:margin-bottom="0.212cm" loext:contextual-spacing="false" fo:text-align="justify" style:justify-single-word="false" fo:orphans="2" fo:widows="2" fo:hyphenation-ladder-count="no-limit" style:text-autospace="none" style:writing-mode="lr-tb"/>
      <style:text-properties style:use-window-font-color="true" style:font-name="Courier New1" fo:font-size="11pt" fo:language="gl" fo:country="ES" style:text-underline-style="none" fo:font-weight="bold" officeooo:paragraph-rsid="010341d4"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458" style:family="paragraph" style:parent-style-name="Standard">
      <style:paragraph-properties fo:margin-top="0cm" fo:margin-bottom="0.212cm" loext:contextual-spacing="false" fo:line-height="115%" fo:text-align="center" style:justify-single-word="false" fo:orphans="2" fo:widows="2" fo:hyphenation-ladder-count="no-limit" fo:break-before="page" style:text-autospace="none" style:writing-mode="lr-tb"/>
      <style:text-properties fo:color="#000000" style:font-name="Verdana" fo:font-size="11pt" fo:language="gl" fo:country="ES" style:text-underline-style="none" fo:font-weight="bold" officeooo:paragraph-rsid="010341d4" fo:background-color="transparent" style:font-name-asian="Times New Roman" style:font-size-asian="11pt" style:language-asian="zxx" style:country-asian="none" style:font-weight-asian="bold" style:font-name-complex="ConduitITCStd ExtraLight" style:font-size-complex="11pt" style:language-complex="zxx" style:country-complex="none" style:font-weight-complex="bold" fo:hyphenate="false" fo:hyphenation-remain-char-count="2" fo:hyphenation-push-char-count="2" loext:hyphenation-no-caps="false"/>
    </style:style>
    <style:style style:name="P459" style:family="paragraph" style:parent-style-name="Standard" style:list-style-name="L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60" style:family="paragraph" style:parent-style-name="Standard" style:list-style-name="L3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61" style:family="paragraph" style:parent-style-name="Standard" style:list-style-name="L6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62" style:family="paragraph" style:parent-style-name="Standard" style:list-style-name="L4">
      <style:paragraph-properties fo:margin-top="0.049cm" fo:margin-bottom="0.049cm" loext:contextual-spacing="false" fo:text-align="justify" style:justify-single-word="false" fo:hyphenation-ladder-count="no-limit">
        <style:tab-stops>
          <style:tab-stop style:position="0.113cm"/>
          <style:tab-stop style:position="0.397cm"/>
          <style:tab-stop style:position="1.7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63" style:family="paragraph" style:parent-style-name="Standard" style:list-style-name="L5">
      <style:paragraph-properties fo:margin-top="0.049cm" fo:margin-bottom="0.049cm" loext:contextual-spacing="false" fo:text-align="justify" style:justify-single-word="false" fo:hyphenation-ladder-count="no-limit">
        <style:tab-stops>
          <style:tab-stop style:position="0.113cm"/>
          <style:tab-stop style:position="1.607cm"/>
          <style:tab-stop style:position="1.79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64" style:family="paragraph" style:parent-style-name="Standard" style:list-style-name="L5">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465" style:family="paragraph" style:parent-style-name="Standard" style:list-style-name="L4">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66" style:family="paragraph" style:parent-style-name="Standard" style:list-style-name="L3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67" style:family="paragraph" style:parent-style-name="Standard" style:list-style-name="L3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68" style:family="paragraph" style:parent-style-name="Standard" style:list-style-name="L4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69" style:family="paragraph" style:parent-style-name="Standard" style:list-style-name="L6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70" style:family="paragraph" style:parent-style-name="Standard" style:list-style-name="L6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cd37ac" fo:background-color="transparent" style:font-size-asian="10.5pt" style:font-weight-asian="normal" style:font-size-complex="10.5pt" style:font-weight-complex="normal" fo:hyphenate="false" fo:hyphenation-remain-char-count="2" fo:hyphenation-push-char-count="2" loext:hyphenation-no-caps="false"/>
    </style:style>
    <style:style style:name="P471" style:family="paragraph" style:parent-style-name="Standard" style:list-style-name="L6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72" style:family="paragraph" style:parent-style-name="Standard" style:list-style-name="L6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73" style:family="paragraph" style:parent-style-name="Standard" style:list-style-name="L6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74" style:family="paragraph" style:parent-style-name="Standard" style:list-style-name="L7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75" style:family="paragraph" style:parent-style-name="Standard" style:list-style-name="L63">
      <style:paragraph-properties fo:margin-top="0.049cm" fo:margin-bottom="0.049cm" loext:contextual-spacing="false" fo:text-align="justify" style:justify-single-word="false" fo:hyphenation-ladder-count="no-limit">
        <style:tab-stops>
          <style:tab-stop style:position="0.31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76" style:family="paragraph" style:parent-style-name="Standard" style:list-style-name="L63">
      <style:paragraph-properties fo:margin-top="0.049cm" fo:margin-bottom="0.049cm" loext:contextual-spacing="false" fo:text-align="justify" style:justify-single-word="false" fo:hyphenation-ladder-count="no-limit">
        <style:tab-stops>
          <style:tab-stop style:position="0.52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77" style:family="paragraph" style:parent-style-name="Standard" style:list-style-name="L63">
      <style:paragraph-properties fo:margin-top="0.049cm" fo:margin-bottom="0.049cm" loext:contextual-spacing="false" fo:text-align="justify" style:justify-single-word="false" fo:hyphenation-ladder-count="no-limit">
        <style:tab-stops>
          <style:tab-stop style:position="0.23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78" style:family="paragraph" style:parent-style-name="Standard" style:list-style-name="L63">
      <style:paragraph-properties fo:margin-top="0.049cm" fo:margin-bottom="0.049cm" loext:contextual-spacing="false" fo:text-align="justify" style:justify-single-word="false" fo:hyphenation-ladder-count="no-limit">
        <style:tab-stops>
          <style:tab-stop style:position="0.16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79" style:family="paragraph" style:parent-style-name="Standard" style:list-style-name="L64">
      <style:paragraph-properties fo:margin-top="0.049cm" fo:margin-bottom="0.049cm" loext:contextual-spacing="false" fo:text-align="justify" style:justify-single-word="false" fo:hyphenation-ladder-count="no-limit">
        <style:tab-stops>
          <style:tab-stop style:position="0.16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80" style:family="paragraph" style:parent-style-name="Standard" style:list-style-name="L4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0af9cf" officeooo:paragraph-rsid="007ca34d" fo:background-color="transparent" style:font-size-asian="10.5pt" style:font-weight-asian="normal" style:font-size-complex="10.5pt" style:font-weight-complex="normal" fo:hyphenate="false" fo:hyphenation-remain-char-count="2" fo:hyphenation-push-char-count="2" loext:hyphenation-no-caps="false"/>
    </style:style>
    <style:style style:name="P481" style:family="paragraph" style:parent-style-name="Standard" style:list-style-name="L4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0a1bcc" officeooo:paragraph-rsid="007ca34d" fo:background-color="transparent" style:font-size-asian="10.5pt" style:font-weight-asian="normal" style:font-size-complex="10.5pt" style:font-weight-complex="normal" fo:hyphenate="false" fo:hyphenation-remain-char-count="2" fo:hyphenation-push-char-count="2" loext:hyphenation-no-caps="false"/>
    </style:style>
    <style:style style:name="P482" style:family="paragraph" style:parent-style-name="Standard" style:list-style-name="L4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0c6d10" officeooo:paragraph-rsid="007ca34d" fo:background-color="transparent" style:font-size-asian="10.5pt" style:font-weight-asian="normal" style:font-size-complex="10.5pt" style:font-weight-complex="normal" fo:hyphenate="false" fo:hyphenation-remain-char-count="2" fo:hyphenation-push-char-count="2" loext:hyphenation-no-caps="false"/>
    </style:style>
    <style:style style:name="P483" style:family="paragraph" style:parent-style-name="Standard" style:list-style-name="L4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0f56df" officeooo:paragraph-rsid="007ca34d" fo:background-color="transparent" style:font-size-asian="10.5pt" style:font-weight-asian="normal" style:font-size-complex="10.5pt" style:font-weight-complex="normal" fo:hyphenate="false" fo:hyphenation-remain-char-count="2" fo:hyphenation-push-char-count="2" loext:hyphenation-no-caps="false"/>
    </style:style>
    <style:style style:name="P484" style:family="paragraph" style:parent-style-name="Standard" style:list-style-name="L7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0a03578"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485" style:family="paragraph" style:parent-style-name="Standard" style:list-style-name="L2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a15278" fo:background-color="transparent" style:font-size-asian="10.5pt" style:font-size-complex="10.5pt" fo:hyphenate="false" fo:hyphenation-remain-char-count="2" fo:hyphenation-push-char-count="2" loext:hyphenation-no-caps="false"/>
    </style:style>
    <style:style style:name="P486" style:family="paragraph" style:parent-style-name="Standard" style:list-style-name="L2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a15278" fo:background-color="transparent" style:font-size-asian="10.5pt" style:font-size-complex="10.5pt" fo:hyphenate="false" fo:hyphenation-remain-char-count="2" fo:hyphenation-push-char-count="2" loext:hyphenation-no-caps="false"/>
    </style:style>
    <style:style style:name="P487" style:family="paragraph" style:parent-style-name="Standard" style:list-style-name="L2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a15278" fo:background-color="transparent" style:font-size-asian="10.5pt" style:font-size-complex="10.5pt" fo:hyphenate="false" fo:hyphenation-remain-char-count="2" fo:hyphenation-push-char-count="2" loext:hyphenation-no-caps="false"/>
    </style:style>
    <style:style style:name="P488" style:family="paragraph" style:parent-style-name="Standard" style:list-style-name="L2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a15278" fo:background-color="transparent" style:font-size-asian="10.5pt" style:font-size-complex="10.5pt" fo:hyphenate="false" fo:hyphenation-remain-char-count="2" fo:hyphenation-push-char-count="2" loext:hyphenation-no-caps="false"/>
    </style:style>
    <style:style style:name="P489" style:family="paragraph" style:parent-style-name="Standard" style:list-style-name="L2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b75fbb" fo:background-color="transparent" style:font-size-asian="10.5pt" style:font-size-complex="10.5pt" fo:hyphenate="false" fo:hyphenation-remain-char-count="2" fo:hyphenation-push-char-count="2" loext:hyphenation-no-caps="false"/>
    </style:style>
    <style:style style:name="P490" style:family="paragraph" style:parent-style-name="Standard" style:list-style-name="L2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a15278" fo:background-color="transparent" style:font-size-asian="10.5pt" style:font-size-complex="10.5pt" fo:hyphenate="false" fo:hyphenation-remain-char-count="2" fo:hyphenation-push-char-count="2" loext:hyphenation-no-caps="false"/>
    </style:style>
    <style:style style:name="P491" style:family="paragraph" style:parent-style-name="Standard" style:list-style-name="WW8Num5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492" style:family="paragraph" style:parent-style-name="Standard" style:list-style-name="L3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493" style:family="paragraph" style:parent-style-name="Standard" style:list-style-name="L4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494" style:family="paragraph" style:parent-style-name="Standard" style:list-style-name="L6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495" style:family="paragraph" style:parent-style-name="Standard" style:list-style-name="L6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49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10341d4" fo:background-color="transparent" style:font-size-asian="10.5pt" style:font-size-complex="10.5pt" fo:hyphenate="false" fo:hyphenation-remain-char-count="2" fo:hyphenation-push-char-count="2" loext:hyphenation-no-caps="false"/>
    </style:style>
    <style:style style:name="P497" style:family="paragraph" style:parent-style-name="Standard" style:list-style-name="L4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04b444"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498" style:family="paragraph" style:parent-style-name="Standard" style:list-style-name="L5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499" style:family="paragraph" style:parent-style-name="Standard" style:list-style-name="L7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00" style:family="paragraph" style:parent-style-name="Standard" style:list-style-name="L2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a15278" fo:background-color="transparent" style:font-size-asian="10.5pt" style:language-asian="es" style:country-asian="ES" style:font-size-complex="10.5pt" fo:hyphenate="false" fo:hyphenation-remain-char-count="2" fo:hyphenation-push-char-count="2" loext:hyphenation-no-caps="false"/>
    </style:style>
    <style:style style:name="P501" style:family="paragraph" style:parent-style-name="Standard" style:list-style-name="L3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6b4961" fo:background-color="transparent" style:font-size-asian="10.5pt" style:font-size-complex="10.5pt" fo:hyphenate="false" fo:hyphenation-remain-char-count="2" fo:hyphenation-push-char-count="2" loext:hyphenation-no-caps="false"/>
    </style:style>
    <style:style style:name="P502"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503" style:family="paragraph" style:parent-style-name="Standard" style:list-style-name="L4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504" style:family="paragraph" style:parent-style-name="Standard" style:list-style-name="L4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505" style:family="paragraph" style:parent-style-name="Standard" style:list-style-name="L4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06" style:family="paragraph" style:parent-style-name="Standard" style:list-style-name="L5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07" style:family="paragraph" style:parent-style-name="Standard" style:list-style-name="L5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08" style:family="paragraph" style:parent-style-name="Standard" style:list-style-name="L5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0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rsid="00151e54" officeooo:paragraph-rsid="010341d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10" style:family="paragraph" style:parent-style-name="Standard" style:list-style-name="L4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normal" officeooo:paragraph-rsid="0015bba8"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511"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10341d4"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512" style:family="paragraph" style:parent-style-name="Standard">
      <style:paragraph-properties fo:margin-top="0.049cm" fo:margin-bottom="0.049cm" loext:contextual-spacing="false" fo:line-height="115%" fo:text-align="start"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151e54" officeooo:paragraph-rsid="010341d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13" style:family="paragraph" style:parent-style-name="Standard" style:list-style-name="L2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a15278" fo:background-color="transparent" style:font-size-asian="10.5pt" style:font-size-complex="10.5pt" fo:hyphenate="false" fo:hyphenation-remain-char-count="2" fo:hyphenation-push-char-count="2" loext:hyphenation-no-caps="false"/>
    </style:style>
    <style:style style:name="P514" style:family="paragraph" style:parent-style-name="Standard" style:list-style-name="WW8Num5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515" style:family="paragraph" style:parent-style-name="Standard" style:list-style-name="L3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516"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517" style:family="paragraph" style:parent-style-name="Standard" style:list-style-name="L31">
      <style:paragraph-properties fo:margin-top="0.049cm" fo:margin-bottom="0.049cm" loext:contextual-spacing="false" fo:text-align="justify" style:justify-single-word="false" fo:hyphenation-ladder-count="no-limit">
        <style:tab-stops>
          <style:tab-stop style:position="0.29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518" style:family="paragraph" style:parent-style-name="Standard" style:list-style-name="L64">
      <style:paragraph-properties fo:margin-top="0.049cm" fo:margin-bottom="0.049cm" loext:contextual-spacing="false" fo:text-align="justify" style:justify-single-word="false" fo:hyphenation-ladder-count="no-limit">
        <style:tab-stops>
          <style:tab-stop style:position="0.1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519"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officeooo:rsid="00151e54" officeooo:paragraph-rsid="010341d4" fo:background-color="transparent" style:font-size-asian="10.5pt" style:font-size-complex="10.5pt" fo:hyphenate="false" fo:hyphenation-remain-char-count="2" fo:hyphenation-push-char-count="2" loext:hyphenation-no-caps="false"/>
    </style:style>
    <style:style style:name="P520" style:family="paragraph" style:parent-style-name="Standard" style:list-style-name="L3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3pt" fo:language="es" fo:country="ES" officeooo:paragraph-rsid="0004b444" fo:background-color="transparent" style:font-size-asian="2.59999990463257pt" style:font-size-complex="3pt" fo:hyphenate="false" fo:hyphenation-remain-char-count="2" fo:hyphenation-push-char-count="2" loext:hyphenation-no-caps="false"/>
    </style:style>
    <style:style style:name="P521" style:family="paragraph" style:parent-style-name="Standard" style:list-style-name="L2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15278" fo:hyphenate="false" fo:hyphenation-remain-char-count="2" fo:hyphenation-push-char-count="2" loext:hyphenation-no-caps="false"/>
    </style:style>
    <style:style style:name="P522"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b444" fo:hyphenate="false" fo:hyphenation-remain-char-count="2" fo:hyphenation-push-char-count="2" loext:hyphenation-no-caps="false"/>
    </style:style>
    <style:style style:name="P523" style:family="paragraph" style:parent-style-name="Standard" style:list-style-name="L3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b444" fo:hyphenate="false" fo:hyphenation-remain-char-count="2" fo:hyphenation-push-char-count="2" loext:hyphenation-no-caps="false"/>
    </style:style>
    <style:style style:name="P524" style:family="paragraph" style:parent-style-name="Standard" style:list-style-name="L4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b444" fo:hyphenate="false" fo:hyphenation-remain-char-count="2" fo:hyphenation-push-char-count="2" loext:hyphenation-no-caps="false"/>
    </style:style>
    <style:style style:name="P525" style:family="paragraph" style:parent-style-name="Standard" style:list-style-name="L4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ca34d" fo:hyphenate="false" fo:hyphenation-remain-char-count="2" fo:hyphenation-push-char-count="2" loext:hyphenation-no-caps="false"/>
    </style:style>
    <style:style style:name="P526" style:family="paragraph" style:parent-style-name="Standard" style:list-style-name="L4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5bba8" fo:hyphenate="false" fo:hyphenation-remain-char-count="2" fo:hyphenation-push-char-count="2" loext:hyphenation-no-caps="false"/>
    </style:style>
    <style:style style:name="P527" style:family="paragraph" style:parent-style-name="Standard" style:list-style-name="L5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b444" fo:hyphenate="false" fo:hyphenation-remain-char-count="2" fo:hyphenation-push-char-count="2" loext:hyphenation-no-caps="false"/>
    </style:style>
    <style:style style:name="P528" style:family="paragraph" style:parent-style-name="Standard" style:list-style-name="L2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15278" fo:hyphenate="false" fo:hyphenation-remain-char-count="2" fo:hyphenation-push-char-count="2" loext:hyphenation-no-caps="false"/>
    </style:style>
    <style:style style:name="P52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b444" fo:hyphenate="false" fo:hyphenation-remain-char-count="2" fo:hyphenation-push-char-count="2" loext:hyphenation-no-caps="false"/>
    </style:style>
    <style:style style:name="P530" style:family="paragraph" style:parent-style-name="Standard" style:list-style-name="L5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d2267b" fo:background-color="transparent" fo:hyphenate="false" fo:hyphenation-remain-char-count="2" fo:hyphenation-push-char-count="2" loext:hyphenation-no-caps="false"/>
    </style:style>
    <style:style style:name="P531" style:family="paragraph" style:parent-style-name="Standard" style:list-style-name="L5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d2267b" fo:background-color="transparent" fo:hyphenate="false" fo:hyphenation-remain-char-count="2" fo:hyphenation-push-char-count="2" loext:hyphenation-no-caps="false"/>
    </style:style>
    <style:style style:name="P532" style:family="paragraph" style:parent-style-name="Standard" style:list-style-name="L6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d2267b" fo:background-color="transparent" fo:hyphenate="false" fo:hyphenation-remain-char-count="2" fo:hyphenation-push-char-count="2" loext:hyphenation-no-caps="false"/>
    </style:style>
    <style:style style:name="P533" style:family="paragraph" style:parent-style-name="Standard" style:list-style-name="L6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d2267b" fo:background-color="transparent" fo:hyphenate="false" fo:hyphenation-remain-char-count="2" fo:hyphenation-push-char-count="2" loext:hyphenation-no-caps="false"/>
    </style:style>
    <style:style style:name="P534" style:family="paragraph" style:parent-style-name="Standard" style:list-style-name="L63">
      <style:paragraph-properties fo:margin-top="0.049cm" fo:margin-bottom="0.049cm" loext:contextual-spacing="false" fo:text-align="justify" style:justify-single-word="false" fo:hyphenation-ladder-count="no-limit">
        <style:tab-stops>
          <style:tab-stop style:position="0.13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04b444" fo:background-color="transparent" fo:hyphenate="false" fo:hyphenation-remain-char-count="2" fo:hyphenation-push-char-count="2" loext:hyphenation-no-caps="false"/>
    </style:style>
    <style:style style:name="P535" style:family="paragraph" style:parent-style-name="Standard" style:list-style-name="L63">
      <style:paragraph-properties fo:margin-top="0.049cm" fo:margin-bottom="0.049cm" loext:contextual-spacing="false" fo:text-align="justify" style:justify-single-word="false" fo:hyphenation-ladder-count="no-limit">
        <style:tab-stops>
          <style:tab-stop style:position="0.16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04b444" fo:background-color="transparent" fo:hyphenate="false" fo:hyphenation-remain-char-count="2" fo:hyphenation-push-char-count="2" loext:hyphenation-no-caps="false"/>
    </style:style>
    <style:style style:name="P536" style:family="paragraph" style:parent-style-name="Standard" style:list-style-name="WW8Num76">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537" style:family="paragraph" style:parent-style-name="Standard" style:list-style-name="WW8Num76">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fo:font-style="normal" fo:font-weight="normal" officeooo:paragraph-rsid="0004b444" fo:background-color="transparent" style:font-size-asian="10.5pt" style:language-asian="en" style:country-asian="US" style:font-size-complex="10.5pt" fo:hyphenate="false" fo:hyphenation-remain-char-count="2" fo:hyphenation-push-char-count="2" loext:hyphenation-no-caps="false"/>
    </style:style>
    <style:style style:name="P538" style:family="paragraph" style:parent-style-name="Standard" style:list-style-name="L94">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0acf06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539" style:family="paragraph" style:parent-style-name="Standard">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10341d4"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540" style:family="paragraph" style:parent-style-name="Standard" style:list-style-name="L96">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10341d4"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541" style:family="paragraph" style:parent-style-name="Standard">
      <style:paragraph-properties fo:margin-top="0.049cm" fo:margin-bottom="0.049cm" loext:contextual-spacing="false"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10341d4"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542" style:family="paragraph" style:parent-style-name="Standard">
      <style:paragraph-properties fo:margin-top="0.049cm" fo:margin-bottom="0.049cm" loext:contextual-spacing="false" fo:line-height="115%"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rsid="00ff60cf" officeooo:paragraph-rsid="010341d4"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543" style:family="paragraph" style:parent-style-name="Standard">
      <style:paragraph-properties fo:margin-top="0.049cm" fo:margin-bottom="0.049cm" loext:contextual-spacing="false"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10341d4"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544" style:family="paragraph" style:parent-style-name="Standard">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fo:font-style="normal" style:text-underline-style="none" fo:font-weight="bold" officeooo:rsid="00151e54" officeooo:paragraph-rsid="010341d4"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fo:hyphenate="false" fo:hyphenation-remain-char-count="2" fo:hyphenation-push-char-count="2" loext:hyphenation-no-caps="false"/>
    </style:style>
    <style:style style:name="P545" style:family="paragraph" style:parent-style-name="Standard">
      <style:paragraph-properties fo:margin-top="0.049cm" fo:margin-bottom="0.049cm" loext:contextual-spacing="false" fo:line-height="115%"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fo:font-style="normal" style:text-underline-style="none" fo:font-weight="bold" officeooo:paragraph-rsid="010341d4"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fo:hyphenate="false" fo:hyphenation-remain-char-count="2" fo:hyphenation-push-char-count="2" loext:hyphenation-no-caps="false"/>
    </style:style>
    <style:style style:name="P546" style:family="paragraph" style:parent-style-name="Standard">
      <style:paragraph-properties fo:margin-top="0.049cm" fo:margin-bottom="0.049cm" loext:contextual-spacing="false" fo:line-height="100%" fo:text-align="start"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341d4" fo:hyphenate="false" fo:hyphenation-remain-char-count="2" fo:hyphenation-push-char-count="2" loext:hyphenation-no-caps="false"/>
    </style:style>
    <style:style style:name="P547" style:family="paragraph" style:parent-style-name="Standard">
      <style:paragraph-properties fo:margin-top="0.049cm" fo:margin-bottom="0.049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341d4" fo:hyphenate="false" fo:hyphenation-remain-char-count="2" fo:hyphenation-push-char-count="2" loext:hyphenation-no-caps="false"/>
    </style:style>
    <style:style style:name="P548" style:family="paragraph" style:parent-style-name="Standard">
      <style:paragraph-properties fo:margin-top="0.049cm" fo:margin-bottom="0.049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10341d4"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549" style:family="paragraph" style:parent-style-name="Standard">
      <style:paragraph-properties fo:margin-top="0.049cm" fo:margin-bottom="0.049cm" loext:contextual-spacing="false" fo:line-height="115%"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10341d4"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550" style:family="paragraph" style:parent-style-name="Standard">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341d4" fo:hyphenate="false" fo:hyphenation-remain-char-count="2" fo:hyphenation-push-char-count="2" loext:hyphenation-no-caps="false"/>
    </style:style>
    <style:style style:name="P551" style:family="paragraph" style:parent-style-name="Standard">
      <style:paragraph-properties fo:margin-top="0.049cm" fo:margin-bottom="0.049cm" loext:contextual-spacing="false"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341d4" fo:hyphenate="false" fo:hyphenation-remain-char-count="2" fo:hyphenation-push-char-count="2" loext:hyphenation-no-caps="false"/>
    </style:style>
    <style:style style:name="P552" style:family="paragraph" style:parent-style-name="Standard" style:list-style-name="L2" style:master-page-name="">
      <loext:graphic-properties draw:fill="none"/>
      <style:paragraph-properties fo:margin-left="1cm" fo:margin-right="0cm" fo:margin-top="0.049cm" fo:margin-bottom="0.049cm" loext:contextual-spacing="false" fo:text-align="justify" style:justify-single-word="false" fo:hyphenation-ladder-count="no-limit" fo:text-indent="-0.9cm" style:auto-text-indent="false" style:page-number="auto" fo:background-color="transparent">
        <style:tab-stops>
          <style:tab-stop style:position="1.29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553" style:family="paragraph" style:parent-style-name="Standard" style:list-style-name="L2">
      <loext:graphic-properties draw:fill="none"/>
      <style:paragraph-properties fo:margin-left="1cm" fo:margin-right="0cm" fo:margin-top="0.049cm" fo:margin-bottom="0.049cm" loext:contextual-spacing="false" fo:text-align="justify" style:justify-single-word="false" fo:hyphenation-ladder-count="no-limit" fo:text-indent="-0.9cm" style:auto-text-indent="false" fo:background-color="transparent">
        <style:tab-stops>
          <style:tab-stop style:position="1.29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ad717d" fo:background-color="transparent" style:font-size-asian="10.5pt" style:font-weight-asian="normal" style:font-size-complex="10.5pt" style:font-weight-complex="normal" fo:hyphenate="false" fo:hyphenation-remain-char-count="2" fo:hyphenation-push-char-count="2" loext:hyphenation-no-caps="false"/>
    </style:style>
    <style:style style:name="P554" style:family="paragraph" style:parent-style-name="Standard" style:list-style-name="L2">
      <loext:graphic-properties draw:fill="none"/>
      <style:paragraph-properties fo:margin-left="1cm" fo:margin-right="0cm" fo:margin-top="0.049cm" fo:margin-bottom="0.049cm" loext:contextual-spacing="false" fo:text-align="justify" style:justify-single-word="false" fo:hyphenation-ladder-count="no-limit" fo:text-indent="-0.9cm" style:auto-text-indent="false" fo:background-color="transparent">
        <style:tab-stops>
          <style:tab-stop style:position="1.29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26f966" fo:background-color="transparent" style:font-size-asian="10.5pt" style:font-weight-asian="normal" style:font-size-complex="10.5pt" style:font-weight-complex="normal" fo:hyphenate="false" fo:hyphenation-remain-char-count="2" fo:hyphenation-push-char-count="2" loext:hyphenation-no-caps="false"/>
    </style:style>
    <style:style style:name="P555" style:family="paragraph" style:parent-style-name="Standard" style:list-style-name="L2">
      <loext:graphic-properties draw:fill="none"/>
      <style:paragraph-properties fo:margin-left="1cm" fo:margin-right="0cm" fo:margin-top="0.049cm" fo:margin-bottom="0.049cm" loext:contextual-spacing="false" fo:text-align="justify" style:justify-single-word="false" fo:hyphenation-ladder-count="no-limit" fo:text-indent="-0.9cm" style:auto-text-indent="false" fo:background-color="transparent">
        <style:tab-stops>
          <style:tab-stop style:position="1.29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556" style:family="paragraph" style:parent-style-name="Standard" style:list-style-name="L2">
      <loext:graphic-properties draw:fill="none"/>
      <style:paragraph-properties fo:margin-left="1cm" fo:margin-right="0cm" fo:margin-top="0.049cm" fo:margin-bottom="0.049cm" loext:contextual-spacing="false" fo:text-align="justify" style:justify-single-word="false" fo:hyphenation-ladder-count="no-limit" fo:text-indent="-0.9cm" style:auto-text-indent="false" fo:background-color="transparent">
        <style:tab-stops>
          <style:tab-stop style:position="1.29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87669e"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57" style:family="paragraph" style:parent-style-name="Standard" style:list-style-name="L3" style:master-page-name="">
      <loext:graphic-properties draw:fill="none"/>
      <style:paragraph-properties fo:margin-left="1.3cm" fo:margin-right="0cm" fo:margin-top="0.049cm" fo:margin-bottom="0.049cm" loext:contextual-spacing="false" fo:text-align="justify" style:justify-single-word="false" fo:hyphenation-ladder-count="no-limit" fo:text-indent="-0.9cm" style:auto-text-indent="false" style:page-number="auto" fo:background-color="transparent">
        <style:tab-stops>
          <style:tab-stop style:position="1.79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558" style:family="paragraph" style:parent-style-name="Standard" style:list-style-name="L2" style:master-page-name="">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style:page-number="auto" fo:background-color="transparent">
        <style:tab-stops>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59" style:family="paragraph" style:parent-style-name="Standard" style:list-style-name="L2" style:master-page-name="">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style:page-number="auto"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87669e"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60" style:family="paragraph" style:parent-style-name="Standard" style:list-style-name="L2" style:master-page-name="">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style:page-number="auto"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561" style:family="paragraph" style:parent-style-name="Standard" style:list-style-name="L2">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fo:background-color="transparent">
        <style:tab-stops>
          <style:tab-stop style:position="0.079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62" style:family="paragraph" style:parent-style-name="Standard" style:list-style-name="L2">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63" style:family="paragraph" style:parent-style-name="Standard" style:list-style-name="L2">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88230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64" style:family="paragraph" style:parent-style-name="Standard" style:list-style-name="L2">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87669e"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65" style:family="paragraph" style:parent-style-name="Standard" style:list-style-name="L2">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88230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66" style:family="paragraph" style:parent-style-name="Standard" style:list-style-name="L2">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87669e" fo:hyphenate="false" fo:hyphenation-remain-char-count="2" fo:hyphenation-push-char-count="2" loext:hyphenation-no-caps="false"/>
    </style:style>
    <style:style style:name="P567" style:family="paragraph" style:parent-style-name="Standard" style:list-style-name="L2">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568" style:family="paragraph" style:parent-style-name="Standard" style:list-style-name="L2">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87669e" fo:background-color="transparent" style:font-size-asian="10.5pt" style:font-weight-asian="normal" style:font-size-complex="10.5pt" style:font-weight-complex="normal" fo:hyphenate="false" fo:hyphenation-remain-char-count="2" fo:hyphenation-push-char-count="2" loext:hyphenation-no-caps="false"/>
    </style:style>
    <style:style style:name="P569" style:family="paragraph" style:parent-style-name="Standard" style:list-style-name="L2">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882304" fo:background-color="transparent" style:font-size-asian="10.5pt" style:font-weight-asian="normal" style:font-size-complex="10.5pt" style:font-weight-complex="normal" fo:hyphenate="false" fo:hyphenation-remain-char-count="2" fo:hyphenation-push-char-count="2" loext:hyphenation-no-caps="false"/>
    </style:style>
    <style:style style:name="P570" style:family="paragraph" style:parent-style-name="Standard" style:list-style-name="L2">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882304" fo:background-color="transparent" style:font-size-asian="10.5pt" style:font-weight-asian="normal" style:font-size-complex="10.5pt" style:font-weight-complex="normal" fo:hyphenate="false" fo:hyphenation-remain-char-count="2" fo:hyphenation-push-char-count="2" loext:hyphenation-no-caps="false"/>
    </style:style>
    <style:style style:name="P571" style:family="paragraph" style:parent-style-name="Standard" style:list-style-name="L2">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0f1f068"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572" style:family="paragraph" style:parent-style-name="Standard" style:list-style-name="L2">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0681cf7"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573" style:family="paragraph" style:parent-style-name="Standard" style:list-style-name="L2">
      <loext:graphic-properties draw:fill="none"/>
      <style:paragraph-properties fo:margin-left="1.3cm" fo:margin-right="0cm" fo:margin-top="0.049cm" fo:margin-bottom="0.049cm" loext:contextual-spacing="false" fo:text-align="justify" style:justify-single-word="false" fo:hyphenation-ladder-count="no-limit" fo:text-indent="-1.3cm" style:auto-text-indent="false"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0695f0a"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574" style:family="paragraph" style:parent-style-name="Standard" style:list-style-name="L2" style:master-page-name="">
      <style:paragraph-properties fo:margin-left="0.7cm" fo:margin-right="0cm" fo:margin-top="0.049cm" fo:margin-bottom="0.049cm" loext:contextual-spacing="false" fo:text-align="justify" style:justify-single-word="false" fo:hyphenation-ladder-count="no-limit" fo:text-indent="-0.6cm" style:auto-text-indent="false" style:page-number="auto">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575" style:family="paragraph" style:parent-style-name="Standard" style:list-style-name="L2">
      <style:paragraph-properties fo:margin-left="0.7cm" fo:margin-right="0cm" fo:margin-top="0.049cm" fo:margin-bottom="0.049cm" loext:contextual-spacing="false" fo:text-align="justify" style:justify-single-word="false" fo:hyphenation-ladder-count="no-limit" fo:text-indent="-0.6cm" style:auto-text-indent="false">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576" style:family="paragraph" style:parent-style-name="Standard" style:list-style-name="L7">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77" style:family="paragraph" style:parent-style-name="Standard" style:list-style-name="L9">
      <style:paragraph-properties fo:margin-left="2.498cm" fo:margin-right="0cm" fo:text-align="justify" style:justify-single-word="false" fo:text-indent="-0.635cm" style:auto-text-indent="false"/>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78" style:family="paragraph" style:parent-style-name="Standard" style:list-style-name="L12">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79" style:family="paragraph" style:parent-style-name="Standard" style:list-style-name="L13">
      <style:paragraph-properties fo:margin-left="2.498cm" fo:margin-right="0cm" fo:text-align="justify" style:justify-single-word="false" fo:text-indent="-0.635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80" style:family="paragraph" style:parent-style-name="Standard" style:list-style-name="L15">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81" style:family="paragraph" style:parent-style-name="Standard" style:list-style-name="L7">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82" style:family="paragraph" style:parent-style-name="Standard" style:list-style-name="L17">
      <style:paragraph-properties fo:margin-left="2.498cm" fo:margin-right="0cm" fo:margin-top="0cm" fo:margin-bottom="0.212cm" loext:contextual-spacing="false" fo:text-align="justify" style:justify-single-word="false" fo:text-indent="-0.635cm" style:auto-text-indent="false" style:text-autospace="none" style:writing-mode="lr-tb">
        <style:tab-stops>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83" style:family="paragraph" style:parent-style-name="Standard" style:list-style-name="L8">
      <style:paragraph-properties fo:margin-left="3.747cm" fo:margin-right="0cm" fo:margin-top="0.101cm" fo:margin-bottom="0.101cm" loext:contextual-spacing="false" fo:line-height="100%" fo:text-align="justify" style:justify-single-word="false" fo:text-indent="-0.635cm" style:auto-text-indent="false"/>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84" style:family="paragraph" style:parent-style-name="Standard" style:list-style-name="L9" style:master-page-name="">
      <style:paragraph-properties fo:margin-left="2.499cm" fo:margin-right="0cm" fo:text-align="justify" style:justify-single-word="false" fo:text-indent="-0.6cm" style:auto-text-indent="false" style:page-number="auto">
        <style:tab-stops>
          <style:tab-stop style:position="0.556cm"/>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85" style:family="paragraph" style:parent-style-name="Standard" style:list-style-name="L10" style:master-page-name="">
      <style:paragraph-properties fo:margin-left="2.499cm" fo:margin-right="0cm" fo:text-align="justify" style:justify-single-word="false" fo:text-indent="-0.6cm" style:auto-text-indent="false" style:page-number="auto">
        <style:tab-stops>
          <style:tab-stop style:position="1.99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86" style:family="paragraph" style:parent-style-name="Standard" style:list-style-name="L14" style:master-page-name="">
      <style:paragraph-properties fo:margin-left="2.499cm" fo:margin-right="0cm" fo:text-align="justify" style:justify-single-word="false" fo:text-indent="-0.6cm" style:auto-text-indent="false" style:page-number="auto">
        <style:tab-stops>
          <style:tab-stop style:position="1.99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87" style:family="paragraph" style:parent-style-name="Standard" style:list-style-name="L11" style:master-page-name="">
      <style:paragraph-properties fo:margin-left="2.499cm" fo:margin-right="0cm" fo:text-align="justify" style:justify-single-word="false" fo:text-indent="-0.6cm" style:auto-text-indent="false" style:page-number="auto">
        <style:tab-stops>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88" style:family="paragraph" style:parent-style-name="Standard" style:list-style-name="L18" style:master-page-name="">
      <style:paragraph-properties fo:margin-left="2.499cm" fo:margin-right="0cm" fo:text-align="justify" style:justify-single-word="false" fo:text-indent="-0.6cm" style:auto-text-indent="false" style:page-number="auto">
        <style:tab-stops>
          <style:tab-stop style:position="0.635cm"/>
        </style:tab-stops>
      </style:paragraph-properties>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89" style:family="paragraph" style:parent-style-name="Standard" style:list-style-name="L9">
      <style:paragraph-properties fo:margin-left="2.499cm" fo:margin-right="0cm" fo:text-align="justify" style:justify-single-word="false" fo:text-indent="-0.6cm" style:auto-text-indent="false">
        <style:tab-stops>
          <style:tab-stop style:position="0.556cm"/>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90" style:family="paragraph" style:parent-style-name="Standard" style:list-style-name="L9">
      <style:paragraph-properties fo:margin-left="2.499cm" fo:margin-right="0cm" fo:text-align="justify" style:justify-single-word="false" fo:text-indent="-0.6cm" style:auto-text-indent="false">
        <style:tab-stops>
          <style:tab-stop style:position="0.556cm"/>
          <style:tab-stop style:position="0.635cm"/>
        </style:tab-stops>
      </style:paragraph-properties>
      <style:text-properties style:use-window-font-color="true" style:font-name="Verdana" fo:font-size="10.5pt" fo:language="es" fo:country="ES" fo:font-weight="normal" officeooo:paragraph-rsid="00ad717d" fo:background-color="transparent" style:font-size-asian="10.5pt" style:font-weight-asian="normal" style:font-size-complex="10.5pt" style:font-weight-complex="normal"/>
    </style:style>
    <style:style style:name="P591" style:family="paragraph" style:parent-style-name="Standard" style:list-style-name="L10">
      <style:paragraph-properties fo:margin-left="2.499cm" fo:margin-right="0cm" fo:text-align="justify" style:justify-single-word="false" fo:text-indent="-0.6cm" style:auto-text-indent="false">
        <style:tab-stops>
          <style:tab-stop style:position="1.99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92" style:family="paragraph" style:parent-style-name="Standard" style:list-style-name="L14">
      <style:paragraph-properties fo:margin-left="2.499cm" fo:margin-right="0cm" fo:text-align="justify" style:justify-single-word="false" fo:text-indent="-0.6cm" style:auto-text-indent="false">
        <style:tab-stops>
          <style:tab-stop style:position="1.99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93" style:family="paragraph" style:parent-style-name="Standard" style:list-style-name="L11">
      <style:paragraph-properties fo:margin-left="2.499cm" fo:margin-right="0cm" fo:text-align="justify" style:justify-single-word="false" fo:text-indent="-0.6cm" style:auto-text-indent="false">
        <style:tab-stops>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94" style:family="paragraph" style:parent-style-name="Standard" style:list-style-name="L18">
      <style:paragraph-properties fo:margin-left="2.499cm" fo:margin-right="0cm" fo:text-align="justify" style:justify-single-word="false" fo:text-indent="-0.6cm" style:auto-text-indent="false">
        <style:tab-stops>
          <style:tab-stop style:position="0.635cm"/>
        </style:tab-stops>
      </style:paragraph-properties>
      <style:text-properties fo:language="es" fo:country="ES" officeooo:paragraph-rsid="0004b444" fo:background-color="transparent"/>
    </style:style>
    <style:style style:name="P595" style:family="paragraph" style:parent-style-name="Standard" style:list-style-name="L18">
      <style:paragraph-properties fo:margin-left="2.499cm" fo:margin-right="0cm" fo:text-align="justify" style:justify-single-word="false" fo:text-indent="-0.6cm" style:auto-text-indent="false">
        <style:tab-stops>
          <style:tab-stop style:position="0.635cm"/>
        </style:tab-stops>
      </style:paragraph-properties>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96" style:family="paragraph" style:parent-style-name="Standard" style:list-style-name="L18">
      <style:paragraph-properties fo:margin-left="2.499cm" fo:margin-right="0cm" fo:text-align="justify" style:justify-single-word="false" fo:text-indent="-0.6cm" style:auto-text-indent="false">
        <style:tab-stops>
          <style:tab-stop style:position="0.635cm"/>
        </style:tab-stops>
      </style:paragraph-properties>
      <style:text-properties fo:color="#000000" style:font-name="Verdana" fo:font-size="10.5pt" fo:language="es" fo:country="ES" fo:font-weight="normal" officeooo:rsid="00d0fce2" officeooo:paragraph-rsid="0004b444" fo:background-color="transparent" style:font-size-asian="10.5pt" style:font-weight-asian="normal" style:font-size-complex="10.5pt" style:font-weight-complex="normal"/>
    </style:style>
    <style:style style:name="P597"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598" style:family="paragraph" style:parent-style-name="Standard" style:list-style-name="L82">
      <loext:graphic-properties draw:fill="solid" draw:fill-color="#ffffff" draw:opacity="100%"/>
      <style:paragraph-properties fo:margin-left="1.249cm" fo:margin-right="0cm" fo:text-align="justify" style:justify-single-word="false" fo:hyphenation-ladder-count="no-limit" fo:text-indent="0cm" style:auto-text-indent="false" fo:background-color="#ffffff"/>
      <style:text-properties officeooo:paragraph-rsid="00e423b2" fo:hyphenate="false" fo:hyphenation-remain-char-count="2" fo:hyphenation-push-char-count="2" loext:hyphenation-no-caps="false"/>
    </style:style>
    <style:style style:name="P599" style:family="paragraph" style:parent-style-name="Standard">
      <style:paragraph-properties fo:margin-left="1.249cm" fo:margin-right="0cm" fo:line-height="115%" fo:text-align="justify" style:justify-single-word="false" fo:hyphenation-ladder-count="no-limit" fo:text-indent="0cm" style:auto-text-indent="false"/>
      <style:text-properties style:font-name="Verdana" fo:font-size="10.5pt" fo:language="es" fo:country="ES" officeooo:paragraph-rsid="010341d4" fo:background-color="transparent" style:font-size-asian="10.5pt" style:font-name-complex="ConduitITCStd" style:font-size-complex="10.5pt" fo:hyphenate="false" fo:hyphenation-remain-char-count="2" fo:hyphenation-push-char-count="2" loext:hyphenation-no-caps="false"/>
    </style:style>
    <style:style style:name="P600" style:family="paragraph" style:parent-style-name="Standard" style:list-style-name="L13">
      <style:paragraph-properties fo:margin-left="1.863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601" style:family="paragraph" style:parent-style-name="Standard" style:list-style-name="L16">
      <style:paragraph-properties fo:margin-left="2.498cm" fo:margin-right="0cm" fo:text-align="justify" style:justify-single-word="false" fo:text-indent="0cm" style:auto-text-indent="false">
        <style:tab-stops>
          <style:tab-stop style:position="0.69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602" style:family="paragraph" style:parent-style-name="Standard" style:list-style-name="WW8Num11">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603" style:family="paragraph" style:parent-style-name="Standard" style:list-style-name="L19">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style:text-underline-style="none" fo:font-weight="normal" officeooo:paragraph-rsid="0004b444" fo:background-color="transparent" style:font-size-asian="10.5pt" style:font-weight-asian="normal" style:font-size-complex="10.5pt" style:font-weight-complex="normal"/>
    </style:style>
    <style:style style:name="P604" style:family="paragraph" style:parent-style-name="Standard" style:list-style-name="L18">
      <style:paragraph-properties fo:margin-left="2.501cm" fo:margin-right="0cm" fo:text-align="justify" style:justify-single-word="false" fo:text-indent="-0.635cm" style:auto-text-indent="false">
        <style:tab-stops>
          <style:tab-stop style:position="0.635cm"/>
        </style:tab-stops>
      </style:paragraph-properties>
      <style:text-properties fo:color="#000000" style:font-name="Verdana" fo:font-size="10.5pt" fo:language="es" fo:country="ES" fo:font-weight="normal" officeooo:paragraph-rsid="0004b444" fo:background-color="transparent" style:font-size-asian="10.5pt" style:font-weight-asian="normal" style:font-size-complex="10.5pt" style:font-weight-complex="normal"/>
    </style:style>
    <style:style style:name="P605" style:family="paragraph" style:parent-style-name="Standard" style:list-style-name="L35">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606" style:family="paragraph" style:parent-style-name="Standard" style:list-style-name="L35">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607" style:family="paragraph" style:parent-style-name="Standard" style:list-style-name="L37">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608" style:family="paragraph" style:parent-style-name="Standard" style:list-style-name="L20" style:master-page-name="">
      <style:paragraph-properties fo:margin-left="0cm" fo:margin-right="0cm" fo:margin-top="0.049cm" fo:margin-bottom="0.049cm" loext:contextual-spacing="false" fo:text-align="center" style:justify-single-word="false" fo:hyphenation-ladder-count="no-limit" fo:text-indent="-0.635cm" style:auto-text-indent="false" style:page-number="auto"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04b444"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609" style:family="paragraph" style:parent-style-name="Standard" style:list-style-name="L41">
      <style:paragraph-properties fo:margin-left="0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610" style:family="paragraph" style:parent-style-name="Standard" style:list-style-name="L21">
      <style:paragraph-properties fo:margin-left="0cm" fo:margin-right="0cm" fo:text-align="justify" style:justify-single-word="false" fo:hyphenation-ladder-count="no-limit" fo:text-indent="-0.635cm" style:auto-text-indent="false">
        <style:tab-stops>
          <style:tab-stop style:position="0.635cm"/>
        </style:tab-stops>
      </style:paragraph-properties>
      <style:text-properties style:use-window-font-color="true" style:font-name="Verdana" fo:font-size="10.5pt" fo:language="es" fo:country="ES" style:text-underline-style="none" fo:font-weight="bold" officeooo:paragraph-rsid="0004b444"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611" style:family="paragraph" style:parent-style-name="Standard" style:list-style-name="L25">
      <style:paragraph-properties fo:margin-left="0cm" fo:margin-right="0cm" fo:text-align="justify" style:justify-single-word="false" fo:hyphenation-ladder-count="no-limit" fo:text-indent="-0.635cm" style:auto-text-indent="false">
        <style:tab-stops>
          <style:tab-stop style:position="0.635cm"/>
        </style:tab-stops>
      </style:paragraph-properties>
      <style:text-properties style:use-window-font-color="true" style:font-name="Verdana" fo:font-size="10.5pt" fo:language="es" fo:country="ES" style:text-underline-style="none" fo:font-weight="bold" officeooo:paragraph-rsid="00a15278"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612" style:family="paragraph" style:parent-style-name="Standard" style:list-style-name="L25">
      <style:paragraph-properties fo:margin-left="0cm" fo:margin-right="0cm" fo:text-align="justify" style:justify-single-word="false" fo:hyphenation-ladder-count="no-limit" fo:text-indent="-0.635cm" style:auto-text-indent="false">
        <style:tab-stops>
          <style:tab-stop style:position="0.635cm"/>
        </style:tab-stops>
      </style:paragraph-properties>
      <style:text-properties style:use-window-font-color="true" style:font-name="Verdana" fo:font-size="10.5pt" fo:language="es" fo:country="ES" fo:font-weight="bold" officeooo:paragraph-rsid="00a15278" fo:background-color="transparent" style:font-size-asian="10.5pt" style:font-weight-asian="bold" style:font-size-complex="10.5pt" style:font-weight-complex="bold" fo:hyphenate="false" fo:hyphenation-remain-char-count="2" fo:hyphenation-push-char-count="2" loext:hyphenation-no-caps="false"/>
    </style:style>
    <style:style style:name="P613" style:family="paragraph" style:parent-style-name="Standard" style:list-style-name="L21">
      <style:paragraph-properties fo:margin-left="0cm" fo:margin-right="0cm" fo:text-align="justify" style:justify-single-word="false" fo:hyphenation-ladder-count="no-limit" fo:text-indent="-0.635cm" style:auto-text-indent="false">
        <style:tab-stops>
          <style:tab-stop style:position="0.635cm"/>
        </style:tab-stops>
      </style:paragraph-properties>
      <style:text-properties fo:color="#000000" style:font-name="Verdana" fo:font-size="10.5pt" fo:language="es" fo:country="ES" officeooo:paragraph-rsid="0004b444" fo:background-color="transparent" style:font-size-asian="10.5pt" style:font-size-complex="10.5pt" fo:hyphenate="false" fo:hyphenation-remain-char-count="2" fo:hyphenation-push-char-count="2" loext:hyphenation-no-caps="false"/>
    </style:style>
    <style:style style:name="P614" style:family="paragraph" style:parent-style-name="Standard" style:list-style-name="L36">
      <style:paragraph-properties fo:margin-left="3.752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615" style:family="paragraph" style:parent-style-name="Standard" style:list-style-name="L37">
      <style:paragraph-properties fo:margin-left="3.752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616" style:family="paragraph" style:parent-style-name="Standard" style:list-style-name="L42">
      <style:paragraph-properties fo:margin-top="0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8079d0" fo:background-color="transparent" style:font-size-asian="10.5pt" style:font-size-complex="10.5pt" fo:hyphenate="false" fo:hyphenation-remain-char-count="2" fo:hyphenation-push-char-count="2" loext:hyphenation-no-caps="false"/>
    </style:style>
    <style:style style:name="P617" style:family="paragraph" style:parent-style-name="Standard" style:list-style-name="L42">
      <style:paragraph-properties fo:margin-top="0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8079d0" fo:background-color="transparent" style:font-size-asian="10.5pt" style:font-weight-asian="normal" style:font-size-complex="10.5pt" style:font-weight-complex="normal" fo:hyphenate="false" fo:hyphenation-remain-char-count="2" fo:hyphenation-push-char-count="2" loext:hyphenation-no-caps="false"/>
    </style:style>
    <style:style style:name="P618" style:family="paragraph" style:parent-style-name="Standard" style:list-style-name="L43">
      <style:paragraph-properties fo:margin-top="0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619" style:family="paragraph" style:parent-style-name="Standard" style:list-style-name="L56">
      <loext:graphic-properties draw:fill="none"/>
      <style:paragraph-properties fo:margin-left="0cm" fo:margin-right="0cm" fo:margin-top="0.049cm" fo:margin-bottom="0.049cm" loext:contextual-spacing="false" fo:text-align="justify"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rsid="007953d4" officeooo:paragraph-rsid="0004b44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620" style:family="paragraph" style:parent-style-name="Standard" style:list-style-name="L56">
      <loext:graphic-properties draw:fill="none"/>
      <style:paragraph-properties fo:margin-left="0cm" fo:margin-right="0cm" fo:margin-top="0.049cm" fo:margin-bottom="0.049cm" loext:contextual-spacing="false" fo:text-align="justify"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04b444" fo:background-color="transparent" fo:hyphenate="false" fo:hyphenation-remain-char-count="2" fo:hyphenation-push-char-count="2" loext:hyphenation-no-caps="false"/>
    </style:style>
    <style:style style:name="P621" style:family="paragraph" style:parent-style-name="Standard" style:list-style-name="WW8Num11">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635cm"/>
        </style:tab-stops>
      </style:paragraph-properties>
      <style:text-properties style:use-window-font-color="true" style:font-name="Verdana" fo:font-size="10.5pt" fo:language="es" fo:country="ES" fo:font-weight="normal" officeooo:paragraph-rsid="00e423b2" fo:background-color="transparent" style:font-size-asian="10.5pt" style:font-weight-asian="normal" style:font-size-complex="10.5pt" style:font-weight-complex="normal" fo:hyphenate="false" fo:hyphenation-remain-char-count="2" fo:hyphenation-push-char-count="2" loext:hyphenation-no-caps="false"/>
    </style:style>
    <style:style style:name="P622" style:family="paragraph" style:parent-style-name="Standard" style:list-style-name="L58" style:master-page-name="">
      <style:paragraph-properties fo:margin-left="1.199cm" fo:margin-right="0cm" fo:text-align="justify" style:justify-single-word="false" fo:hyphenation-ladder-count="no-limit" fo:text-indent="-0.6cm" style:auto-text-indent="false" style:page-number="auto">
        <style:tab-stops>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623" style:family="paragraph" style:parent-style-name="Standard" style:list-style-name="L58">
      <style:paragraph-properties fo:margin-left="1.199cm" fo:margin-right="0cm" fo:text-align="justify" style:justify-single-word="false" fo:hyphenation-ladder-count="no-limit" fo:text-indent="-0.6cm" style:auto-text-indent="false">
        <style:tab-stops>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624" style:family="paragraph" style:parent-style-name="Standard" style:list-style-name="L58">
      <style:paragraph-properties fo:margin-left="1.199cm" fo:margin-right="0cm" fo:margin-top="0.049cm" fo:margin-bottom="0.049cm" loext:contextual-spacing="false" fo:text-align="justify" style:justify-single-word="false" fo:hyphenation-ladder-count="no-limit" fo:text-indent="-0.6cm" style:auto-text-indent="false">
        <style:tab-stops>
          <style:tab-stop style:position="0.635cm"/>
        </style:tab-stops>
      </style:paragraph-properties>
      <style:text-properties style:use-window-font-color="true" style:font-name="Verdana" fo:font-size="10.5pt" fo:language="es" fo:country="ES" fo:font-weight="normal" officeooo:paragraph-rsid="0004b444" fo:background-color="transparent" style:font-size-asian="10.5pt" style:font-weight-asian="normal" style:font-size-complex="10.5pt" style:font-weight-complex="normal" fo:hyphenate="false" fo:hyphenation-remain-char-count="2" fo:hyphenation-push-char-count="2" loext:hyphenation-no-caps="false"/>
    </style:style>
    <style:style style:name="P625" style:family="paragraph" style:parent-style-name="Standard" style:list-style-name="L66">
      <style:paragraph-properties fo:margin-top="0cm" fo:margin-bottom="0.3cm" loext:contextual-spacing="false" fo:line-height="100%" fo:text-align="justify" style:justify-single-word="false" fo:hyphenation-ladder-count="no-limit" style:text-autospace="none">
        <style:tab-stops>
          <style:tab-stop style:position="1cm"/>
          <style:tab-stop style:position="2.501cm"/>
          <style:tab-stop style:position="3.501cm"/>
          <style:tab-stop style:position="8.001cm"/>
        </style:tab-stops>
      </style:paragraph-properties>
      <style:text-properties style:font-name="Verdana" fo:font-size="10.5pt" fo:language="es" fo:country="ES" officeooo:paragraph-rsid="0004b444" fo:background-color="transparent" style:font-name-asian="Courier New1" style:font-size-asian="10.5pt" style:font-name-complex="Courier New1" style:font-size-complex="10.5pt" fo:hyphenate="false" fo:hyphenation-remain-char-count="2" fo:hyphenation-push-char-count="2" loext:hyphenation-no-caps="false"/>
    </style:style>
    <style:style style:name="P626" style:family="paragraph" style:parent-style-name="Standard" style:list-style-name="L66">
      <style:paragraph-properties fo:margin-top="0cm" fo:margin-bottom="0.3cm" loext:contextual-spacing="false" fo:line-height="100%" fo:text-align="justify" style:justify-single-word="false" fo:hyphenation-ladder-count="no-limit"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fo:font-weight="normal" officeooo:paragraph-rsid="0004b444" fo:background-color="transparent" style:font-name-asian="Courier New1" style:font-size-asian="10.5pt" style:font-weight-asian="normal" style:font-name-complex="Courier New1" style:font-size-complex="10.5pt" style:font-weight-complex="normal" fo:hyphenate="false" fo:hyphenation-remain-char-count="2" fo:hyphenation-push-char-count="2" loext:hyphenation-no-caps="false"/>
    </style:style>
    <style:style style:name="P627" style:family="paragraph" style:parent-style-name="Standard" style:list-style-name="L68">
      <style:paragraph-properties fo:margin-top="0cm" fo:margin-bottom="0.3cm" loext:contextual-spacing="false" fo:line-height="100%" fo:text-align="justify" style:justify-single-word="false" fo:hyphenation-ladder-count="no-limit"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officeooo:paragraph-rsid="0004b444" fo:background-color="transparent" style:font-name-asian="Courier New1" style:font-size-asian="10.5pt" style:font-name-complex="Courier New1" style:font-size-complex="10.5pt" fo:hyphenate="false" fo:hyphenation-remain-char-count="2" fo:hyphenation-push-char-count="2" loext:hyphenation-no-caps="false"/>
    </style:style>
    <style:style style:name="P628" style:family="paragraph" style:parent-style-name="Standard" style:list-style-name="L74">
      <style:paragraph-properties fo:margin-top="0.101cm" fo:margin-bottom="0.101cm" loext:contextual-spacing="false" fo:line-height="100%" fo:text-align="justify" style:justify-single-word="false" fo:hyphenation-ladder-count="no-limit"/>
      <style:text-properties style:use-window-font-color="true" style:font-name="Verdana" fo:font-size="10.5pt" fo:language="es" fo:country="ES" fo:font-weight="bold" officeooo:paragraph-rsid="00e1e911" fo:background-color="transparent" style:font-size-asian="10.5pt" style:font-weight-asian="bold" style:font-size-complex="10.5pt" style:font-weight-complex="bold" fo:hyphenate="false" fo:hyphenation-remain-char-count="2" fo:hyphenation-push-char-count="2" loext:hyphenation-no-caps="false"/>
    </style:style>
    <style:style style:name="P629" style:family="paragraph" style:parent-style-name="Standard" style:list-style-name="L76">
      <style:paragraph-properties fo:margin-left="0.056cm" fo:margin-right="0cm" fo:text-align="justify" style:justify-single-word="false" fo:hyphenation-ladder-count="no-limit" fo:text-indent="0cm" style:auto-text-indent="false">
        <style:tab-stops>
          <style:tab-stop style:position="0.635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630" style:family="paragraph" style:parent-style-name="Standard" style:list-style-name="L78">
      <style:paragraph-properties fo:margin-left="0.056cm" fo:margin-right="0cm" fo:text-align="justify" style:justify-single-word="false" fo:hyphenation-ladder-count="no-limit" fo:text-indent="0cm" style:auto-text-indent="false">
        <style:tab-stops>
          <style:tab-stop style:position="3.768cm"/>
        </style:tab-stops>
      </style:paragraph-properties>
      <style:text-properties style:use-window-font-color="true" style:font-name="Verdana" fo:font-size="10.5pt" fo:language="es" fo:country="ES" fo:font-weight="bold" officeooo:paragraph-rsid="0004b444" fo:background-color="transparent" style:font-size-asian="10.5pt" style:font-weight-asian="bold" style:font-size-complex="10.5pt" style:font-weight-complex="bold" fo:hyphenate="false" fo:hyphenation-remain-char-count="2" fo:hyphenation-push-char-count="2" loext:hyphenation-no-caps="false"/>
    </style:style>
    <style:style style:name="P631" style:family="paragraph" style:parent-style-name="Standard" style:list-style-name="L83" style:master-page-name="">
      <style:paragraph-properties fo:text-align="justify" style:justify-single-word="false" style:page-number="auto">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officeooo:paragraph-rsid="00e423b2" fo:background-color="transparent" style:font-size-asian="10.5pt" style:font-weight-asian="bold" style:font-size-complex="10.5pt" style:font-weight-complex="bold"/>
    </style:style>
    <style:style style:name="P632" style:family="paragraph" style:parent-style-name="Standard" style:list-style-name="WW8Num11">
      <loext:graphic-properties draw:fill="none"/>
      <style:paragraph-properties fo:margin-left="0.7cm" fo:margin-right="0cm" fo:text-align="justify" style:justify-single-word="false" fo:hyphenation-ladder-count="no-limit" fo:text-indent="0cm" style:auto-text-indent="false" fo:background-color="transparent">
        <style:tab-stops>
          <style:tab-stop style:position="0.635cm"/>
        </style:tab-stops>
      </style:paragraph-properties>
      <style:text-properties style:use-window-font-color="true" style:font-name="Verdana" fo:font-size="10.5pt" fo:language="es" fo:country="ES" fo:font-weight="normal" officeooo:paragraph-rsid="00e423b2" fo:background-color="transparent" style:font-size-asian="10.5pt" style:font-weight-asian="normal" style:font-size-complex="10.5pt" style:font-weight-complex="normal" fo:hyphenate="false" fo:hyphenation-remain-char-count="2" fo:hyphenation-push-char-count="2" loext:hyphenation-no-caps="false"/>
    </style:style>
    <style:style style:name="P633" style:family="paragraph" style:parent-style-name="Standard">
      <style:paragraph-properties fo:margin-top="0cm" fo:margin-bottom="0cm" loext:contextual-spacing="false" fo:line-height="100%" fo:text-align="start"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151e54" officeooo:paragraph-rsid="010341d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634" style:family="paragraph" style:parent-style-name="Standard">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10341d4"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635"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10341d4"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636" style:family="paragraph" style:parent-style-name="Standard">
      <style:paragraph-properties fo:margin-top="0cm" fo:margin-bottom="0cm" loext:contextual-spacing="false" fo:line-height="100%" fo:text-align="center" style:justify-single-word="false" fo:orphans="2" fo:widows="2" fo:hyphenation-ladder-count="no-limit" style:text-autospace="none" style:writing-mode="lr-tb"/>
      <style:text-properties fo:color="#000000" style:font-name="Verdana" fo:font-size="11pt" fo:language="gl" fo:country="ES" style:text-underline-style="none" fo:font-weight="bold" officeooo:paragraph-rsid="010341d4" fo:background-color="transparent" style:font-name-asian="Times New Roman" style:font-size-asian="11pt" style:language-asian="zxx" style:country-asian="none" style:font-weight-asian="bold" style:font-name-complex="ConduitITCStd ExtraLight" style:font-size-complex="11pt" style:language-complex="zxx" style:country-complex="none" style:font-weight-complex="bold" fo:hyphenate="false" fo:hyphenation-remain-char-count="2" fo:hyphenation-push-char-count="2" loext:hyphenation-no-caps="false"/>
    </style:style>
    <style:style style:name="P637"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341d4" fo:hyphenate="false" fo:hyphenation-remain-char-count="2" fo:hyphenation-push-char-count="2" loext:hyphenation-no-caps="false"/>
    </style:style>
    <style:style style:name="P638" style:family="paragraph" style:parent-style-name="Standard" style:master-page-name="">
      <loext:graphic-properties draw:fill="none"/>
      <style:paragraph-properties fo:margin-left="0.4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10341d4"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639" style:family="paragraph" style:parent-style-name="Standard">
      <style:paragraph-properties fo:line-height="115%" fo:text-align="center" style:justify-single-word="false" fo:hyphenation-ladder-count="no-limit" fo:break-before="page"/>
      <style:text-properties fo:color="#000000" style:font-name="Verdana" fo:font-size="10.5pt" fo:language="es" fo:country="ES" fo:font-weight="bold" officeooo:paragraph-rsid="010341d4" fo:background-color="transparent" style:font-size-asian="10.5pt" style:font-weight-asian="bold" style:font-size-complex="10.5pt" style:font-weight-complex="bold" fo:hyphenate="false" fo:hyphenation-remain-char-count="2" fo:hyphenation-push-char-count="2" loext:hyphenation-no-caps="false"/>
    </style:style>
    <style:style style:name="P640" style:family="paragraph" style:parent-style-name="Text_20_body" style:list-style-name="WWNum2">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paragraph-properties>
      <style:text-properties officeooo:paragraph-rsid="0004b444" fo:hyphenate="false" fo:hyphenation-remain-char-count="2" fo:hyphenation-push-char-count="2" loext:hyphenation-no-caps="false"/>
    </style:style>
    <style:style style:name="P641" style:family="paragraph" style:parent-style-name="Text_20_body" style:list-style-name="WWNum2">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b444" fo:hyphenate="false" fo:hyphenation-remain-char-count="2" fo:hyphenation-push-char-count="2" loext:hyphenation-no-caps="false"/>
    </style:style>
    <style:style style:name="P64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57ed15"/>
    </style:style>
    <style:style style:name="T2" style:family="text">
      <style:text-properties fo:font-weight="normal" style:font-weight-asian="normal" style:font-weight-complex="normal"/>
    </style:style>
    <style:style style:name="T3" style:family="text">
      <style:text-properties fo:font-weight="normal" officeooo:rsid="002932b5" style:font-weight-asian="normal" style:font-weight-complex="normal"/>
    </style:style>
    <style:style style:name="T4" style:family="text">
      <style:text-properties fo:font-weight="normal" officeooo:rsid="0110a3dd" style:font-weight-asian="normal" style:font-weight-complex="normal"/>
    </style:style>
    <style:style style:name="T5" style:family="text">
      <style:text-properties fo:font-weight="normal" officeooo:rsid="002769d5" style:font-weight-asian="normal" style:font-weight-complex="normal"/>
    </style:style>
    <style:style style:name="T6" style:family="text">
      <style:text-properties fo:font-weight="normal" officeooo:rsid="00f17ff4" style:font-weight-asian="normal" style:font-weight-complex="normal"/>
    </style:style>
    <style:style style:name="T7" style:family="text">
      <style:text-properties fo:font-weight="normal" officeooo:rsid="0063f0c5" style:font-weight-asian="normal" style:font-weight-complex="normal"/>
    </style:style>
    <style:style style:name="T8" style:family="text">
      <style:text-properties fo:font-weight="normal" officeooo:rsid="0059078f" style:font-weight-asian="normal" style:font-weight-complex="normal"/>
    </style:style>
    <style:style style:name="T9" style:family="text">
      <style:text-properties fo:font-weight="normal" officeooo:rsid="005eca76" style:font-weight-asian="normal" style:font-weight-complex="normal"/>
    </style:style>
    <style:style style:name="T10" style:family="text">
      <style:text-properties fo:font-weight="normal" officeooo:rsid="006b4961" style:font-weight-asian="normal" style:font-weight-complex="normal"/>
    </style:style>
    <style:style style:name="T11" style:family="text">
      <style:text-properties fo:font-weight="normal" officeooo:rsid="008fbb56" style:font-weight-asian="normal" style:font-weight-complex="normal"/>
    </style:style>
    <style:style style:name="T12" style:family="text">
      <style:text-properties fo:font-weight="normal" officeooo:rsid="004ef98c" style:font-weight-asian="normal" style:font-weight-complex="normal"/>
    </style:style>
    <style:style style:name="T13" style:family="text">
      <style:text-properties fo:font-weight="normal" officeooo:rsid="008079d0" style:font-weight-asian="normal" style:font-weight-complex="normal"/>
    </style:style>
    <style:style style:name="T14" style:family="text">
      <style:text-properties fo:font-weight="normal" officeooo:rsid="009035bc" style:font-weight-asian="normal" style:font-weight-complex="normal"/>
    </style:style>
    <style:style style:name="T15" style:family="text">
      <style:text-properties fo:font-weight="normal" officeooo:rsid="00da5b74" style:font-weight-asian="normal" style:font-weight-complex="normal"/>
    </style:style>
    <style:style style:name="T16" style:family="text">
      <style:text-properties fo:font-weight="normal" officeooo:rsid="00245799" style:font-weight-asian="normal" style:font-weight-complex="normal"/>
    </style:style>
    <style:style style:name="T17" style:family="text">
      <style:text-properties fo:font-weight="normal" officeooo:rsid="00c7bd93" style:font-weight-asian="normal" style:font-weight-complex="normal"/>
    </style:style>
    <style:style style:name="T18" style:family="text">
      <style:text-properties fo:font-weight="normal" officeooo:rsid="00921067" style:font-weight-asian="normal" style:font-weight-complex="normal"/>
    </style:style>
    <style:style style:name="T19" style:family="text">
      <style:text-properties fo:font-weight="normal" officeooo:rsid="000a10ad" style:font-weight-asian="normal" style:font-weight-complex="normal"/>
    </style:style>
    <style:style style:name="T20" style:family="text">
      <style:text-properties fo:font-weight="normal" officeooo:rsid="0017ecf0" style:font-weight-asian="normal" style:font-weight-complex="normal"/>
    </style:style>
    <style:style style:name="T21" style:family="text">
      <style:text-properties fo:font-weight="normal" officeooo:rsid="00e1e911" style:font-weight-asian="normal" style:font-weight-complex="normal"/>
    </style:style>
    <style:style style:name="T22" style:family="text">
      <style:text-properties fo:font-weight="normal" officeooo:rsid="0018bcf1" style:font-weight-asian="normal" style:font-weight-complex="normal"/>
    </style:style>
    <style:style style:name="T23" style:family="text">
      <style:text-properties fo:font-weight="normal" officeooo:rsid="001be0b6" style:font-weight-asian="normal" style:font-weight-complex="normal"/>
    </style:style>
    <style:style style:name="T24" style:family="text">
      <style:text-properties fo:font-weight="normal" officeooo:rsid="00e2ddbb" style:font-weight-asian="normal" style:font-weight-complex="normal"/>
    </style:style>
    <style:style style:name="T25" style:family="text">
      <style:text-properties fo:font-weight="normal" officeooo:rsid="00e423b2" style:font-weight-asian="normal" style:font-weight-complex="normal"/>
    </style:style>
    <style:style style:name="T26" style:family="text">
      <style:text-properties fo:font-weight="normal" officeooo:rsid="000e4eca" style:font-weight-asian="normal" style:font-weight-complex="normal"/>
    </style:style>
    <style:style style:name="T27" style:family="text">
      <style:text-properties fo:font-weight="normal" officeooo:rsid="001f24e0" style:font-weight-asian="normal" style:font-weight-complex="normal"/>
    </style:style>
    <style:style style:name="T28" style:family="text">
      <style:text-properties fo:font-weight="normal" officeooo:rsid="001faf41" style:font-weight-asian="normal" style:font-weight-complex="normal"/>
    </style:style>
    <style:style style:name="T29" style:family="text">
      <style:text-properties fo:font-weight="normal" officeooo:rsid="0011993a" style:font-weight-asian="normal" style:font-weight-complex="normal"/>
    </style:style>
    <style:style style:name="T30" style:family="text">
      <style:text-properties fo:font-weight="normal" officeooo:rsid="00e6dc34" style:font-weight-asian="normal" style:font-weight-complex="normal"/>
    </style:style>
    <style:style style:name="T31" style:family="text">
      <style:text-properties fo:font-weight="normal" officeooo:rsid="00e87387" style:font-weight-asian="normal" style:font-weight-complex="normal"/>
    </style:style>
    <style:style style:name="T32" style:family="text">
      <style:text-properties fo:font-weight="normal" officeooo:rsid="00f78cfd" style:font-weight-asian="normal" style:font-weight-complex="normal"/>
    </style:style>
    <style:style style:name="T33" style:family="text">
      <style:text-properties fo:font-weight="normal" style:font-name-asian="Arial" style:language-asian="es" style:country-asian="ES" style:font-weight-asian="normal" style:font-name-complex="Arial" style:font-weight-complex="normal"/>
    </style:style>
    <style:style style:name="T34" style:family="text">
      <style:text-properties fo:font-weight="normal" officeooo:rsid="0011aca1" style:font-name-asian="Arial" style:font-weight-asian="normal" style:font-name-complex="Arial" style:font-weight-complex="normal"/>
    </style:style>
    <style:style style:name="T35" style:family="text">
      <style:text-properties fo:font-weight="normal" officeooo:rsid="01531c5a" style:language-asian="es" style:country-asian="ES" style:font-weight-asian="normal" style:font-name-complex="Arial2" style:font-weight-complex="normal"/>
    </style:style>
    <style:style style:name="T36" style:family="text">
      <style:text-properties fo:font-weight="normal" style:font-name-asian="Courier New1" style:font-weight-asian="normal" style:font-name-complex="Courier New1" style:font-weight-complex="normal"/>
    </style:style>
    <style:style style:name="T37" style:family="text">
      <style:text-properties fo:font-weight="normal" officeooo:rsid="000cc100" fo:background-color="#ffffff" loext:char-shading-value="0" style:font-weight-asian="normal" style:font-weight-complex="normal"/>
    </style:style>
    <style:style style:name="T38" style:family="text">
      <style:text-properties fo:font-weight="normal" officeooo:rsid="000e4eca" fo:background-color="#ffffff" loext:char-shading-value="0" style:font-weight-asian="normal" style:font-weight-complex="normal"/>
    </style:style>
    <style:style style:name="T39" style:family="text">
      <style:text-properties fo:font-weight="normal" officeooo:rsid="0014a2f4" fo:background-color="#ffffff" loext:char-shading-value="0" style:font-weight-asian="normal" style:font-weight-complex="normal"/>
    </style:style>
    <style:style style:name="T40" style:family="text">
      <style:text-properties fo:font-weight="normal" officeooo:rsid="002df107" fo:background-color="#ffffff" loext:char-shading-value="0" style:font-weight-asian="normal" style:font-weight-complex="normal"/>
    </style:style>
    <style:style style:name="T41" style:family="text">
      <style:text-properties fo:font-weight="normal" officeooo:rsid="003c1caa" fo:background-color="#ffffff" loext:char-shading-value="0" style:font-weight-asian="normal" style:font-weight-complex="normal"/>
    </style:style>
    <style:style style:name="T42" style:family="text">
      <style:text-properties fo:font-weight="normal" officeooo:rsid="0010b365" fo:background-color="#ffffff" loext:char-shading-value="0" style:font-weight-asian="normal" style:font-weight-complex="normal"/>
    </style:style>
    <style:style style:name="T43" style:family="text">
      <style:text-properties fo:font-weight="normal" officeooo:rsid="00f78cfd" fo:background-color="#ffffff" loext:char-shading-value="0" style:font-weight-asian="normal" style:font-weight-complex="normal"/>
    </style:style>
    <style:style style:name="T44" style:family="text">
      <style:text-properties style:font-name="Verdana"/>
    </style:style>
    <style:style style:name="T45" style:family="text">
      <style:text-properties style:font-name="Verdana" fo:font-size="10.5pt" style:font-size-asian="10.5pt" style:font-size-complex="10.5pt"/>
    </style:style>
    <style:style style:name="T46" style:family="text">
      <style:text-properties style:font-name="Verdana" fo:font-size="10.5pt" officeooo:rsid="00883c8e" style:font-size-asian="10.5pt" style:font-size-complex="10.5pt"/>
    </style:style>
    <style:style style:name="T47" style:family="text">
      <style:text-properties style:font-name="Verdana" fo:font-size="10.5pt" officeooo:rsid="00f0bbcd" style:font-size-asian="10.5pt" style:font-size-complex="10.5pt"/>
    </style:style>
    <style:style style:name="T48" style:family="text">
      <style:text-properties style:font-name="Verdana" fo:font-size="10.5pt" style:font-size-asian="10.5pt" style:font-name-complex="Verdana3"/>
    </style:style>
    <style:style style:name="T49" style:family="text">
      <style:text-properties style:font-name="Verdana" fo:font-size="10.5pt" fo:font-style="normal" style:text-underline-style="none" fo:font-weight="normal" style:font-size-asian="10.5pt" style:font-style-asian="normal" style:font-weight-asian="normal" style:font-size-complex="10.5pt" style:font-style-complex="normal" style:font-weight-complex="normal"/>
    </style:style>
    <style:style style:name="T50" style:family="text">
      <style:text-properties style:font-name="Verdana" fo:font-size="10.5pt" fo:font-style="normal" style:text-underline-style="none" fo:font-weight="normal" officeooo:rsid="00da8b64" style:font-size-asian="10.5pt" style:font-style-asian="normal" style:font-weight-asian="normal" style:font-size-complex="10.5pt" style:font-style-complex="normal" style:font-weight-complex="normal"/>
    </style:style>
    <style:style style:name="T51" style:family="text">
      <style:text-properties style:font-name="Verdana" fo:font-size="10.5pt" style:text-underline-style="none" fo:font-weight="normal" style:font-name-asian="Arial2" style:font-size-asian="10.5pt" style:font-weight-asian="normal" style:font-name-complex="Arial2" style:font-size-complex="10.5pt" style:font-weight-complex="normal"/>
    </style:style>
    <style:style style:name="T52" style:family="text">
      <style:text-properties style:font-name="Verdana" fo:font-size="10.5pt" style:text-underline-style="none" fo:font-weight="normal" officeooo:rsid="008411a3" style:font-name-asian="Arial2" style:font-size-asian="10.5pt" style:font-weight-asian="normal" style:font-name-complex="Arial2" style:font-size-complex="10.5pt" style:font-weight-complex="normal"/>
    </style:style>
    <style:style style:name="T53" style:family="text">
      <style:text-properties style:font-name="Verdana" fo:font-size="10.5pt" style:text-underline-style="none" fo:font-weight="normal" officeooo:rsid="00b2faee" style:font-name-asian="Arial2" style:font-size-asian="10.5pt" style:font-weight-asian="normal" style:font-name-complex="Arial2" style:font-size-complex="10.5pt" style:font-weight-complex="normal"/>
    </style:style>
    <style:style style:name="T54" style:family="text">
      <style:text-properties style:font-name="Verdana" fo:font-size="10.5pt" fo:language="es" fo:country="ES" fo:background-color="transparent" loext:char-shading-value="0" style:font-size-asian="10.5pt" style:font-size-complex="10.5pt"/>
    </style:style>
    <style:style style:name="T55" style:family="text">
      <style:text-properties style:font-name="Verdana" fo:font-size="10.5pt" fo:language="es" fo:country="ES" officeooo:rsid="00eeefab" fo:background-color="transparent" loext:char-shading-value="0" style:font-size-asian="10.5pt" style:font-size-complex="10.5pt"/>
    </style:style>
    <style:style style:name="T56" style:family="text">
      <style:text-properties style:font-name="Verdana" fo:font-size="10.5pt" fo:language="es" fo:country="ES" officeooo:rsid="012f4564" fo:background-color="transparent" loext:char-shading-value="0" style:font-size-asian="10.5pt" style:font-size-complex="10.5pt"/>
    </style:style>
    <style:style style:name="T57" style:family="text">
      <style:text-properties style:font-name="Verdana" fo:font-size="10.5pt" fo:language="es" fo:country="ES" officeooo:rsid="006c06f5" fo:background-color="transparent" loext:char-shading-value="0" style:font-size-asian="10.5pt" style:font-size-complex="10.5pt"/>
    </style:style>
    <style:style style:name="T58" style:family="text">
      <style:text-properties style:font-name="Verdana" fo:font-size="10.5pt" fo:language="es" fo:country="ES" officeooo:rsid="00883c8e" fo:background-color="transparent" loext:char-shading-value="0" style:font-size-asian="10.5pt" style:font-size-complex="10.5pt"/>
    </style:style>
    <style:style style:name="T59" style:family="text">
      <style:text-properties style:font-name="Verdana" fo:font-size="10.5pt" fo:language="es" fo:country="ES" officeooo:rsid="00d9ca98" fo:background-color="transparent" loext:char-shading-value="0" style:font-size-asian="10.5pt" style:font-size-complex="10.5pt"/>
    </style:style>
    <style:style style:name="T60" style:family="text">
      <style:text-properties style:font-name="Verdana" fo:font-size="10.5pt" fo:language="es" fo:country="ES" officeooo:rsid="00588d6c" fo:background-color="transparent" loext:char-shading-value="0" style:font-size-asian="10.5pt" style:font-size-complex="10.5pt"/>
    </style:style>
    <style:style style:name="T61" style:family="text">
      <style:text-properties style:font-name="Verdana" fo:font-size="10.5pt" fo:language="es" fo:country="ES" officeooo:rsid="00f243fa" fo:background-color="transparent" loext:char-shading-value="0" style:font-size-asian="10.5pt" style:font-name-complex="Verdana" style:font-size-complex="10.5pt"/>
    </style:style>
    <style:style style:name="T62" style:family="text">
      <style:text-properties style:font-name="Verdana" fo:font-size="10.5pt" fo:language="es" fo:country="ES" fo:background-color="transparent" loext:char-shading-value="0" style:font-size-asian="10.5pt" style:font-name-complex="Verdana3"/>
    </style:style>
    <style:style style:name="T63" style:family="text">
      <style:text-properties style:font-name="Verdana" fo:font-size="10.5pt" fo:language="es" fo:country="ES" officeooo:rsid="00f243fa" fo:background-color="transparent" loext:char-shading-value="0" style:font-size-asian="10.5pt" style:font-name-complex="Verdana3"/>
    </style:style>
    <style:style style:name="T64" style:family="text">
      <style:text-properties style:font-name="Verdana" fo:font-size="10.5pt" fo:language="es" fo:country="ES" officeooo:rsid="010f56df" fo:background-color="transparent" loext:char-shading-value="0" style:font-size-asian="10.5pt" style:font-name-complex="Verdana3"/>
    </style:style>
    <style:style style:name="T65" style:family="text">
      <style:text-properties style:font-name="Verdana" fo:font-size="10.5pt" fo:language="es" fo:country="ES" fo:font-style="normal" style:text-underline-style="none" fo:font-weight="normal"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6" style:family="text">
      <style:text-properties style:font-name="Verdana" fo:font-size="10.5pt" fo:language="es" fo:country="ES" fo:font-style="normal" style:text-underline-style="none" fo:font-weight="normal" officeooo:rsid="00df911b"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7" style:family="text">
      <style:text-properties style:font-name="Verdana" fo:font-size="10.5pt" fo:language="es" fo:country="ES" fo:font-style="normal" style:text-underline-style="none" fo:font-weight="normal" fo:background-color="transparent" loext:char-shading-value="0" style:font-name-asian="Courier New1" style:font-size-asian="10.5pt" style:font-style-asian="normal" style:font-weight-asian="normal" style:font-name-complex="Courier New1" style:font-size-complex="10.5pt" style:font-style-complex="normal" style:font-weight-complex="normal"/>
    </style:style>
    <style:style style:name="T68" style:family="text">
      <style:text-properties style:font-name="Verdana" fo:font-size="10.5pt" fo:language="es" fo:country="ES"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69" style:family="text">
      <style:text-properties style:font-name="Verdana" fo:font-size="10.5pt" fo:language="es" fo:country="ES" fo:font-style="normal" style:text-underline-style="none" fo:font-weight="normal" officeooo:rsid="00d9ca98" fo:background-color="transparent" loext:char-shading-value="0" style:font-size-asian="10.5pt" style:font-style-asian="normal" style:font-weight-asian="normal" style:font-size-complex="10.5pt" style:font-style-complex="normal" style:font-weight-complex="normal"/>
    </style:style>
    <style:style style:name="T70" style:family="text">
      <style:text-properties style:font-name="Verdana" fo:font-size="10.5pt" fo:language="es" fo:country="ES" fo:font-style="normal" style:text-underline-style="none" fo:font-weight="normal" officeooo:rsid="00da0795" fo:background-color="transparent" loext:char-shading-value="0" style:font-size-asian="10.5pt" style:font-style-asian="normal" style:font-weight-asian="normal" style:font-size-complex="10.5pt" style:font-style-complex="normal" style:font-weight-complex="normal"/>
    </style:style>
    <style:style style:name="T71" style:family="text">
      <style:text-properties style:font-name="Verdana" fo:font-size="10.5pt" fo:language="es" fo:country="ES" fo:font-style="normal" style:text-underline-style="none" fo:font-weight="normal" officeooo:rsid="00da8b64" fo:background-color="transparent" loext:char-shading-value="0" style:font-size-asian="10.5pt" style:font-style-asian="normal" style:font-weight-asian="normal" style:font-size-complex="10.5pt" style:font-style-complex="normal" style:font-weight-complex="normal"/>
    </style:style>
    <style:style style:name="T72" style:family="text">
      <style:text-properties style:font-name="Verdana" fo:font-size="10.5pt" fo:language="es" fo:country="ES" fo:font-style="normal" style:text-underline-style="none"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3" style:family="text">
      <style:text-properties style:font-name="Verdana" fo:font-size="10.5pt" fo:language="es" fo:country="ES" fo:font-style="normal" style:text-underline-style="none" fo:font-weight="normal" officeooo:rsid="00703e1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4" style:family="text">
      <style:text-properties style:font-name="Verdana" fo:font-size="10.5pt" fo:language="es" fo:country="ES" fo:font-style="normal" style:text-underline-style="none" fo:font-weight="normal" officeooo:rsid="00df911b"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5" style:family="text">
      <style:text-properties style:font-name="Verdana" fo:font-size="10.5pt" fo:language="es" fo:country="ES" fo:font-style="normal" style:text-underline-style="none" fo:font-weight="normal" officeooo:rsid="00e179f9"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6" style:family="text">
      <style:text-properties style:font-name="Verdana" fo:font-size="10.5pt" fo:language="es" fo:country="ES" fo:font-style="normal" style:text-underline-style="none" fo:font-weight="normal" officeooo:rsid="000ff578"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7" style:family="text">
      <style:text-properties style:font-name="Verdana" fo:font-size="10.5pt" fo:language="es" fo:country="ES" fo:font-style="normal" style:text-underline-style="none" fo:font-weight="normal" officeooo:rsid="01007e56"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8" style:family="text">
      <style:text-properties style:font-name="Verdana" fo:font-size="10.5pt" fo:language="es" fo:country="ES" fo:font-style="normal" style:text-underline-style="none" fo:font-weight="normal" officeooo:rsid="010341d4"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9" style:family="text">
      <style:text-properties style:font-name="Verdana" fo:font-size="10.5pt" fo:language="es" fo:country="ES" fo:font-style="normal" style:text-underline-style="solid" style:text-underline-width="auto" style:text-underline-color="font-color" fo:font-weight="normal" officeooo:rsid="00df911b"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0" style:family="text">
      <style:text-properties style:font-name="Verdana" fo:font-size="10.5pt" fo:language="es" fo:country="ES" fo:font-style="normal" style:text-underline-style="solid" style:text-underline-width="auto" style:text-underline-color="font-color" officeooo:rsid="0003bfda" fo:background-color="transparent" loext:char-shading-value="0" style:font-name-asian="Courier New1" style:font-size-asian="10.5pt" style:font-style-asian="normal" style:font-name-complex="Courier New1" style:font-size-complex="10.5pt" style:font-style-complex="normal"/>
    </style:style>
    <style:style style:name="T81" style:family="text">
      <style:text-properties style:font-name="Verdana" fo:font-size="10.5pt" fo:language="es" fo:country="ES" fo:font-style="normal" style:text-underline-style="solid" style:text-underline-width="auto" style:text-underline-color="font-color" fo:font-weight="bold" style:font-name-asian="Courier New1" style:font-size-asian="10.5pt" style:font-style-asian="normal" style:font-weight-asian="bold" style:font-name-complex="Courier New1" style:font-size-complex="10.5pt" style:font-style-complex="normal" style:font-weight-complex="bold"/>
    </style:style>
    <style:style style:name="T82" style:family="text">
      <style:text-properties style:font-name="Verdana" fo:font-size="10.5pt" fo:language="es" fo:country="ES" fo:font-style="normal" style:text-underline-style="solid" style:text-underline-width="auto" style:text-underline-color="font-color" fo:font-weight="bold"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83" style:family="text">
      <style:text-properties style:font-name="Verdana" fo:font-size="10.5pt" fo:language="es" fo:country="ES" fo:font-style="normal" style:text-underline-style="solid" style:text-underline-width="auto" style:text-underline-color="font-color" fo:font-weight="bold" officeooo:rsid="00297aa7"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84" style:family="text">
      <style:text-properties style:font-name="Verdana" fo:font-size="10.5pt" fo:language="es" fo:country="ES" fo:font-style="normal" style:text-underline-style="solid" style:text-underline-width="auto" style:text-underline-color="font-color" fo:font-weight="bold" officeooo:rsid="002b43f9"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85" style:family="text">
      <style:text-properties style:font-name="Verdana" fo:font-size="10.5pt" fo:language="es" fo:country="ES" fo:font-style="normal" style:text-underline-style="solid" style:text-underline-width="auto" style:text-underline-color="font-color" fo:font-weight="bold" officeooo:rsid="00da8b64"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86" style:family="text">
      <style:text-properties style:font-name="Verdana" fo:font-size="10.5pt" fo:language="es" fo:country="ES" fo:font-style="normal" fo:background-color="transparent" loext:char-shading-value="0" style:font-size-asian="10.5pt" style:font-style-asian="normal" style:font-name-complex="Verdana3" style:font-size-complex="10.5pt"/>
    </style:style>
    <style:style style:name="T87" style:family="text">
      <style:text-properties style:font-name="Verdana" fo:font-size="10.5pt" fo:language="es" fo:country="ES" fo:font-style="normal" officeooo:rsid="010f56df" fo:background-color="transparent" loext:char-shading-value="0" style:font-size-asian="10.5pt" style:font-style-asian="normal" style:font-name-complex="Verdana3" style:font-size-complex="10.5pt"/>
    </style:style>
    <style:style style:name="T88" style:family="text">
      <style:text-properties style:font-name="Verdana" fo:font-size="10.5pt" fo:language="es" fo:country="ES" fo:font-style="normal" fo:background-color="transparent" loext:char-shading-value="0" style:font-name-asian="Courier New1" style:font-size-asian="10.5pt" style:font-style-asian="normal" style:font-name-complex="Courier New1" style:font-size-complex="10.5pt" style:font-style-complex="normal"/>
    </style:style>
    <style:style style:name="T89" style:family="text">
      <style:text-properties style:font-name="Verdana" fo:font-size="10.5pt"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90" style:family="text">
      <style:text-properties style:font-name="Verdana" fo:font-size="10.5pt" fo:language="es" fo:country="ES" fo:font-style="normal" fo:font-weight="bold" officeooo:rsid="00fd9429"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91" style:family="text">
      <style:text-properties style:font-name="Verdana" fo:font-size="10.5pt" fo:language="es" fo:country="ES" fo:font-style="normal" fo:font-weight="bold" officeooo:rsid="0003bfda"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92" style:family="text">
      <style:text-properties style:font-name="Verdana" fo:font-size="10.5pt" fo:language="es" fo:country="ES" fo:font-style="normal" fo:font-weight="bold" officeooo:rsid="0004a682"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93" style:family="text">
      <style:text-properties style:font-name="Verdana" fo:font-size="10.5pt" fo:language="es" fo:country="ES" fo:font-style="normal" style:font-name-asian="Courier New1" style:font-size-asian="10.5pt" style:font-style-asian="normal" style:font-name-complex="Courier New1" style:font-size-complex="10.5pt" style:font-style-complex="normal"/>
    </style:style>
    <style:style style:name="T94" style:family="text">
      <style:text-properties style:font-name="Verdana" fo:font-size="10.5pt" fo:language="es" fo:country="ES" fo:font-style="normal" officeooo:rsid="0003bfda" style:font-name-asian="Courier New1" style:font-size-asian="10.5pt" style:font-style-asian="normal" style:font-name-complex="Courier New1" style:font-size-complex="10.5pt" style:font-style-complex="normal"/>
    </style:style>
    <style:style style:name="T95" style:family="text">
      <style:text-properties style:font-name="Verdana" fo:font-size="10.5pt" fo:language="es" fo:country="ES" fo:font-style="normal" officeooo:rsid="00d53cac" style:font-name-asian="Courier New1" style:font-size-asian="10.5pt" style:font-style-asian="normal" style:font-name-complex="Courier New1" style:font-size-complex="10.5pt" style:font-style-complex="normal"/>
    </style:style>
    <style:style style:name="T96" style:family="text">
      <style:text-properties style:font-name="Verdana" fo:font-size="10.5pt" fo:language="es" fo:country="ES" fo:font-style="normal" fo:font-weight="normal" officeooo:rsid="0004a682" style:font-name-asian="Arial" style:font-size-asian="10.5pt" style:font-style-asian="normal" style:font-weight-asian="normal" style:font-name-complex="Arial" style:font-size-complex="10.5pt" style:font-style-complex="normal" style:font-weight-complex="normal" loext:shadow="none"/>
    </style:style>
    <style:style style:name="T97" style:family="text">
      <style:text-properties style:font-name="Verdana" fo:font-size="10.5pt" fo:language="es" fo:country="ES" fo:font-style="normal" fo:font-weight="normal" officeooo:rsid="0118a85e" style:font-name-asian="Arial" style:font-size-asian="10.5pt" style:font-style-asian="normal" style:font-weight-asian="normal" style:font-name-complex="Arial" style:font-size-complex="10.5pt" style:font-style-complex="normal" style:font-weight-complex="normal" loext:shadow="none"/>
    </style:style>
    <style:style style:name="T98" style:family="text">
      <style:text-properties style:font-name="Verdana" fo:font-size="10.5pt" fo:language="es" fo:country="ES" fo:font-style="normal" fo:font-weight="normal" officeooo:rsid="00e7ae91" style:font-name-asian="Arial" style:font-size-asian="10.5pt" style:font-style-asian="normal" style:font-weight-asian="normal" style:font-name-complex="Arial" style:font-size-complex="10.5pt" style:font-style-complex="normal" style:font-weight-complex="normal" loext:shadow="none"/>
    </style:style>
    <style:style style:name="T99" style:family="text">
      <style:text-properties style:font-name="Verdana" fo:font-size="10.5pt" fo:language="es" fo:country="ES" fo:font-style="normal" fo:font-weight="normal" officeooo:rsid="0085b00e" style:font-name-asian="Arial" style:font-size-asian="10.5pt" style:font-style-asian="normal" style:font-weight-asian="normal" style:font-name-complex="Arial" style:font-size-complex="10.5pt" style:font-style-complex="normal" style:font-weight-complex="normal" loext:shadow="none"/>
    </style:style>
    <style:style style:name="T100" style:family="text">
      <style:text-properties style:font-name="Verdana" fo:font-size="10.5pt" fo:language="es" fo:country="ES" fo:font-style="normal" fo:font-weight="normal" officeooo:rsid="0093f57e" style:font-name-asian="Arial" style:font-size-asian="10.5pt" style:font-style-asian="normal" style:font-weight-asian="normal" style:font-name-complex="Arial" style:font-size-complex="10.5pt" style:font-style-complex="normal" style:font-weight-complex="normal" loext:shadow="none"/>
    </style:style>
    <style:style style:name="T101" style:family="text">
      <style:text-properties style:font-name="Verdana" fo:font-size="10.5pt" fo:language="es" fo:country="ES" fo:font-style="normal" fo:font-weight="normal" officeooo:rsid="00d090f7" style:font-name-asian="Arial" style:font-size-asian="10.5pt" style:font-style-asian="normal" style:font-weight-asian="normal" style:font-name-complex="Arial" style:font-size-complex="10.5pt" style:font-style-complex="normal" style:font-weight-complex="normal" loext:shadow="none"/>
    </style:style>
    <style:style style:name="T102" style:family="text">
      <style:text-properties style:font-name="Verdana" fo:font-size="10.5pt" fo:language="es" fo:country="ES" fo:font-style="normal" fo:font-weight="normal" officeooo:rsid="00d53cac" style:font-name-asian="Arial" style:font-size-asian="10.5pt" style:font-style-asian="normal" style:font-weight-asian="normal" style:font-name-complex="Arial" style:font-size-complex="10.5pt" style:font-style-complex="normal" style:font-weight-complex="normal" loext:shadow="none"/>
    </style:style>
    <style:style style:name="T103" style:family="text">
      <style:text-properties style:font-name="Verdana" fo:font-size="10.5pt" fo:language="es" fo:country="ES" fo:font-style="normal" fo:font-weight="normal" officeooo:rsid="0004a682"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104" style:family="text">
      <style:text-properties style:font-name="Verdana" fo:font-size="10.5pt" fo:language="es" fo:country="ES" fo:font-style="normal" fo:font-weight="normal" officeooo:rsid="0118a85e"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105" style:family="text">
      <style:text-properties style:font-name="Verdana" fo:font-size="10.5pt" fo:language="es" fo:country="ES" fo:font-style="normal" fo:font-weight="normal" officeooo:rsid="00d2387f"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106" style:family="text">
      <style:text-properties style:font-name="Verdana" fo:font-size="10.5pt" fo:language="es" fo:country="ES" fo:font-style="normal" fo:font-weight="normal" officeooo:rsid="00883c8e"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107" style:family="text">
      <style:text-properties style:font-name="Verdana" fo:font-size="10.5pt" fo:language="es" fo:country="ES" fo:font-style="normal" fo:font-weight="normal" officeooo:rsid="00d80844"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108" style:family="text">
      <style:text-properties style:font-name="Verdana" fo:font-size="10.5pt" fo:language="es" fo:country="ES" fo:font-style="normal" fo:font-weight="normal" officeooo:rsid="00ddf46d"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109" style:family="text">
      <style:text-properties style:font-name="Verdana" fo:font-size="10.5pt" fo:language="es" fo:country="ES"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T110" style:family="text">
      <style:text-properties style:font-name="Verdana" fo:font-size="10.5pt" fo:language="es" fo:country="ES" fo:font-style="normal" fo:font-weight="normal" officeooo:rsid="004a8a4d" style:font-name-asian="Courier New1" style:font-size-asian="10.5pt" style:font-style-asian="normal" style:font-weight-asian="normal" style:font-name-complex="Courier New1" style:font-size-complex="10.5pt" style:font-style-complex="normal" style:font-weight-complex="normal"/>
    </style:style>
    <style:style style:name="T111" style:family="text">
      <style:text-properties style:font-name="Verdana" fo:font-size="10.5pt" fo:language="es" fo:country="ES" fo:font-style="normal" fo:font-weight="normal" officeooo:rsid="004a6f92" style:font-name-asian="Courier New1" style:font-size-asian="10.5pt" style:font-style-asian="normal" style:font-weight-asian="normal" style:font-name-complex="Courier New1" style:font-size-complex="10.5pt" style:font-style-complex="normal" style:font-weight-complex="normal"/>
    </style:style>
    <style:style style:name="T112" style:family="text">
      <style:text-properties style:font-name="Verdana" fo:font-size="10.5pt" fo:language="es" fo:country="ES" fo:font-style="normal" fo:font-weight="normal" officeooo:rsid="00172eb9" style:font-name-asian="Courier New1" style:font-size-asian="10.5pt" style:font-style-asian="normal" style:font-weight-asian="normal" style:font-name-complex="Courier New1" style:font-size-complex="10.5pt" style:font-style-complex="normal" style:font-weight-complex="normal"/>
    </style:style>
    <style:style style:name="T113" style:family="text">
      <style:text-properties style:font-name="Verdana" fo:font-size="10.5pt" fo:language="es" fo:country="ES" fo:font-style="normal" fo:font-weight="normal" officeooo:rsid="00d53cac" style:font-name-asian="Courier New1" style:font-size-asian="10.5pt" style:font-style-asian="normal" style:font-weight-asian="normal" style:font-name-complex="Courier New1" style:font-size-complex="10.5pt" style:font-style-complex="normal" style:font-weight-complex="normal"/>
    </style:style>
    <style:style style:name="T114" style:family="text">
      <style:text-properties style:font-name="Verdana" fo:font-size="10.5pt" fo:language="es" fo:country="ES" fo:font-style="normal" fo:font-weight="normal" officeooo:rsid="00d68169" style:font-name-asian="Courier New1" style:font-size-asian="10.5pt" style:font-style-asian="normal" style:font-weight-asian="normal" style:font-name-complex="Courier New1" style:font-size-complex="10.5pt" style:font-style-complex="normal" style:font-weight-complex="normal"/>
    </style:style>
    <style:style style:name="T115" style:family="text">
      <style:text-properties style:font-name="Verdana" fo:font-size="10.5pt" fo:language="es" fo:country="ES" fo:font-style="normal" fo:font-weight="normal" officeooo:rsid="00da8b64" style:font-name-asian="Courier New1" style:font-size-asian="10.5pt" style:font-style-asian="normal" style:font-weight-asian="normal" style:font-name-complex="Courier New1" style:font-size-complex="10.5pt" style:font-style-complex="normal" style:font-weight-complex="normal"/>
    </style:style>
    <style:style style:name="T116" style:family="text">
      <style:text-properties style:font-name="Verdana" fo:font-size="10.5pt" fo:language="es" fo:country="ES" fo:font-style="normal" fo:font-weight="normal" fo:background-color="transparent" loext:char-shading-value="0" style:font-name-asian="Courier New1" style:font-size-asian="10.5pt" style:font-style-asian="normal" style:font-weight-asian="normal" style:font-name-complex="Courier New1" style:font-size-complex="10.5pt" style:font-style-complex="normal" style:font-weight-complex="normal"/>
    </style:style>
    <style:style style:name="T117" style:family="text">
      <style:text-properties style:font-name="Verdana" fo:font-size="10.5pt" fo:language="es" fo:country="ES" fo:font-weight="bold" officeooo:rsid="005873e7" style:font-name-asian="Courier New1" style:font-size-asian="10.5pt" style:font-weight-asian="bold" style:font-name-complex="Courier New1" style:font-size-complex="10.5pt" style:font-weight-complex="bold" loext:shadow="none"/>
    </style:style>
    <style:style style:name="T118" style:family="text">
      <style:text-properties style:font-name="Verdana" fo:font-size="10.5pt" fo:language="es" fo:country="ES" fo:font-weight="bold" officeooo:rsid="0085b00e" style:font-name-asian="Arial" style:font-size-asian="10.5pt" style:font-weight-asian="bold" style:font-name-complex="Arial" style:font-size-complex="10.5pt" style:font-weight-complex="bold" loext:shadow="none"/>
    </style:style>
    <style:style style:name="T119" style:family="text">
      <style:text-properties style:font-name="Verdana" fo:font-size="10.5pt" fo:language="es" fo:country="ES" fo:font-weight="bold" officeooo:rsid="0085b00e" fo:background-color="transparent" loext:char-shading-value="0" style:font-name-asian="Arial" style:font-size-asian="10.5pt" style:font-weight-asian="bold" style:font-name-complex="Arial" style:font-size-complex="10.5pt" style:font-weight-complex="bold" loext:shadow="none"/>
    </style:style>
    <style:style style:name="T120" style:family="text">
      <style:text-properties style:font-name="Verdana" fo:font-size="10.5pt" fo:language="es" fo:country="ES" fo:font-weight="bold" officeooo:rsid="00d9ca98" fo:background-color="transparent" loext:char-shading-value="0" style:font-size-asian="10.5pt" style:font-weight-asian="bold" style:font-size-complex="10.5pt" style:font-weight-complex="bold"/>
    </style:style>
    <style:style style:name="T121" style:family="text">
      <style:text-properties style:font-name="Verdana" fo:font-size="10.5pt" fo:language="es" fo:country="ES" style:text-underline-style="none" fo:font-weight="bold" fo:background-color="transparent" loext:char-shading-value="0" style:font-size-asian="10.5pt" style:font-weight-asian="bold" style:font-size-complex="10.5pt" style:font-weight-complex="bold"/>
    </style:style>
    <style:style style:name="T122" style:family="text">
      <style:text-properties style:font-name="Verdana" fo:font-size="10.5pt" fo:language="es" fo:country="ES" style:text-underline-style="none" fo:background-color="transparent" loext:char-shading-value="0" style:font-size-asian="10.5pt" style:font-size-complex="10.5pt"/>
    </style:style>
    <style:style style:name="T123" style:family="text">
      <style:text-properties style:font-name="Verdana" fo:font-size="10.5pt" fo:language="es" fo:country="ES" fo:font-style="italic" style:text-underline-style="none" fo:background-color="transparent" loext:char-shading-value="0" style:font-size-asian="10.5pt" style:font-style-asian="italic" style:font-size-complex="10.5pt" style:font-style-complex="italic"/>
    </style:style>
    <style:style style:name="T124" style:family="text">
      <style:text-properties style:font-name="Verdana" fo:font-size="10.5pt" fo:language="es" fo:country="ES" fo:font-style="italic" style:text-underline-style="none" fo:font-weight="normal" fo:background-color="transparent" loext:char-shading-value="0" style:font-size-asian="10.5pt" style:font-style-asian="italic" style:font-weight-asian="normal" style:font-size-complex="10.5pt" style:font-style-complex="italic" style:font-weight-complex="normal"/>
    </style:style>
    <style:style style:name="T125" style:family="text">
      <style:text-properties style:font-name="Verdana" fo:font-size="2pt" fo:language="es" fo:country="ES" fo:font-style="normal" fo:font-weight="normal" officeooo:rsid="0004a682" fo:background-color="transparent" loext:char-shading-value="0" style:font-name-asian="Arial" style:font-size-asian="1.75pt" style:font-style-asian="normal" style:font-weight-asian="normal" style:font-name-complex="Arial" style:font-size-complex="2pt" style:font-style-complex="normal" style:font-weight-complex="normal" loext:shadow="none"/>
    </style:style>
    <style:style style:name="T126" style:family="text">
      <style:text-properties style:font-name="Verdana" officeooo:rsid="01431f57"/>
    </style:style>
    <style:style style:name="T127" style:family="text">
      <style:text-properties style:font-name="Verdana" fo:font-weight="normal" style:font-weight-asian="normal" style:font-weight-complex="normal"/>
    </style:style>
    <style:style style:name="T128" style:family="text">
      <style:text-properties style:font-name="Verdana" fo:font-weight="normal" officeooo:rsid="00245799" style:font-weight-asian="normal" style:font-weight-complex="normal"/>
    </style:style>
    <style:style style:name="T129" style:family="text">
      <style:text-properties style:font-name="Verdana" fo:font-weight="normal" officeooo:rsid="0078c735" style:font-weight-asian="normal" style:font-weight-complex="normal"/>
    </style:style>
    <style:style style:name="T130" style:family="text">
      <style:text-properties style:font-name="Verdana" style:text-underline-style="none" fo:font-weight="normal" fo:background-color="transparent" loext:char-shading-value="0" style:font-name-asian="Times New Roman" style:font-weight-asian="normal" style:font-name-complex="Times New Roman" style:language-complex="es" style:country-complex="ES" style:font-weight-complex="normal"/>
    </style:style>
    <style:style style:name="T131" style:family="text">
      <style:text-properties style:font-name="Verdana" style:text-underline-style="none" fo:font-weight="normal" officeooo:rsid="000f1511" fo:background-color="transparent" loext:char-shading-value="0" style:font-name-asian="Times New Roman" style:font-weight-asian="normal" style:font-name-complex="Times New Roman" style:language-complex="es" style:country-complex="ES" style:font-weight-complex="normal"/>
    </style:style>
    <style:style style:name="T132" style:family="text">
      <style:text-properties style:font-name="Verdana" style:text-underline-style="none" fo:background-color="transparent" loext:char-shading-value="0" style:font-name-asian="Times New Roman" style:font-name-complex="Times New Roman" style:language-complex="es" style:country-complex="ES"/>
    </style:style>
    <style:style style:name="T133" style:family="text">
      <style:text-properties style:font-name="Verdana" style:text-underline-style="none" officeooo:rsid="001faf41" fo:background-color="transparent" loext:char-shading-value="0" style:font-name-asian="Times New Roman" style:font-name-complex="Times New Roman" style:language-complex="es" style:country-complex="ES"/>
    </style:style>
    <style:style style:name="T134" style:family="text">
      <style:text-properties style:use-window-font-color="true"/>
    </style:style>
    <style:style style:name="T135" style:family="text">
      <style:text-properties style:use-window-font-color="true" style:font-name="Verdana" fo:font-size="10.5pt" style:font-size-asian="10.5pt" style:font-size-complex="10.5pt"/>
    </style:style>
    <style:style style:name="T136" style:family="text">
      <style:text-properties style:use-window-font-color="true" style:font-name="Verdana" fo:font-size="10.5pt" officeooo:rsid="009d1ac3" style:font-size-asian="10.5pt" style:font-size-complex="10.5pt"/>
    </style:style>
    <style:style style:name="T137" style:family="text">
      <style:text-properties style:use-window-font-color="true" style:font-name="Verdana" fo:font-size="10.5pt" officeooo:rsid="0053025a" style:font-size-asian="10.5pt" style:font-size-complex="10.5pt"/>
    </style:style>
    <style:style style:name="T138" style:family="text">
      <style:text-properties style:use-window-font-color="true" style:font-name="Verdana" fo:font-size="10.5pt" officeooo:rsid="00d2267b" style:font-size-asian="10.5pt" style:font-size-complex="10.5pt"/>
    </style:style>
    <style:style style:name="T139" style:family="text">
      <style:text-properties style:use-window-font-color="true" style:font-name="Verdana" fo:font-size="10.5pt" officeooo:rsid="010341d4" style:font-size-asian="10.5pt" style:font-size-complex="10.5pt"/>
    </style:style>
    <style:style style:name="T140" style:family="text">
      <style:text-properties style:use-window-font-color="true" style:font-name="Verdana" fo:font-size="10.5pt" style:text-underline-style="none" fo:font-weight="normal" style:font-name-asian="Arial" style:font-size-asian="10.5pt" style:font-weight-asian="normal" style:font-name-complex="Arial" style:font-size-complex="10.5pt" style:font-weight-complex="normal"/>
    </style:style>
    <style:style style:name="T141" style:family="text">
      <style:text-properties style:use-window-font-color="true" style:font-name="Verdana" fo:font-size="10.5pt" style:text-underline-style="none" fo:font-weight="normal" officeooo:rsid="007953d4" style:font-name-asian="Arial" style:font-size-asian="10.5pt" style:font-weight-asian="normal" style:font-name-complex="Arial" style:font-size-complex="10.5pt" style:font-weight-complex="normal"/>
    </style:style>
    <style:style style:name="T142" style:family="text">
      <style:text-properties style:use-window-font-color="true" style:font-name="Verdana" fo:font-size="10.5pt" style:text-underline-style="none" fo:font-weight="normal" officeooo:rsid="007b99cd" style:font-name-asian="Arial" style:font-size-asian="10.5pt" style:font-weight-asian="normal" style:font-name-complex="Arial" style:font-size-complex="10.5pt" style:font-weight-complex="normal"/>
    </style:style>
    <style:style style:name="T143" style:family="text">
      <style:text-properties style:use-window-font-color="true" style:font-name="Verdana" fo:font-size="10.5pt" style:text-underline-style="none" fo:font-weight="normal" officeooo:rsid="0096f0ce" style:font-name-asian="Arial" style:font-size-asian="10.5pt" style:font-weight-asian="normal" style:font-name-complex="Arial" style:font-size-complex="10.5pt" style:font-weight-complex="normal"/>
    </style:style>
    <style:style style:name="T144" style:family="text">
      <style:text-properties style:use-window-font-color="true" style:font-name="Verdana" fo:font-size="10.5pt" style:text-underline-style="none" fo:font-weight="normal" officeooo:rsid="0097d3f2" style:font-name-asian="Arial" style:font-size-asian="10.5pt" style:font-weight-asian="normal" style:font-name-complex="Arial" style:font-size-complex="10.5pt" style:font-weight-complex="normal"/>
    </style:style>
    <style:style style:name="T145" style:family="text">
      <style:text-properties style:use-window-font-color="true" style:font-name="Verdana" fo:font-size="10.5pt" style:text-underline-style="none" fo:font-weight="normal" officeooo:rsid="00f5999d" style:font-name-asian="Arial" style:font-size-asian="10.5pt" style:font-weight-asian="normal" style:font-name-complex="Arial" style:font-size-complex="10.5pt" style:font-weight-complex="normal"/>
    </style:style>
    <style:style style:name="T146" style:family="text">
      <style:text-properties style:use-window-font-color="true" style:font-name="Verdana" fo:font-size="10.5pt" style:text-underline-style="none" fo:font-weight="normal" style:font-size-asian="10.5pt" style:font-weight-asian="normal" style:font-name-complex="Verdana3" style:font-size-complex="10.5pt" style:font-weight-complex="normal"/>
    </style:style>
    <style:style style:name="T147" style:family="text">
      <style:text-properties style:use-window-font-color="true" style:font-name="Verdana" fo:font-size="10.5pt" fo:font-weight="normal" style:font-size-asian="10.5pt" style:font-weight-asian="normal" style:font-size-complex="10.5pt" style:font-weight-complex="normal"/>
    </style:style>
    <style:style style:name="T148" style:family="text">
      <style:text-properties style:use-window-font-color="true" style:font-name="Verdana" fo:font-size="10.5pt" fo:font-weight="normal" officeooo:rsid="006c06f5" style:font-size-asian="10.5pt" style:font-weight-asian="normal" style:font-size-complex="10.5pt" style:font-weight-complex="normal"/>
    </style:style>
    <style:style style:name="T149" style:family="text">
      <style:text-properties style:use-window-font-color="true" style:font-name="Verdana" fo:font-size="10.5pt" fo:font-weight="normal" officeooo:rsid="013791fb" style:font-size-asian="10.5pt" style:font-weight-asian="normal" style:font-size-complex="10.5pt" style:font-weight-complex="normal"/>
    </style:style>
    <style:style style:name="T150" style:family="text">
      <style:text-properties style:use-window-font-color="true" style:font-name="Verdana" fo:font-size="10.5pt" fo:font-weight="normal" officeooo:rsid="0095c0fd" style:font-size-asian="10.5pt" style:font-weight-asian="normal" style:font-size-complex="10.5pt" style:font-weight-complex="normal"/>
    </style:style>
    <style:style style:name="T151" style:family="text">
      <style:text-properties style:use-window-font-color="true" style:font-name="Verdana" fo:font-size="10.5pt" fo:font-weight="normal" officeooo:rsid="0096f0ce" style:font-size-asian="10.5pt" style:font-weight-asian="normal" style:font-size-complex="10.5pt" style:font-weight-complex="normal"/>
    </style:style>
    <style:style style:name="T152" style:family="text">
      <style:text-properties style:use-window-font-color="true" style:font-name="Verdana" fo:font-size="10.5pt" fo:font-weight="normal" officeooo:rsid="00eeefab" style:font-size-asian="10.5pt" style:font-weight-asian="normal" style:font-size-complex="10.5pt" style:font-weight-complex="normal"/>
    </style:style>
    <style:style style:name="T153" style:family="text">
      <style:text-properties style:use-window-font-color="true" style:font-name="Verdana" fo:font-size="10.5pt" fo:font-weight="bold" officeooo:rsid="013791fb" style:font-size-asian="10.5pt" style:font-weight-asian="bold" style:font-size-complex="10.5pt" style:font-weight-complex="bold"/>
    </style:style>
    <style:style style:name="T154" style:family="text">
      <style:text-properties style:use-window-font-color="true" style:font-name="Verdana" fo:font-size="10.5pt" fo:language="es" fo:country="ES" style:text-underline-style="none" fo:background-color="transparent" loext:char-shading-value="0" style:font-name-asian="Times New Roman" style:font-size-asian="10.5pt" style:language-asian="zxx" style:country-asian="none" style:font-name-complex="Times New Roman" style:font-size-complex="10.5pt" style:language-complex="zxx" style:country-complex="none"/>
    </style:style>
    <style:style style:name="T155" style:family="text">
      <style:text-properties style:use-window-font-color="true" style:font-name="Verdana" fo:font-size="10.5pt" fo:language="es" fo:country="ES" style:text-underline-style="none" fo:background-color="transparent" loext:char-shading-value="0" style:font-size-asian="10.5pt" style:font-size-complex="10.5pt"/>
    </style:style>
    <style:style style:name="T156" style:family="text">
      <style:text-properties style:use-window-font-color="true" style:font-name="Verdana" fo:font-size="10.5pt" fo:language="es" fo:country="ES" style:text-underline-style="none" officeooo:rsid="00e6dc3e" fo:background-color="transparent" loext:char-shading-value="0" style:font-size-asian="10.5pt" style:font-size-complex="10.5pt"/>
    </style:style>
    <style:style style:name="T157" style:family="text">
      <style:text-properties style:use-window-font-color="true" style:font-name="Verdana" fo:font-size="10.5pt" fo:language="es" fo:country="ES" style:text-underline-style="none" officeooo:rsid="0036264b" fo:background-color="transparent" loext:char-shading-value="0" style:font-size-asian="10.5pt" style:font-size-complex="10.5pt"/>
    </style:style>
    <style:style style:name="T158" style:family="text">
      <style:text-properties style:use-window-font-color="true" style:font-name="Verdana" fo:font-size="10.5pt" fo:language="es" fo:country="ES" style:text-underline-style="none" officeooo:rsid="00ebc830" fo:background-color="transparent" loext:char-shading-value="0" style:font-size-asian="10.5pt" style:font-size-complex="10.5pt"/>
    </style:style>
    <style:style style:name="T159" style:family="text">
      <style:text-properties style:use-window-font-color="true" style:font-name="Verdana" fo:font-size="10.5pt" fo:language="es" fo:country="ES" style:text-underline-style="none" officeooo:rsid="004de5e0" fo:background-color="transparent" loext:char-shading-value="0" style:font-size-asian="10.5pt" style:font-size-complex="10.5pt"/>
    </style:style>
    <style:style style:name="T160" style:family="text">
      <style:text-properties style:use-window-font-color="true" style:font-name="Verdana" fo:font-size="10.5pt" fo:language="es" fo:country="ES" style:text-underline-style="none" fo:font-weight="normal" fo:background-color="transparent" loext:char-shading-value="0" style:font-name-asian="Arial" style:font-size-asian="10.5pt" style:font-weight-asian="normal" style:font-name-complex="Arial" style:font-size-complex="10.5pt" style:font-weight-complex="normal"/>
    </style:style>
    <style:style style:name="T161" style:family="text">
      <style:text-properties style:use-window-font-color="true" style:font-name="Verdana" fo:font-size="10.5pt" fo:language="es" fo:country="ES" style:text-underline-style="none" fo:font-weight="normal" officeooo:rsid="01531c5a" fo:background-color="transparent" loext:char-shading-value="0" style:font-name-asian="Arial" style:font-size-asian="10.5pt" style:font-weight-asian="normal" style:font-name-complex="Arial" style:font-size-complex="10.5pt" style:font-weight-complex="normal"/>
    </style:style>
    <style:style style:name="T162" style:family="text">
      <style:text-properties style:use-window-font-color="true" style:font-name="Verdana" fo:font-size="10.5pt" fo:language="es" fo:country="ES" style:text-underline-style="none" fo:font-weight="normal" officeooo:rsid="00eeefab" fo:background-color="transparent" loext:char-shading-value="0" style:font-name-asian="Arial" style:font-size-asian="10.5pt" style:font-weight-asian="normal" style:font-name-complex="Arial" style:font-size-complex="10.5pt" style:font-weight-complex="normal"/>
    </style:style>
    <style:style style:name="T163" style:family="text">
      <style:text-properties style:use-window-font-color="true" style:font-name="Verdana" fo:font-size="10.5pt" fo:language="es" fo:country="ES" style:text-underline-style="none" fo:font-weight="normal" officeooo:rsid="007fd540" fo:background-color="transparent" loext:char-shading-value="0" style:font-name-asian="Arial" style:font-size-asian="10.5pt" style:font-weight-asian="normal" style:font-name-complex="Arial" style:font-size-complex="10.5pt" style:font-weight-complex="normal"/>
    </style:style>
    <style:style style:name="T164" style:family="text">
      <style:text-properties style:use-window-font-color="true" style:font-name="Verdana" fo:font-size="10.5pt" fo:language="es" fo:country="ES" style:text-underline-style="none" fo:font-weight="normal" officeooo:rsid="0155bc25" fo:background-color="transparent" loext:char-shading-value="0" style:font-name-asian="Arial" style:font-size-asian="10.5pt" style:font-weight-asian="normal" style:font-name-complex="Arial" style:font-size-complex="10.5pt" style:font-weight-complex="normal"/>
    </style:style>
    <style:style style:name="T165" style:family="text">
      <style:text-properties style:use-window-font-color="true" style:font-name="Verdana" fo:font-size="10.5pt" fo:language="es" fo:country="ES" style:text-underline-style="none" fo:font-weight="normal" officeooo:rsid="002cb451" fo:background-color="transparent" loext:char-shading-value="0" style:font-name-asian="Arial" style:font-size-asian="10.5pt" style:font-weight-asian="normal" style:font-name-complex="Arial" style:font-size-complex="10.5pt" style:font-weight-complex="normal"/>
    </style:style>
    <style:style style:name="T166" style:family="text">
      <style:text-properties style:use-window-font-color="true" style:font-name="Verdana" fo:font-size="10.5pt" fo:language="es" fo:country="ES" style:text-underline-style="none" fo:font-weight="normal" officeooo:rsid="00f0bbcd" fo:background-color="transparent" loext:char-shading-value="0" style:font-name-asian="Arial" style:font-size-asian="10.5pt" style:font-weight-asian="normal" style:font-name-complex="Arial" style:font-size-complex="10.5pt" style:font-weight-complex="normal"/>
    </style:style>
    <style:style style:name="T167" style:family="text">
      <style:text-properties style:use-window-font-color="true" style:font-name="Verdana" fo:font-size="10.5pt" fo:language="es" fo:country="ES" style:text-underline-style="none" fo:font-weight="normal" officeooo:rsid="009d9369" fo:background-color="transparent" loext:char-shading-value="0" style:font-name-asian="Arial" style:font-size-asian="10.5pt" style:font-weight-asian="normal" style:font-name-complex="Arial" style:font-size-complex="10.5pt" style:font-weight-complex="normal"/>
    </style:style>
    <style:style style:name="T168" style:family="text">
      <style:text-properties style:use-window-font-color="true" style:font-name="Verdana" fo:font-size="10.5pt" fo:language="es" fo:country="ES" style:text-underline-style="none" fo:font-weight="normal" officeooo:rsid="0079b4b3" fo:background-color="transparent" loext:char-shading-value="0" style:font-name-asian="Arial" style:font-size-asian="10.5pt" style:font-weight-asian="normal" style:font-name-complex="Arial" style:font-size-complex="10.5pt" style:font-weight-complex="normal"/>
    </style:style>
    <style:style style:name="T169" style:family="text">
      <style:text-properties style:use-window-font-color="true" style:font-name="Verdana" fo:font-size="10.5pt" fo:language="es" fo:country="ES" style:text-underline-style="none" fo:font-weight="normal" officeooo:rsid="0148a64f" fo:background-color="transparent" loext:char-shading-value="0" style:font-name-asian="Arial" style:font-size-asian="10.5pt" style:font-weight-asian="normal" style:font-name-complex="Arial" style:font-size-complex="10.5pt" style:font-weight-complex="normal"/>
    </style:style>
    <style:style style:name="T170" style:family="text">
      <style:text-properties style:use-window-font-color="true" style:font-name="Verdana" fo:font-size="10.5pt" fo:language="es" fo:country="ES" style:text-underline-style="none" fo:font-weight="normal" officeooo:rsid="00f243fa" fo:background-color="transparent" loext:char-shading-value="0" style:font-name-asian="Arial" style:font-size-asian="10.5pt" style:font-weight-asian="normal" style:font-name-complex="Arial" style:font-size-complex="10.5pt" style:font-weight-complex="normal"/>
    </style:style>
    <style:style style:name="T171" style:family="text">
      <style:text-properties style:use-window-font-color="true" style:font-name="Verdana" fo:font-size="10.5pt" fo:language="es" fo:country="ES" style:text-underline-style="none" fo:font-weight="normal" officeooo:rsid="00f492dd" fo:background-color="transparent" loext:char-shading-value="0" style:font-name-asian="Arial" style:font-size-asian="10.5pt" style:font-weight-asian="normal" style:font-name-complex="Arial" style:font-size-complex="10.5pt" style:font-weight-complex="normal"/>
    </style:style>
    <style:style style:name="T172" style:family="text">
      <style:text-properties style:use-window-font-color="true" style:font-name="Verdana" fo:font-size="10.5pt" fo:language="es" fo:country="ES" style:text-underline-style="none" fo:font-weight="normal" officeooo:rsid="00756400" fo:background-color="transparent" loext:char-shading-value="0" style:font-name-asian="Arial" style:font-size-asian="10.5pt" style:font-weight-asian="normal" style:font-name-complex="Arial" style:font-size-complex="10.5pt" style:font-weight-complex="normal"/>
    </style:style>
    <style:style style:name="T173" style:family="text">
      <style:text-properties style:use-window-font-color="true" style:font-name="Verdana" fo:font-size="10.5pt" fo:language="es" fo:country="ES" style:text-underline-style="none" fo:font-weight="normal" officeooo:rsid="007dc2e2" fo:background-color="transparent" loext:char-shading-value="0" style:font-name-asian="Arial" style:font-size-asian="10.5pt" style:font-weight-asian="normal" style:font-name-complex="Arial" style:font-size-complex="10.5pt" style:font-weight-complex="normal"/>
    </style:style>
    <style:style style:name="T174" style:family="text">
      <style:text-properties style:use-window-font-color="true" style:font-name="Verdana" fo:font-size="10.5pt" fo:language="es" fo:country="ES" style:text-underline-style="none" fo:font-weight="normal" officeooo:rsid="00f5999d" fo:background-color="transparent" loext:char-shading-value="0" style:font-name-asian="Arial" style:font-size-asian="10.5pt" style:font-weight-asian="normal" style:font-name-complex="Arial" style:font-size-complex="10.5pt" style:font-weight-complex="normal"/>
    </style:style>
    <style:style style:name="T175" style:family="text">
      <style:text-properties style:use-window-font-color="true" style:font-name="Verdana" fo:font-size="10.5pt" fo:language="es" fo:country="ES" style:text-underline-style="none" fo:font-weight="normal" officeooo:rsid="00cd10b8" fo:background-color="transparent" loext:char-shading-value="0" style:font-name-asian="Arial" style:font-size-asian="10.5pt" style:font-weight-asian="normal" style:font-name-complex="Arial" style:font-size-complex="10.5pt" style:font-weight-complex="normal"/>
    </style:style>
    <style:style style:name="T176" style:family="text">
      <style:text-properties style:use-window-font-color="true" style:font-name="Verdana" fo:font-size="10.5pt" fo:language="es" fo:country="ES" style:text-underline-style="none" fo:font-weight="normal" officeooo:rsid="00d97d45" fo:background-color="transparent" loext:char-shading-value="0" style:font-name-asian="Arial" style:font-size-asian="10.5pt" style:font-weight-asian="normal" style:font-name-complex="Arial" style:font-size-complex="10.5pt" style:font-weight-complex="normal"/>
    </style:style>
    <style:style style:name="T177" style:family="text">
      <style:text-properties style:use-window-font-color="true" style:font-name="Verdana" fo:font-size="10.5pt" fo:language="es" fo:country="ES" style:text-underline-style="none" fo:font-weight="normal" officeooo:rsid="0023da8f" fo:background-color="transparent" loext:char-shading-value="0" style:font-name-asian="Arial" style:font-size-asian="10.5pt" style:font-weight-asian="normal" style:font-name-complex="Arial" style:font-size-complex="10.5pt" style:font-weight-complex="normal"/>
    </style:style>
    <style:style style:name="T178" style:family="text">
      <style:text-properties style:use-window-font-color="true" style:font-name="Verdana" fo:font-size="10.5pt" fo:language="es" fo:country="ES" style:text-underline-style="none" fo:font-weight="normal" officeooo:rsid="00259ab4" fo:background-color="transparent" loext:char-shading-value="0" style:font-name-asian="Arial" style:font-size-asian="10.5pt" style:font-weight-asian="normal" style:font-name-complex="Arial" style:font-size-complex="10.5pt" style:font-weight-complex="normal"/>
    </style:style>
    <style:style style:name="T179" style:family="text">
      <style:text-properties style:use-window-font-color="true" style:font-name="Verdana" fo:font-size="10.5pt" fo:language="es" fo:country="ES" style:text-underline-style="none" fo:font-weight="normal" officeooo:rsid="0024cece" fo:background-color="transparent" loext:char-shading-value="0" style:font-name-asian="Arial" style:font-size-asian="10.5pt" style:font-weight-asian="normal" style:font-name-complex="Arial" style:font-size-complex="10.5pt" style:font-weight-complex="normal"/>
    </style:style>
    <style:style style:name="T180" style:family="text">
      <style:text-properties style:use-window-font-color="true" style:font-name="Verdana" fo:font-size="10.5pt" fo:language="es" fo:country="ES" style:text-underline-style="none" fo:font-weight="normal" fo:background-color="transparent" loext:char-shading-value="0" style:font-size-asian="10.5pt" style:font-weight-asian="normal" style:font-size-complex="10.5pt" style:font-weight-complex="normal"/>
    </style:style>
    <style:style style:name="T181" style:family="text">
      <style:text-properties style:use-window-font-color="true" style:font-name="Verdana" fo:font-size="10.5pt" fo:language="es" fo:country="ES" style:text-underline-style="none" fo:font-weight="bold" officeooo:rsid="007ca34d" fo:background-color="transparent" loext:char-shading-value="0" style:font-name-asian="Arial" style:font-size-asian="10.5pt" style:font-weight-asian="bold" style:font-name-complex="Arial" style:font-size-complex="10.5pt" style:font-weight-complex="bold"/>
    </style:style>
    <style:style style:name="T182" style:family="text">
      <style:text-properties style:use-window-font-color="true" style:font-name="Verdana" fo:font-size="10.5pt" fo:language="es" fo:country="ES" style:text-underline-style="none" fo:font-weight="bold" officeooo:rsid="00095450" fo:background-color="transparent" loext:char-shading-value="0" style:font-name-asian="Arial" style:font-size-asian="10.5pt" style:font-weight-asian="bold" style:font-name-complex="Arial" style:font-size-complex="10.5pt" style:font-weight-complex="bold"/>
    </style:style>
    <style:style style:name="T183" style:family="text">
      <style:text-properties style:use-window-font-color="true" style:font-name="Verdana" fo:font-size="10.5pt" fo:language="es" fo:country="ES" fo:background-color="transparent" loext:char-shading-value="0" style:font-size-asian="10.5pt" style:font-size-complex="10.5pt"/>
    </style:style>
    <style:style style:name="T184" style:family="text">
      <style:text-properties style:use-window-font-color="true" style:font-name="Verdana" fo:font-size="10.5pt" fo:language="es" fo:country="ES" officeooo:rsid="00edfd8f" fo:background-color="transparent" loext:char-shading-value="0" style:font-size-asian="10.5pt" style:font-size-complex="10.5pt"/>
    </style:style>
    <style:style style:name="T185" style:family="text">
      <style:text-properties style:use-window-font-color="true" style:font-name="Verdana" fo:font-size="10.5pt" fo:language="es" fo:country="ES" officeooo:rsid="0147d9f8" fo:background-color="transparent" loext:char-shading-value="0" style:font-size-asian="10.5pt" style:font-size-complex="10.5pt"/>
    </style:style>
    <style:style style:name="T186" style:family="text">
      <style:text-properties style:use-window-font-color="true" style:font-name="Verdana" fo:font-size="10.5pt" fo:language="es" fo:country="ES" officeooo:rsid="00a33155" fo:background-color="transparent" loext:char-shading-value="0" style:font-size-asian="10.5pt" style:font-size-complex="10.5pt"/>
    </style:style>
    <style:style style:name="T187" style:family="text">
      <style:text-properties style:use-window-font-color="true" style:font-name="Verdana" fo:font-size="10.5pt" fo:language="es" fo:country="ES" officeooo:rsid="00aeaa4d" fo:background-color="transparent" loext:char-shading-value="0" style:font-size-asian="10.5pt" style:font-size-complex="10.5pt"/>
    </style:style>
    <style:style style:name="T188" style:family="text">
      <style:text-properties style:use-window-font-color="true" style:font-name="Verdana" fo:font-size="10.5pt" fo:language="es" fo:country="ES" officeooo:rsid="00afa5b4" fo:background-color="transparent" loext:char-shading-value="0" style:font-size-asian="10.5pt" style:font-size-complex="10.5pt"/>
    </style:style>
    <style:style style:name="T189" style:family="text">
      <style:text-properties style:use-window-font-color="true" style:font-name="Verdana" fo:font-size="10.5pt" fo:language="es" fo:country="ES" officeooo:rsid="00b13bf1" fo:background-color="transparent" loext:char-shading-value="0" style:font-size-asian="10.5pt" style:font-size-complex="10.5pt"/>
    </style:style>
    <style:style style:name="T190" style:family="text">
      <style:text-properties style:use-window-font-color="true" style:font-name="Verdana" fo:font-size="10.5pt" fo:language="es" fo:country="ES" officeooo:rsid="00823a9b" fo:background-color="transparent" loext:char-shading-value="0" style:font-size-asian="10.5pt" style:font-size-complex="10.5pt"/>
    </style:style>
    <style:style style:name="T191" style:family="text">
      <style:text-properties style:use-window-font-color="true" style:font-name="Verdana" fo:font-size="10.5pt" fo:language="es" fo:country="ES" officeooo:rsid="007a2fc3" fo:background-color="transparent" loext:char-shading-value="0" style:font-size-asian="10.5pt" style:font-size-complex="10.5pt"/>
    </style:style>
    <style:style style:name="T192" style:family="text">
      <style:text-properties style:use-window-font-color="true" style:font-name="Verdana" fo:font-size="10.5pt" fo:language="es" fo:country="ES" officeooo:rsid="00eeefab" fo:background-color="transparent" loext:char-shading-value="0" style:font-size-asian="10.5pt" style:font-size-complex="10.5pt"/>
    </style:style>
    <style:style style:name="T193" style:family="text">
      <style:text-properties style:use-window-font-color="true" style:font-name="Verdana" fo:font-size="10.5pt" fo:language="es" fo:country="ES" officeooo:rsid="0079b4b3" fo:background-color="transparent" loext:char-shading-value="0" style:font-size-asian="10.5pt" style:font-size-complex="10.5pt"/>
    </style:style>
    <style:style style:name="T194" style:family="text">
      <style:text-properties style:use-window-font-color="true" style:font-name="Verdana" fo:font-size="10.5pt" fo:language="es" fo:country="ES" officeooo:rsid="0062d8e5" fo:background-color="transparent" loext:char-shading-value="0" style:font-size-asian="10.5pt" style:font-size-complex="10.5pt"/>
    </style:style>
    <style:style style:name="T195" style:family="text">
      <style:text-properties style:use-window-font-color="true" style:font-name="Verdana" fo:font-size="10.5pt" fo:language="es" fo:country="ES" officeooo:rsid="00f0bbcd" fo:background-color="transparent" loext:char-shading-value="0" style:font-size-asian="10.5pt" style:font-size-complex="10.5pt"/>
    </style:style>
    <style:style style:name="T196" style:family="text">
      <style:text-properties style:use-window-font-color="true" style:font-name="Verdana" fo:font-size="10.5pt" fo:language="es" fo:country="ES" officeooo:rsid="00636276" fo:background-color="transparent" loext:char-shading-value="0" style:font-size-asian="10.5pt" style:font-size-complex="10.5pt"/>
    </style:style>
    <style:style style:name="T197" style:family="text">
      <style:text-properties style:use-window-font-color="true" style:font-name="Verdana" fo:font-size="10.5pt" fo:language="es" fo:country="ES" officeooo:rsid="014ff750" fo:background-color="transparent" loext:char-shading-value="0" style:font-size-asian="10.5pt" style:font-size-complex="10.5pt"/>
    </style:style>
    <style:style style:name="T198" style:family="text">
      <style:text-properties style:use-window-font-color="true" style:font-name="Verdana" fo:font-size="10.5pt" fo:language="es" fo:country="ES" officeooo:rsid="007149bb" fo:background-color="transparent" loext:char-shading-value="0" style:font-size-asian="10.5pt" style:font-size-complex="10.5pt"/>
    </style:style>
    <style:style style:name="T199" style:family="text">
      <style:text-properties style:use-window-font-color="true" style:font-name="Verdana" fo:font-size="10.5pt" fo:language="es" fo:country="ES" officeooo:rsid="00f243fa" fo:background-color="transparent" loext:char-shading-value="0" style:font-size-asian="10.5pt" style:font-size-complex="10.5pt"/>
    </style:style>
    <style:style style:name="T200" style:family="text">
      <style:text-properties style:use-window-font-color="true" style:font-name="Verdana" fo:font-size="10.5pt" fo:language="es" fo:country="ES" officeooo:rsid="00f2d2ae" fo:background-color="transparent" loext:char-shading-value="0" style:font-size-asian="10.5pt" style:font-size-complex="10.5pt"/>
    </style:style>
    <style:style style:name="T201" style:family="text">
      <style:text-properties style:use-window-font-color="true" style:font-name="Verdana" fo:font-size="10.5pt" fo:language="es" fo:country="ES" officeooo:rsid="004ae410" fo:background-color="transparent" loext:char-shading-value="0" style:font-size-asian="10.5pt" style:font-size-complex="10.5pt"/>
    </style:style>
    <style:style style:name="T202" style:family="text">
      <style:text-properties style:use-window-font-color="true" style:font-name="Verdana" fo:font-size="10.5pt" fo:language="es" fo:country="ES" officeooo:rsid="010341d4" fo:background-color="transparent" loext:char-shading-value="0" style:font-size-asian="10.5pt" style:font-size-complex="10.5pt"/>
    </style:style>
    <style:style style:name="T203" style:family="text">
      <style:text-properties style:use-window-font-color="true" style:font-name="Verdana" fo:font-size="10.5pt" fo:language="es" fo:country="ES" officeooo:rsid="00edfd8f" fo:background-color="transparent" loext:char-shading-value="0" style:font-size-asian="10.5pt" style:font-name-complex="Verdana" style:font-size-complex="10.5pt"/>
    </style:style>
    <style:style style:name="T204" style:family="text">
      <style:text-properties style:use-window-font-color="true" style:font-name="Verdana" fo:font-size="10.5pt" fo:language="es" fo:country="ES" officeooo:rsid="00f243fa" fo:background-color="transparent" loext:char-shading-value="0" style:font-size-asian="10.5pt" style:font-name-complex="Verdana" style:font-size-complex="10.5pt"/>
    </style:style>
    <style:style style:name="T205" style:family="text">
      <style:text-properties style:use-window-font-color="true" style:font-name="Verdana" fo:font-size="10.5pt" fo:language="es" fo:country="ES" fo:font-style="normal" style:text-underline-style="none" fo:font-weight="normal" officeooo:rsid="00703e10" style:font-name-asian="Times New Roman" style:font-size-asian="10.5pt" style:font-style-asian="normal" style:font-weight-asian="normal" style:font-name-complex="Times New Roman" style:font-size-complex="10.5pt" style:font-style-complex="normal" style:font-weight-complex="normal"/>
    </style:style>
    <style:style style:name="T206" style:family="text">
      <style:text-properties style:use-window-font-color="true" style:font-name="Verdana" fo:font-size="10.5pt" fo:language="es" fo:country="ES" fo:font-style="normal" style:text-underline-style="none" fo:font-weight="normal" officeooo:rsid="00ebc830" style:font-name-asian="Times New Roman" style:font-size-asian="10.5pt" style:font-style-asian="normal" style:font-weight-asian="normal" style:font-name-complex="Times New Roman" style:font-size-complex="10.5pt" style:font-style-complex="normal" style:font-weight-complex="normal"/>
    </style:style>
    <style:style style:name="T207" style:family="text">
      <style:text-properties style:use-window-font-color="true" style:font-name="Verdana" fo:font-size="10.5pt" fo:language="es" fo:country="ES" fo:font-style="normal" style:text-underline-style="none" fo:font-weight="normal" officeooo:rsid="0036264b" style:font-name-asian="Times New Roman" style:font-size-asian="10.5pt" style:font-style-asian="normal" style:font-weight-asian="normal" style:font-name-complex="Times New Roman" style:font-size-complex="10.5pt" style:font-style-complex="normal" style:font-weight-complex="normal"/>
    </style:style>
    <style:style style:name="T208" style:family="text">
      <style:text-properties style:use-window-font-color="true" style:font-name="Verdana" fo:font-size="10.5pt" fo:language="es" fo:country="ES" fo:font-style="normal" style:text-underline-style="none" fo:font-weight="normal" officeooo:rsid="008327c4" style:font-name-asian="Times New Roman" style:font-size-asian="10.5pt" style:font-style-asian="normal" style:font-weight-asian="normal" style:font-name-complex="Times New Roman" style:font-size-complex="10.5pt" style:font-style-complex="normal" style:font-weight-complex="normal"/>
    </style:style>
    <style:style style:name="T209" style:family="text">
      <style:text-properties style:use-window-font-color="true" style:font-name="Verdana" fo:font-size="10.5pt" fo:language="es" fo:country="ES" fo:font-style="normal" style:text-underline-style="none" fo:font-weight="normal" officeooo:rsid="004de5e0" style:font-name-asian="Times New Roman" style:font-size-asian="10.5pt" style:font-style-asian="normal" style:font-weight-asian="normal" style:font-name-complex="Times New Roman" style:font-size-complex="10.5pt" style:font-style-complex="normal" style:font-weight-complex="normal"/>
    </style:style>
    <style:style style:name="T210" style:family="text">
      <style:text-properties style:use-window-font-color="true" style:font-name="Verdana" fo:font-size="10.5pt" fo:language="es" fo:country="ES" fo:font-style="normal" style:text-underline-style="none" fo:font-weight="normal" officeooo:rsid="000ec54b"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11" style:family="text">
      <style:text-properties style:use-window-font-color="true" style:font-name="Verdana" fo:font-size="10.5pt" fo:language="es" fo:country="ES" fo:font-style="normal" style:text-underline-style="none" fo:font-weight="normal" officeooo:rsid="005435ad"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12" style:family="text">
      <style:text-properties style:use-window-font-color="true" style:font-name="Verdana" fo:font-size="10.5pt" fo:language="es" fo:country="ES" fo:font-style="normal" style:text-underline-style="none" fo:font-weight="normal" officeooo:rsid="0085b00e"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13" style:family="text">
      <style:text-properties style:use-window-font-color="true" style:font-name="Verdana" fo:font-size="10.5pt" fo:language="es" fo:country="ES" fo:font-style="normal" style:text-underline-style="none" fo:font-weight="normal" officeooo:rsid="0086182f"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14" style:family="text">
      <style:text-properties style:use-window-font-color="true" style:font-name="Verdana" fo:font-size="10.5pt" fo:language="es" fo:country="ES" fo:font-style="normal" style:text-underline-style="none" fo:font-weight="normal" officeooo:rsid="00b9189c"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15" style:family="text">
      <style:text-properties style:use-window-font-color="true" style:font-name="Verdana" fo:font-size="10.5pt" fo:language="es" fo:country="ES" fo:font-style="normal" style:text-underline-style="none" fo:font-weight="normal" officeooo:rsid="0004a682"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16" style:family="text">
      <style:text-properties style:use-window-font-color="true" style:font-name="Verdana" fo:font-size="10.5pt" fo:language="es" fo:country="ES" fo:font-style="normal" style:text-underline-style="none" fo:font-weight="normal" officeooo:rsid="00d3420c"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17" style:family="text">
      <style:text-properties style:use-window-font-color="true" style:font-name="Verdana" fo:font-size="10.5pt" fo:language="es" fo:country="ES" fo:font-style="normal" style:text-underline-style="none" fo:font-weight="normal" officeooo:rsid="00d53cac"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18" style:family="text">
      <style:text-properties style:use-window-font-color="true" style:font-name="Verdana" fo:font-size="10.5pt" fo:language="es" fo:country="ES" fo:font-style="normal" style:text-underline-style="none" fo:font-weight="normal" officeooo:rsid="00e7ae91"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19" style:family="text">
      <style:text-properties style:use-window-font-color="true" style:font-name="Verdana" fo:font-size="10.5pt" fo:language="es" fo:country="ES" fo:font-style="normal" style:text-underline-style="none" fo:font-weight="normal" officeooo:rsid="00d80844"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20" style:family="text">
      <style:text-properties style:use-window-font-color="true" style:font-name="Verdana" fo:font-size="10.5pt" fo:language="es" fo:country="ES" fo:font-style="normal" style:text-underline-style="none" fo:font-weight="normal" officeooo:rsid="0093f57e"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21" style:family="text">
      <style:text-properties style:use-window-font-color="true" style:font-name="Verdana" fo:font-size="10.5pt" fo:language="es" fo:country="ES" fo:font-style="normal" style:text-underline-style="none" fo:font-weight="normal" officeooo:rsid="00d090f7"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22" style:family="text">
      <style:text-properties style:use-window-font-color="true" style:font-name="Verdana" fo:font-size="10.5pt" fo:language="es" fo:country="ES" fo:font-style="normal" style:text-underline-style="none" fo:font-weight="normal" fo:background-color="transparent" loext:char-shading-value="0" style:font-name-asian="Courier New1" style:font-size-asian="10.5pt" style:language-asian="zxx" style:country-asian="none" style:font-style-asian="normal" style:font-weight-asian="normal" style:font-name-complex="Courier New1" style:font-size-complex="10.5pt" style:language-complex="zxx" style:country-complex="none" style:font-style-complex="normal" style:font-weight-complex="normal"/>
    </style:style>
    <style:style style:name="T223" style:family="text">
      <style:text-properties style:use-window-font-color="true" style:font-name="Verdana" fo:font-size="10.5pt" fo:language="es" fo:country="ES" fo:font-style="normal" style:text-underline-style="none" fo:font-weight="normal" officeooo:rsid="00d68169" fo:background-color="transparent" loext:char-shading-value="0" style:font-name-asian="Courier New1" style:font-size-asian="10.5pt" style:language-asian="zxx" style:country-asian="none" style:font-style-asian="normal" style:font-weight-asian="normal" style:font-name-complex="Courier New1" style:font-size-complex="10.5pt" style:language-complex="zxx" style:country-complex="none" style:font-style-complex="normal" style:font-weight-complex="normal"/>
    </style:style>
    <style:style style:name="T224" style:family="text">
      <style:text-properties style:use-window-font-color="true" style:font-name="Verdana" fo:font-size="10.5pt" fo:language="es" fo:country="ES" fo:font-style="normal" style:text-underline-style="none" fo:font-weight="normal" officeooo:rsid="004a8a4d" fo:background-color="transparent" loext:char-shading-value="0" style:font-name-asian="Courier New1" style:font-size-asian="10.5pt" style:language-asian="zxx" style:country-asian="none" style:font-style-asian="normal" style:font-weight-asian="normal" style:font-name-complex="Courier New1" style:font-size-complex="10.5pt" style:language-complex="zxx" style:country-complex="none" style:font-style-complex="normal" style:font-weight-complex="normal"/>
    </style:style>
    <style:style style:name="T225" style:family="text">
      <style:text-properties style:use-window-font-color="true" style:font-name="Verdana" fo:font-size="10.5pt" fo:language="es" fo:country="ES" fo:font-style="normal" style:text-underline-style="none" fo:font-weight="normal" officeooo:rsid="00d80844" fo:background-color="transparent" loext:char-shading-value="0" style:font-name-asian="Courier New1" style:font-size-asian="10.5pt" style:language-asian="zxx" style:country-asian="none" style:font-style-asian="normal" style:font-weight-asian="normal" style:font-name-complex="Courier New1" style:font-size-complex="10.5pt" style:language-complex="zxx" style:country-complex="none" style:font-style-complex="normal" style:font-weight-complex="normal"/>
    </style:style>
    <style:style style:name="T226" style:family="text">
      <style:text-properties style:use-window-font-color="true" style:font-name="Verdana" fo:font-size="10.5pt" fo:language="es" fo:country="ES" fo:font-style="normal" style:text-underline-style="none" fo:font-weight="normal" officeooo:rsid="00da8b64" fo:background-color="transparent" loext:char-shading-value="0" style:font-name-asian="Courier New1" style:font-size-asian="10.5pt" style:language-asian="zxx" style:country-asian="none" style:font-style-asian="normal" style:font-weight-asian="normal" style:font-name-complex="Courier New1" style:font-size-complex="10.5pt" style:language-complex="zxx" style:country-complex="none" style:font-style-complex="normal" style:font-weight-complex="normal"/>
    </style:style>
    <style:style style:name="T227" style:family="text">
      <style:text-properties style:use-window-font-color="true" style:font-name="Verdana" fo:font-size="10.5pt" fo:language="es" fo:country="ES" fo:font-style="normal" style:text-underline-style="none" fo:font-weight="bold" officeooo:rsid="004de5e0" style:font-name-asian="Times New Roman" style:font-size-asian="10.5pt" style:font-style-asian="normal" style:font-weight-asian="bold" style:font-name-complex="Times New Roman" style:font-size-complex="10.5pt" style:font-style-complex="normal" style:font-weight-complex="bold"/>
    </style:style>
    <style:style style:name="T228" style:family="text">
      <style:text-properties style:use-window-font-color="true" style:font-name="Verdana" fo:font-size="10.5pt" fo:language="es" fo:country="ES" fo:font-style="normal" style:text-underline-style="none" fo:font-weight="bold" officeooo:rsid="00fd9429" fo:background-color="transparent" loext:char-shading-value="0"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229" style:family="text">
      <style:text-properties style:use-window-font-color="true" style:font-name="Verdana" fo:font-size="10.5pt" fo:language="es" fo:country="ES" fo:font-style="normal" style:text-underline-style="none" fo:font-weight="bold" officeooo:rsid="0003bfda" fo:background-color="transparent" loext:char-shading-value="0"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230" style:family="text">
      <style:text-properties style:use-window-font-color="true" style:font-name="Verdana" fo:font-size="10.5pt" fo:language="es" fo:country="ES" fo:font-style="normal" style:text-underline-style="none" fo:font-weight="bold" officeooo:rsid="0004a682" fo:background-color="transparent" loext:char-shading-value="0"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231" style:family="text">
      <style:text-properties style:use-window-font-color="true" style:font-name="Verdana" fo:font-size="10.5pt" fo:language="es" fo:country="ES" fo:font-style="normal" style:text-underline-style="none" fo:font-weight="bold" officeooo:rsid="0085b00e" fo:background-color="transparent"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loext:shadow="none"/>
    </style:style>
    <style:style style:name="T232" style:family="text">
      <style:text-properties style:use-window-font-color="true" style:font-name="Verdana" fo:font-size="10.5pt" fo:language="es" fo:country="ES" fo:font-style="normal" style:text-underline-style="none" fo:font-weight="bold" officeooo:rsid="00d80844" fo:background-color="transparent"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loext:shadow="none"/>
    </style:style>
    <style:style style:name="T233" style:family="text">
      <style:text-properties style:use-window-font-color="true" style:font-name="Verdana" fo:font-size="10.5pt" fo:language="es" fo:country="ES" fo:font-weight="normal" fo:background-color="transparent" loext:char-shading-value="0" style:font-size-asian="10.5pt" style:font-weight-asian="normal" style:font-size-complex="10.5pt" style:font-weight-complex="normal"/>
    </style:style>
    <style:style style:name="T234" style:family="text">
      <style:text-properties style:use-window-font-color="true" style:font-name="Verdana" fo:font-size="10.5pt" fo:language="es" fo:country="ES" fo:font-weight="normal" officeooo:rsid="00f0bbcd" fo:background-color="transparent" loext:char-shading-value="0" style:font-size-asian="10.5pt" style:font-weight-asian="normal" style:font-size-complex="10.5pt" style:font-weight-complex="normal"/>
    </style:style>
    <style:style style:name="T235" style:family="text">
      <style:text-properties style:use-window-font-color="true" style:font-name="Verdana" fo:font-size="10.5pt" fo:language="es" fo:country="ES" fo:font-weight="normal" officeooo:rsid="010c6d10" fo:background-color="transparent" loext:char-shading-value="0" style:font-size-asian="10.5pt" style:font-weight-asian="normal" style:font-size-complex="10.5pt" style:font-weight-complex="normal"/>
    </style:style>
    <style:style style:name="T236" style:family="text">
      <style:text-properties style:use-window-font-color="true" style:font-name="Verdana" fo:font-size="10.5pt" fo:language="es" fo:country="ES" fo:font-weight="normal" officeooo:rsid="00f492dd" fo:background-color="transparent" loext:char-shading-value="0" style:font-size-asian="10.5pt" style:font-weight-asian="normal" style:font-size-complex="10.5pt" style:font-weight-complex="normal"/>
    </style:style>
    <style:style style:name="T237" style:family="text">
      <style:text-properties style:use-window-font-color="true" style:font-name="Verdana" fo:font-size="10.5pt" fo:language="es" fo:country="ES" fo:font-weight="normal" officeooo:rsid="010af9cf" fo:background-color="transparent" loext:char-shading-value="0" style:font-size-asian="10.5pt" style:font-weight-asian="normal" style:font-size-complex="10.5pt" style:font-weight-complex="normal"/>
    </style:style>
    <style:style style:name="T238" style:family="text">
      <style:text-properties style:use-window-font-color="true" style:font-name="Verdana" fo:font-size="10.5pt" fo:language="es" fo:country="ES" fo:font-weight="normal" officeooo:rsid="0118a85e" fo:background-color="transparent" loext:char-shading-value="0" style:font-size-asian="10.5pt" style:font-weight-asian="normal" style:font-size-complex="10.5pt" style:font-weight-complex="normal"/>
    </style:style>
    <style:style style:name="T239" style:family="text">
      <style:text-properties style:use-window-font-color="true" style:font-name="Verdana" fo:font-size="10.5pt" fo:language="es" fo:country="ES" fo:font-weight="normal" officeooo:rsid="000c219d" fo:background-color="transparent" loext:char-shading-value="0" style:font-size-asian="10.5pt" style:font-weight-asian="normal" style:font-size-complex="10.5pt" style:font-weight-complex="normal"/>
    </style:style>
    <style:style style:name="T240" style:family="text">
      <style:text-properties style:use-window-font-color="true" style:font-name="Verdana" fo:font-size="10.5pt" fo:language="es" fo:country="ES" fo:font-weight="normal" officeooo:rsid="000a91cb" fo:background-color="transparent" loext:char-shading-value="0" style:font-size-asian="10.5pt" style:font-weight-asian="normal" style:font-size-complex="10.5pt" style:font-weight-complex="normal"/>
    </style:style>
    <style:style style:name="T241" style:family="text">
      <style:text-properties style:use-window-font-color="true" style:font-name="Verdana" fo:font-size="10.5pt" fo:language="es" fo:country="ES" fo:font-weight="normal" officeooo:rsid="00f78cfd" fo:background-color="transparent" loext:char-shading-value="0" style:font-size-asian="10.5pt" style:font-weight-asian="normal" style:font-size-complex="10.5pt" style:font-weight-complex="normal"/>
    </style:style>
    <style:style style:name="T242" style:family="text">
      <style:text-properties style:use-window-font-color="true" style:font-name="Verdana" fo:font-size="10.5pt" fo:language="es" fo:country="ES" fo:font-weight="normal" officeooo:rsid="001a299e" fo:background-color="transparent" loext:char-shading-value="0" style:font-size-asian="10.5pt" style:font-weight-asian="normal" style:font-size-complex="10.5pt" style:font-weight-complex="normal"/>
    </style:style>
    <style:style style:name="T243" style:family="text">
      <style:text-properties style:use-window-font-color="true" style:font-name="Verdana" fo:font-size="10.5pt" fo:language="es" fo:country="ES" fo:font-weight="normal" officeooo:rsid="00f964e0" fo:background-color="transparent" loext:char-shading-value="0" style:font-size-asian="10.5pt" style:font-weight-asian="normal" style:font-size-complex="10.5pt" style:font-weight-complex="normal"/>
    </style:style>
    <style:style style:name="T244" style:family="text">
      <style:text-properties style:use-window-font-color="true" style:font-name="Verdana" fo:font-size="10.5pt" fo:language="es" fo:country="ES" fo:font-weight="normal" officeooo:rsid="002fbb07" fo:background-color="transparent" loext:char-shading-value="0" style:font-size-asian="10.5pt" style:font-weight-asian="normal" style:font-size-complex="10.5pt" style:font-weight-complex="normal"/>
    </style:style>
    <style:style style:name="T245" style:family="text">
      <style:text-properties style:use-window-font-color="true" style:font-name="Verdana" fo:font-size="10.5pt" fo:language="es" fo:country="ES" fo:font-weight="normal" officeooo:rsid="00e423b2" fo:background-color="transparent" loext:char-shading-value="0" style:font-size-asian="10.5pt" style:font-weight-asian="normal" style:font-size-complex="10.5pt" style:font-weight-complex="normal"/>
    </style:style>
    <style:style style:name="T246" style:family="text">
      <style:text-properties style:use-window-font-color="true" style:font-name="Verdana" fo:font-size="10.5pt" fo:language="es" fo:country="ES" fo:font-weight="normal" officeooo:rsid="001faf41" fo:background-color="transparent" loext:char-shading-value="0" style:font-size-asian="10.5pt" style:font-weight-asian="normal" style:font-size-complex="10.5pt" style:font-weight-complex="normal"/>
    </style:style>
    <style:style style:name="T247" style:family="text">
      <style:text-properties style:use-window-font-color="true" style:font-name="Verdana" fo:font-size="10.5pt" fo:language="es" fo:country="ES" fo:font-weight="normal" officeooo:rsid="00921067" fo:background-color="transparent" loext:char-shading-value="0" style:font-size-asian="10.5pt" style:font-weight-asian="normal" style:font-size-complex="10.5pt" style:font-weight-complex="normal"/>
    </style:style>
    <style:style style:name="T248" style:family="text">
      <style:text-properties style:use-window-font-color="true" style:font-name="Verdana" fo:font-size="10.5pt" fo:language="es" fo:country="ES" fo:font-weight="normal" officeooo:rsid="00fb28fd" fo:background-color="transparent" loext:char-shading-value="0" style:font-size-asian="10.5pt" style:font-weight-asian="normal" style:font-size-complex="10.5pt" style:font-weight-complex="normal"/>
    </style:style>
    <style:style style:name="T249" style:family="text">
      <style:text-properties style:use-window-font-color="true" style:font-name="Verdana" fo:font-size="10.5pt" fo:language="es" fo:country="ES" fo:font-weight="normal" officeooo:rsid="0010b365" fo:background-color="transparent" loext:char-shading-value="0" style:font-size-asian="10.5pt" style:font-weight-asian="normal" style:font-size-complex="10.5pt" style:font-weight-complex="normal"/>
    </style:style>
    <style:style style:name="T250" style:family="text">
      <style:text-properties style:use-window-font-color="true" style:font-name="Verdana" fo:font-size="10.5pt" fo:language="es" fo:country="ES" fo:font-weight="normal" officeooo:rsid="0019bf7a" fo:background-color="transparent" loext:char-shading-value="0" style:font-size-asian="10.5pt" style:font-weight-asian="normal" style:font-size-complex="10.5pt" style:font-weight-complex="normal"/>
    </style:style>
    <style:style style:name="T251" style:family="text">
      <style:text-properties style:use-window-font-color="true" style:font-name="Verdana" fo:font-size="10.5pt" fo:language="es" fo:country="ES" fo:font-weight="normal" officeooo:rsid="010341d4" fo:background-color="transparent" loext:char-shading-value="0" style:font-size-asian="10.5pt" style:font-weight-asian="normal" style:font-size-complex="10.5pt" style:font-weight-complex="normal"/>
    </style:style>
    <style:style style:name="T252" style:family="text">
      <style:text-properties style:use-window-font-color="true" style:font-name="Verdana" fo:font-size="10.5pt" fo:language="es" fo:country="ES" fo:font-weight="normal" officeooo:rsid="001b6205" fo:background-color="transparent" loext:char-shading-value="0" style:font-size-asian="10.5pt" style:font-weight-asian="normal" style:font-size-complex="10.5pt" style:font-weight-complex="normal"/>
    </style:style>
    <style:style style:name="T253" style:family="text">
      <style:text-properties style:use-window-font-color="true" style:font-name="Verdana" fo:font-size="10.5pt" fo:language="es" fo:country="ES" fo:font-weight="normal" fo:background-color="transparent" loext:char-shading-value="0" style:font-name-asian="Verdana4" style:font-size-asian="10.5pt" style:font-name-complex="Verdana4" style:font-size-complex="10.5pt"/>
    </style:style>
    <style:style style:name="T254" style:family="text">
      <style:text-properties style:use-window-font-color="true" style:font-name="Verdana" fo:font-size="10.5pt" fo:language="es" fo:country="ES" fo:font-weight="normal" officeooo:rsid="001c16e7" fo:background-color="transparent" loext:char-shading-value="0" style:font-name-asian="Verdana4" style:font-size-asian="10.5pt" style:font-name-complex="Verdana4" style:font-size-complex="10.5pt"/>
    </style:style>
    <style:style style:name="T255" style:family="text">
      <style:text-properties style:use-window-font-color="true" style:font-name="Verdana" fo:font-size="10.5pt" fo:language="es" fo:country="ES" fo:font-weight="normal" officeooo:rsid="001d4281" fo:background-color="transparent" loext:char-shading-value="0" style:font-name-asian="Verdana4" style:font-size-asian="10.5pt" style:font-name-complex="Verdana4" style:font-size-complex="10.5pt"/>
    </style:style>
    <style:style style:name="T256" style:family="text">
      <style:text-properties style:use-window-font-color="true" style:font-name="Verdana" fo:font-size="10.5pt" fo:language="es" fo:country="ES" fo:font-weight="normal" officeooo:rsid="00f492dd" fo:background-color="transparent" loext:char-shading-value="0" style:font-name-asian="Verdana4" style:font-size-asian="10.5pt" style:font-name-complex="Verdana4" style:font-size-complex="10.5pt"/>
    </style:style>
    <style:style style:name="T257" style:family="text">
      <style:text-properties style:use-window-font-color="true" style:font-name="Verdana" fo:font-size="10.5pt" fo:language="es" fo:country="ES" fo:font-weight="normal" officeooo:rsid="0010b365" fo:background-color="#ffffff" loext:char-shading-value="0" style:font-size-asian="10.5pt" style:font-weight-asian="normal" style:font-size-complex="10.5pt" style:font-weight-complex="normal"/>
    </style:style>
    <style:style style:name="T258" style:family="text">
      <style:text-properties style:use-window-font-color="true" style:font-name="Verdana" fo:font-size="10.5pt" fo:language="es" fo:country="ES" fo:font-weight="bold" fo:background-color="transparent" loext:char-shading-value="0" style:font-size-asian="10.5pt" style:font-weight-asian="bold" style:font-size-complex="10.5pt" style:font-weight-complex="bold"/>
    </style:style>
    <style:style style:name="T259" style:family="text">
      <style:text-properties style:use-window-font-color="true" style:font-name="Verdana" fo:font-size="10.5pt" fo:language="es" fo:country="ES" fo:font-weight="bold" officeooo:rsid="007ca34d" fo:background-color="transparent" loext:char-shading-value="0" style:font-size-asian="10.5pt" style:font-weight-asian="bold" style:font-size-complex="10.5pt" style:font-weight-complex="bold"/>
    </style:style>
    <style:style style:name="T260" style:family="text">
      <style:text-properties style:use-window-font-color="true" style:font-name="Verdana" fo:font-size="10.5pt" fo:language="es" fo:country="ES" fo:font-weight="bold" officeooo:rsid="00f492dd" fo:background-color="transparent" loext:char-shading-value="0" style:font-size-asian="10.5pt" style:font-weight-asian="bold" style:font-size-complex="10.5pt" style:font-weight-complex="bold"/>
    </style:style>
    <style:style style:name="T261" style:family="text">
      <style:text-properties style:use-window-font-color="true" style:font-name="Verdana" fo:font-size="10.5pt" fo:language="es" fo:country="ES" fo:font-weight="bold" officeooo:rsid="007dc2e2" fo:background-color="transparent" loext:char-shading-value="0" style:font-size-asian="10.5pt" style:font-weight-asian="bold" style:font-size-complex="10.5pt" style:font-weight-complex="bold"/>
    </style:style>
    <style:style style:name="T262" style:family="text">
      <style:text-properties style:use-window-font-color="true" style:font-name="Verdana" fo:font-size="10.5pt" fo:language="es" fo:country="ES" fo:font-weight="bold" officeooo:rsid="00f78cfd" fo:background-color="transparent" loext:char-shading-value="0" style:font-size-asian="10.5pt" style:font-weight-asian="bold" style:font-size-complex="10.5pt" style:font-weight-complex="bold"/>
    </style:style>
    <style:style style:name="T263" style:family="text">
      <style:text-properties style:use-window-font-color="true" style:font-name="Verdana" fo:font-size="10.5pt" fo:language="es" fo:country="ES" fo:font-weight="bold" officeooo:rsid="00f964e0" fo:background-color="transparent" loext:char-shading-value="0" style:font-size-asian="10.5pt" style:font-weight-asian="bold" style:font-size-complex="10.5pt" style:font-weight-complex="bold"/>
    </style:style>
    <style:style style:name="T264" style:family="text">
      <style:text-properties style:use-window-font-color="true" style:font-name="Verdana" fo:font-size="10.5pt" fo:letter-spacing="normal" fo:language="es" fo:country="ES" fo:font-style="normal" style:text-underline-style="none" fo:font-weight="normal" fo:background-color="transparent" loext:char-shading-value="0" style:font-name-asian="Times New Roman" style:font-size-asian="10.5pt" style:language-asian="zxx" style:country-asian="none" style:font-style-asian="normal" style:font-weight-asian="normal" style:font-name-complex="Times new roman" style:font-size-complex="10.5pt" style:font-style-complex="normal" style:font-weight-complex="normal"/>
    </style:style>
    <style:style style:name="T265" style:family="text">
      <style:text-properties style:use-window-font-color="true" style:font-name="Verdana" fo:font-size="10.5pt" fo:letter-spacing="normal" fo:language="es" fo:country="ES" fo:font-style="normal" style:text-underline-style="none" fo:font-weight="normal" officeooo:rsid="00159e62" fo:background-color="transparent" loext:char-shading-value="0" style:font-name-asian="Times New Roman" style:font-size-asian="10.5pt" style:language-asian="zxx" style:country-asian="none" style:font-style-asian="normal" style:font-weight-asian="normal" style:font-name-complex="Times new roman" style:font-size-complex="10.5pt" style:font-style-complex="normal" style:font-weight-complex="normal"/>
    </style:style>
    <style:style style:name="T266" style:family="text">
      <style:text-properties style:use-window-font-color="true" style:font-name="Verdana" fo:font-size="10.5pt" fo:letter-spacing="normal" fo:language="es" fo:country="ES" fo:font-style="normal" style:text-underline-style="none" fo:font-weight="normal" officeooo:rsid="00ebda0b" fo:background-color="transparent" loext:char-shading-value="0" style:font-name-asian="Times New Roman" style:font-size-asian="10.5pt" style:language-asian="zxx" style:country-asian="none" style:font-style-asian="normal" style:font-weight-asian="normal" style:font-name-complex="Times new roman" style:font-size-complex="10.5pt" style:font-style-complex="normal" style:font-weight-complex="normal"/>
    </style:style>
    <style:style style:name="T267" style:family="text">
      <style:text-properties style:use-window-font-color="true" fo:font-weight="normal" style:font-weight-asian="normal" style:font-weight-complex="normal"/>
    </style:style>
    <style:style style:name="T268" style:family="text">
      <style:text-properties style:use-window-font-color="true" fo:font-weight="normal" officeooo:rsid="0019bf7a" style:font-weight-asian="normal" style:font-weight-complex="normal"/>
    </style:style>
    <style:style style:name="T269" style:family="text">
      <style:text-properties style:use-window-font-color="true" fo:font-weight="normal" officeooo:rsid="0010b365" style:font-weight-asian="normal" style:font-weight-complex="normal"/>
    </style:style>
    <style:style style:name="T270" style:family="text">
      <style:text-properties style:use-window-font-color="true" fo:font-weight="normal" officeooo:rsid="001b6205" style:font-weight-asian="normal" style:font-weight-complex="normal"/>
    </style:style>
    <style:style style:name="T271" style:family="text">
      <style:text-properties style:use-window-font-color="true" fo:font-weight="normal" officeooo:rsid="00245799" style:font-weight-asian="normal" style:font-weight-complex="normal"/>
    </style:style>
    <style:style style:name="T272" style:family="text">
      <style:text-properties style:use-window-font-color="true" fo:font-weight="normal" officeooo:rsid="00c7bd93" style:font-weight-asian="normal" style:font-weight-complex="normal"/>
    </style:style>
    <style:style style:name="T273" style:family="text">
      <style:text-properties style:use-window-font-color="true" fo:font-weight="normal" officeooo:rsid="00e423b2" style:font-weight-asian="normal" style:font-weight-complex="normal"/>
    </style:style>
    <style:style style:name="T274" style:family="text">
      <style:text-properties style:use-window-font-color="true" fo:font-weight="normal" style:font-name-asian="Arial" style:font-weight-asian="normal" style:font-name-complex="Arial" style:font-weight-complex="normal"/>
    </style:style>
    <style:style style:name="T275" style:family="text">
      <style:text-properties style:use-window-font-color="true" fo:font-weight="normal" officeooo:rsid="0010b365" fo:background-color="#ffffff" loext:char-shading-value="0" style:font-weight-asian="normal" style:font-weight-complex="normal"/>
    </style:style>
    <style:style style:name="T276" style:family="text">
      <style:text-properties style:use-window-font-color="true" style:text-underline-style="none" fo:font-weight="bold" style:font-name-asian="Arial" style:font-weight-asian="bold" style:font-name-complex="Arial" style:font-weight-complex="bold"/>
    </style:style>
    <style:style style:name="T277" style:family="text">
      <style:text-properties style:use-window-font-color="true" fo:font-weight="bold" style:font-weight-asian="bold" style:font-weight-complex="bold"/>
    </style:style>
    <style:style style:name="T278" style:family="text">
      <style:text-properties style:use-window-font-color="true" fo:font-weight="bold" officeooo:rsid="0079b4b3" style:font-weight-asian="bold" style:font-weight-complex="bold"/>
    </style:style>
    <style:style style:name="T279" style:family="text">
      <style:text-properties style:use-window-font-color="true" fo:font-weight="bold" officeooo:rsid="007be86f" style:font-weight-asian="bold" style:font-weight-complex="bold"/>
    </style:style>
    <style:style style:name="T280" style:family="text">
      <style:text-properties style:use-window-font-color="true" fo:font-weight="bold" officeooo:rsid="00f243fa" style:font-weight-asian="bold" style:font-weight-complex="bold"/>
    </style:style>
    <style:style style:name="T281" style:family="text">
      <style:text-properties style:use-window-font-color="true" officeooo:rsid="005c018d"/>
    </style:style>
    <style:style style:name="T282" style:family="text">
      <style:text-properties style:use-window-font-color="true" style:font-name-asian="Arial" style:font-name-complex="Arial"/>
    </style:style>
    <style:style style:name="T283" style:family="text">
      <style:text-properties style:use-window-font-color="true" officeooo:rsid="0011aca1" style:font-name-asian="Arial" style:font-name-complex="Arial"/>
    </style:style>
    <style:style style:name="T284" style:family="text">
      <style:text-properties style:use-window-font-color="true" officeooo:rsid="00555900"/>
    </style:style>
    <style:style style:name="T285" style:family="text">
      <style:text-properties style:use-window-font-color="true" fo:language="es" fo:country="ES"/>
    </style:style>
    <style:style style:name="T286" style:family="text">
      <style:text-properties style:use-window-font-color="true" fo:language="es" fo:country="ES"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87" style:family="text">
      <style:text-properties style:use-window-font-color="true" fo:language="es" fo:country="ES" fo:font-style="normal" style:text-underline-style="none" fo:font-weight="normal" officeooo:rsid="00df911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88" style:family="text">
      <style:text-properties style:use-window-font-color="true" fo:language="es" fo:country="ES" fo:font-style="normal" style:text-underline-style="none" fo:font-weight="normal" officeooo:rsid="00e346e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89" style:family="text">
      <style:text-properties style:use-window-font-color="true" fo:language="es" fo:country="ES" fo:font-style="normal" style:text-underline-style="none" fo:font-weight="normal" officeooo:rsid="00703e1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90" style:family="text">
      <style:text-properties style:use-window-font-color="true" fo:language="es" fo:country="ES" fo:font-style="normal" style:text-underline-style="none" fo:font-weight="normal" officeooo:rsid="004e42f2"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91" style:family="text">
      <style:text-properties style:use-window-font-color="true" fo:language="es" fo:country="ES" fo:font-style="normal" style:text-underline-style="none" fo:font-weight="normal" officeooo:rsid="005039cb"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92" style:family="text">
      <style:text-properties style:use-window-font-color="true" fo:language="es" fo:country="ES" fo:font-style="normal" style:text-underline-style="solid" style:text-underline-width="auto" style:text-underline-color="font-color" fo:font-weight="normal" officeooo:rsid="00df911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93" style:family="text">
      <style:text-properties style:use-window-font-color="true" fo:language="es" fo:country="ES" fo:font-style="normal" fo:font-weight="normal" officeooo:rsid="00b9189c" style:font-name-asian="Arial" style:language-asian="zxx" style:country-asian="none" style:font-style-asian="normal" style:font-weight-asian="normal" style:font-name-complex="Arial" style:language-complex="zxx" style:country-complex="none" style:font-style-complex="normal" style:font-weight-complex="normal" loext:shadow="none"/>
    </style:style>
    <style:style style:name="T294" style:family="text">
      <style:text-properties style:use-window-font-color="true" fo:language="es" fo:country="ES" fo:font-style="normal" fo:font-weight="normal" officeooo:rsid="0004a682" style:font-name-asian="Arial" style:language-asian="zxx" style:country-asian="none" style:font-style-asian="normal" style:font-weight-asian="normal" style:font-name-complex="Arial" style:language-complex="zxx" style:country-complex="none" style:font-style-complex="normal" style:font-weight-complex="normal" loext:shadow="none"/>
    </style:style>
    <style:style style:name="T295" style:family="text">
      <style:text-properties style:use-window-font-color="true" fo:language="es" fo:country="ES" fo:font-style="normal" fo:font-weight="normal" officeooo:rsid="0118a85e" style:font-name-asian="Arial" style:language-asian="zxx" style:country-asian="none" style:font-style-asian="normal" style:font-weight-asian="normal" style:font-name-complex="Arial" style:language-complex="zxx" style:country-complex="none" style:font-style-complex="normal" style:font-weight-complex="normal" loext:shadow="none"/>
    </style:style>
    <style:style style:name="T296" style:family="text">
      <style:text-properties style:use-window-font-color="true" fo:language="es" fo:country="ES" fo:font-weight="normal" style:font-weight-asian="normal" style:font-weight-complex="normal"/>
    </style:style>
    <style:style style:name="T297" style:family="text">
      <style:text-properties style:use-window-font-color="true" fo:language="es" fo:country="ES" fo:font-weight="normal" officeooo:rsid="004e42f2" style:font-weight-asian="normal" style:font-weight-complex="normal" loext:shadow="none"/>
    </style:style>
    <style:style style:name="T298" style:family="text">
      <style:text-properties style:use-window-font-color="true" fo:language="es" fo:country="ES" fo:font-weight="normal" officeooo:rsid="005039cb" style:font-weight-asian="normal" style:font-weight-complex="normal" loext:shadow="none"/>
    </style:style>
    <style:style style:name="T299" style:family="text">
      <style:text-properties style:use-window-font-color="true" fo:font-size="10.5pt" fo:language="es" fo:country="ES" fo:background-color="transparent" loext:char-shading-value="0" style:font-size-asian="10.5pt" style:font-size-complex="10.5pt"/>
    </style:style>
    <style:style style:name="T300" style:family="text">
      <style:text-properties style:use-window-font-color="true" officeooo:rsid="00eeefab"/>
    </style:style>
    <style:style style:name="T301" style:family="text">
      <style:text-properties style:use-window-font-color="true" style:text-line-through-style="none" style:text-line-through-type="none" style:font-name="Verdana" fo:font-size="10.5pt" fo:language="es" fo:country="ES" fo:font-weight="normal" fo:background-color="transparent" loext:char-shading-value="0" style:font-name-asian="Verdana4" style:font-size-asian="10.5pt" style:font-name-complex="Verdana4" style:font-size-complex="10.5pt"/>
    </style:style>
    <style:style style:name="T302" style:family="text">
      <style:text-properties style:use-window-font-color="true" style:text-line-through-style="none" style:text-line-through-type="none" style:font-name="Verdana" fo:font-size="10.5pt" fo:language="es" fo:country="ES" fo:font-weight="normal" officeooo:rsid="001d4281" fo:background-color="transparent" loext:char-shading-value="0" style:font-name-asian="Verdana4" style:font-size-asian="10.5pt" style:font-name-complex="Verdana4" style:font-size-complex="10.5pt"/>
    </style:style>
    <style:style style:name="T303" style:family="text">
      <style:text-properties style:use-window-font-color="true" style:font-name="Courier New1" fo:font-size="11pt" fo:language="gl" fo:country="ES" fo:font-style="normal" style:text-underline-style="none" fo:font-weight="bold" officeooo:rsid="00167cf1"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04" style:family="text">
      <style:text-properties officeooo:rsid="00405084"/>
    </style:style>
    <style:style style:name="T305" style:family="text">
      <style:text-properties officeooo:rsid="00d8415f"/>
    </style:style>
    <style:style style:name="T306" style:family="text">
      <style:text-properties fo:font-style="normal" style:text-underline-style="none" fo:font-weight="normal" style:font-style-asian="normal" style:font-weight-asian="normal" style:font-style-complex="normal" style:font-weight-complex="normal"/>
    </style:style>
    <style:style style:name="T307" style:family="text">
      <style:text-properties fo:font-style="normal" style:text-underline-style="none" style:font-style-asian="normal" style:font-name-complex="ConduitITCStd ExtraLight" style:font-style-complex="normal"/>
    </style:style>
    <style:style style:name="T308" style:family="text">
      <style:text-properties fo:font-style="normal" style:text-underline-style="none" officeooo:rsid="00ff60cf" style:font-style-asian="normal" style:font-name-complex="ConduitITCStd ExtraLight" style:font-style-complex="normal"/>
    </style:style>
    <style:style style:name="T309" style:family="text">
      <style:text-properties fo:font-style="normal" style:text-underline-style="none" officeooo:rsid="00167cf1" style:font-style-asian="normal" style:font-name-complex="ConduitITCStd ExtraLight" style:font-style-complex="normal"/>
    </style:style>
    <style:style style:name="T310" style:family="text">
      <style:text-properties fo:font-style="normal" style:font-style-asian="normal" style:font-style-complex="normal"/>
    </style:style>
    <style:style style:name="T311" style:family="text">
      <style:text-properties fo:font-style="normal" officeooo:rsid="007dc2e2" style:font-style-asian="normal" style:font-style-complex="normal"/>
    </style:style>
    <style:style style:name="T312" style:family="text">
      <style:text-properties fo:font-style="normal" officeooo:rsid="00f492dd" style:font-style-asian="normal" style:font-style-complex="normal"/>
    </style:style>
    <style:style style:name="T313" style:family="text">
      <style:text-properties fo:font-style="normal" fo:font-weight="bold" fo:background-color="transparent" loext:char-shading-value="0" style:font-style-asian="normal" style:font-weight-asian="bold" style:font-style-complex="normal" style:font-weight-complex="bold"/>
    </style:style>
    <style:style style:name="T314" style:family="text">
      <style:text-properties fo:font-style="normal" fo:font-weight="bold" officeooo:rsid="0094e2a5" fo:background-color="transparent" loext:char-shading-value="0" style:font-style-asian="normal" style:font-weight-asian="bold" style:font-style-complex="normal" style:font-weight-complex="bold"/>
    </style:style>
    <style:style style:name="T315" style:family="text">
      <style:text-properties fo:font-style="normal" fo:font-weight="bold" officeooo:rsid="00b3a563" fo:background-color="transparent" loext:char-shading-value="0" style:font-style-asian="normal" style:font-weight-asian="bold" style:font-style-complex="normal" style:font-weight-complex="bold"/>
    </style:style>
    <style:style style:name="T316" style:family="text">
      <style:text-properties fo:font-style="normal" fo:font-weight="bold" officeooo:rsid="00a34a57" fo:background-color="transparent" loext:char-shading-value="0" style:font-name-asian="DejaVu LGC Sans" style:font-style-asian="normal" style:font-weight-asian="bold" style:font-name-complex="Times New Roman" style:language-complex="ar" style:country-complex="SA" style:font-style-complex="normal" style:font-weight-complex="bold"/>
    </style:style>
    <style:style style:name="T317" style:family="text">
      <style:text-properties style:text-underline-style="none"/>
    </style:style>
    <style:style style:name="T318" style:family="text">
      <style:text-properties style:text-underline-style="none" style:font-name-asian="Arial" style:font-name-complex="Arial"/>
    </style:style>
    <style:style style:name="T319" style:family="text">
      <style:text-properties style:text-underline-style="none" officeooo:rsid="007ca34d" style:font-name-asian="Arial" style:font-name-complex="Arial"/>
    </style:style>
    <style:style style:name="T320" style:family="text">
      <style:text-properties style:text-underline-style="none" officeooo:rsid="00095450" style:font-name-asian="Arial" style:font-name-complex="Arial"/>
    </style:style>
    <style:style style:name="T321" style:family="text">
      <style:text-properties style:text-underline-style="none" officeooo:rsid="007dc2e2" style:font-name-asian="Arial" style:font-name-complex="Arial"/>
    </style:style>
    <style:style style:name="T322" style:family="text">
      <style:text-properties style:text-underline-style="none" officeooo:rsid="00a536b5" style:font-name-asian="Arial" style:font-name-complex="Arial"/>
    </style:style>
    <style:style style:name="T323" style:family="text">
      <style:text-properties style:text-underline-style="none" officeooo:rsid="0097d3f2" style:font-name-asian="Arial" style:font-name-complex="Arial"/>
    </style:style>
    <style:style style:name="T324" style:family="text">
      <style:text-properties style:text-underline-style="none" officeooo:rsid="010dc7b5" style:font-name-asian="Arial" style:font-name-complex="Arial"/>
    </style:style>
    <style:style style:name="T325" style:family="text">
      <style:text-properties style:text-underline-style="none" officeooo:rsid="0096523f" style:font-name-asian="Arial" style:font-name-complex="Arial"/>
    </style:style>
    <style:style style:name="T326" style:family="text">
      <style:text-properties style:text-underline-style="none" officeooo:rsid="010f56df" style:font-name-asian="Arial" style:font-name-complex="Arial"/>
    </style:style>
    <style:style style:name="T327" style:family="text">
      <style:text-properties style:text-underline-style="none" style:font-name-asian="Webdings" style:font-name-complex="Webdings"/>
    </style:style>
    <style:style style:name="T328" style:family="text">
      <style:text-properties style:text-underline-style="none" fo:font-weight="bold" style:font-name-asian="Arial" style:font-weight-asian="bold" style:font-name-complex="Arial" style:font-weight-complex="bold"/>
    </style:style>
    <style:style style:name="T329" style:family="text">
      <style:text-properties style:text-underline-style="none" fo:font-weight="bold" officeooo:rsid="0079b4b3" style:font-name-asian="Arial" style:font-weight-asian="bold" style:font-name-complex="Arial" style:font-weight-complex="bold"/>
    </style:style>
    <style:style style:name="T330" style:family="text">
      <style:text-properties style:text-underline-style="none" fo:font-weight="bold" officeooo:rsid="007ca34d" style:font-name-asian="Arial" style:font-weight-asian="bold" style:font-name-complex="Arial" style:font-weight-complex="bold"/>
    </style:style>
    <style:style style:name="T331" style:family="text">
      <style:text-properties style:text-underline-style="none" fo:font-weight="bold" officeooo:rsid="007dc2e2" style:font-name-asian="Arial" style:font-weight-asian="bold" style:font-name-complex="Arial" style:font-weight-complex="bold"/>
    </style:style>
    <style:style style:name="T332" style:family="text">
      <style:text-properties style:text-underline-style="none" fo:font-weight="bold" officeooo:rsid="00a536b5" style:font-name-asian="Arial" style:font-weight-asian="bold" style:font-name-complex="Arial" style:font-weight-complex="bold"/>
    </style:style>
    <style:style style:name="T333" style:family="text">
      <style:text-properties style:text-underline-style="none" fo:font-weight="bold" style:font-weight-asian="bold" style:font-weight-complex="bold"/>
    </style:style>
    <style:style style:name="T334" style:family="text">
      <style:text-properties style:text-underline-style="none" fo:font-weight="bold" officeooo:rsid="0092e4d6" style:font-name-asian="Arial Unicode MS" style:language-asian="zxx" style:country-asian="none" style:font-weight-asian="bold" style:font-name-complex="Arial2" style:language-complex="zxx" style:country-complex="none" style:font-weight-complex="bold"/>
    </style:style>
    <style:style style:name="T335" style:family="text">
      <style:text-properties style:text-underline-style="none" fo:font-weight="bold" officeooo:rsid="00b3a563" style:font-name-asian="Arial Unicode MS" style:language-asian="zxx" style:country-asian="none" style:font-weight-asian="bold" style:font-name-complex="Arial2" style:language-complex="zxx" style:country-complex="none" style:font-weight-complex="bold"/>
    </style:style>
    <style:style style:name="T336" style:family="text">
      <style:text-properties style:text-underline-style="none" fo:font-weight="normal" style:font-name-asian="Arial" style:font-weight-asian="normal" style:font-name-complex="Arial" style:font-weight-complex="normal"/>
    </style:style>
    <style:style style:name="T337" style:family="text">
      <style:text-properties style:text-underline-style="none" fo:font-weight="normal" officeooo:rsid="00a5cc92" style:font-name-asian="Arial" style:font-weight-asian="normal" style:font-name-complex="Arial" style:font-weight-complex="normal"/>
    </style:style>
    <style:style style:name="T338" style:family="text">
      <style:text-properties style:text-underline-style="none" fo:font-weight="normal" officeooo:rsid="007c049e" style:font-name-asian="Arial" style:font-weight-asian="normal" style:font-name-complex="Arial" style:font-weight-complex="normal"/>
    </style:style>
    <style:style style:name="T339" style:family="text">
      <style:text-properties style:text-underline-style="none" fo:font-weight="normal" officeooo:rsid="00147f48" style:font-name-asian="Arial" style:font-weight-asian="normal" style:font-name-complex="Arial" style:font-weight-complex="normal"/>
    </style:style>
    <style:style style:name="T340" style:family="text">
      <style:text-properties style:text-underline-style="none" fo:font-weight="normal" style:font-name-asian="Times New Roman" style:font-weight-asian="normal" style:font-name-complex="Times New Roman" style:language-complex="es" style:country-complex="ES" style:font-weight-complex="normal"/>
    </style:style>
    <style:style style:name="T341" style:family="text">
      <style:text-properties style:text-underline-style="none" fo:font-weight="normal" officeooo:rsid="0025d450" style:font-name-asian="Times New Roman" style:font-weight-asian="normal" style:font-name-complex="Times New Roman" style:language-complex="es" style:country-complex="ES" style:font-weight-complex="normal"/>
    </style:style>
    <style:style style:name="T342" style:family="text">
      <style:text-properties style:text-underline-style="none" style:font-name-asian="Arial2" style:font-name-complex="Arial2" style:font-size-complex="11pt"/>
    </style:style>
    <style:style style:name="T343" style:family="text">
      <style:text-properties style:text-underline-style="none" style:font-name-asian="Times New Roman" style:language-asian="zxx" style:country-asian="none" style:font-name-complex="Times New Roman" style:language-complex="zxx" style:country-complex="none"/>
    </style:style>
    <style:style style:name="T344" style:family="text">
      <style:text-properties style:text-underline-style="none" officeooo:rsid="0004a682" style:font-name-asian="Times New Roman" style:language-asian="zxx" style:country-asian="none" style:font-name-complex="Times New Roman" style:language-complex="zxx" style:country-complex="none"/>
    </style:style>
    <style:style style:name="T345" style:family="text">
      <style:text-properties style:text-underline-style="none" officeooo:rsid="0003bfda" style:font-name-asian="Times New Roman" style:language-asian="zxx" style:country-asian="none" style:font-name-complex="Times New Roman" style:language-complex="zxx" style:country-complex="none"/>
    </style:style>
    <style:style style:name="T346" style:family="text">
      <style:text-properties style:text-underline-style="none" officeooo:rsid="00d0b6b5" style:font-name-asian="Times New Roman" style:language-asian="zxx" style:country-asian="none" style:font-name-complex="Times New Roman" style:language-complex="zxx" style:country-complex="none"/>
    </style:style>
    <style:style style:name="T347" style:family="text">
      <style:text-properties style:text-underline-style="none" officeooo:rsid="0092e4d6" style:font-name-asian="Times New Roman" style:language-asian="zxx" style:country-asian="none" style:font-name-complex="Times New Roman" style:language-complex="zxx" style:country-complex="none"/>
    </style:style>
    <style:style style:name="T348" style:family="text">
      <style:text-properties style:text-underline-style="none" style:font-name-asian="Times New Roman" style:font-name-complex="Times New Roman" style:language-complex="es" style:country-complex="ES"/>
    </style:style>
    <style:style style:name="T349" style:family="text">
      <style:text-properties style:text-underline-style="none" officeooo:rsid="001faf41" style:font-name-asian="Times New Roman" style:font-name-complex="Times New Roman" style:language-complex="es" style:country-complex="ES"/>
    </style:style>
    <style:style style:name="T350" style:family="text">
      <style:text-properties style:text-underline-style="none" officeooo:rsid="00345289" style:font-name-asian="Times New Roman" style:font-name-complex="Times New Roman" style:language-complex="es" style:country-complex="ES"/>
    </style:style>
    <style:style style:name="T351" style:family="text">
      <style:text-properties style:text-underline-style="none" officeooo:rsid="000f1511" style:font-name-asian="Times New Roman" style:font-name-complex="Times New Roman" style:language-complex="es" style:country-complex="ES"/>
    </style:style>
    <style:style style:name="T352" style:family="text">
      <style:text-properties style:font-name-asian="Droid Sans" style:font-name-complex="Lohit Hindi"/>
    </style:style>
    <style:style style:name="T353" style:family="text">
      <style:text-properties fo:font-size="10.5pt" fo:language="es" fo:country="ES" fo:font-style="normal" fo:font-weight="bold" style:font-name-asian="Courier New1" style:font-size-asian="10.5pt" style:font-style-asian="normal" style:font-weight-asian="bold" style:font-size-complex="10.5pt" style:font-style-complex="normal" style:font-weight-complex="bold"/>
    </style:style>
    <style:style style:name="T354" style:family="text">
      <style:text-properties fo:font-size="10.5pt" fo:language="es" fo:country="ES" fo:font-style="normal" fo:font-weight="bold" officeooo:rsid="00ff60cf" style:font-name-asian="Courier New1" style:font-size-asian="10.5pt" style:font-style-asian="normal" style:font-weight-asian="bold" style:font-size-complex="10.5pt" style:font-style-complex="normal" style:font-weight-complex="bold"/>
    </style:style>
    <style:style style:name="T355" style:family="text">
      <style:text-properties fo:font-size="10.5pt" fo:language="es" fo:country="ES" fo:font-style="normal" fo:font-weight="bold" officeooo:rsid="00d80844" style:font-name-asian="Courier New1" style:font-size-asian="10.5pt" style:font-style-asian="normal" style:font-weight-asian="bold" style:font-size-complex="10.5pt" style:font-style-complex="normal" style:font-weight-complex="bold"/>
    </style:style>
    <style:style style:name="T356" style:family="text">
      <style:text-properties fo:font-size="10.5pt" fo:language="es" fo:country="ES" fo:font-style="normal" style:text-underline-style="solid" style:text-underline-width="auto" style:text-underline-color="font-color" fo:font-weight="bold" officeooo:rsid="00d2387f" style:font-name-asian="Courier New1" style:font-size-asian="10.5pt" style:font-style-asian="normal" style:font-weight-asian="bold" style:font-size-complex="10.5pt" style:font-style-complex="normal" style:font-weight-complex="bold"/>
    </style:style>
    <style:style style:name="T357" style:family="text">
      <style:text-properties fo:font-size="10.5pt" fo:language="es" fo:country="ES" fo:font-style="normal" style:text-underline-style="solid" style:text-underline-width="auto" style:text-underline-color="font-color" fo:font-weight="bold" officeooo:rsid="00d80844" style:font-name-asian="Courier New1" style:font-size-asian="10.5pt" style:font-style-asian="normal" style:font-weight-asian="bold" style:font-size-complex="10.5pt" style:font-style-complex="normal" style:font-weight-complex="bold"/>
    </style:style>
    <style:style style:name="T358" style:family="text">
      <style:text-properties fo:font-size="10.5pt" fo:language="es" fo:country="ES" fo:background-color="transparent" loext:char-shading-value="0" style:font-size-asian="10.5pt" style:font-size-complex="10.5pt"/>
    </style:style>
    <style:style style:name="T359" style:family="text">
      <style:text-properties fo:font-size="10.5pt" fo:language="es" fo:country="ES" officeooo:rsid="0085bbe1" fo:background-color="transparent" loext:char-shading-value="0" style:font-size-asian="10.5pt" style:font-size-complex="10.5pt"/>
    </style:style>
    <style:style style:name="T360" style:family="text">
      <style:text-properties fo:font-size="10.5pt" fo:language="es" fo:country="ES" officeooo:rsid="00f243fa" fo:background-color="transparent" loext:char-shading-value="0" style:font-size-asian="10.5pt" style:font-size-complex="10.5pt"/>
    </style:style>
    <style:style style:name="T361" style:family="text">
      <style:text-properties fo:font-size="10.5pt" fo:language="es" fo:country="ES" officeooo:rsid="014d7acb" fo:background-color="transparent" loext:char-shading-value="0" style:font-size-asian="10.5pt" style:font-size-complex="10.5pt"/>
    </style:style>
    <style:style style:name="T362" style:family="text">
      <style:text-properties fo:font-size="10.5pt" fo:language="es" fo:country="ES" officeooo:rsid="0087a489" fo:background-color="transparent" loext:char-shading-value="0" style:font-size-asian="10.5pt" style:font-size-complex="10.5pt"/>
    </style:style>
    <style:style style:name="T363" style:family="text">
      <style:text-properties officeooo:rsid="0036ca44"/>
    </style:style>
    <style:style style:name="T364" style:family="text">
      <style:text-properties officeooo:rsid="0037cf05"/>
    </style:style>
    <style:style style:name="T365" style:family="text">
      <style:text-properties fo:font-weight="bold" style:font-weight-asian="bold" style:font-weight-complex="bold"/>
    </style:style>
    <style:style style:name="T366" style:family="text">
      <style:text-properties fo:font-weight="bold" officeooo:rsid="00f17ff4" style:font-weight-asian="bold" style:font-weight-complex="bold"/>
    </style:style>
    <style:style style:name="T367" style:family="text">
      <style:text-properties fo:font-weight="bold" officeooo:rsid="00323bbb" style:font-weight-asian="bold" style:font-weight-complex="bold"/>
    </style:style>
    <style:style style:name="T368" style:family="text">
      <style:text-properties fo:font-weight="bold" officeooo:rsid="001d4281" style:font-weight-asian="bold" style:font-weight-complex="bold"/>
    </style:style>
    <style:style style:name="T369" style:family="text">
      <style:text-properties fo:font-weight="bold" officeooo:rsid="007be86f" style:font-weight-asian="bold" style:font-weight-complex="bold"/>
    </style:style>
    <style:style style:name="T370" style:family="text">
      <style:text-properties fo:font-weight="bold" officeooo:rsid="007ca34d" style:font-weight-asian="bold" style:font-weight-complex="bold"/>
    </style:style>
    <style:style style:name="T371" style:family="text">
      <style:text-properties fo:font-weight="bold" officeooo:rsid="000f1511" style:font-weight-asian="bold" style:font-weight-complex="bold"/>
    </style:style>
    <style:style style:name="T372" style:family="text">
      <style:text-properties fo:font-weight="bold" officeooo:rsid="001f24e0" style:font-weight-asian="bold" style:font-weight-complex="bold"/>
    </style:style>
    <style:style style:name="T373" style:family="text">
      <style:text-properties fo:font-weight="bold" officeooo:rsid="003e3f9b" style:font-weight-asian="bold" style:font-weight-complex="bold"/>
    </style:style>
    <style:style style:name="T374" style:family="text">
      <style:text-properties fo:font-weight="bold" officeooo:rsid="00f964e0" style:font-weight-asian="bold" style:font-weight-complex="bold"/>
    </style:style>
    <style:style style:name="T375" style:family="text">
      <style:text-properties fo:color="#000000"/>
    </style:style>
    <style:style style:name="T376" style:family="text">
      <style:text-properties fo:color="#000000" style:language-asian="es" style:country-asian="ES"/>
    </style:style>
    <style:style style:name="T377" style:family="text">
      <style:text-properties fo:color="#000000" fo:font-weight="normal" style:font-weight-asian="normal" style:font-weight-complex="normal"/>
    </style:style>
    <style:style style:name="T378" style:family="text">
      <style:text-properties fo:color="#000000" fo:font-weight="normal" style:font-name-asian="Courier New1" style:font-weight-asian="normal" style:font-name-complex="Courier New1" style:font-weight-complex="normal"/>
    </style:style>
    <style:style style:name="T379" style:family="text">
      <style:text-properties fo:color="#000000" style:font-name="Verdana" fo:font-size="10.5pt" style:font-size-asian="10.5pt" style:font-size-complex="10.5pt"/>
    </style:style>
    <style:style style:name="T380" style:family="text">
      <style:text-properties fo:color="#000000" style:font-name="Verdana" fo:font-size="10.5pt" officeooo:rsid="007fd540" style:font-size-asian="10.5pt" style:font-size-complex="10.5pt"/>
    </style:style>
    <style:style style:name="T381" style:family="text">
      <style:text-properties fo:color="#000000" style:font-name="Verdana" fo:font-size="10.5pt" officeooo:rsid="008e4361" style:font-size-asian="10.5pt" style:font-name-complex="Verdana" style:font-size-complex="10.5pt"/>
    </style:style>
    <style:style style:name="T382" style:family="text">
      <style:text-properties fo:color="#000000" style:font-name="Verdana" fo:font-size="10.5pt" officeooo:rsid="00482dc1" style:font-size-asian="10.5pt" style:font-name-complex="Verdana" style:font-size-complex="10.5pt"/>
    </style:style>
    <style:style style:name="T383" style:family="text">
      <style:text-properties fo:color="#000000" style:font-name="Verdana" fo:font-size="10.5pt" style:text-underline-style="none" fo:font-weight="normal" style:font-name-asian="Arial" style:font-size-asian="10.5pt" style:font-weight-asian="normal" style:font-name-complex="Arial" style:font-size-complex="10.5pt" style:font-weight-complex="normal"/>
    </style:style>
    <style:style style:name="T384" style:family="text">
      <style:text-properties fo:color="#000000" style:font-name="Verdana" fo:font-size="10.5pt" style:text-underline-style="none" fo:font-weight="normal" officeooo:rsid="004f1178" style:font-name-asian="Arial" style:font-size-asian="10.5pt" style:font-weight-asian="normal" style:font-name-complex="Arial" style:font-size-complex="10.5pt" style:font-weight-complex="normal"/>
    </style:style>
    <style:style style:name="T385" style:family="text">
      <style:text-properties fo:color="#000000" style:font-name="Verdana" fo:font-size="10.5pt" style:text-underline-style="none" fo:font-weight="normal" officeooo:rsid="00750f1e" style:font-name-asian="Arial" style:font-size-asian="10.5pt" style:font-weight-asian="normal" style:font-name-complex="Arial" style:font-size-complex="10.5pt" style:font-weight-complex="normal"/>
    </style:style>
    <style:style style:name="T386" style:family="text">
      <style:text-properties fo:color="#000000" style:font-name="Verdana" fo:font-size="10.5pt" style:text-underline-style="none" fo:font-weight="normal" officeooo:rsid="007953d4" style:font-name-asian="Arial" style:font-size-asian="10.5pt" style:font-weight-asian="normal" style:font-name-complex="Arial" style:font-size-complex="10.5pt" style:font-weight-complex="normal"/>
    </style:style>
    <style:style style:name="T387" style:family="text">
      <style:text-properties fo:color="#000000" style:font-name="Verdana" fo:font-size="10.5pt" style:text-underline-style="none" fo:font-weight="normal" officeooo:rsid="00756400" style:font-name-asian="Arial" style:font-size-asian="10.5pt" style:font-weight-asian="normal" style:font-name-complex="Arial" style:font-size-complex="10.5pt" style:font-weight-complex="normal"/>
    </style:style>
    <style:style style:name="T388" style:family="text">
      <style:text-properties fo:color="#000000" style:font-name="Verdana" fo:font-size="10.5pt" style:text-underline-style="none" fo:font-weight="normal" style:font-name-asian="Arial" style:font-size-asian="10.5pt" style:font-weight-asian="normal" style:font-name-complex="Verdana" style:font-size-complex="10.5pt" style:font-weight-complex="normal"/>
    </style:style>
    <style:style style:name="T389" style:family="text">
      <style:text-properties fo:color="#000000" style:font-name="Verdana" fo:font-size="10.5pt" style:text-underline-style="none" fo:font-weight="normal" officeooo:rsid="010f56df" style:font-size-asian="10.5pt" style:font-weight-asian="normal" style:font-size-complex="10.5pt" style:font-weight-complex="normal"/>
    </style:style>
    <style:style style:name="T390" style:family="text">
      <style:text-properties fo:color="#000000" style:font-name="Verdana" fo:font-size="10.5pt" style:text-underline-style="none" fo:font-weight="normal" officeooo:rsid="011a8f36" style:font-size-asian="10.5pt" style:font-weight-asian="normal" style:font-size-complex="10.5pt" style:font-weight-complex="normal"/>
    </style:style>
    <style:style style:name="T391" style:family="text">
      <style:text-properties fo:color="#000000" style:font-name="Verdana" fo:font-size="10.5pt" style:text-underline-style="none" fo:font-weight="normal" officeooo:rsid="0096523f" style:font-size-asian="10.5pt" style:font-weight-asian="normal" style:font-name-complex="Verdana" style:font-size-complex="10.5pt" style:font-weight-complex="normal"/>
    </style:style>
    <style:style style:name="T392" style:family="text">
      <style:text-properties fo:color="#000000" style:font-name="Verdana" fo:font-size="10.5pt" fo:font-weight="normal" style:font-size-asian="10.5pt" style:font-weight-asian="normal" style:font-size-complex="10.5pt" style:font-weight-complex="normal"/>
    </style:style>
    <style:style style:name="T393" style:family="text">
      <style:text-properties fo:color="#000000" style:font-name="Verdana" fo:font-size="10.5pt" fo:font-weight="normal" officeooo:rsid="00d1a3a4" style:font-size-asian="10.5pt" style:font-weight-asian="normal" style:font-size-complex="10.5pt" style:font-weight-complex="normal"/>
    </style:style>
    <style:style style:name="T394" style:family="text">
      <style:text-properties fo:color="#000000" style:font-name="Verdana" fo:font-size="10.5pt" fo:font-weight="normal" officeooo:rsid="013791fb" style:font-size-asian="10.5pt" style:font-weight-asian="normal" style:font-size-complex="10.5pt" style:font-weight-complex="normal"/>
    </style:style>
    <style:style style:name="T395" style:family="text">
      <style:text-properties fo:color="#000000" style:font-name="Verdana" fo:font-size="10.5pt" fo:font-weight="normal" officeooo:rsid="01253bb5" style:font-size-asian="10.5pt" style:font-weight-asian="normal" style:font-size-complex="10.5pt" style:font-weight-complex="normal"/>
    </style:style>
    <style:style style:name="T396" style:family="text">
      <style:text-properties fo:color="#000000" style:font-name="Verdana" fo:font-size="10.5pt" fo:font-weight="normal" officeooo:rsid="002932b5" style:font-size-asian="10.5pt" style:font-weight-asian="normal" style:font-size-complex="10.5pt" style:font-weight-complex="normal"/>
    </style:style>
    <style:style style:name="T397" style:family="text">
      <style:text-properties fo:color="#000000" style:font-name="Verdana" fo:font-size="10.5pt" fo:font-weight="bold" style:font-size-asian="10.5pt" style:font-weight-asian="bold" style:font-size-complex="10.5pt" style:font-weight-complex="bold"/>
    </style:style>
    <style:style style:name="T398" style:family="text">
      <style:text-properties fo:color="#000000" style:font-name="Verdana" fo:font-size="10.5pt" fo:font-weight="bold" officeooo:rsid="010341d4" style:font-size-asian="10.5pt" style:font-weight-asian="bold" style:font-size-complex="10.5pt" style:font-weight-complex="bold"/>
    </style:style>
    <style:style style:name="T399" style:family="text">
      <style:text-properties fo:color="#000000" style:font-name="Verdana" fo:font-size="10.5pt"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400" style:family="text">
      <style:text-properties fo:color="#000000" style:font-name="Verdana" fo:font-size="10.5pt" fo:font-style="normal" style:text-underline-style="none" fo:font-weight="normal" style:font-name-asian="Arial" style:font-size-asian="10.5pt" style:font-style-asian="normal" style:font-weight-asian="normal" style:font-name-complex="Verdana" style:font-size-complex="10.5pt" style:font-style-complex="normal" style:font-weight-complex="normal"/>
    </style:style>
    <style:style style:name="T401" style:family="text">
      <style:text-properties fo:color="#000000" style:font-name="Verdana" fo:font-size="10.5pt"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T402" style:family="text">
      <style:text-properties fo:color="#000000" style:font-name="Verdana" fo:font-size="10.5pt" fo:language="es" fo:country="ES" fo:font-style="normal" fo:font-weight="normal" officeooo:rsid="00703e10" style:font-name-asian="Times New Roman" style:font-size-asian="10.5pt" style:font-style-asian="normal" style:font-weight-asian="normal" style:font-name-complex="Times New Roman" style:font-size-complex="10.5pt" style:font-style-complex="normal" style:font-weight-complex="normal"/>
    </style:style>
    <style:style style:name="T403" style:family="text">
      <style:text-properties fo:color="#000000" style:font-name="Verdana" fo:font-size="10.5pt" fo:language="es" fo:country="ES" fo:font-style="normal" fo:background-color="transparent" loext:char-shading-value="0" style:font-size-asian="10.5pt" style:font-style-asian="normal" style:font-name-complex="Verdana3" style:font-size-complex="10.5pt"/>
    </style:style>
    <style:style style:name="T404" style:family="text">
      <style:text-properties fo:color="#000000" style:font-name="Verdana" fo:font-size="10.5pt" fo:language="es" fo:country="ES" fo:font-style="normal" style:text-underline-style="none" fo:font-weight="normal" fo:background-color="transparent" loext:char-shading-value="0" style:font-name-asian="Times New Roman" style:font-size-asian="10.5pt" style:language-asian="zxx" style:country-asian="none" style:font-style-asian="normal" style:font-weight-asian="normal" style:font-name-complex="ConduitITCStd ExtraLight" style:font-size-complex="10.5pt" style:language-complex="zxx" style:country-complex="none" style:font-style-complex="normal" style:font-weight-complex="normal"/>
    </style:style>
    <style:style style:name="T405" style:family="text">
      <style:text-properties fo:color="#000000" style:font-name="Verdana" fo:font-size="10.5pt" fo:language="es" fo:country="ES" fo:font-style="normal" style:text-underline-style="none" fo:font-weight="normal"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06" style:family="text">
      <style:text-properties fo:color="#000000" style:font-name="Verdana" fo:font-size="10.5pt" fo:language="es" fo:country="ES" fo:font-style="normal" style:text-underline-style="none" fo:font-weight="normal" officeooo:rsid="0015bba8"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07" style:family="text">
      <style:text-properties fo:color="#000000" style:font-name="Verdana" fo:font-size="10.5pt" fo:language="es" fo:country="ES" fo:font-style="normal" style:text-underline-style="none" fo:font-weight="normal" officeooo:rsid="00f492dd"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08" style:family="text">
      <style:text-properties fo:color="#000000" style:font-name="Verdana" fo:font-size="10.5pt" fo:language="es" fo:country="ES" fo:font-style="normal" style:text-underline-style="none" fo:font-weight="normal" officeooo:rsid="00151e54"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409" style:family="text">
      <style:text-properties fo:color="#000000" style:font-name="Verdana" fo:font-size="10.5pt" fo:language="es" fo:country="ES" fo:font-style="normal" style:text-underline-style="none" fo:font-weight="normal" officeooo:rsid="005039cb"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410" style:family="text">
      <style:text-properties fo:color="#000000" style:font-name="Verdana" fo:font-size="10.5pt" fo:language="es" fo:country="ES" fo:font-style="normal" style:text-underline-style="none" fo:font-weight="normal" officeooo:rsid="00d53cac"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411" style:family="text">
      <style:text-properties fo:color="#000000" style:font-name="Verdana" fo:font-size="10.5pt" fo:language="es" fo:country="ES" fo:font-style="normal" style:text-underline-style="none" fo:font-weight="normal" officeooo:rsid="00d53cac"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412" style:family="text">
      <style:text-properties fo:color="#000000" style:font-name="Verdana" fo:font-size="10.5pt" fo:language="es" fo:country="ES" fo:font-style="normal" style:text-underline-style="none" fo:font-weight="normal" officeooo:rsid="004e42f2"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413" style:family="text">
      <style:text-properties fo:color="#000000" style:font-name="Verdana" fo:font-size="10.5pt" fo:language="es" fo:country="ES" fo:font-style="normal" style:text-underline-style="none" fo:font-weight="normal" officeooo:rsid="00d4e617"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414" style:family="text">
      <style:text-properties fo:color="#000000" style:font-name="Verdana" fo:font-size="10.5pt" fo:language="es" fo:country="ES" fo:font-style="normal" style:text-underline-style="none" fo:font-weight="normal" officeooo:rsid="00027a41"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415" style:family="text">
      <style:text-properties fo:color="#000000" style:font-name="Verdana" fo:font-size="10.5pt" fo:language="es" fo:country="ES" fo:background-color="transparent" loext:char-shading-value="0" style:font-size-asian="10.5pt" style:font-size-complex="10.5pt"/>
    </style:style>
    <style:style style:name="T416" style:family="text">
      <style:text-properties fo:color="#000000" style:font-name="Verdana" fo:font-size="10.5pt" fo:language="es" fo:country="ES" officeooo:rsid="00a7e30e" fo:background-color="transparent" loext:char-shading-value="0" style:font-size-asian="10.5pt" style:font-size-complex="10.5pt"/>
    </style:style>
    <style:style style:name="T417" style:family="text">
      <style:text-properties fo:color="#000000" style:font-name="Verdana" fo:font-size="10.5pt" fo:language="es" fo:country="ES" officeooo:rsid="006c06f5" fo:background-color="transparent" loext:char-shading-value="0" style:font-size-asian="10.5pt" style:font-size-complex="10.5pt"/>
    </style:style>
    <style:style style:name="T418" style:family="text">
      <style:text-properties fo:color="#000000" style:font-name="Verdana" fo:font-size="10.5pt" fo:language="es" fo:country="ES" officeooo:rsid="00eeefab" fo:background-color="transparent" loext:char-shading-value="0" style:font-size-asian="10.5pt" style:font-size-complex="10.5pt"/>
    </style:style>
    <style:style style:name="T419" style:family="text">
      <style:text-properties fo:color="#000000" style:font-name="Verdana" fo:font-size="10.5pt" fo:language="es" fo:country="ES" officeooo:rsid="00a87b14" fo:background-color="transparent" loext:char-shading-value="0" style:font-size-asian="10.5pt" style:font-size-complex="10.5pt"/>
    </style:style>
    <style:style style:name="T420" style:family="text">
      <style:text-properties fo:color="#000000" style:font-name="Verdana" fo:font-size="10.5pt" fo:language="es" fo:country="ES" officeooo:rsid="00a4042f" fo:background-color="transparent" loext:char-shading-value="0" style:font-size-asian="10.5pt" style:font-size-complex="10.5pt"/>
    </style:style>
    <style:style style:name="T421" style:family="text">
      <style:text-properties fo:color="#000000" style:font-name="Verdana" fo:font-size="10.5pt" fo:language="es" fo:country="ES" officeooo:rsid="00703e10" fo:background-color="transparent" loext:char-shading-value="0" style:font-size-asian="10.5pt" style:font-size-complex="10.5pt"/>
    </style:style>
    <style:style style:name="T422" style:family="text">
      <style:text-properties fo:color="#000000" style:font-name="Verdana" fo:font-size="10.5pt" fo:language="es" fo:country="ES" officeooo:rsid="00f243fa" fo:background-color="transparent" loext:char-shading-value="0" style:font-size-asian="10.5pt" style:font-size-complex="10.5pt"/>
    </style:style>
    <style:style style:name="T423" style:family="text">
      <style:text-properties fo:color="#000000" style:font-name="Verdana" fo:font-size="10.5pt" fo:language="es" fo:country="ES" officeooo:rsid="002cb451" fo:background-color="transparent" loext:char-shading-value="0" style:font-size-asian="10.5pt" style:font-size-complex="10.5pt"/>
    </style:style>
    <style:style style:name="T424" style:family="text">
      <style:text-properties fo:color="#000000" style:font-name="Verdana" fo:font-size="10.5pt" fo:language="es" fo:country="ES" officeooo:rsid="000e29d0" fo:background-color="transparent" loext:char-shading-value="0" style:font-size-asian="10.5pt" style:font-size-complex="10.5pt"/>
    </style:style>
    <style:style style:name="T425" style:family="text">
      <style:text-properties fo:color="#000000" style:font-name="Verdana" fo:font-size="10.5pt" fo:language="es" fo:country="ES" officeooo:rsid="0085bbe1" fo:background-color="transparent" loext:char-shading-value="0" style:font-size-asian="10.5pt" style:font-size-complex="10.5pt"/>
    </style:style>
    <style:style style:name="T426" style:family="text">
      <style:text-properties fo:color="#000000" style:font-name="Verdana" fo:font-size="10.5pt" fo:language="es" fo:country="ES" officeooo:rsid="00794984" fo:background-color="transparent" loext:char-shading-value="0" style:font-size-asian="10.5pt" style:font-size-complex="10.5pt"/>
    </style:style>
    <style:style style:name="T427" style:family="text">
      <style:text-properties fo:color="#000000" style:font-name="Verdana" fo:font-size="10.5pt" fo:language="es" fo:country="ES" officeooo:rsid="0079b4b3" fo:background-color="transparent" loext:char-shading-value="0" style:font-size-asian="10.5pt" style:font-size-complex="10.5pt"/>
    </style:style>
    <style:style style:name="T428" style:family="text">
      <style:text-properties fo:color="#000000" style:font-name="Verdana" fo:font-size="10.5pt" fo:language="es" fo:country="ES" officeooo:rsid="0064fbbb" fo:background-color="transparent" loext:char-shading-value="0" style:font-size-asian="10.5pt" style:font-size-complex="10.5pt"/>
    </style:style>
    <style:style style:name="T429" style:family="text">
      <style:text-properties fo:color="#000000" style:font-name="Verdana" fo:font-size="10.5pt" fo:language="es" fo:country="ES" officeooo:rsid="00f2d2ae" fo:background-color="transparent" loext:char-shading-value="0" style:font-size-asian="10.5pt" style:font-size-complex="10.5pt"/>
    </style:style>
    <style:style style:name="T430" style:family="text">
      <style:text-properties fo:color="#000000" style:font-name="Verdana" fo:font-size="10.5pt" fo:language="es" fo:country="ES" officeooo:rsid="010341d4" fo:background-color="transparent" loext:char-shading-value="0" style:font-size-asian="10.5pt" style:font-size-complex="10.5pt"/>
    </style:style>
    <style:style style:name="T431" style:family="text">
      <style:text-properties fo:color="#000000" style:font-name="Verdana" fo:font-size="10.5pt" fo:language="es" fo:country="ES" fo:background-color="transparent" loext:char-shading-value="0" style:font-size-asian="10.5pt" style:language-asian="es" style:country-asian="ES" style:font-size-complex="10.5pt"/>
    </style:style>
    <style:style style:name="T432" style:family="text">
      <style:text-properties fo:color="#000000" style:font-name="Verdana" fo:font-size="10.5pt" fo:language="es" fo:country="ES" officeooo:rsid="009ce6bf" fo:background-color="transparent" loext:char-shading-value="0" style:font-size-asian="10.5pt" style:language-asian="es" style:country-asian="ES" style:font-size-complex="10.5pt"/>
    </style:style>
    <style:style style:name="T433" style:family="text">
      <style:text-properties fo:color="#000000" style:font-name="Verdana" fo:font-size="10.5pt" fo:language="es" fo:country="ES" officeooo:rsid="00d365c2" fo:background-color="transparent" loext:char-shading-value="0" style:font-size-asian="10.5pt" style:language-asian="es" style:country-asian="ES" style:font-size-complex="10.5pt"/>
    </style:style>
    <style:style style:name="T434" style:family="text">
      <style:text-properties fo:color="#000000" style:font-name="Verdana" fo:font-size="10.5pt" fo:language="es" fo:country="ES" officeooo:rsid="00ebda0b" fo:background-color="transparent" loext:char-shading-value="0" style:font-size-asian="10.5pt" style:language-asian="es" style:country-asian="ES" style:font-size-complex="10.5pt"/>
    </style:style>
    <style:style style:name="T435" style:family="text">
      <style:text-properties fo:color="#000000" style:font-name="Verdana" fo:font-size="10.5pt" fo:language="es" fo:country="ES" officeooo:rsid="00f243fa" fo:background-color="transparent" loext:char-shading-value="0" style:font-size-asian="10.5pt" style:font-name-complex="Verdana" style:font-size-complex="10.5pt"/>
    </style:style>
    <style:style style:name="T436" style:family="text">
      <style:text-properties fo:color="#000000" style:font-name="Verdana" fo:font-size="10.5pt" fo:language="es" fo:country="ES" officeooo:rsid="010341d4" fo:background-color="transparent" loext:char-shading-value="0" style:font-size-asian="10.5pt" style:font-name-complex="Verdana" style:font-size-complex="10.5pt"/>
    </style:style>
    <style:style style:name="T437" style:family="text">
      <style:text-properties fo:color="#000000" style:font-name="Verdana" fo:font-size="10.5pt" fo:language="es" fo:country="ES" fo:font-weight="bold" fo:background-color="transparent" loext:char-shading-value="0" style:font-size-asian="10.5pt" style:font-weight-asian="bold" style:font-size-complex="10.5pt" style:font-weight-complex="bold"/>
    </style:style>
    <style:style style:name="T438" style:family="text">
      <style:text-properties fo:color="#000000" style:font-name="Verdana" fo:font-size="10.5pt" fo:language="es" fo:country="ES" fo:font-weight="bold" officeooo:rsid="00f2d2ae" fo:background-color="transparent" loext:char-shading-value="0" style:font-size-asian="10.5pt" style:font-weight-asian="bold" style:font-size-complex="10.5pt" style:font-weight-complex="bold"/>
    </style:style>
    <style:style style:name="T439" style:family="text">
      <style:text-properties fo:color="#000000" style:font-name="Verdana" fo:font-size="10.5pt" fo:language="es" fo:country="ES" fo:font-weight="bold" officeooo:rsid="00fea4da" fo:background-color="transparent" loext:char-shading-value="0" style:font-size-asian="10.5pt" style:font-weight-asian="bold" style:font-size-complex="10.5pt" style:font-weight-complex="bold"/>
    </style:style>
    <style:style style:name="T440" style:family="text">
      <style:text-properties fo:color="#000000" style:font-name="Verdana" fo:font-size="10.5pt" fo:language="es" fo:country="ES" fo:font-weight="bold" officeooo:rsid="00548b6c" fo:background-color="transparent" loext:char-shading-value="0" style:font-size-asian="10.5pt" style:font-weight-asian="bold" style:font-size-complex="10.5pt" style:font-weight-complex="bold"/>
    </style:style>
    <style:style style:name="T441" style:family="text">
      <style:text-properties fo:color="#000000" style:font-name="Verdana" fo:font-size="10.5pt" fo:language="es" fo:country="ES" fo:font-weight="bold" officeooo:rsid="005873e7" fo:background-color="transparent" loext:char-shading-value="0" style:font-name-asian="Arial" style:font-size-asian="10.5pt" style:font-weight-asian="bold" style:font-name-complex="Arial" style:font-size-complex="10.5pt" style:font-weight-complex="bold" loext:shadow="none"/>
    </style:style>
    <style:style style:name="T442" style:family="text">
      <style:text-properties fo:color="#000000" style:font-name="Verdana" fo:font-size="10.5pt" fo:language="es" fo:country="ES" fo:font-weight="bold" officeooo:rsid="004a8a4d" style:font-name-asian="Arial" style:font-size-asian="10.5pt" style:font-weight-asian="bold" style:font-name-complex="Arial" style:font-size-complex="10.5pt" style:font-weight-complex="bold" loext:shadow="none"/>
    </style:style>
    <style:style style:name="T443" style:family="text">
      <style:text-properties fo:color="#000000" style:font-name="Verdana" fo:font-size="10.5pt" fo:language="es" fo:country="ES" fo:font-weight="bold" officeooo:rsid="005873e7" style:font-name-asian="Arial" style:font-size-asian="10.5pt" style:font-weight-asian="bold" style:font-name-complex="Arial" style:font-size-complex="10.5pt" style:font-weight-complex="bold" loext:shadow="none"/>
    </style:style>
    <style:style style:name="T444" style:family="text">
      <style:text-properties fo:color="#000000" style:font-name="Verdana" fo:font-size="10.5pt" fo:language="es" fo:country="ES" fo:font-weight="normal" officeooo:rsid="005873e7" style:font-name-asian="Arial" style:font-size-asian="10.5pt" style:font-weight-asian="normal" style:font-name-complex="Arial" style:font-size-complex="10.5pt" style:font-weight-complex="normal" loext:shadow="none"/>
    </style:style>
    <style:style style:name="T445" style:family="text">
      <style:text-properties fo:color="#000000" style:font-name="Verdana" fo:font-size="10.5pt" fo:language="es" fo:country="ES" fo:font-weight="normal" officeooo:rsid="0058746e" style:font-name-asian="Arial" style:font-size-asian="10.5pt" style:font-weight-asian="normal" style:font-name-complex="Arial" style:font-size-complex="10.5pt" style:font-weight-complex="normal" loext:shadow="none"/>
    </style:style>
    <style:style style:name="T446" style:family="text">
      <style:text-properties fo:color="#000000" style:font-name="Verdana" fo:font-size="10.5pt" fo:language="es" fo:country="ES" fo:font-weight="normal" officeooo:rsid="00d80844" style:font-name-asian="Arial" style:font-size-asian="10.5pt" style:font-weight-asian="normal" style:font-name-complex="Arial" style:font-size-complex="10.5pt" style:font-weight-complex="normal" loext:shadow="none"/>
    </style:style>
    <style:style style:name="T447" style:family="text">
      <style:text-properties fo:color="#000000" style:font-name="Verdana" fo:font-size="10.5pt" fo:language="es" fo:country="ES" fo:font-weight="normal" officeooo:rsid="0058746e" fo:background-color="transparent" loext:char-shading-value="0" style:font-name-asian="Arial" style:font-size-asian="10.5pt" style:font-weight-asian="normal" style:font-name-complex="Arial" style:font-size-complex="10.5pt" style:font-weight-complex="normal" loext:shadow="none"/>
    </style:style>
    <style:style style:name="T448" style:family="text">
      <style:text-properties fo:color="#000000" style:font-name="Verdana" fo:font-size="10.5pt" fo:language="es" fo:country="ES" fo:font-weight="normal" fo:background-color="transparent" loext:char-shading-value="0" style:font-size-asian="10.5pt" style:font-weight-asian="normal" style:font-size-complex="10.5pt" style:font-weight-complex="normal"/>
    </style:style>
    <style:style style:name="T449" style:family="text">
      <style:text-properties fo:color="#000000" style:font-name="Verdana" fo:font-size="10.5pt" fo:language="es" fo:country="ES" fo:font-weight="normal" officeooo:rsid="006c06f5" fo:background-color="transparent" loext:char-shading-value="0" style:font-size-asian="10.5pt" style:font-weight-asian="normal" style:font-size-complex="10.5pt" style:font-weight-complex="normal"/>
    </style:style>
    <style:style style:name="T450" style:family="text">
      <style:text-properties fo:color="#000000" style:font-name="Verdana" fo:font-size="10.5pt" fo:language="es" fo:country="ES" fo:font-weight="normal" officeooo:rsid="00eeefab" fo:background-color="transparent" loext:char-shading-value="0" style:font-size-asian="10.5pt" style:font-weight-asian="normal" style:font-size-complex="10.5pt" style:font-weight-complex="normal"/>
    </style:style>
    <style:style style:name="T451" style:family="text">
      <style:text-properties fo:color="#000000" style:font-name="Verdana" fo:font-size="10.5pt" fo:language="es" fo:country="ES" fo:font-weight="normal" officeooo:rsid="00a7e30e" fo:background-color="transparent" loext:char-shading-value="0" style:font-size-asian="10.5pt" style:font-weight-asian="normal" style:font-size-complex="10.5pt" style:font-weight-complex="normal"/>
    </style:style>
    <style:style style:name="T452" style:family="text">
      <style:text-properties fo:color="#000000" style:font-name="Verdana" fo:font-size="10.5pt" fo:language="es" fo:country="ES" fo:font-weight="normal" officeooo:rsid="000696ac" fo:background-color="transparent" loext:char-shading-value="0" style:font-size-asian="10.5pt" style:font-weight-asian="normal" style:font-size-complex="10.5pt" style:font-weight-complex="normal"/>
    </style:style>
    <style:style style:name="T453" style:family="text">
      <style:text-properties fo:color="#000000" style:font-name="Verdana" fo:font-size="10.5pt" fo:language="es" fo:country="ES" fo:font-weight="normal" officeooo:rsid="00f78cfd" fo:background-color="transparent" loext:char-shading-value="0" style:font-size-asian="10.5pt" style:font-weight-asian="normal" style:font-size-complex="10.5pt" style:font-weight-complex="normal"/>
    </style:style>
    <style:style style:name="T454" style:family="text">
      <style:text-properties fo:color="#000000" style:font-name="Verdana" fo:font-size="10.5pt" fo:language="es" fo:country="ES" fo:font-weight="normal" officeooo:rsid="006c33de" fo:background-color="transparent" loext:char-shading-value="0" style:font-size-asian="10.5pt" style:font-weight-asian="normal" style:font-size-complex="10.5pt" style:font-weight-complex="normal"/>
    </style:style>
    <style:style style:name="T455" style:family="text">
      <style:text-properties fo:color="#000000" style:font-name="Verdana" fo:font-size="10.5pt" fo:language="es" fo:country="ES" fo:font-weight="normal" officeooo:rsid="00323022" fo:background-color="transparent" loext:char-shading-value="0" style:font-size-asian="10.5pt" style:font-weight-asian="normal" style:font-size-complex="10.5pt" style:font-weight-complex="normal"/>
    </style:style>
    <style:style style:name="T456" style:family="text">
      <style:text-properties fo:color="#000000" style:font-name="Verdana" fo:font-size="10.5pt" fo:language="es" fo:country="ES" fo:font-weight="normal" officeooo:rsid="000e4eca" fo:background-color="transparent" loext:char-shading-value="0" style:font-size-asian="10.5pt" style:font-weight-asian="normal" style:font-size-complex="10.5pt" style:font-weight-complex="normal"/>
    </style:style>
    <style:style style:name="T457" style:family="text">
      <style:text-properties fo:color="#000000" style:font-name="Verdana" fo:font-size="10.5pt" fo:language="es" fo:country="ES" fo:font-weight="normal" officeooo:rsid="0141b5d9" fo:background-color="transparent" loext:char-shading-value="0" style:font-size-asian="10.5pt" style:font-weight-asian="normal" style:font-size-complex="10.5pt" style:font-weight-complex="normal"/>
    </style:style>
    <style:style style:name="T458" style:family="text">
      <style:text-properties fo:color="#000000" style:font-name="Verdana" fo:font-size="10.5pt" fo:language="es" fo:country="ES" fo:font-weight="normal" officeooo:rsid="00fd8f68" fo:background-color="transparent" loext:char-shading-value="0" style:font-size-asian="10.5pt" style:font-weight-asian="normal" style:font-size-complex="10.5pt" style:font-weight-complex="normal"/>
    </style:style>
    <style:style style:name="T459" style:family="text">
      <style:text-properties fo:color="#000000" style:font-name="Verdana" fo:font-size="10.5pt" fo:language="es" fo:country="ES" fo:font-weight="normal" officeooo:rsid="0022d6b9" fo:background-color="transparent" loext:char-shading-value="0" style:font-size-asian="10.5pt" style:font-weight-asian="normal" style:font-size-complex="10.5pt" style:font-weight-complex="normal"/>
    </style:style>
    <style:style style:name="T460" style:family="text">
      <style:text-properties fo:color="#000000" style:font-name="Verdana" fo:font-size="10.5pt" fo:language="es" fo:country="ES" fo:font-weight="normal" officeooo:rsid="002425ba" fo:background-color="transparent" loext:char-shading-value="0" style:font-size-asian="10.5pt" style:font-weight-asian="normal" style:font-size-complex="10.5pt" style:font-weight-complex="normal"/>
    </style:style>
    <style:style style:name="T461" style:family="text">
      <style:text-properties fo:color="#000000" style:font-name="Verdana" fo:font-size="10.5pt" fo:language="es" fo:country="ES" fo:font-weight="normal" officeooo:rsid="00fef9c1" fo:background-color="transparent" loext:char-shading-value="0" style:font-size-asian="10.5pt" style:font-weight-asian="normal" style:font-size-complex="10.5pt" style:font-weight-complex="normal"/>
    </style:style>
    <style:style style:name="T462" style:family="text">
      <style:text-properties fo:color="#000000" style:font-name="Verdana" fo:font-size="10.5pt" fo:language="es" fo:country="ES" fo:font-weight="normal" officeooo:rsid="00e6dc34" fo:background-color="transparent" loext:char-shading-value="0" style:font-size-asian="10.5pt" style:font-weight-asian="normal" style:font-size-complex="10.5pt" style:font-weight-complex="normal"/>
    </style:style>
    <style:style style:name="T463" style:family="text">
      <style:text-properties fo:color="#000000" style:font-name="Verdana" fo:font-size="10.5pt" fo:language="es" fo:country="ES" fo:font-weight="normal" fo:background-color="transparent" loext:char-shading-value="0" style:font-size-asian="10.5pt" style:language-asian="es" style:country-asian="ES" style:font-weight-asian="normal" style:font-size-complex="10.5pt" style:font-weight-complex="normal"/>
    </style:style>
    <style:style style:name="T464" style:family="text">
      <style:text-properties fo:color="#000000" style:font-name="Verdana" fo:font-size="10.5pt" fo:language="es" fo:country="ES" fo:font-weight="normal" officeooo:rsid="010341d4" fo:background-color="transparent" loext:char-shading-value="0" style:font-size-asian="10.5pt" style:language-asian="es" style:country-asian="ES" style:font-weight-asian="normal" style:font-size-complex="10.5pt" style:font-weight-complex="normal"/>
    </style:style>
    <style:style style:name="T465" style:family="text">
      <style:text-properties fo:color="#000000" style:font-name="Verdana" fo:font-size="10.5pt" fo:language="es" fo:country="ES" fo:font-weight="normal" officeooo:rsid="006c33de" fo:background-color="#ffffff" loext:char-shading-value="0" style:font-size-asian="10.5pt" style:font-weight-asian="normal" style:font-size-complex="10.5pt" style:font-weight-complex="normal"/>
    </style:style>
    <style:style style:name="T466" style:family="text">
      <style:text-properties fo:color="#000000" style:font-name="Verdana" fo:font-size="10.5pt" fo:language="es" fo:country="ES" fo:font-weight="normal" officeooo:rsid="003c1caa" fo:background-color="#ffffff" loext:char-shading-value="0" style:font-size-asian="10.5pt" style:font-weight-asian="normal" style:font-size-complex="10.5pt" style:font-weight-complex="normal"/>
    </style:style>
    <style:style style:name="T467" style:family="text">
      <style:text-properties fo:color="#000000" style:font-name="Verdana" fo:font-size="10.5pt" fo:language="es" fo:country="ES" fo:font-weight="normal" officeooo:rsid="000e4eca" fo:background-color="#ffffff" loext:char-shading-value="0" style:font-size-asian="10.5pt" style:font-weight-asian="normal" style:font-size-complex="10.5pt" style:font-weight-complex="normal"/>
    </style:style>
    <style:style style:name="T468" style:family="text">
      <style:text-properties fo:color="#000000" style:font-name="Verdana" fo:font-size="10.5pt" fo:language="es" fo:country="ES" style:text-underline-style="none" fo:font-weight="normal" fo:background-color="transparent" loext:char-shading-value="0" style:font-name-asian="Arial" style:font-size-asian="10.5pt" style:font-weight-asian="normal" style:font-name-complex="Arial" style:font-size-complex="10.5pt" style:font-weight-complex="normal"/>
    </style:style>
    <style:style style:name="T469" style:family="text">
      <style:text-properties fo:color="#000000" style:font-name="Verdana" fo:font-size="10.5pt" fo:language="es" fo:country="ES" style:text-underline-style="none" fo:font-weight="normal" officeooo:rsid="00ebda0b" fo:background-color="transparent" loext:char-shading-value="0" style:font-name-asian="Arial" style:font-size-asian="10.5pt" style:font-weight-asian="normal" style:font-name-complex="Arial" style:font-size-complex="10.5pt" style:font-weight-complex="normal"/>
    </style:style>
    <style:style style:name="T470" style:family="text">
      <style:text-properties fo:color="#000000" style:font-name="Verdana" fo:font-size="10.5pt" fo:language="es" fo:country="ES" style:text-underline-style="none" fo:font-weight="normal" officeooo:rsid="00298a41" fo:background-color="transparent" loext:char-shading-value="0" style:font-name-asian="Arial" style:font-size-asian="10.5pt" style:font-weight-asian="normal" style:font-name-complex="Arial" style:font-size-complex="10.5pt" style:font-weight-complex="normal"/>
    </style:style>
    <style:style style:name="T471" style:family="text">
      <style:text-properties fo:color="#000000" style:font-name="Verdana" fo:font-size="10.5pt" fo:language="es" fo:country="ES" style:text-underline-style="none" fo:font-weight="normal" officeooo:rsid="00f492dd" fo:background-color="transparent" loext:char-shading-value="0" style:font-name-asian="Arial" style:font-size-asian="10.5pt" style:font-weight-asian="normal" style:font-name-complex="Arial" style:font-size-complex="10.5pt" style:font-weight-complex="normal"/>
    </style:style>
    <style:style style:name="T472" style:family="text">
      <style:text-properties fo:color="#000000" style:font-name="Verdana" fo:font-size="10.5pt" fo:language="es" fo:country="ES" style:text-underline-style="none" fo:font-weight="normal" officeooo:rsid="007dc2e2" fo:background-color="transparent" loext:char-shading-value="0" style:font-name-asian="Arial" style:font-size-asian="10.5pt" style:font-weight-asian="normal" style:font-name-complex="Arial" style:font-size-complex="10.5pt" style:font-weight-complex="normal"/>
    </style:style>
    <style:style style:name="T473" style:family="text">
      <style:text-properties fo:color="#000000" style:font-name="Verdana" fo:font-size="10.5pt" fo:language="es" fo:country="ES" style:text-underline-style="none" fo:font-weight="normal" officeooo:rsid="004c46a7" fo:background-color="transparent" loext:char-shading-value="0" style:font-name-asian="Arial" style:font-size-asian="10.5pt" style:font-weight-asian="normal" style:font-name-complex="Arial" style:font-size-complex="10.5pt" style:font-weight-complex="normal"/>
    </style:style>
    <style:style style:name="T474" style:family="text">
      <style:text-properties fo:color="#000000" style:font-name="Verdana" fo:font-size="10.5pt" fo:language="es" fo:country="ES" style:text-underline-style="none" fo:font-weight="normal" officeooo:rsid="00f5999d" fo:background-color="transparent" loext:char-shading-value="0" style:font-name-asian="Arial" style:font-size-asian="10.5pt" style:font-weight-asian="normal" style:font-name-complex="Arial" style:font-size-complex="10.5pt" style:font-weight-complex="normal"/>
    </style:style>
    <style:style style:name="T475" style:family="text">
      <style:text-properties fo:color="#000000" style:font-name="Verdana" fo:font-size="10.5pt" fo:language="es" fo:country="ES" style:text-underline-style="none" fo:font-weight="normal" officeooo:rsid="00e7ae91" fo:background-color="transparent" loext:char-shading-value="0" style:font-name-asian="Arial" style:font-size-asian="10.5pt" style:font-weight-asian="normal" style:font-name-complex="Arial" style:font-size-complex="10.5pt" style:font-weight-complex="normal"/>
    </style:style>
    <style:style style:name="T476" style:family="text">
      <style:text-properties fo:color="#000000" style:font-name="Verdana" fo:font-size="10.5pt" fo:language="es" fo:country="ES" style:text-underline-style="none" fo:font-weight="normal" officeooo:rsid="00883c8e" fo:background-color="transparent" loext:char-shading-value="0" style:font-name-asian="Arial" style:font-size-asian="10.5pt" style:font-weight-asian="normal" style:font-name-complex="Arial" style:font-size-complex="10.5pt" style:font-weight-complex="normal"/>
    </style:style>
    <style:style style:name="T477" style:family="text">
      <style:text-properties fo:color="#000000" style:font-name="Verdana" fo:font-size="10.5pt" fo:language="es" fo:country="ES" style:text-underline-style="none" fo:font-weight="normal" officeooo:rsid="00d3420c" fo:background-color="transparent" loext:char-shading-value="0" style:font-name-asian="Arial" style:font-size-asian="10.5pt" style:font-weight-asian="normal" style:font-name-complex="Arial" style:font-size-complex="10.5pt" style:font-weight-complex="normal"/>
    </style:style>
    <style:style style:name="T478" style:family="text">
      <style:text-properties fo:color="#000000" style:font-name="Verdana" fo:font-size="10.5pt" fo:language="es" fo:country="ES" style:text-underline-style="none" fo:font-weight="normal" officeooo:rsid="0093f57e" fo:background-color="transparent" loext:char-shading-value="0" style:font-name-asian="Arial" style:font-size-asian="10.5pt" style:font-weight-asian="normal" style:font-name-complex="Arial" style:font-size-complex="10.5pt" style:font-weight-complex="normal"/>
    </style:style>
    <style:style style:name="T479" style:family="text">
      <style:text-properties fo:color="#000000" style:font-name="Verdana" fo:font-size="10.5pt" fo:language="es" fo:country="ES" style:text-underline-style="none" fo:font-weight="normal" officeooo:rsid="00b67a04" fo:background-color="transparent" loext:char-shading-value="0" style:font-name-asian="Arial" style:font-size-asian="10.5pt" style:font-weight-asian="normal" style:font-name-complex="Arial" style:font-size-complex="10.5pt" style:font-weight-complex="normal"/>
    </style:style>
    <style:style style:name="T480" style:family="text">
      <style:text-properties fo:color="#000000" style:font-name="Verdana" fo:font-size="10.5pt" fo:language="es" fo:country="ES" style:text-underline-style="none" fo:font-weight="normal" fo:background-color="transparent" loext:char-shading-value="0"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481" style:family="text">
      <style:text-properties fo:color="#000000" style:font-name="Verdana" fo:font-size="10.5pt" fo:language="es" fo:country="ES" style:text-underline-style="none" fo:font-weight="normal" officeooo:rsid="0004a682" fo:background-color="transparent" loext:char-shading-value="0"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482" style:family="text">
      <style:text-properties fo:color="#000000" style:font-name="Verdana" fo:font-size="10.5pt" fo:language="es" fo:country="ES" style:text-underline-style="none" fo:font-weight="normal" officeooo:rsid="0003bfda" fo:background-color="transparent" loext:char-shading-value="0"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483" style:family="text">
      <style:text-properties fo:color="#000000" style:font-name="Verdana" fo:font-size="10.5pt" fo:language="es" fo:country="ES" style:text-underline-style="none" fo:font-weight="normal" officeooo:rsid="00d3420c" fo:background-color="transparent" loext:char-shading-value="0"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484" style:family="text">
      <style:text-properties fo:color="#000000" style:font-name="Verdana" fo:font-size="10.5pt" fo:language="es" fo:country="ES" style:text-underline-style="none" fo:font-weight="normal" officeooo:rsid="00d53cac" fo:background-color="transparent" loext:char-shading-value="0"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485" style:family="text">
      <style:text-properties fo:color="#000000" style:font-name="Verdana" fo:font-size="10.5pt" fo:language="es" fo:country="ES" style:text-underline-style="none" fo:background-color="transparent" loext:char-shading-value="0" style:font-size-asian="10.5pt" style:font-size-complex="10.5pt"/>
    </style:style>
    <style:style style:name="T486" style:family="text">
      <style:text-properties fo:color="#000000" style:font-name="Verdana" fo:font-size="10.5pt" fo:language="es" fo:country="ES" style:text-underline-style="none" fo:font-weight="bold" fo:background-color="transparent" loext:char-shading-value="0" style:font-size-asian="10.5pt" style:font-weight-asian="bold" style:font-size-complex="10.5pt" style:font-weight-complex="bold"/>
    </style:style>
    <style:style style:name="T487" style:family="text">
      <style:text-properties fo:color="#000000" style:font-name="Verdana" fo:font-size="10.5pt" fo:language="es" fo:country="ES" style:text-underline-style="none" fo:font-weight="bold" officeooo:rsid="010f56df" fo:background-color="transparent" loext:char-shading-value="0" style:font-size-asian="10.5pt" style:font-weight-asian="bold" style:font-size-complex="10.5pt" style:font-weight-complex="bold"/>
    </style:style>
    <style:style style:name="T488" style:family="text">
      <style:text-properties fo:color="#000000" style:font-name="Verdana" style:text-underline-style="none" fo:background-color="transparent" loext:char-shading-value="0" style:font-name-asian="Times New Roman" style:font-name-complex="Times New Roman" style:language-complex="es" style:country-complex="ES"/>
    </style:style>
    <style:style style:name="T489" style:family="text">
      <style:text-properties fo:color="#000000" style:font-name="Verdana" style:text-underline-style="none" fo:font-weight="normal" fo:background-color="transparent" loext:char-shading-value="0" style:font-name-asian="Times New Roman" style:font-weight-asian="normal" style:font-name-complex="Times New Roman" style:language-complex="es" style:country-complex="ES" style:font-weight-complex="normal"/>
    </style:style>
    <style:style style:name="T490" style:family="text">
      <style:text-properties fo:color="#000000" fo:font-weight="bold" style:font-weight-asian="bold" style:font-weight-complex="bold"/>
    </style:style>
    <style:style style:name="T491" style:family="text">
      <style:text-properties fo:color="#000000" fo:font-weight="bold" style:font-name-asian="Courier New1" style:font-weight-asian="bold" style:font-name-complex="Courier New1" style:font-weight-complex="bold"/>
    </style:style>
    <style:style style:name="T492" style:family="text">
      <style:text-properties fo:color="#000000" officeooo:rsid="0064ed84"/>
    </style:style>
    <style:style style:name="T493" style:family="text">
      <style:text-properties fo:color="#000000" fo:font-size="2pt" fo:language="es" fo:country="ES" fo:font-style="normal" style:text-underline-style="none" fo:font-weight="normal" officeooo:rsid="005039cb" fo:background-color="transparent" loext:char-shading-value="0" style:font-name-asian="Arial" style:font-size-asian="1.75pt" style:language-asian="zxx" style:country-asian="none" style:font-style-asian="normal" style:font-weight-asian="normal" style:font-name-complex="Arial" style:font-size-complex="2pt" style:language-complex="zxx" style:country-complex="none" style:font-style-complex="normal" style:font-weight-complex="normal"/>
    </style:style>
    <style:style style:name="T494" style:family="text">
      <style:text-properties fo:color="#000000" style:text-line-through-style="none" style:text-line-through-type="none"/>
    </style:style>
    <style:style style:name="T495" style:family="text">
      <style:text-properties fo:color="#000000" style:text-line-through-style="none" style:text-line-through-type="none" officeooo:rsid="00227504"/>
    </style:style>
    <style:style style:name="T496" style:family="text">
      <style:text-properties fo:color="#000000" style:text-line-through-style="none" style:text-line-through-type="none" officeooo:rsid="001c16e7"/>
    </style:style>
    <style:style style:name="T497" style:family="text">
      <style:text-properties fo:color="#000000" style:text-underline-style="none" style:font-name-asian="Arial" style:font-name-complex="Arial"/>
    </style:style>
    <style:style style:name="T498" style:family="text">
      <style:text-properties fo:color="#000000" style:text-underline-style="none" fo:font-weight="normal" style:font-name-asian="Arial" style:font-weight-asian="normal" style:font-name-complex="Arial" style:font-weight-complex="normal"/>
    </style:style>
    <style:style style:name="T499" style:family="text">
      <style:text-properties fo:color="#000000" style:font-name="Verdana1" fo:font-size="10.5pt" style:text-underline-style="none" fo:font-weight="normal" style:font-size-asian="10.5pt" style:font-weight-asian="normal" style:font-name-complex="Verdana3" style:font-size-complex="10.5pt" style:font-weight-complex="normal"/>
    </style:style>
    <style:style style:name="T500" style:family="text">
      <style:text-properties fo:color="#000000" style:font-name="Arial" style:text-underline-style="none" officeooo:rsid="008d5932" fo:background-color="transparent" loext:char-shading-value="0" style:font-name-asian="Times New Roman" style:font-name-complex="Times New Roman" style:language-complex="es" style:country-complex="ES"/>
    </style:style>
    <style:style style:name="T501" style:family="text">
      <style:text-properties fo:color="#000000" style:font-name="Arial" fo:font-size="10pt" fo:language="es" fo:country="ES" fo:font-style="normal" style:text-underline-style="none" fo:font-weight="normal" officeooo:rsid="0021d8f8"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2" style:family="text">
      <style:text-properties fo:color="#000000" style:font-name="Verdana2" fo:font-size="10.5pt" fo:language="es" fo:country="ES" fo:font-style="normal" style:text-underline-style="none" fo:font-weight="normal" officeooo:rsid="00fb28fd"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503" style:family="text">
      <style:text-properties fo:color="#000000" style:font-name="Verdana2" fo:font-size="10.5pt" fo:language="es" fo:country="ES" fo:font-style="normal" style:text-underline-style="none" fo:font-weight="normal" officeooo:rsid="0092e4d6"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504" style:family="text">
      <style:text-properties fo:color="#000000" style:font-name="Verdana2" fo:font-size="10.5pt" fo:language="es" fo:country="ES" fo:font-style="normal" fo:font-weight="normal" officeooo:rsid="00975dcd" fo:background-color="transparent" loext:char-shading-value="0" style:font-name-asian="DejaVu LGC Sans" style:font-size-asian="10.5pt" style:font-style-asian="normal" style:font-weight-asian="normal" style:font-name-complex="Times New Roman" style:font-size-complex="10.5pt" style:language-complex="ar" style:country-complex="SA" style:font-style-complex="normal" style:font-weight-complex="normal"/>
    </style:style>
    <style:style style:name="T505" style:family="text">
      <style:text-properties fo:color="#000000" style:font-name="Verdana2" fo:font-size="10.5pt" fo:language="es" fo:country="ES" fo:font-style="normal" fo:font-weight="normal" officeooo:rsid="00a34a57" fo:background-color="transparent" loext:char-shading-value="0" style:font-name-asian="DejaVu LGC Sans" style:font-size-asian="10.5pt" style:font-style-asian="normal" style:font-weight-asian="normal" style:font-name-complex="Times New Roman" style:font-size-complex="10.5pt" style:language-complex="ar" style:country-complex="SA" style:font-style-complex="normal" style:font-weight-complex="normal"/>
    </style:style>
    <style:style style:name="T506" style:family="text">
      <style:text-properties fo:color="#000000" style:font-name="Verdana2" fo:font-size="10.5pt" fo:language="es" fo:country="ES" fo:font-style="normal" fo:font-weight="normal" officeooo:rsid="00fbd61f" fo:background-color="transparent" loext:char-shading-value="0" style:font-name-asian="DejaVu LGC Sans" style:font-size-asian="10.5pt" style:font-style-asian="normal" style:font-weight-asian="normal" style:font-name-complex="Times New Roman" style:font-size-complex="10.5pt" style:language-complex="ar" style:country-complex="SA" style:font-style-complex="normal" style:font-weight-complex="normal"/>
    </style:style>
    <style:style style:name="T507" style:family="text">
      <style:text-properties fo:color="#000000" style:font-name="Verdana2" fo:font-size="10.5pt" fo:language="es" fo:country="ES" fo:font-style="normal" fo:font-weight="normal" officeooo:rsid="00fd2d26" fo:background-color="transparent" loext:char-shading-value="0" style:font-name-asian="DejaVu LGC Sans" style:font-size-asian="10.5pt" style:font-style-asian="normal" style:font-weight-asian="normal" style:font-name-complex="Times New Roman" style:font-size-complex="10.5pt" style:language-complex="ar" style:country-complex="SA" style:font-style-complex="normal" style:font-weight-complex="normal"/>
    </style:style>
    <style:style style:name="T508" style:family="text">
      <style:text-properties fo:color="#000000" style:font-name="Verdana2" fo:font-size="10.5pt" fo:language="es" fo:country="ES" style:text-underline-style="none" fo:font-weight="normal" officeooo:rsid="0092e4d6" fo:background-color="transparent" loext:char-shading-value="0"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509" style:family="text">
      <style:text-properties fo:color="#000000" style:font-name="Verdana2" fo:font-size="10.5pt" fo:language="es" fo:country="ES" style:text-underline-style="none" fo:font-weight="normal" officeooo:rsid="00fb28fd" fo:background-color="transparent" loext:char-shading-value="0"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510" style:family="text">
      <style:text-properties fo:color="#000000" style:font-name="Verdana2" fo:font-size="10.5pt" fo:language="es" fo:country="ES" style:text-underline-style="none" fo:font-weight="normal" officeooo:rsid="003ffdeb" fo:background-color="transparent" loext:char-shading-value="0" style:font-name-asian="Arial Unicode MS" style:font-size-asian="10.5pt" style:language-asian="zxx" style:country-asian="none" style:font-weight-asian="normal" style:font-name-complex="Arial2" style:font-size-complex="10.5pt" style:language-complex="zxx" style:country-complex="none" style:font-weight-complex="normal"/>
    </style:style>
    <style:style style:name="T511" style:family="text">
      <style:text-properties fo:color="#000000" style:font-name="Verdana2" fo:font-size="10.5pt" fo:language="es" fo:country="ES" style:text-underline-style="none" fo:font-weight="normal" officeooo:rsid="0092e4d6" fo:background-color="transparent" loext:char-shading-value="0" style:font-name-asian="Arial Unicode MS" style:font-size-asian="10.5pt" style:language-asian="zxx" style:country-asian="none" style:font-weight-asian="normal" style:font-name-complex="Arial2" style:font-size-complex="10.5pt" style:language-complex="zxx" style:country-complex="none" style:font-weight-complex="normal"/>
    </style:style>
    <style:style style:name="T512" style:family="text">
      <style:text-properties fo:color="#000000" style:font-name="Verdana2" fo:font-size="10.5pt" fo:language="es" fo:country="ES" style:text-underline-style="none" fo:font-weight="normal" officeooo:rsid="00fb28fd" fo:background-color="transparent" loext:char-shading-value="0" style:font-name-asian="Arial Unicode MS" style:font-size-asian="10.5pt" style:language-asian="zxx" style:country-asian="none" style:font-weight-asian="normal" style:font-name-complex="Arial2" style:font-size-complex="10.5pt" style:language-complex="zxx" style:country-complex="none" style:font-weight-complex="normal"/>
    </style:style>
    <style:style style:name="T513" style:family="text">
      <style:text-properties fo:color="#000000" fo:language="es" fo:country="ES"/>
    </style:style>
    <style:style style:name="T514" style:family="text">
      <style:text-properties fo:color="#000000" fo:language="es" fo:country="ES" fo:font-weight="normal" style:font-weight-asian="normal" style:font-weight-complex="normal"/>
    </style:style>
    <style:style style:name="T515" style:family="text">
      <style:text-properties fo:color="#000000" fo:language="es" fo:country="ES" fo:font-weight="normal" officeooo:rsid="00283a4a" style:font-weight-asian="normal" style:font-weight-complex="normal"/>
    </style:style>
    <style:style style:name="T516" style:family="text">
      <style:text-properties fo:color="#000000" fo:language="es" fo:country="ES" fo:font-weight="normal" officeooo:rsid="00f492dd" style:font-weight-asian="normal" style:font-weight-complex="normal"/>
    </style:style>
    <style:style style:name="T517" style:family="text">
      <style:text-properties fo:color="#000000" fo:language="es" fo:country="ES" fo:font-style="normal" style:text-underline-style="none" fo:font-weight="normal" officeooo:rsid="0004a682"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518" style:family="text">
      <style:text-properties fo:color="#000000" fo:language="es" fo:country="ES" fo:font-style="normal" style:text-underline-style="none" fo:font-weight="normal" officeooo:rsid="004e42f2"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519" style:family="text">
      <style:text-properties fo:color="#000000" fo:language="es" fo:country="ES" fo:font-style="normal" style:text-underline-style="none" fo:font-weight="normal" officeooo:rsid="005039cb"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520" style:family="text">
      <style:text-properties fo:color="#000000" fo:language="es" fo:country="ES" fo:font-style="normal" style:text-underline-style="none" fo:font-weight="normal" officeooo:rsid="00d53cac"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521" style:family="text">
      <style:text-properties officeooo:rsid="0037d6c2"/>
    </style:style>
    <style:style style:name="T522" style:family="text">
      <style:text-properties officeooo:rsid="0059a33b"/>
    </style:style>
    <style:style style:name="T523" style:family="text">
      <style:text-properties officeooo:rsid="00147f48"/>
    </style:style>
    <style:style style:name="T524" style:family="text">
      <style:text-properties fo:color="#800000"/>
    </style:style>
    <style:style style:name="T525" style:family="text">
      <style:text-properties fo:color="#800000" style:font-name="Verdana" fo:font-size="10.5pt" fo:language="es" fo:country="ES" fo:font-style="normal" fo:font-weight="bold" officeooo:rsid="00b9189c"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loext:shadow="none"/>
    </style:style>
    <style:style style:name="T526" style:family="text">
      <style:text-properties fo:color="#800000" style:font-name="Verdana" fo:font-size="10.5pt" fo:language="es" fo:country="ES" fo:font-style="normal" style:text-underline-style="none" fo:font-weight="bold" officeooo:rsid="00b9189c" fo:background-color="transparent"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loext:shadow="none"/>
    </style:style>
    <style:style style:name="T527" style:family="text">
      <style:text-properties officeooo:rsid="0038d924"/>
    </style:style>
    <style:style style:name="T528" style:family="text">
      <style:text-properties style:language-asian="es" style:country-asian="ES"/>
    </style:style>
    <style:style style:name="T529" style:family="text">
      <style:text-properties style:language-asian="es" style:country-asian="ES" style:font-name-complex="Arial2"/>
    </style:style>
    <style:style style:name="T530" style:family="text">
      <style:text-properties officeooo:rsid="014e53dc" style:language-asian="es" style:country-asian="ES" style:font-name-complex="Arial2"/>
    </style:style>
    <style:style style:name="T531" style:family="text">
      <style:text-properties officeooo:rsid="01531c5a" style:language-asian="es" style:country-asian="ES" style:font-name-complex="Arial2"/>
    </style:style>
    <style:style style:name="T532" style:family="text">
      <style:text-properties officeooo:rsid="0037cf05" style:language-asian="es" style:country-asian="ES"/>
    </style:style>
    <style:style style:name="T533" style:family="text">
      <style:text-properties officeooo:rsid="0095998a"/>
    </style:style>
    <style:style style:name="T534" style:family="text">
      <style:text-properties officeooo:rsid="01531c5a"/>
    </style:style>
    <style:style style:name="T535" style:family="text">
      <style:text-properties officeooo:rsid="011cd669"/>
    </style:style>
    <style:style style:name="T536" style:family="text">
      <style:text-properties style:text-line-through-style="none" style:text-line-through-type="none" officeooo:rsid="0042f810"/>
    </style:style>
    <style:style style:name="T537" style:family="text">
      <style:text-properties officeooo:rsid="002e2b4d"/>
    </style:style>
    <style:style style:name="T538" style:family="text">
      <style:text-properties officeooo:rsid="00cf2014"/>
    </style:style>
    <style:style style:name="T539" style:family="text">
      <style:text-properties officeooo:rsid="0118a85e"/>
    </style:style>
    <style:style style:name="T540" style:family="text">
      <style:text-properties officeooo:rsid="00104f2b"/>
    </style:style>
    <style:style style:name="T541" style:family="text">
      <style:text-properties style:font-name="Verdana1" fo:font-size="10.5pt" style:font-size-asian="10.5pt" style:font-name-complex="Verdana3"/>
    </style:style>
    <style:style style:name="T542" style:family="text">
      <style:text-properties style:font-name="Verdana1" fo:font-size="10.5pt" style:text-underline-style="none" fo:font-weight="normal" style:font-size-asian="10.5pt" style:font-weight-asian="normal" style:font-name-complex="Verdana3" style:font-size-complex="10.5pt" style:font-weight-complex="normal"/>
    </style:style>
    <style:style style:name="T543" style:family="text">
      <style:text-properties style:font-name="Verdana1" fo:font-size="10.5pt" style:text-underline-style="none" fo:font-weight="normal" officeooo:rsid="00d2267b" style:font-size-asian="10.5pt" style:font-weight-asian="normal" style:font-name-complex="Verdana3" style:font-size-complex="10.5pt" style:font-weight-complex="normal"/>
    </style:style>
    <style:style style:name="T544" style:family="text">
      <style:text-properties officeooo:rsid="0127cde5"/>
    </style:style>
    <style:style style:name="T545" style:family="text">
      <style:text-properties style:text-underline-style="solid" style:text-underline-width="auto" style:text-underline-color="font-color"/>
    </style:style>
    <style:style style:name="T546" style:family="text">
      <style:text-properties officeooo:rsid="01083229"/>
    </style:style>
    <style:style style:name="T547" style:family="text">
      <style:text-properties officeooo:rsid="010af9cf"/>
    </style:style>
    <style:style style:name="T548" style:family="text">
      <style:text-properties officeooo:rsid="006c388b"/>
    </style:style>
    <style:style style:name="T549" style:family="text">
      <style:text-properties officeooo:rsid="006d6624"/>
    </style:style>
    <style:style style:name="T550" style:family="text">
      <style:text-properties officeooo:rsid="0047e4f1"/>
    </style:style>
    <style:style style:name="T551" style:family="text">
      <style:text-properties officeooo:rsid="0048f469"/>
    </style:style>
    <style:style style:name="T552" style:family="text">
      <style:text-properties officeooo:rsid="002932b5"/>
    </style:style>
    <style:style style:name="T553" style:family="text">
      <style:text-properties officeooo:rsid="002cb26b"/>
    </style:style>
    <style:style style:name="T554" style:family="text">
      <style:text-properties officeooo:rsid="00b9dd04"/>
    </style:style>
    <style:style style:name="T555" style:family="text">
      <style:text-properties officeooo:rsid="00b9189c"/>
    </style:style>
    <style:style style:name="T556" style:family="text">
      <style:text-properties officeooo:rsid="00c19e55"/>
    </style:style>
    <style:style style:name="T557" style:family="text">
      <style:text-properties officeooo:rsid="004c4801"/>
    </style:style>
    <style:style style:name="T558" style:family="text">
      <style:text-properties fo:font-style="italic" style:text-underline-style="none" style:font-style-asian="italic" style:font-style-complex="italic"/>
    </style:style>
    <style:style style:name="T559" style:family="text">
      <style:text-properties fo:font-style="italic" style:text-underline-style="none" fo:font-weight="normal" style:font-style-asian="italic" style:font-weight-asian="normal" style:font-style-complex="italic" style:font-weight-complex="normal"/>
    </style:style>
    <style:style style:name="T560" style:family="text">
      <style:text-properties officeooo:rsid="00504eb8"/>
    </style:style>
    <style:style style:name="T561" style:family="text">
      <style:text-properties officeooo:rsid="00c660ec"/>
    </style:style>
    <style:style style:name="T562" style:family="text">
      <style:text-properties officeooo:rsid="00c87a85"/>
    </style:style>
    <style:style style:name="T563" style:family="text">
      <style:text-properties officeooo:rsid="007b99cd"/>
    </style:style>
    <style:style style:name="T564" style:family="text">
      <style:text-properties officeooo:rsid="007ab13e"/>
    </style:style>
    <style:style style:name="T565" style:family="text">
      <style:text-properties officeooo:rsid="00c33720"/>
    </style:style>
    <style:style style:name="T566" style:family="text">
      <style:text-properties officeooo:rsid="002dfcdf"/>
    </style:style>
    <style:style style:name="T567" style:family="text">
      <style:text-properties officeooo:rsid="0051d6f6"/>
    </style:style>
    <style:style style:name="T568" style:family="text">
      <style:text-properties officeooo:rsid="002b8c5e"/>
    </style:style>
    <style:style style:name="T569" style:family="text">
      <style:text-properties style:font-name-asian="Courier New1" style:font-name-complex="Courier New1"/>
    </style:style>
    <style:style style:name="T570" style:family="text">
      <style:text-properties officeooo:rsid="002c364f"/>
    </style:style>
    <style:style style:name="T571" style:family="text">
      <style:text-properties officeooo:rsid="010f56df"/>
    </style:style>
    <style:style style:name="T572" style:family="text">
      <style:text-properties officeooo:rsid="00e7ae91" style:font-name-asian="Arial" style:font-name-complex="Arial"/>
    </style:style>
    <style:style style:name="T573" style:family="text">
      <style:text-properties officeooo:rsid="00883c8e" style:font-name-asian="Arial" style:font-name-complex="Arial"/>
    </style:style>
    <style:style style:name="T574" style:family="text">
      <style:text-properties officeooo:rsid="0093f57e" style:font-name-asian="Arial" style:font-name-complex="Arial"/>
    </style:style>
    <style:style style:name="T575" style:family="text">
      <style:text-properties officeooo:rsid="00b67a04" style:font-name-asian="Arial" style:font-name-complex="Arial"/>
    </style:style>
    <style:style style:name="T576" style:family="text">
      <style:text-properties officeooo:rsid="005435ad"/>
    </style:style>
    <style:style style:name="T577" style:family="text">
      <style:text-properties officeooo:rsid="00555900"/>
    </style:style>
    <style:style style:name="T578" style:family="text">
      <style:text-properties officeooo:rsid="013e23d3"/>
    </style:style>
    <style:style style:name="T579" style:family="text">
      <style:text-properties style:font-name="Arial" fo:font-size="10pt" fo:language="es" fo:country="ES" fo:font-weight="normal" officeooo:rsid="0021d8f8" style:font-size-asian="10pt" style:font-weight-asian="normal" style:font-size-complex="10pt" style:font-weight-complex="normal"/>
    </style:style>
    <style:style style:name="T580" style:family="text">
      <style:text-properties style:font-name="Arial" fo:font-size="10pt" fo:language="es" fo:country="ES" fo:font-weight="normal" officeooo:rsid="0021d8f8" style:font-size-asian="10pt" style:font-weight-asian="normal" style:font-size-complex="10pt" style:font-weight-complex="normal" loext:shadow="none"/>
    </style:style>
    <style:style style:name="T581" style:family="text">
      <style:text-properties fo:font-size="2pt" fo:language="es" fo:country="ES" fo:font-weight="normal" officeooo:rsid="00c96d41" fo:background-color="transparent" loext:char-shading-value="0" style:font-size-asian="1.75pt" style:font-weight-asian="normal" style:font-size-complex="2pt" style:font-weight-complex="normal" loext:shadow="none"/>
    </style:style>
    <style:style style:name="T582" style:family="text">
      <style:text-properties officeooo:rsid="00ff60cf"/>
    </style:style>
    <style:style style:name="T583" style:family="text">
      <style:text-properties officeooo:rsid="00165c1e"/>
    </style:style>
    <style:style style:name="T584" style:family="text">
      <style:text-properties officeooo:rsid="00323bbb"/>
    </style:style>
    <style:style style:name="T585" style:family="text">
      <style:text-properties officeooo:rsid="00338b1b"/>
    </style:style>
    <style:style style:name="T586" style:family="text">
      <style:text-properties officeooo:rsid="00588d6c"/>
    </style:style>
    <style:style style:name="T587" style:family="text">
      <style:text-properties officeooo:rsid="000b6017"/>
    </style:style>
    <style:style style:name="T588" style:family="text">
      <style:text-properties officeooo:rsid="00102e03"/>
    </style:style>
    <style:style style:name="T589" style:family="text">
      <style:text-properties officeooo:rsid="00145762"/>
    </style:style>
    <style:style style:name="T590" style:family="text">
      <style:text-properties officeooo:rsid="002e87f3"/>
    </style:style>
    <style:style style:name="T591" style:family="text">
      <style:text-properties officeooo:rsid="001d4281"/>
    </style:style>
    <style:style style:name="T592" style:family="text">
      <style:text-properties officeooo:rsid="00313054"/>
    </style:style>
    <style:style style:name="T593" style:family="text">
      <style:text-properties officeooo:rsid="00325e53"/>
    </style:style>
    <style:style style:name="T594" style:family="text">
      <style:text-properties officeooo:rsid="0011aca1"/>
    </style:style>
    <style:style style:name="T595" style:family="text">
      <style:text-properties officeooo:rsid="003cca27"/>
    </style:style>
    <style:style style:name="T596" style:family="text">
      <style:text-properties officeooo:rsid="000eabb1"/>
    </style:style>
    <style:style style:name="T597" style:family="text">
      <style:text-properties officeooo:rsid="00299bfb"/>
    </style:style>
    <style:style style:name="T598" style:family="text">
      <style:text-properties officeooo:rsid="006e1817"/>
    </style:style>
    <style:style style:name="T599" style:family="text">
      <style:text-properties officeooo:rsid="00703e10"/>
    </style:style>
    <style:style style:name="T600" style:family="text">
      <style:text-properties officeooo:rsid="007149bb"/>
    </style:style>
    <style:style style:name="T601" style:family="text">
      <style:text-properties officeooo:rsid="0079b4b3"/>
    </style:style>
    <style:style style:name="T602" style:family="text">
      <style:text-properties officeooo:rsid="007ca34d"/>
    </style:style>
    <style:style style:name="T603" style:family="text">
      <style:text-properties officeooo:rsid="007dc2e2"/>
    </style:style>
    <style:style style:name="T604" style:family="text">
      <style:text-properties officeooo:rsid="008079d0"/>
    </style:style>
    <style:style style:name="T605" style:family="text">
      <style:text-properties officeooo:rsid="00823a9b"/>
    </style:style>
    <style:style style:name="T606" style:family="text">
      <style:text-properties officeooo:rsid="008411a3"/>
    </style:style>
    <style:style style:name="T607" style:family="text">
      <style:text-properties officeooo:rsid="00882304"/>
    </style:style>
    <style:style style:name="T608" style:family="text">
      <style:text-properties officeooo:rsid="009098cf"/>
    </style:style>
    <style:style style:name="T609" style:family="text">
      <style:text-properties style:language-asian="zxx" style:country-asian="none" style:language-complex="zxx" style:country-complex="none"/>
    </style:style>
    <style:style style:name="T610" style:family="text">
      <style:text-properties officeooo:rsid="0096523f"/>
    </style:style>
    <style:style style:name="T611" style:family="text">
      <style:text-properties officeooo:rsid="010dc7b5"/>
    </style:style>
    <style:style style:name="T612" style:family="text">
      <style:text-properties officeooo:rsid="00a536b5"/>
    </style:style>
    <style:style style:name="T613" style:family="text">
      <style:text-properties officeooo:rsid="009d1ac3"/>
    </style:style>
    <style:style style:name="T614" style:family="text">
      <style:text-properties officeooo:rsid="00a5cc92"/>
    </style:style>
    <style:style style:name="T615" style:family="text">
      <style:text-properties officeooo:rsid="00a44aba"/>
    </style:style>
    <style:style style:name="T616" style:family="text">
      <style:text-properties officeooo:rsid="00a58b57"/>
    </style:style>
    <style:style style:name="T617" style:family="text">
      <style:text-properties officeooo:rsid="007e756c"/>
    </style:style>
    <style:style style:name="T618" style:family="text">
      <style:text-properties officeooo:rsid="00b75fbb"/>
    </style:style>
    <style:style style:name="T619" style:family="text">
      <style:text-properties officeooo:rsid="00c41341"/>
    </style:style>
    <style:style style:name="T620" style:family="text">
      <style:text-properties officeooo:rsid="00d00bb1"/>
    </style:style>
    <style:style style:name="T621" style:family="text">
      <style:text-properties officeooo:rsid="00d1a3a4"/>
    </style:style>
    <style:style style:name="T622" style:family="text">
      <style:text-properties officeooo:rsid="00d2267b"/>
    </style:style>
    <style:style style:name="T623" style:family="text">
      <style:text-properties officeooo:rsid="00d303a1"/>
    </style:style>
    <style:style style:name="T624" style:family="text">
      <style:text-properties officeooo:rsid="00837b75"/>
    </style:style>
    <style:style style:name="T625" style:family="text">
      <style:text-properties officeooo:rsid="00e1e911"/>
    </style:style>
    <style:style style:name="T626" style:family="text">
      <style:text-properties officeooo:rsid="00e6ecd3"/>
    </style:style>
    <style:style style:name="T627" style:family="text">
      <style:text-properties officeooo:rsid="00da6558"/>
    </style:style>
    <style:style style:name="T628" style:family="text">
      <style:text-properties officeooo:rsid="00d4b1ef" style:font-name-asian="Times New Roman" style:font-name-complex="Times New Roman"/>
    </style:style>
    <style:style style:name="T629" style:family="text">
      <style:text-properties officeooo:rsid="00e6ecd3" style:font-name-asian="Times New Roman" style:font-name-complex="Times New Roman"/>
    </style:style>
    <style:style style:name="T630" style:family="text">
      <style:text-properties officeooo:rsid="00ee86f6" style:font-name-asian="Times New Roman" style:font-name-complex="Times New Roman"/>
    </style:style>
    <style:style style:name="T631" style:family="text">
      <style:text-properties officeooo:rsid="00ebfceb" style:font-name-asian="Times New Roman" style:font-name-complex="Times New Roman"/>
    </style:style>
    <style:style style:name="T632" style:family="text">
      <style:text-properties officeooo:rsid="00e423b2"/>
    </style:style>
    <style:style style:name="T633" style:family="text">
      <style:text-properties officeooo:rsid="001dee9f"/>
    </style:style>
    <style:style style:name="T634" style:family="text">
      <style:text-properties officeooo:rsid="0059078f"/>
    </style:style>
    <style:style style:name="T635" style:family="text">
      <style:text-properties officeooo:rsid="001f24e0"/>
    </style:style>
    <style:style style:name="T636" style:family="text">
      <style:text-properties officeooo:rsid="003d22a9"/>
    </style:style>
    <style:style style:name="T637" style:family="text">
      <style:text-properties officeooo:rsid="000f1511"/>
    </style:style>
    <style:style style:name="T638" style:family="text">
      <style:text-properties officeooo:rsid="001faf41"/>
    </style:style>
    <style:style style:name="T639" style:family="text">
      <style:text-properties officeooo:rsid="0092e4d6"/>
    </style:style>
    <style:style style:name="T640" style:family="text">
      <style:text-properties officeooo:rsid="00a34a57"/>
    </style:style>
    <style:style style:name="T641" style:family="text">
      <style:text-properties style:font-name-asian="DejaVu LGC Sans" style:font-name-complex="Times New Roman" style:language-complex="ar" style:country-complex="SA"/>
    </style:style>
    <style:style style:name="T642" style:family="text">
      <style:text-properties officeooo:rsid="0094e2a5" style:font-name-asian="DejaVu LGC Sans" style:font-name-complex="Times New Roman" style:language-complex="ar" style:country-complex="SA"/>
    </style:style>
    <style:style style:name="T643" style:family="text">
      <style:text-properties officeooo:rsid="00975dcd" style:font-name-asian="DejaVu LGC Sans" style:font-name-complex="Times New Roman" style:language-complex="ar" style:country-complex="SA"/>
    </style:style>
    <style:style style:name="T644" style:family="text">
      <style:text-properties officeooo:rsid="00fbd61f" style:font-name-asian="DejaVu LGC Sans" style:font-name-complex="Times New Roman" style:language-complex="ar" style:country-complex="SA"/>
    </style:style>
    <style:style style:name="T645" style:family="text">
      <style:text-properties fo:language="es" fo:country="ES"/>
    </style:style>
    <style:style style:name="T646" style:family="text">
      <style:text-properties fo:language="es" fo:country="ES" fo:font-style="normal" style:text-underline-style="none" fo:font-weight="normal" fo:background-color="transparent" loext:char-shading-value="0" style:font-name-asian="Courier New1" style:language-asian="zxx" style:country-asian="none" style:font-style-asian="normal" style:font-weight-asian="normal" style:font-name-complex="Courier New1" style:language-complex="zxx" style:country-complex="none" style:font-style-complex="normal" style:font-weight-complex="normal"/>
    </style:style>
    <style:style style:name="T647" style:family="text">
      <style:text-properties fo:language="es" fo:country="ES" fo:font-style="normal" style:text-underline-style="none" fo:font-weight="normal"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loext:shadow="none"/>
    </style:style>
    <style:style style:name="T648" style:family="text">
      <style:text-properties fo:language="es" fo:country="ES"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649" style:family="text">
      <style:text-properties fo:language="es" fo:country="ES" fo:font-style="normal" style:text-underline-style="none" fo:font-weight="bold" officeooo:rsid="00df911b"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650" style:family="text">
      <style:text-properties fo:language="es" fo:country="ES" fo:font-style="normal" style:text-underline-style="none" fo:font-weight="bold" officeooo:rsid="00df911b"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651" style:family="text">
      <style:text-properties fo:language="es" fo:country="ES" fo:font-style="normal" fo:font-weight="normal" officeooo:rsid="00e346e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52" style:family="text">
      <style:text-properties fo:language="es" fo:country="ES" fo:font-style="normal" fo:font-weight="normal" officeooo:rsid="000ec54b" fo:background-color="transparent" loext:char-shading-value="0" style:font-style-asian="normal" style:font-weight-asian="normal" style:font-style-complex="normal" style:font-weight-complex="normal"/>
    </style:style>
    <style:style style:name="T653" style:family="text">
      <style:text-properties fo:language="es" fo:country="ES" fo:font-style="normal" fo:font-weight="normal" fo:background-color="transparent" loext:char-shading-value="0" style:font-name-asian="Courier New1" style:font-style-asian="normal" style:font-weight-asian="normal" style:font-name-complex="Courier New1" style:font-style-complex="normal" style:font-weight-complex="normal"/>
    </style:style>
    <style:style style:name="T654" style:family="text">
      <style:text-properties fo:language="es" fo:country="ES" fo:font-style="normal" fo:font-weight="normal" officeooo:rsid="004e42f2" fo:background-color="transparent" loext:char-shading-value="0" style:font-name-asian="Arial" style:font-style-asian="normal" style:font-weight-asian="normal" style:font-name-complex="Arial" style:font-style-complex="normal" style:font-weight-complex="normal"/>
    </style:style>
    <style:style style:name="T655" style:family="text">
      <style:text-properties fo:language="es" fo:country="ES" fo:font-style="normal" fo:font-weight="normal" style:font-style-asian="normal" style:font-weight-asian="normal" style:font-style-complex="normal" style:font-weight-complex="normal"/>
    </style:style>
    <style:style style:name="T656" style:family="text">
      <style:text-properties fo:language="es" fo:country="ES" fo:font-style="normal" fo:font-weight="normal" officeooo:rsid="000ddb8f" style:font-style-asian="normal" style:font-weight-asian="normal" style:font-style-complex="normal" style:font-weight-complex="normal"/>
    </style:style>
    <style:style style:name="T657" style:family="text">
      <style:text-properties fo:language="es" fo:country="ES" fo:font-style="normal" fo:font-weight="normal" officeooo:rsid="000ec54b" style:font-style-asian="normal" style:font-weight-asian="normal" style:font-style-complex="normal" style:font-weight-complex="normal"/>
    </style:style>
    <style:style style:name="T658" style:family="text">
      <style:text-properties fo:language="es" fo:country="ES" fo:font-style="normal" fo:font-weight="normal" officeooo:rsid="005330e8" style:font-style-asian="normal" style:font-weight-asian="normal" style:font-style-complex="normal" style:font-weight-complex="normal"/>
    </style:style>
    <style:style style:name="T659" style:family="text">
      <style:text-properties fo:language="es" fo:country="ES" fo:font-style="normal" fo:font-weight="normal" officeooo:rsid="000f3106" style:font-style-asian="normal" style:font-weight-asian="normal" style:font-style-complex="normal" style:font-weight-complex="normal"/>
    </style:style>
    <style:style style:name="T660" style:family="text">
      <style:text-properties fo:language="es" fo:country="ES" fo:font-style="normal" fo:font-weight="normal" style:font-name-asian="Courier New1" style:font-style-asian="normal" style:font-weight-asian="normal" style:font-name-complex="Courier New1" style:font-style-complex="normal" style:font-weight-complex="normal"/>
    </style:style>
    <style:style style:name="T661" style:family="text">
      <style:text-properties fo:language="es" fo:country="ES" fo:font-style="normal" fo:font-weight="normal" officeooo:rsid="0004a682" style:font-name-asian="Courier New1" style:font-style-asian="normal" style:font-weight-asian="normal" style:font-name-complex="Courier New1" style:font-style-complex="normal" style:font-weight-complex="normal"/>
    </style:style>
    <style:style style:name="T662" style:family="text">
      <style:text-properties fo:language="es" fo:country="ES" fo:font-style="normal" fo:font-weight="bold" officeooo:rsid="000cd497"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663" style:family="text">
      <style:text-properties fo:language="es" fo:country="ES" fo:font-style="normal" fo:font-weight="bold" officeooo:rsid="000cd497" fo:background-color="transparent" loext:char-shading-value="0" style:font-style-asian="normal" style:font-weight-asian="bold" style:font-style-complex="normal" style:font-weight-complex="bold"/>
    </style:style>
    <style:style style:name="T664" style:family="text">
      <style:text-properties fo:language="es" fo:country="ES" fo:font-style="normal" fo:font-weight="bold" officeooo:rsid="00b9189c" fo:background-color="transparent" loext:char-shading-value="0" style:language-asian="zxx" style:country-asian="none" style:font-style-asian="normal" style:font-weight-asian="bold" style:language-complex="zxx" style:country-complex="none" style:font-style-complex="normal" style:font-weight-complex="bold" loext:shadow="none"/>
    </style:style>
    <style:style style:name="T665" style:family="text">
      <style:text-properties fo:language="es" fo:country="ES" fo:font-style="normal" fo:font-weight="bold" officeooo:rsid="000cd497" style:language-asian="zxx" style:country-asian="none" style:font-style-asian="normal" style:font-weight-asian="bold" style:language-complex="zxx" style:country-complex="none" style:font-style-complex="normal" style:font-weight-complex="bold"/>
    </style:style>
    <style:style style:name="T666" style:family="text">
      <style:text-properties fo:language="es" fo:country="ES" fo:font-style="normal" fo:font-weight="bold" officeooo:rsid="0004a682" style:language-asian="zxx" style:country-asian="none" style:font-style-asian="normal" style:font-weight-asian="bold" style:language-complex="zxx" style:country-complex="none" style:font-style-complex="normal" style:font-weight-complex="bold" loext:shadow="none"/>
    </style:style>
    <style:style style:name="T667" style:family="text">
      <style:text-properties fo:language="es" fo:country="ES" fo:font-style="normal" fo:font-weight="bold" officeooo:rsid="00c078cc" style:language-asian="zxx" style:country-asian="none" style:font-style-asian="normal" style:font-weight-asian="bold" style:language-complex="zxx" style:country-complex="none" style:font-style-complex="normal" style:font-weight-complex="bold" loext:shadow="none"/>
    </style:style>
    <style:style style:name="T668" style:family="text">
      <style:text-properties fo:language="es" fo:country="ES" fo:font-style="normal" fo:font-weight="bold" officeooo:rsid="00b9189c" style:language-asian="zxx" style:country-asian="none" style:font-style-asian="normal" style:font-weight-asian="bold" style:language-complex="zxx" style:country-complex="none" style:font-style-complex="normal" style:font-weight-complex="bold" loext:shadow="none"/>
    </style:style>
    <style:style style:name="T669" style:family="text">
      <style:text-properties fo:language="es" fo:country="ES" fo:font-weight="normal" style:font-name-asian="Arial" style:language-asian="es" style:country-asian="ES" style:font-weight-asian="normal" style:font-name-complex="Arial2" style:font-weight-complex="normal"/>
    </style:style>
    <style:style style:name="T670" style:family="text">
      <style:text-properties fo:language="es" fo:country="ES" fo:font-weight="normal" officeooo:rsid="014ff750" style:font-name-asian="Arial" style:language-asian="es" style:country-asian="ES" style:font-weight-asian="normal" style:font-name-complex="Arial2" style:font-weight-complex="normal"/>
    </style:style>
    <style:style style:name="T671" style:family="text">
      <style:text-properties fo:language="es" fo:country="ES" fo:font-weight="normal" style:font-weight-asian="normal" style:font-weight-complex="normal"/>
    </style:style>
    <style:style style:name="T672" style:family="text">
      <style:text-properties fo:language="es" fo:country="ES" fo:font-weight="normal" officeooo:rsid="00555900" style:font-weight-asian="normal" style:font-weight-complex="normal" loext:shadow="none"/>
    </style:style>
    <style:style style:name="T673" style:family="text">
      <style:text-properties fo:language="es" fo:country="ES" fo:font-weight="normal" officeooo:rsid="0040643c" style:font-weight-asian="normal" style:font-weight-complex="normal" loext:shadow="none"/>
    </style:style>
    <style:style style:name="T674" style:family="text">
      <style:text-properties fo:language="es" fo:country="ES" fo:font-weight="normal" officeooo:rsid="0041a3de" style:font-weight-asian="normal" style:font-weight-complex="normal" loext:shadow="none"/>
    </style:style>
    <style:style style:name="T675" style:family="text">
      <style:text-properties fo:language="es" fo:country="ES" fo:font-weight="normal" officeooo:rsid="0089eb7b" style:font-weight-asian="normal" style:font-weight-complex="normal" loext:shadow="none"/>
    </style:style>
    <style:style style:name="T676" style:family="text">
      <style:text-properties fo:language="es" fo:country="ES" fo:font-weight="normal" officeooo:rsid="004319fd" style:font-weight-asian="normal" style:font-weight-complex="normal" loext:shadow="none"/>
    </style:style>
    <style:style style:name="T677" style:family="text">
      <style:text-properties fo:language="es" fo:country="ES" fo:font-weight="normal" officeooo:rsid="0044fc1e" style:font-weight-asian="normal" style:font-weight-complex="normal" loext:shadow="none"/>
    </style:style>
    <style:style style:name="T678" style:family="text">
      <style:text-properties fo:language="es" fo:country="ES" fo:font-weight="normal" officeooo:rsid="00461d2c" style:font-weight-asian="normal" style:font-weight-complex="normal" loext:shadow="none"/>
    </style:style>
    <style:style style:name="T679" style:family="text">
      <style:text-properties fo:language="es" fo:country="ES" fo:font-weight="normal" officeooo:rsid="004e42f2" style:font-weight-asian="normal" style:font-weight-complex="normal"/>
    </style:style>
    <style:style style:name="T680" style:family="text">
      <style:text-properties fo:language="es" fo:country="ES" fo:font-weight="normal" officeooo:rsid="004e42f2" style:font-weight-asian="normal" style:font-weight-complex="normal" loext:shadow="none"/>
    </style:style>
    <style:style style:name="T681" style:family="text">
      <style:text-properties fo:language="es" fo:country="ES" fo:font-weight="normal" officeooo:rsid="005039cb" style:font-weight-asian="normal" style:font-weight-complex="normal"/>
    </style:style>
    <style:style style:name="T682" style:family="text">
      <style:text-properties fo:language="es" fo:country="ES" fo:font-weight="normal" officeooo:rsid="005039cb" style:font-weight-asian="normal" style:font-weight-complex="normal" loext:shadow="none"/>
    </style:style>
    <style:style style:name="T683" style:family="text">
      <style:text-properties fo:language="es" fo:country="ES" fo:font-weight="normal" officeooo:rsid="0004a682" style:font-weight-asian="normal" style:font-weight-complex="normal" loext:shadow="none"/>
    </style:style>
    <style:style style:name="T684" style:family="text">
      <style:text-properties fo:language="es" fo:country="ES" fo:font-weight="normal" officeooo:rsid="00b9189c" style:font-weight-asian="normal" style:font-weight-complex="normal" loext:shadow="none"/>
    </style:style>
    <style:style style:name="T685" style:family="text">
      <style:text-properties fo:language="es" fo:country="ES" fo:font-weight="normal" officeooo:rsid="00c81f04" style:font-weight-asian="normal" style:font-weight-complex="normal" loext:shadow="none"/>
    </style:style>
    <style:style style:name="T686" style:family="text">
      <style:text-properties fo:language="es" fo:country="ES" fo:font-weight="normal" officeooo:rsid="00c91714" style:font-weight-asian="normal" style:font-weight-complex="normal" loext:shadow="none"/>
    </style:style>
    <style:style style:name="T687" style:family="text">
      <style:text-properties fo:language="es" fo:country="ES" fo:font-weight="normal" officeooo:rsid="00027a41" style:font-weight-asian="normal" style:font-weight-complex="normal" loext:shadow="none"/>
    </style:style>
    <style:style style:name="T688" style:family="text">
      <style:text-properties fo:language="es" fo:country="ES" fo:font-weight="normal" officeooo:rsid="00d4e617" style:font-weight-asian="normal" style:font-weight-complex="normal" loext:shadow="none"/>
    </style:style>
    <style:style style:name="T689" style:family="text">
      <style:text-properties fo:language="es" fo:country="ES" fo:font-weight="normal" officeooo:rsid="00571669" style:font-weight-asian="normal" style:font-weight-complex="normal" loext:shadow="none"/>
    </style:style>
    <style:style style:name="T690" style:family="text">
      <style:text-properties fo:language="es" fo:country="ES" fo:font-weight="normal" officeooo:rsid="00d53cac" style:font-weight-asian="normal" style:font-weight-complex="normal"/>
    </style:style>
    <style:style style:name="T691" style:family="text">
      <style:text-properties fo:language="es" fo:country="ES" fo:font-weight="normal" officeooo:rsid="00d53cac" style:font-weight-asian="normal" style:font-weight-complex="normal" loext:shadow="none"/>
    </style:style>
    <style:style style:name="T692" style:family="text">
      <style:text-properties fo:language="es" fo:country="ES" fo:font-weight="normal" officeooo:rsid="0044fc1e" style:font-name-asian="Courier New1" style:font-weight-asian="normal" style:font-name-complex="Courier New1" style:font-weight-complex="normal" loext:shadow="none"/>
    </style:style>
    <style:style style:name="T693" style:family="text">
      <style:text-properties fo:language="es" fo:country="ES" fo:font-weight="normal" officeooo:rsid="0004a682" style:font-name-asian="Courier New1" style:font-weight-asian="normal" style:font-name-complex="Courier New1" style:font-weight-complex="normal" loext:shadow="none"/>
    </style:style>
    <style:style style:name="T694" style:family="text">
      <style:text-properties fo:language="es" fo:country="ES" fo:font-weight="normal" officeooo:rsid="005039cb" fo:background-color="transparent" loext:char-shading-value="0" style:font-weight-asian="normal" style:font-weight-complex="normal" loext:shadow="none"/>
    </style:style>
    <style:style style:name="T695" style:family="text">
      <style:text-properties fo:language="es" fo:country="ES" fo:font-weight="normal" officeooo:rsid="00d4e617" fo:background-color="transparent" loext:char-shading-value="0" style:font-weight-asian="normal" style:font-weight-complex="normal" loext:shadow="none"/>
    </style:style>
    <style:style style:name="T696" style:family="text">
      <style:text-properties fo:language="es" fo:country="ES" fo:font-weight="normal" officeooo:rsid="010dc7b5" fo:background-color="transparent" loext:char-shading-value="0" style:font-weight-asian="normal" style:font-weight-complex="normal" loext:shadow="none"/>
    </style:style>
    <style:style style:name="T697" style:family="text">
      <style:text-properties fo:language="es" fo:country="ES" fo:font-weight="normal" officeooo:rsid="004a8a4d" fo:background-color="transparent" loext:char-shading-value="0" style:font-weight-asian="normal" style:font-weight-complex="normal" loext:shadow="none"/>
    </style:style>
    <style:style style:name="T698" style:family="text">
      <style:text-properties fo:language="es" fo:country="ES" officeooo:rsid="00744453"/>
    </style:style>
    <style:style style:name="T699" style:family="text">
      <style:text-properties fo:language="es" fo:country="ES" fo:background-color="transparent" loext:char-shading-value="0"/>
    </style:style>
    <style:style style:name="T700" style:family="text">
      <style:text-properties fo:language="es" fo:country="ES" officeooo:rsid="00ed2312" fo:background-color="transparent" loext:char-shading-value="0"/>
    </style:style>
    <style:style style:name="T701" style:family="text">
      <style:text-properties fo:language="es" fo:country="ES" officeooo:rsid="00f243fa" fo:background-color="transparent" loext:char-shading-value="0"/>
    </style:style>
    <style:style style:name="T702" style:family="text">
      <style:text-properties fo:language="es" fo:country="ES" officeooo:rsid="00772f25"/>
    </style:style>
    <style:style style:name="T703" style:family="text">
      <style:text-properties fo:language="es" fo:country="ES" officeooo:rsid="007149bb"/>
    </style:style>
    <style:style style:name="T704" style:family="text">
      <style:text-properties fo:language="es" fo:country="ES" officeooo:rsid="004c4801"/>
    </style:style>
    <style:style style:name="T705" style:family="text">
      <style:text-properties fo:language="es" fo:country="ES" style:font-name-asian="Arial" style:font-name-complex="Arial"/>
    </style:style>
    <style:style style:name="T706" style:family="text">
      <style:text-properties fo:language="es" fo:country="ES" officeooo:rsid="010f56df"/>
    </style:style>
    <style:style style:name="T707" style:family="text">
      <style:text-properties fo:language="es" fo:country="ES" officeooo:rsid="005a6576"/>
    </style:style>
    <style:style style:name="T708" style:family="text">
      <style:text-properties fo:language="es" fo:country="ES" fo:font-weight="bold" officeooo:rsid="004a8a4d" style:font-weight-asian="bold" style:font-weight-complex="bold" loext:shadow="none"/>
    </style:style>
    <style:style style:name="T709" style:family="text">
      <style:text-properties officeooo:rsid="00ebda0b"/>
    </style:style>
    <style:style style:name="T710" style:family="text">
      <style:text-properties officeooo:rsid="00edbd47"/>
    </style:style>
    <style:style style:name="T711" style:family="text">
      <style:text-properties officeooo:rsid="00edfd8f"/>
    </style:style>
    <style:style style:name="T712" style:family="text">
      <style:text-properties officeooo:rsid="00eeefab"/>
    </style:style>
    <style:style style:name="T713" style:family="text">
      <style:text-properties officeooo:rsid="00f0bbcd"/>
    </style:style>
    <style:style style:name="T714" style:family="text">
      <style:text-properties officeooo:rsid="00f243fa"/>
    </style:style>
    <style:style style:name="T715" style:family="text">
      <style:text-properties officeooo:rsid="00f2d2ae"/>
    </style:style>
    <style:style style:name="T716" style:family="text">
      <style:text-properties officeooo:rsid="00f492dd"/>
    </style:style>
    <style:style style:name="T717" style:family="text">
      <style:text-properties officeooo:rsid="00f5999d"/>
    </style:style>
    <style:style style:name="T718" style:family="text">
      <style:text-properties officeooo:rsid="00f78cfd"/>
    </style:style>
    <style:style style:name="T719" style:family="text">
      <style:text-properties officeooo:rsid="00fb28fd"/>
    </style:style>
    <style:style style:name="T720" style:family="text">
      <style:text-properties officeooo:rsid="00fd2d26"/>
    </style:style>
    <style:style style:name="T721" style:family="text">
      <style:text-properties officeooo:rsid="00fea4da"/>
    </style:style>
    <style:style style:name="T722" style:family="text">
      <style:text-properties officeooo:rsid="010341d4"/>
    </style:style>
    <style:style style:name="T723" style:family="text">
      <style:text-properties officeooo:rsid="00d53cac"/>
    </style:style>
    <style:style style:name="T724" style:family="text">
      <style:text-properties officeooo:rsid="00d80844"/>
    </style:style>
    <style:style style:name="T725" style:family="text">
      <style:text-properties officeooo:rsid="00d9ca98"/>
    </style:style>
    <style:style style:name="T726" style:family="text">
      <style:text-properties officeooo:rsid="00da0795"/>
    </style:style>
    <style:style style:name="T727" style:family="text">
      <style:text-properties fo:font-size="16pt" style:font-size-asian="16pt" style:font-size-complex="16pt"/>
    </style:style>
    <style:style style:name="fr1" style:family="graphic" style:parent-style-name="Graphics">
      <style:graphic-properties style:run-through="background" style:wrap="run-through" style:number-wrapped-paragraphs="no-limit"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2.958cm" fo:text-indent="-0.635cm" fo:margin-left="2.958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593cm" fo:text-indent="-0.635cm" fo:margin-left="3.593cm"/>
        </style:list-level-properties>
        <style:text-properties style:font-name="OpenSymbol1"/>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4.228cm" fo:text-indent="-0.635cm" fo:margin-left="4.228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4.863cm" fo:text-indent="-0.635cm" fo:margin-left="4.863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5.498cm" fo:text-indent="-0.635cm" fo:margin-left="5.498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6.133cm" fo:text-indent="-0.635cm" fo:margin-left="6.133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6.768cm" fo:text-indent="-0.635cm" fo:margin-left="6.76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7.403cm" fo:text-indent="-0.635cm" fo:margin-left="7.403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8.038cm" fo:text-indent="-0.635cm" fo:margin-left="8.038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8.673cm" fo:text-indent="-0.635cm" fo:margin-left="8.673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38">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ixa de selección 1" form:control-implementation="ooo:com.sun.star.form.component.CheckBox" xml:id="control1" form:id="control1"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 form:id="control3"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4" form:id="control4"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5" form:id="control5"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2"><text:span text:style-name="Strong_20_Emphasis"><text:span text:style-name="T54">PLIEGO DE CLÁUSULAS ADMINISTRATIVAS PARTICULARES PARA </text:span></text:span><text:span text:style-name="Strong_20_Emphasis"><text:span text:style-name="T154">LA CONTRATACIÓN </text:span></text:span><text:span text:style-name="Strong_20_Emphasis"><text:span text:style-name="T54">POR PROCEDIMIENTO ABIERTO DE LOS SERVICIOS DE GESTIÓN, ORGANIZACIÓN Y DESARROLLO DE LOS DESPLAZAMIENTOS DE ESCOLARES DEL PROGRAMA EDUCATIVO MUNICIPAL DE CONOCIMIENTO DE LA CIUDAD “VIGO EDUCA”</text:span></text:span><text:bookmark-start text:name="__DdeLink__2939_920383623"/></text:p>
      <text:p text:style-name="P132"/>
      <text:p text:style-name="P132">ÍNDICE</text:p>
      <text:p text:style-name="P132"/>
      <text:list xml:id="list3323269712" text:style-name="L1">
        <text:list-item>
          <text:p text:style-name="P459">ELEMENTOS DEL CONTRATO</text:p>
          <text:p text:style-name="P459"/>
        </text:list-item>
      </text:list>
      <text:list xml:id="list570566813" text:style-name="L2">
        <text:list-item>
          <text:p text:style-name="P552">NATURALEZA Y RÉGIMEN JURÍDICO DEL CONTRATO</text:p>
        </text:list-item>
        <text:list-item>
          <text:p text:style-name="P553">ÓRGANO DE CONTRATACIÓN </text:p>
        </text:list-item>
        <text:list-item>
          <text:p text:style-name="P554">OBJETO DEL CONTRATO </text:p>
        </text:list-item>
        <text:list-item>
          <text:p text:style-name="P554">NECESIDADES ADMINISTRATIVAS A SATISFACER MEDIANTE EL CONTRATO </text:p>
        </text:list-item>
        <text:list-item>
          <text:p text:style-name="P555">RÉGIMEN ECONÓMICO-PRESUPUESTARIO DEL CONTRATO</text:p>
        </text:list-item>
        <text:list-item>
          <text:p text:style-name="P555">APLICACIÓN PRESUPUESTARIA Y ANUALIDADES EN LAS QUE SE DISTRIBUYE </text:p>
        </text:list-item>
        <text:list-item>
          <text:p text:style-name="P555">PLAZO </text:p>
        </text:list-item>
        <text:list-item>
          <text:p text:style-name="P555">APTITUD PARA CONTRATAR </text:p>
        </text:list-item>
        <text:list-item>
          <text:p text:style-name="P556">ACREDITACIÓN DE LA APTITUD PARA CONTRATAR</text:p>
        </text:list-item>
      </text:list>
      <text:p text:style-name="P141"/>
      <text:list xml:id="list2299500814" text:style-name="L3">
        <text:list-item>
          <text:p text:style-name="P557">ADJUDICACIÓN Y FORMALIZACIÓN DEL CONTRATO</text:p>
        </text:list-item>
      </text:list>
      <text:p text:style-name="P141"/>
      <text:list xml:id="list93411296732798" text:continue-list="list570566813" text:style-name="L2">
        <text:list-item>
          <text:p text:style-name="P558">PROCEDIMIENTO DE ADJUDICACIÓN Y FORMA DE TRAMITACIÓN</text:p>
        </text:list-item>
        <text:list-item>
          <text:p text:style-name="P561">PUBLICIDAD, INFORMACIÓN Y ACLARACIONES </text:p>
        </text:list-item>
        <text:list-item>
          <text:p text:style-name="P562">COMUNICACIONES Y NOTIFICACIONES</text:p>
        </text:list-item>
        <text:list-item>
          <text:p text:style-name="P562">PRESENTACIÓN DE LAS PROPOSICIONES</text:p>
        </text:list-item>
        <text:list-item>
          <text:p text:style-name="P562">CONTENIDO DE LOS SOBRES <text:s/></text:p>
        </text:list-item>
        <text:list-item>
          <text:p text:style-name="P562">CRITERIOS PARA LA ADJUDICACIÓN DEL CONTRATO</text:p>
        </text:list-item>
        <text:list-item>
          <text:p text:style-name="P562">CRITERIOS PARA LA CONSIDERACIÓN DE OFERTAS ANORMALMENTE BAJAS <text:s/></text:p>
        </text:list-item>
        <text:list-item>
          <text:p text:style-name="P562">APERTURA DE LA DOCUMENTACIÓN Y DE LAS PROPOSICIONES </text:p>
        </text:list-item>
        <text:list-item>
          <text:p text:style-name="P564">CLASIFICACIÓN DE OFERTAS</text:p>
        </text:list-item>
        <text:list-item>
          <text:p text:style-name="P562">ADJUDICACIÓN </text:p>
        </text:list-item>
        <text:list-item>
          <text:p text:style-name="P562">GARANTÍAS EXIGIBLES <text:s/></text:p>
        </text:list-item>
        <text:list-item>
          <text:p text:style-name="P562">FORMALIZACIÓN DEL CONTRATO</text:p>
        </text:list-item>
        <text:list-item>
          <text:p text:style-name="P562">ACUERDO DE NO ADJUDICACIÓN DEL CONTRATO O DE NO FORMALIZACIÓN Y DESISTIMIENTO</text:p>
        </text:list-item>
        <text:list-item>
          <text:p text:style-name="P562">CÓDIGO ÉTICO </text:p>
          <text:p text:style-name="P562"/>
        </text:list-item>
      </text:list>
      <text:list xml:id="list1864834401" text:style-name="L4">
        <text:list-item>
          <text:p text:style-name="P462">EJECUCIÓN DEL CONTRATO</text:p>
          <text:p text:style-name="P465"/>
        </text:list-item>
      </text:list>
      <text:list xml:id="list93412004638872" text:continue-list="list93411296732798" text:style-name="L2">
        <text:list-item>
          <text:p text:style-name="P559"><text:soft-page-break/>EJECUCIÓN DEL CONTRATO </text:p>
        </text:list-item>
        <text:list-item>
          <text:p text:style-name="P566"><text:span text:style-name="T469">OBLIGACIONES</text:span><text:span text:style-name="T468"> DEL CONTRATISTA</text:span></text:p>
        </text:list-item>
        <text:list-item>
          <text:p text:style-name="P567">CUMPLIMIENTO DE LOS PLAZOS Y MORA </text:p>
        </text:list-item>
        <text:list-item>
          <text:p text:style-name="P568"><text:span text:style-name="T375">CONDICIONES ESPECIALES DE EJECUCIÓN</text:span> </text:p>
        </text:list-item>
        <text:list-item>
          <text:p text:style-name="P564">PERSONAL DEL CONTRATISTA</text:p>
        </text:list-item>
        <text:list-item>
          <text:p text:style-name="P563">CUMPLIMIENTO DE LA NORMATIVA RELATIVA A LA PROTECCIÓN DE DATOS DE CARÁCTER PERSONAL</text:p>
        </text:list-item>
        <text:list-item>
          <text:p text:style-name="P563">CUMPLIMIENTO DEL CONTRATO</text:p>
        </text:list-item>
        <text:list-item>
          <text:p text:style-name="P565">RÉGIMEN DE PAGOS</text:p>
        </text:list-item>
        <text:list-item>
          <text:p text:style-name="P569">REVISIÓN DE PRECIOS </text:p>
        </text:list-item>
        <text:list-item>
          <text:p text:style-name="P569">PLAZO DE GARANTÍA </text:p>
        </text:list-item>
        <text:list-item>
          <text:p text:style-name="P570"><text:span text:style-name="T321">SUSPENSIÓN</text:span><text:span text:style-name="T318"> DEL CONTRATO</text:span></text:p>
        </text:list-item>
        <text:list-item>
          <text:p text:style-name="P567">MODIFICACIÓN DEL CONTRATO </text:p>
        </text:list-item>
        <text:list-item>
          <text:p text:style-name="P567">INCUMPLIMIENTOS CONTRACTUALES </text:p>
        </text:list-item>
        <text:list-item>
          <text:p text:style-name="P571">CRITERIOS DE GRADUACIÓN DE LOS INCUMPLIMIENTOS CONTRACTUALES</text:p>
        </text:list-item>
        <text:list-item>
          <text:p text:style-name="P571">PENALIDADES</text:p>
        </text:list-item>
        <text:list-item>
          <text:p text:style-name="P567">PROCEDIMIENTO PARA LA IMPOSICIÓN DE PENALIDADES </text:p>
        </text:list-item>
        <text:list-item>
          <text:p text:style-name="P567">SUBCONTRATACIÓN </text:p>
        </text:list-item>
        <text:list-item>
          <text:p text:style-name="P567">CESIÓN </text:p>
        </text:list-item>
        <text:list-item>
          <text:p text:style-name="P567">RESOLUCIÓN DEL CONTRATO </text:p>
        </text:list-item>
        <text:list-item>
          <text:p text:style-name="P567">LIQUIDACIÓN </text:p>
        </text:list-item>
      </text:list>
      <text:p text:style-name="P144"/>
      <text:list xml:id="list660716702" text:style-name="L5">
        <text:list-item>
          <text:p text:style-name="P463">JURISDICCIÓN Y RECURSOS</text:p>
          <text:p text:style-name="P464"/>
        </text:list-item>
      </text:list>
      <text:list xml:id="list93412357089067" text:continue-list="list93412004638872" text:style-name="L2">
        <text:list-item>
          <text:p text:style-name="P560">JURISDICCIÓN </text:p>
        </text:list-item>
        <text:list-item>
          <text:p text:style-name="P572">RECURSO DE ALZADA</text:p>
        </text:list-item>
        <text:list-item>
          <text:p text:style-name="P573">RECURSO ESPECIAL EN MATERIA DE CONTRATACIÓN</text:p>
          <text:p text:style-name="P574"/>
          <text:p text:style-name="P575">V. ANEXOS</text:p>
        </text:list-item>
      </text:list>
      <text:p text:style-name="P144"/>
      <text:p text:style-name="P273">ANEXO I: FEC</text:p>
      <text:p text:style-name="P276">ANEXO II: DECLARACIÓN RESPONSABLE (A PRESENTAR POR LOS LICITADORES EN EL SOBRE A)</text:p>
      <text:p text:style-name="P276">ANEXO III: DECLARACIÓN DE PUESTA A DISPOSICIÓN DE MEDIOS POR UN TERCERO (A PRESENTAR POR LOS LICITADORES EN EL SOBRE A CUANDO PROCEDA)</text:p>
      <text:p text:style-name="P278">ANEXO IV: NOMBRAMIENTO DEL DELEGADO DEL CONTRATO Y ACUERDO DE CONFIDENCIALIDAD Y PARA LA AUTORIZACIÓN DEL ACCESO A LA RED DEL AYUNTAMIENTO DE VIGO (A PRESENTAR POR EL LICITADOR QUE RESULTE CLASIFICADO EN PRIMERO LUGAR)</text:p>
      <text:p text:style-name="P279">ANEXO V: DECLARACIÓN DE AUSENCIA DE CONFLICTO DE INTERESES (DACI) PARA LOS CONTRATISTAS Y SUBCONTRATISTAS (A PRESENTAR POR EL LICITADOR QUE RESULTE CLASIFICADO EN PRIMERO LUGAR)</text:p>
      <text:p text:style-name="P144"/>
      <text:p text:style-name="P274">ANEXO I: FEC</text:p>
      <text:p text:style-name="P277"/>
      <text:p text:style-name="P295">1. DATOS DEL EXPEDIENTE </text:p>
      <text:p text:style-name="P295"/>
      <text:list xml:id="list173215938" text:style-name="L6">
        <text:list-item>
          <text:p text:style-name="P326">NÚMERO DE EXPEDIENTE: </text:p>
        </text:list-item>
        <text:list-item>
          <text:p text:style-name="P326"><text:soft-page-break/>SERVICIO GESTOR:</text:p>
        </text:list-item>
        <text:list-item>
          <text:p text:style-name="P326">RESPONSABLE DEL CONTRATO:</text:p>
        </text:list-item>
        <text:list-item>
          <text:p text:style-name="P326">UNIDAD TRAMITADORA: </text:p>
        </text:list-item>
        <text:list-item>
          <text:p text:style-name="P326">OFICINA CONTABLE: <text:s/></text:p>
        </text:list-item>
        <text:list-item>
          <text:p text:style-name="P326">ÓRGANO GESTOR: <text:s/></text:p>
        </text:list-item>
        <text:list-item>
          <text:p text:style-name="P326">TRAMITACIÓN: </text:p>
        </text:list-item>
        <text:list-item>
          <text:p text:style-name="P326">TIPO DE PROCEDIMIENTO:</text:p>
        </text:list-item>
        <text:list-item>
          <text:p text:style-name="P326">SE TRATA DE UN CONTRATO DE REGULACIÓN ARMONIZADA: </text:p>
        </text:list-item>
        <text:list-item>
          <text:p text:style-name="P327">SE TRATA DE UN CONTRATO SOMETIDO A RECURSO ESPECIAL EN MATERIA DE CONTRATACIÓN:</text:p>
        </text:list-item>
        <text:list-item>
          <text:p text:style-name="P328">SE TRATA DE UN CONTRATO RESERVADO AL AMPARO DEL PREVISTO EN LA D<text:span text:style-name="T304">ISPOSICIÓN ADICIONAL</text:span> 4ª DE LA LCSP:</text:p>
        </text:list-item>
      </text:list>
      <text:p text:style-name="P295"/>
      <text:p text:style-name="P295">2. OBJETO </text:p>
      <text:p text:style-name="P295"/>
      <text:list xml:id="list789666547" text:style-name="L7">
        <text:list-item>
          <text:p text:style-name="P576">OBJETO DEL CONTRATO:</text:p>
        </text:list-item>
        <text:list-item>
          <text:p text:style-name="P581">CODIFICACIÓN DEL OBJETO DEL CONTRATO:</text:p>
        </text:list-item>
      </text:list>
      <text:list xml:id="list2803030207" text:style-name="L8">
        <text:list-item>
          <text:p text:style-name="P583">CPV:</text:p>
        </text:list-item>
        <text:list-item>
          <text:p text:style-name="P583">CATEGORÍA DEL SERVICIO EN EL ANEXO IV/IV DE LA LCSP:</text:p>
        </text:list-item>
      </text:list>
      <text:list xml:id="list93413054423511" text:continue-list="list789666547" text:style-name="L7">
        <text:list-item>
          <text:p text:style-name="P576">NECESIDADES A SATISFACER POR LA ADMINISTRACIÓN:</text:p>
        </text:list-item>
        <text:list-item>
          <text:p text:style-name="P576">LOTES:</text:p>
        </text:list-item>
      </text:list>
      <text:p text:style-name="P296"/>
      <text:p text:style-name="P295">3. CONTENIDO ECONÓMICO </text:p>
      <text:list xml:id="list2125819108" text:style-name="L9">
        <text:list-header>
          <text:p text:style-name="P577"/>
        </text:list-header>
        <text:list-item>
          <text:p text:style-name="P584">PRESUPUESTO BASE DE LICITACIÓN (IVA INCLUIDO):</text:p>
        </text:list-item>
        <text:list-item>
          <text:p text:style-name="P589">IVA A SOPORTAR POR LA ADMINISTRACIÓN:</text:p>
        </text:list-item>
        <text:list-item>
          <text:p text:style-name="P589">VALOR ESTIMADO DEL CONTRATO: </text:p>
        </text:list-item>
        <text:list-item>
          <text:p text:style-name="P589">MÉTODO DE CÁLCULO DEL VALOR ESTIMADO Y CONCEPTOS QUE COMPRENDE:</text:p>
        </text:list-item>
        <text:list-item>
          <text:p text:style-name="P589">ANUALIDADES CON IVA:</text:p>
        </text:list-item>
        <text:list-item>
          <text:p text:style-name="P590">PRESUPUESTO BASE DE LICITACIÓN <text:span text:style-name="T617">Y VALOR </text:span>ESTIMADO <text:span text:style-name="T617">DE CADA </text:span>LOTE:</text:p>
        </text:list-item>
        <text:list-item>
          <text:p text:style-name="P589">PRECIOS UNITARIOS (CON IVA ):</text:p>
        </text:list-item>
        <text:list-item>
          <text:p text:style-name="P589">APLICACIÓN <text:s/>PRESUPUESTARIA: </text:p>
        </text:list-item>
        <text:list-item>
          <text:p text:style-name="P589">ANTICIPADO DE GASTO: </text:p>
        </text:list-item>
        <text:list-item>
          <text:p text:style-name="P589">FINANCIADO/COFINANCIADO POR OTRAS INSTITUCIONES (EN CASO AFIRMATIVO, INDICAR CUÁL):</text:p>
        </text:list-item>
        <text:list-item>
          <text:p text:style-name="P589">PROCEDE REVISIÓN DE PRECIOS:</text:p>
        </text:list-item>
        <text:list-item>
          <text:p text:style-name="P589">SE TRATA <text:s/>DE UN CONTRATO DE SERVICIOS EN FUNCIÓN DE LAS NECESIDADES DE LA ADMINISTRACIÓN CON PRESUPUESTO MÁXIMO (DISPOSICIÓN ADICIONAL 33ª DE LA LCSP): </text:p>
        </text:list-item>
      </text:list>
      <text:p text:style-name="P297"/>
      <text:p text:style-name="P295">4. PLAZO</text:p>
      <text:p text:style-name="P298"/>
      <text:list xml:id="list1213849714" text:style-name="L10">
        <text:list-item>
          <text:p text:style-name="P585">PLAZO TOTAL: </text:p>
        </text:list-item>
        <text:list-item>
          <text:p text:style-name="P591">PLAZOS PARCIALES: </text:p>
        </text:list-item>
        <text:list-item>
          <text:p text:style-name="P591">PRÓRROGA DEL CONTRATO Y, EN CASO AFIRMATIVO, DURACIÓN:</text:p>
        </text:list-item>
        <text:list-item>
          <text:p text:style-name="P591">FECHA PREVISTA PARA EL INICIO DEL CONTRATO: <text:s/></text:p>
        </text:list-item>
      </text:list>
      <text:p text:style-name="P315"><text:soft-page-break/></text:p>
      <text:list xml:id="list268141980" text:style-name="WW8Num11">
        <text:list-item>
          <text:p text:style-name="P597">SOLVENCIA ECONÓMICA Y FINANCIERA Y TÉCNICA Y PROFESIONAL</text:p>
        </text:list-item>
      </text:list>
      <text:p text:style-name="P295"/>
      <text:list xml:id="list1043969765" text:style-name="L11">
        <text:list-item>
          <text:p text:style-name="P587">CLASIFICACIÓN ALTERNATIVA QUE ACREDITE LA SOLVENCIA ECONÓMICA Y FINANCIERA Y TÉCNICA Y PROFESIONAL: </text:p>
        </text:list-item>
        <text:list-item>
          <text:p text:style-name="P593">MEDIOS DE ACREDITAR LA SOLVENCIA ECONÓMICA Y FINANCIERA:</text:p>
        </text:list-item>
        <text:list-item>
          <text:p text:style-name="P593">MEDIOS DE ACREDITAR LA SOLVENCIA TÉCNICA Y PROFESIONAL: </text:p>
        </text:list-item>
        <text:list-item>
          <text:p text:style-name="P593">MEDIOS DE ACREDITAR LA SOLVENCIA <text:span text:style-name="T623">TÉCNICA Y PROFESIONAL</text:span> LAS EMPRESAS DE NUEVA CREACIÓN:</text:p>
        </text:list-item>
        <text:list-item>
          <text:p text:style-name="P593">TAREAS O TRABAJOS QUE DEBERÁ REALIZAR DIRECTAMENTE EL LICITADOR EN CASO DE QUE INTEGRE SU SOLVENCIA CON MEDIOS EXTERNOS:</text:p>
        </text:list-item>
        <text:list-item>
          <text:p text:style-name="P593">MEDIOS PERSONALES Y MATERIALES A ADSCRIBIR A LA EJECUCIÓN DEL CONTRATO:</text:p>
        </text:list-item>
        <text:list-item>
          <text:p text:style-name="P593">HABILITACIÓN PROFESIONAL:</text:p>
        </text:list-item>
        <text:list-item>
          <text:p text:style-name="P593">CONDICIONES ESPECIALES DE COMPATIBILIDAD:</text:p>
        </text:list-item>
      </text:list>
      <text:p text:style-name="P294"/>
      <text:p text:style-name="P294"/>
      <text:list xml:id="list93411045795839" text:continue-list="list268141980" text:style-name="WW8Num11">
        <text:list-item>
          <text:p text:style-name="P597">CONTENIDO DE LA DOCUMENTACIÓN DE LOS SOBRES B Y C </text:p>
        </text:list-item>
      </text:list>
      <text:p text:style-name="P295"/>
      <text:list xml:id="list3157775914" text:style-name="L12">
        <text:list-item>
          <text:p text:style-name="P578">CONTENIDO SOBRE B:</text:p>
        </text:list-item>
        <text:list-item>
          <text:p text:style-name="P578">CONTENIDO SOBRE C: </text:p>
          <text:p text:style-name="P578"><text:s/></text:p>
        </text:list-item>
      </text:list>
      <text:p text:style-name="P309"/>
      <text:list xml:id="list93412042995223" text:continue-list="list93411045795839" text:style-name="WW8Num11">
        <text:list-item>
          <text:p text:style-name="P597">CRITERIOS DE ADJUDICACIÓN </text:p>
        </text:list-item>
      </text:list>
      <text:p text:style-name="P298"/>
      <text:list xml:id="list1428857971" text:style-name="L13">
        <text:list-item>
          <text:p text:style-name="P579">CRITERIOS EVALUABLES MEDIANTE JUICIO DE VALOR:</text:p>
        </text:list-item>
        <text:list-item>
          <text:p text:style-name="P579"><text:bookmark-start text:name="_Ref1912715651"/>CRITERIOS EVALUABLES A TRAVÉS DE FÓRMULA:<text:bookmark-end text:name="_Ref1912715651"/></text:p>
        </text:list-item>
        <text:list-item>
          <text:p text:style-name="P579">COMITÉ DE EXPERTOS (EN CASO AFIRMATIVO, COMPOSICIÓN):</text:p>
        </text:list-item>
        <text:list-item>
          <text:p text:style-name="P579">CRITERIOS PARA DETERMINAR QUE LA OFERTA CONTIENE VALORES ANORMALES: </text:p>
          <text:p text:style-name="P600"/>
        </text:list-item>
      </text:list>
      <text:p text:style-name="P299"/>
      <text:list xml:id="list93412362513384" text:continue-list="list93412042995223" text:style-name="WW8Num11">
        <text:list-item>
          <text:p text:style-name="P597">VARIANTES </text:p>
        </text:list-item>
      </text:list>
      <text:p text:style-name="P298"/>
      <text:list xml:id="list2773472926" text:style-name="L14">
        <text:list-item>
          <text:p text:style-name="P586"><text:span text:style-name="T618">SE ADMITEN</text:span> VARIANTES: <text:s text:c="2"/></text:p>
        </text:list-item>
        <text:list-item>
          <text:p text:style-name="P592">REQUISITOS MÍNIMOS:</text:p>
        </text:list-item>
        <text:list-item>
          <text:p text:style-name="P592">MODALIDADES:</text:p>
        </text:list-item>
        <text:list-item>
          <text:p text:style-name="P592">CARACTERÍSTICAS:</text:p>
        </text:list-item>
      </text:list>
      <text:p text:style-name="P310"/>
      <text:list xml:id="list93411884503107" text:continue-list="list93412362513384" text:style-name="WW8Num11">
        <text:list-item>
          <text:p text:style-name="P597">GARANTÍAS </text:p>
        </text:list-item>
      </text:list>
      <text:p text:style-name="P298"/>
      <text:list xml:id="list3958777582" text:style-name="L15">
        <text:list-item>
          <text:p text:style-name="P580">PROCEDE CONSTITUIR GARANTÍA PROVISIONAL (EN CASO AFIRMATIVO IMPONERTE): </text:p>
        </text:list-item>
        <text:list-item>
          <text:p text:style-name="P580">PROCEDE CONSTITUIR GARANTÍA COMPLEMENTARIA (EN CASO AFIRMATIVO IMPONERTE): </text:p>
        </text:list-item>
        <text:list-item>
          <text:p text:style-name="P580">PROCEDE CONSTITUIR GARANTÍA DEFINITIVA:</text:p>
          <text:p text:style-name="P580"/>
        </text:list-item>
      </text:list>
      <text:list xml:id="list93413085619660" text:continue-list="list93411884503107" text:style-name="WW8Num11">
        <text:list-item>
          <text:p text:style-name="P597"><text:s/>PLAZO DE GARANTÍA </text:p>
          <text:p text:style-name="P597"/>
        </text:list-item>
        <text:list-item>
          <text:p text:style-name="P597">RÉGIMEN DE PAGO </text:p>
          <text:p text:style-name="P597"/>
        </text:list-item>
        <text:list-item>
          <text:p text:style-name="P597">LUGAR DE ENTREGA DE LAS PRESTACIONES</text:p>
          <text:p text:style-name="P597"/>
        </text:list-item>
        <text:list-item>
          <text:p text:style-name="P597">ASEGURAMIENTO </text:p>
        </text:list-item>
      </text:list>
      <text:p text:style-name="P298"><text:soft-page-break/></text:p>
      <text:list xml:id="list4133492625" text:style-name="L16">
        <text:list-item>
          <text:p text:style-name="P601">PROCEDE CONSTITUIR SEGURO ESPECÍFICO (EN CASO AFIRMATIVO, CLASE Y CUANTÍA)</text:p>
        </text:list-item>
      </text:list>
      <text:p text:style-name="P296"/>
      <text:list xml:id="list93412632238241" text:continue-list="list93413085619660" text:style-name="WW8Num11">
        <text:list-item>
          <text:p text:style-name="P597"><text:s/>SUBCONTRATACIÓN </text:p>
          <text:p text:style-name="P597"/>
        </text:list-item>
      </text:list>
      <text:list xml:id="list3152294724" text:style-name="L17">
        <text:list-item>
          <text:p text:style-name="P582">TAREAS CRÍTICAS NO OBJETO DE SUBCONTRATACIÓN:</text:p>
        </text:list-item>
      </text:list>
      <text:list xml:id="list93412564714028" text:continue-list="list93412632238241" text:style-name="WW8Num11">
        <text:list-header>
          <text:p text:style-name="P390"/>
        </text:list-header>
        <text:list-item>
          <text:p text:style-name="P602"><text:s/>MODIFICACIÓN DEL CONTRATO</text:p>
          <text:p text:style-name="P602"/>
        </text:list-item>
      </text:list>
      <text:list xml:id="list969802300" text:style-name="L18">
        <text:list-item>
          <text:p text:style-name="P604">ESTÁ PREVISTA LA MODIFICACIÓN DEL CONTRATO:</text:p>
        </text:list-item>
        <text:list-item>
          <text:p text:style-name="P604">ASPECTOS A MODIFICAR:</text:p>
        </text:list-item>
        <text:list-item>
          <text:p text:style-name="P604">CIRCUNSTANCIAS QUE DETERMINAN LA MODIFICACIÓN:</text:p>
        </text:list-item>
        <text:list-item>
          <text:p text:style-name="P604">LIMITES DE LA MODIFICACIÓN:</text:p>
        </text:list-item>
        <text:list-item>
          <text:p text:style-name="P604">ESPECIALIDADES, EN SU CASO, DEL PROCEDIMIENTO DE MODIFICACIÓN:</text:p>
        </text:list-item>
      </text:list>
      <text:list xml:id="list93412445355528" text:continue-list="list93412564714028" text:style-name="WW8Num11">
        <text:list-header>
          <text:p text:style-name="P602"/>
        </text:list-header>
        <text:list-item>
          <text:p text:style-name="P602">OTROS ASPECTOS DEL CONTRATO:</text:p>
        </text:list-item>
      </text:list>
      <text:p text:style-name="P244"/>
      <text:list xml:id="list93412708949968" text:continue-list="list969802300" text:style-name="L18">
        <text:list-item text:start-value="1">
          <text:p text:style-name="P588">OTRAS CONDICIONES ESPECIALES DE EJECUCIÓN:</text:p>
        </text:list-item>
        <text:list-item>
          <text:p text:style-name="P594"><text:span text:style-name="T392">OTROS DERECHOS Y/O DEBERES DEL </text:span><text:span text:style-name="T393">CONTRATISTA</text:span><text:span text:style-name="T392">:</text:span></text:p>
        </text:list-item>
        <text:list-item>
          <text:p text:style-name="P595">OTROS SUPUESTOS DE INCUMPLIMIENTO CONTRACTUAL Y/O PENALIDADES:</text:p>
        </text:list-item>
        <text:list-item>
          <text:p text:style-name="P595"><text:span text:style-name="T619">OTRAS </text:span>CAUSAS DE RESOLUCIÓN DEL CONTRATO: </text:p>
        </text:list-item>
        <text:list-item>
          <text:p text:style-name="P595">INFORMACIÓN EXIGIDA POR EL ARTÍCULO 130 DE LA LCSP:</text:p>
        </text:list-item>
        <text:list-item>
          <text:p text:style-name="P596">SE EXIGE INFORME DE PRUEBAS O UN CERTIFICADO CÓMO MEDIO DE PRUEBA DEL CUMPLIMIENTO DE LAS PRESCRIPCIONES TÉCNICAS EXIGIDAS, DE LOS CRITERIOS DE ADJUDICACIÓN O DE LAS CONDICIONES DE EJECUCIÓN DEL CONTRATO: </text:p>
        </text:list-item>
        <text:list-item>
          <text:p text:style-name="P596">CESIÓN DE DATOS <text:span text:style-name="T305">AL</text:span> <text:span text:style-name="T621">CONTRATISTA</text:span>: </text:p>
        </text:list-item>
        <text:list-item>
          <text:p text:style-name="P596">CESIÓN DE DERECHOS DE PROPIEDAD INTELECTUAL O INDUSTRIAL:</text:p>
        </text:list-item>
        <text:list-item>
          <text:p text:style-name="P596">SE EXCEPTÚA EL DEBER DE PRESENTAR PROGRAMA DE TRABAJO: </text:p>
        </text:list-item>
        <text:list-item>
          <text:p text:style-name="P595">OBSERVACIONES:</text:p>
        </text:list-item>
      </text:list>
      <text:p text:style-name="P218"><text:span text:style-name="Strong_20_Emphasis"><text:span text:style-name="T646"/></text:span></text:p>
      <text:list xml:id="list1149107157" text:style-name="L19">
        <text:list-header>
          <text:p text:style-name="P603"/>
        </text:list-header>
      </text:list>
      <text:p text:style-name="P275"/>
      <text:list xml:id="list3617216410" text:style-name="L20">
        <text:list-header>
          <text:p text:style-name="P608">I. ELEMENTOS DEL CONTRATO</text:p>
        </text:list-header>
      </text:list>
      <text:list xml:id="list2178426555" text:style-name="L21">
        <text:list-header>
          <text:p text:style-name="P610"/>
          <text:p text:style-name="P613"/>
        </text:list-header>
      </text:list>
      <text:p text:style-name="P147"><text:span text:style-name="T328">CLÁUSULA </text:span><text:span text:style-name="T332">1</text:span><text:span text:style-name="T365">.-</text:span> <text:span text:style-name="T365">NATURALEZA Y RÉGIMEN JURÍDICO DEL CONTRATO</text:span></text:p>
      <text:p text:style-name="P147"/>
      <text:p text:style-name="P147">1.- Este contrato, de naturaleza administrativa, se califica cómo de servicios (artículo 17 LCSP). Se regirá por lo dispuesto en este pliego, en el que se incluyen los pactos y condiciones definidoras de los derechos y deberes que asumirán el órgano de contratación, los licitadores y, en su momento, los adjudicatarios. Este pliego establece las condiciones generales aplicables a las contrataciones que teniendo naturaleza análoga se adecuen a las condiciones previstas en las cláusulas del pliego. <text:span text:style-name="T376">La individualización de cada contratación se conformará mediante las especificaciones previstas en las FEC, recogidas cómo Anexo I de este pliego.</text:span></text:p>
      <text:p text:style-name="P114"/>
      <text:p text:style-name="P114">2.- Tendrán carácter contractual, por el orden de prelación en la que se indican, los siguientes documentos:</text:p>
      <text:p text:style-name="P114"/>
      <text:list xml:id="list769323278" text:style-name="L22">
        <text:list-item>
          <text:p text:style-name="P500"><text:span text:style-name="T134">Este pliego de cláusulas administrativas particulare</text:span>s</text:p>
        </text:list-item>
      </text:list>
      <text:list xml:id="list2682095610" text:style-name="L23">
        <text:list-item>
          <text:p text:style-name="P485">El pliego de prescripciones técnicas</text:p>
        </text:list-item>
        <text:list-item>
          <text:p text:style-name="P485">La oferta del adjudicatario</text:p>
        </text:list-item>
        <text:list-item>
          <text:p text:style-name="P485">El documento en el que se formalice el contrato</text:p>
        </text:list-item>
      </text:list>
      <text:p text:style-name="P147"/>
      <text:p text:style-name="P147">3.- Sin perjuicio del dispuesto con carácter general para los contratos de las Corporaciones Locales, el contrato se regirá por las siguientes normas:</text:p>
      <text:list xml:id="list823060060" text:style-name="L24">
        <text:list-header>
          <text:p text:style-name="P486"/>
        </text:list-header>
        <text:list-item>
          <text:p text:style-name="P486">Ley 9/2017, de 8 de noviembre, de contratos del Sector Público, por la que se trasponen al ordenamiento jurídico español las Directivas del Parlamento Europeo y del Consejo 2014/23/UE y 2014/24/UE, de 26 de febrero de 2014</text:p>
        </text:list-item>
        <text:list-item>
          <text:p text:style-name="P513"><text:span text:style-name="T134">Real decreto 817/2009, de 8 de mayo, por lo que se desarrolla parcialmente la Ley 30/2007, de 30 de octubre, de contratos del Sector Público, en el que </text:span><text:span text:style-name="T267">no se oponga a la Ley 9/2017.</text:span></text:p>
        </text:list-item>
        <text:list-item>
          <text:p text:style-name="P486">Reglamento general de la Ley de contratos de las Administraciones Públicas aprobado por Real decreto 1098/2001, de 12 de octubre (en el sucesivo, RXLCAP), en el que <text:span text:style-name="T2">no se oponga a la Ley 9/2017.</text:span></text:p>
        </text:list-item>
      </text:list>
      <text:p text:style-name="P147"/>
      <text:p text:style-name="P147">4.- Se el contrato es financiado con Fondos europeos <text:span text:style-name="T612">se indicará en el </text:span>apartado 3.J de las FEC. <text:s/><text:span text:style-name="T612">En este caso </text:span>deberá someterse a las disposiciones del tratado de la Unión Europea y a los actos fijados en virtud del mismo y será coherente con las actividades, políticas y prioridades comunitarias a favor del desarrollo sostenible y mejora del medio ambiente, debiendo promover el crecimiento, la competitividad, el empleo y la inclusión social, así como la igualdad entre hombres y mujeres, de conformidad con el dispuesto en el Reglamento (CE) nº 1303/2013 del Parlamento Europeo y del Consejo, d<text:span text:style-name="T364">el</text:span> 17 de diciembre de 2013, por lo que se establecen disposiciones generales relativas a los Fondos Estructurales y de Inversión Europeos.</text:p>
      <text:p text:style-name="P147"/>
      <text:p text:style-name="P47">5.- El órgano de contratación ostenta, en relación con este contrato, las prerrogativas de interpretarlo, resolver las dudas que ofrezca su cumplimiento, modificarlo por razones de interés público, declarar la responsabilidad imputable al contratista la raíz de la ejecución del contrato, suspender la ejecución, acordar la resolución y determinar los efectos de esta, conforme al previsto en los artículos 190 y siguientes de la LCSP.</text:p>
      <text:p text:style-name="P47"/>
      <text:list xml:id="list3421551468" text:style-name="L25">
        <text:list-header>
          <text:p text:style-name="P611"><text:soft-page-break/></text:p>
          <text:p text:style-name="P612"><text:span text:style-name="T318">CLÁUSULA </text:span><text:span text:style-name="T322">2</text:span>.- ÓRGANO DE CONTRATACIÓN</text:p>
        </text:list-header>
      </text:list>
      <text:p text:style-name="P147"/>
      <text:p text:style-name="P147">1.- El órgano de contratación es la <text:span text:style-name="T710">J</text:span>unta de Gobierno local del Ayuntamiento de Vigo.</text:p>
      <text:p text:style-name="P147"/>
      <text:list xml:id="list3763674180" text:style-name="L26">
        <text:list-item>
          <text:p text:style-name="P487">La dirección postal es Plaza del Re<text:span text:style-name="T710">y</text:span>, 1<text:span text:style-name="T317"> </text:span><text:span text:style-name="T327">-</text:span><text:span text:style-name="T352"> </text:span>36202 Vigo</text:p>
        </text:list-item>
        <text:list-item>
          <text:p text:style-name="P521"><text:span text:style-name="T183">La dirección de Internet del órgano de contratación y su perfil del contratante es </text:span><text:a xlink:type="simple" xlink:href="https://contrataciondelestado.es/wps/poc?uri=deeplink:perfilContratante&amp;idBp=MXWpfb1rXoYQK2TEfXGy%2BA%3D%3D" text:style-name="Internet_20_link" text:visited-style-name="Visited_20_Internet_20_Link"><text:span text:style-name="T54">https://contrataciondelestado.es/wps/poc?uri=deeplink:perfilContratante&amp;idBp=MXWpfb1rXoYQK2TEfXGy%2BA%3D%3D</text:span></text:a></text:p>
        </text:list-item>
        <text:list-item>
          <text:p text:style-name="P521"><text:span text:style-name="texte1"><text:span text:style-name="T183">La dirección </text:span></text:span><text:span text:style-name="texte1"><text:span text:style-name="T265">web del Registro </text:span></text:span><text:span text:style-name="texte1"><text:span text:style-name="T266">E</text:span></text:span><text:span text:style-name="texte1">lectrónico</text:span><text:span text:style-name="texte1"><text:span text:style-name="T264"> </text:span></text:span><text:span text:style-name="texte1"><text:span text:style-name="T265">del </text:span></text:span><text:span text:style-name="texte1"><text:span text:style-name="T266">Ayuntamiento</text:span></text:span><text:span text:style-name="texte1"><text:span text:style-name="T265"> de Vigo es </text:span></text:span><text:a xlink:type="simple" xlink:href="https://sede.vigo.org/expedientes/usuarios/login.jsp?lang=ga" text:style-name="Internet_20_link" text:visited-style-name="Visited_20_Internet_20_Link"><text:span text:style-name="texte1"><text:span text:style-name="T299">https://sede.vigo.org/expedientes/usuarios/login.jsp?lang=ga</text:span></text:span></text:a></text:p>
        </text:list-item>
      </text:list>
      <text:p text:style-name="P147"/>
      <text:p text:style-name="P147">2. <text:span text:style-name="T613">De conformidad con lo previsto </text:span><text:span text:style-name="T709">e</text:span><text:span text:style-name="T613">n </text:span>el artículo 62 de la Ley 9/2017, de 8 de noviembre, de contratos del Sector Público, por la que se trasponen al ordenamiento jurídico español las Directivas del Parlamento Europeo y del Consejo 2014/23/UE y 2014/24/UE, de 26 de febrero de 2014 (en adelante LCSP) <text:span text:style-name="T613">figuran en el apartado 1.</text:span>B de las Hojas de Especificación del Contrato <text:span text:style-name="T613">el</text:span> servicio gestor del expediente(en adelante FEC), que es la unidad encargada <text:bookmark text:name="OBJ_PREFIX_DWT80_com_zimbra_date"/>del seguimiento y ejecución común <text:bookmark text:name="OBJ_PREFIX_DWT81_com_zimbra_date"/>del contrato, <text:span text:style-name="T613">y en el apartado 1.C</text:span>. </text:p>
      <text:p text:style-name="P147"/>
      <text:p text:style-name="P203"><text:span text:style-name="T135">3.- El responsable del contrato será </text:span><text:span text:style-name="T136">la persona física o jurídica designada </text:span><text:span text:style-name="T135">en el apartado 1.C de la FEC o será nombrado por la Xunta de Gobierno local en el acuerdo de aprobación del expediente. Si durante la vigencia del contrato fuera necesario cambiarlo, el concejal delegado del servicio gestor indicará esta circunstancia al Servicio de Contratación, la cal formulará a propuesta al órgano de contratación para su aprobación. Este cambio no tendrá la consideración de modificación contractual.</text:span></text:p>
      <text:p text:style-name="P188"/>
      <text:p text:style-name="P182"><text:span text:style-name="T432">4. </text:span><text:span text:style-name="T433">Al</text:span><text:span text:style-name="T432"> responsable del contrato </text:span><text:span text:style-name="T434">le corresponderán</text:span><text:span text:style-name="T431">, entre otras, las siguientes funciones:</text:span></text:p>
      <text:p text:style-name="P147"/>
      <text:list xml:id="list110567997" text:style-name="L27">
        <text:list-item>
          <text:p text:style-name="P488"><text:span text:style-name="T613">S</text:span>upervisar <text:span text:style-name="T613">su ejecución y adoptar </text:span><text:span text:style-name="T711">l</text:span><text:span text:style-name="T613">as </text:span>decisiones <text:span text:style-name="T613">y dictar </text:span>las instrucciones<text:span text:style-name="T613"> </text:span>necesarias con el fin de asegurar la correcta realización de la prestación pactada.</text:p>
        </text:list-item>
        <text:list-item>
          <text:p text:style-name="P488">Proponer al órgano de contratación las revisiones de precios, las modificaciones contractuales y las prórrogas del contrato.</text:p>
        </text:list-item>
        <text:list-item>
          <text:p text:style-name="P488">Comprobar que el contratista aportación para la ejecución del contrato los medios materiales y personales exigidos.</text:p>
        </text:list-item>
        <text:list-item>
          <text:p text:style-name="P528"><text:span text:style-name="T463">Cuando se exija en el apartado 13.A de las FEC algún tipo </text:span><text:span text:style-name="T464">de seguro</text:span><text:span text:style-name="T463">, exigir al contratista <text:s/>la presentación de la póliza correspondiente.</text:span></text:p>
        </text:list-item>
        <text:list-item>
          <text:p text:style-name="P488">Proponer al órgano de contratación la incoación de expediente para la imposición de penalidades.</text:p>
        </text:list-item>
        <text:list-item>
          <text:p text:style-name="P488">En el supuesto de mora en la ejecución del contrato, emitir informe sobre se el retraso fue producido por motivos imputables al contratista.</text:p>
        </text:list-item>
        <text:list-item>
          <text:p text:style-name="P528"><text:span text:style-name="T183">Comprobar que el contratista está al corriente de sus pagos con los proveedores y subcontratistas que </text:span><text:span text:style-name="T202">haya</text:span><text:span text:style-name="T183"> contratado para la ejecución del contrato.</text:span></text:p>
        </text:list-item>
        <text:list-item>
          <text:p text:style-name="P488">Comprobar que el contratista cumple con las condiciones especiales de ejecución y <text:soft-page-break/>sus <text:s/>deberes esenciales.</text:p>
        </text:list-item>
        <text:list-item>
          <text:p text:style-name="P489">Velar por que en la ejecución del contrato no se den situaciones que puedan propiciar la existencia de una cesión ilegal de trabajadores o dar lugar a la declaración de relaciones laborales entre la Administración y el personal del contratista.</text:p>
        </text:list-item>
        <text:list-item>
          <text:p text:style-name="P489"><text:span text:style-name="T528">Requerirle al contratista toda la información necesaria para el cumplimiento de los deberes de información recogidas en la Ley 19/2013, d</text:span><text:span text:style-name="T532">el</text:span><text:span text:style-name="T528"> 9 de diciembre, de transparencia, acceso a la información pública y bueno gobierno.</text:span></text:p>
        </text:list-item>
      </text:list>
      <text:p text:style-name="P89"/>
      <text:p text:style-name="P89"/>
      <text:p text:style-name="P47"><text:span text:style-name="T276">CLÁUSULA </text:span><text:span text:style-name="T277">3.- OBJETO DEL CONTRATO</text:span></text:p>
      <text:p text:style-name="P147"/>
      <text:p text:style-name="P147">1.- El contrato tendrá por objeto la prestación del servicio señalado en el apartado 2.A de las FEC.</text:p>
      <text:p text:style-name="P147"/>
      <text:p text:style-name="P147">2.- En caso de que se prevean lotes en el apartado 2.D de la<text:span text:style-name="T521">s</text:span> FEC, se indicará:</text:p>
      <text:p text:style-name="P147"/>
      <text:list xml:id="list930667272" text:style-name="L28">
        <text:list-item>
          <text:p text:style-name="P490">El nº de lotes para los que un mismo candidato o licitador puede presentar oferta.</text:p>
        </text:list-item>
        <text:list-item>
          <text:p text:style-name="P490">El nº de lotes que pueden adjudicarse a cada licitador. En este caso, se fijarán los criterios a aplicar para el supuesto de que un licitador resulte adjudicatario de más de un lote. </text:p>
        </text:list-item>
        <text:list-item>
          <text:p text:style-name="P490">La posibilidad de presentar ofertas combinadas para varios lotes, concretando la combinación o combinaciones que se admitirán, así como la solvencia y capacidad exigida en cada una de ellas.</text:p>
        </text:list-item>
      </text:list>
      <text:p text:style-name="P147"/>
      <text:p text:style-name="P147">3.- <text:s/><text:span text:style-name="T375">A CPV <text:s/>y, cuando proceda, la categoría del contrato en el Anexo IV/IV de la LCSP figuran en el apartado 2.B de las FEC.</text:span></text:p>
      <text:p text:style-name="P147"/>
      <text:p text:style-name="P161"/>
      <text:p text:style-name="P133"><text:span text:style-name="T318">CLÁUSULA </text:span>4.- NECESIDADES ADMINISTRATIVAS A SATISFACER MEDIANTE El CONTRATO</text:p>
      <text:p text:style-name="P147"/>
      <text:p text:style-name="P147"><text:span text:style-name="T522">1.- </text:span>Mediante la ejecución del contrato a la que se refiere este pliego de cláusulas administrativas particulares se satisfarán las necesidades que se describen en el apartado 2.C de las FEC.</text:p>
      <text:p text:style-name="P147"/>
      <text:p text:style-name="P496">2.- La justifica<text:span text:style-name="T614">ción</text:span> de la necesidad de la contratación <text:span text:style-name="T614">se recogerá en un informe </text:span>en los términos <text:span text:style-name="T614">previstos en el</text:span> artículo 28 de la Ley de contratos del Sector Público, <text:span text:style-name="T614">que </text:span><text:span text:style-name="T337">será publicado en el perfil d</text:span><text:span text:style-name="T338">el</text:span><text:span text:style-name="T339"> contratante</text:span><text:span text:style-name="T523">.</text:span> </text:p>
      <text:p text:style-name="P161"/>
      <text:p text:style-name="P161"/>
      <text:p text:style-name="P133"><text:span text:style-name="T318">CLÁUSULA </text:span>5.- RÉGIMEN ECONÓMICO-PRESUPUESTARIO DEL CONTRATO</text:p>
      <text:p text:style-name="P147"/>
      <text:p text:style-name="P51">1.- El presupuesto base de licitación es el que se fija en el apartado 3.A de las FEC.</text:p>
      <text:p text:style-name="P98"/>
      <text:p text:style-name="P51">2.- La cantidad que en este contrato corresponde al impuesto sobre el valor añadido es a que se fija en el apartado 3.B de las FEC.</text:p>
      <text:p text:style-name="P98"/>
      <text:p text:style-name="P369"><text:span text:style-name="T415">3.- El valor estimado del contrato, de acuerdo con </text:span><text:span text:style-name="T436">lo</text:span><text:span text:style-name="T415"> establecido en el artículo 101 de la </text:span><text:soft-page-break/><text:span text:style-name="T415">LCSP, es el fijado en el apartado 3.C de las FEC. Se indicará su método de cálculo y los conceptos que comprende en el apartado 3.D.</text:span></text:p>
      <text:p text:style-name="P98"/>
      <text:p text:style-name="P51">4.- En caso de que se establezcan lotes, el presupuesto máximo de licitación y el detalle del IVA, así como el valor estimado, para cada lote, se fija en el apartado 3.F de las FEC.</text:p>
      <text:p text:style-name="P51"/>
      <text:p text:style-name="P51">5.- S<text:span text:style-name="T722">i</text:span> el precio del contrato se formulara en términos de precios unitarios, estos se <text:s/>relaciona<text:span text:style-name="T722">rán</text:span> en el apartado 3.G de las FEC. <text:s/><text:span text:style-name="T134">Asimismo,</text:span><text:span text:style-name="T524"> </text:span><text:span text:style-name="T134">podrán fijarse a los efectos de calcular el precio de las posibles modificaciones del contrato.</text:span></text:p>
      <text:p text:style-name="P51"/>
      <text:p text:style-name="P61">6.- Las proposiciones de los licitadores deberán ser, en todo caso, iguales o inferiores al presupuesto base de licitación. En caso contrario, serán excluidas.</text:p>
      <text:p text:style-name="P142"/>
      <text:p text:style-name="P133"><text:span text:style-name="T318">CLÁUSULA </text:span>6.- APLICACIÓN PRESUPUESTARIA Y ANUALIDADES EN Las QUE SE DISTRIBUYE</text:p>
      <text:p text:style-name="P147"/>
      <text:p text:style-name="P147">1.- Para la ejecución de los compromisos económicos derivados de esta contratación existe crédito en la aplicación presupuestaria que se indica en el apartado 3.H de las FEC.</text:p>
      <text:p text:style-name="P147"/>
      <text:p text:style-name="P51">2.- S<text:span text:style-name="T722">i</text:span> el expediente de contratación se tramitara cómo anticipado de gasto, se indicará est<text:span text:style-name="T722">a</text:span> circunstancia en el apartado 3.I de la<text:span text:style-name="T527">s</text:span> FEC.</text:p>
      <text:p text:style-name="P51"/>
      <text:p text:style-name="P47">3.- S<text:span text:style-name="T722">i</text:span> la ejecución del contrato abarcara más de un ejercicio presupuestario, se detallará el gasto previsto para cada anualidad en el apartado 3.<text:span text:style-name="T722">E</text:span> de las FEC se establece la previsión del detalle del presupuesto en anualidades presupuestarias. Este se subordinará al crédito que durante el plazo contractual autorice el respectivo presupuesto conforme a l<text:span text:style-name="T722">o</text:span> previsto en el <text:span text:style-name="T134"><text:s/>artículo 174.1 del </text:span>Real decreto legislativo 2/2004, de 5 de marzo, por lo que se aprueba el texto refundido de la Ley reguladora de las Haciendas Locales<text:span text:style-name="T134">. </text:span></text:p>
      <text:p text:style-name="P47"/>
      <text:p text:style-name="P90"/>
      <text:p text:style-name="P133"><text:span text:style-name="T318">CLÁUSULA </text:span>7.- PLAZO </text:p>
      <text:p text:style-name="P147"/>
      <text:p text:style-name="P147">1.- El plazo total del contrato será el establecido en el apartado 4.A de la FEC. <text:s/></text:p>
      <text:p text:style-name="P147"/>
      <text:p text:style-name="P147">2.- Los plazos parciales para la ejecución del contrato serán, en su caso, los establecidos en el apartado 4.B de las FEC. <text:s/></text:p>
      <text:p text:style-name="P147"/>
      <text:p text:style-name="P88"><text:span text:style-name="T183">3.- </text:span><text:span text:style-name="T184">E</text:span><text:span text:style-name="T185">ste </text:span><text:span text:style-name="T183">contrato podrá ser objeto de prórroga por el período que se prevé en el apartado 4.C de las FEC, que será obligatoria para el adjudicatario, siempre que medie preaviso </text:span><text:span text:style-name="T186">del servicio gestor</text:span><text:span text:style-name="T183">, cuando menos, con dos meses de antelación a la finalización del plazo de duración del contrato. </text:span><text:span text:style-name="T187">La aprobación de la prórroga requerirá </text:span><text:span text:style-name="T183">acuerdo expreso</text:span><text:span text:style-name="T186"> </text:span><text:span text:style-name="T188">d</text:span><text:span text:style-name="T183">la Xunta de Gobierno </text:span><text:span text:style-name="T189">local </text:span><text:span text:style-name="T183">del Ayuntamiento de Vigo. Quedan exceptuados del deber de preaviso los contratos cuya duración </text:span><text:span text:style-name="T203">fuese</text:span><text:span text:style-name="T183"> inferior a </text:span><text:span text:style-name="T203">dos</text:span><text:span text:style-name="T183"> meses. <text:s/></text:span><text:span text:style-name="T415"><text:s/></text:span></text:p>
      <text:p text:style-name="P147"/>
      <text:p text:style-name="P147">4.- No se podrá iniciar la ejecución del contrato sin su previa formalización. <text:s/></text:p>
      <text:p text:style-name="P147"><text:soft-page-break/></text:p>
      <text:p text:style-name="P147">5.- La fecha de inicio del contrato será a señalada en el apartado 4.D de las FEC excepto en los supuestos que por mor de la tramitación del expediente de contratación no fuera posible formalizarlo <text:span text:style-name="T616">en la misma, <text:s/></text:span><text:span text:style-name="T615">en cuyo caso </text:span>se fijará en el contrato, dentro del plazo de los 30 días naturales siguientes a la fecha de su formalización.</text:p>
      <text:p text:style-name="P147"/>
      <text:p text:style-name="P147">6.- En el caso de los contratos declarados urgentes el inicio de la ejecución del contrato no podrá exceder de un mes, contado desde la formalización (artículo 119.2 LCSP). </text:p>
      <text:p text:style-name="P47"/>
      <text:p text:style-name="P311"/>
      <text:p text:style-name="P132">CLÁUSULA 8.- APTITUD PARA CONTRATAR</text:p>
      <text:p text:style-name="P148"/>
      <text:p text:style-name="P148">1.- Están capacitados para contratar con esta Administración las personas naturales o jurídicas, españolas o extranjeras, que tengan plena capacidad de obrar, acrediten a correspondiente solvencia económica y técnica <text:span text:style-name="T596">o se encuentren debidamente clasificadas</text:span> y no estén afectadas por ninguna de las prohibiciones de contratar enumeradas en el artículo 71 de la LCSP. Los contratistas deberán contar también con la habilitación empresarial o profesional exigible, <text:span text:style-name="T616">en su caso,</text:span> para la realización de las prestaciones objeto d<text:span text:style-name="T616">el</text:span> contrato.</text:p>
      <text:p text:style-name="P148"/>
      <text:p text:style-name="P166">2.- <text:span text:style-name="T529">En caso de que se trate de un contrato reservado de los previstos en la disposición adicional cuarta de la LCSP solo podrán presentarse </text:span><text:span text:style-name="T530">a la</text:span><text:span text:style-name="T529"> licitación los centros especiales de empleo o empresas de inserción laboral legalmente constituidos. En este caso deberán acreditar esta circunstancia. </text:span></text:p>
      <text:p text:style-name="P167"/>
      <text:p text:style-name="P166"><text:span text:style-name="T529">3.- </text:span><text:span text:style-name="T33">Si en la fase de preparación del contrato hubiera intervenido algún empresario:</text:span></text:p>
      <text:p text:style-name="P97"/>
      <text:list xml:id="list781194487" text:style-name="L29">
        <text:list-item>
          <text:p text:style-name="P330">En la elaboración de la documentación preparatoria del contrato. </text:p>
        </text:list-item>
        <text:list-item>
          <text:p text:style-name="P330">Asesorando al órgano de contratación para su elaboración. </text:p>
        </text:list-item>
        <text:list-item>
          <text:p text:style-name="P330">Participando, en su caso, en las consultas preliminares al comprado celebradas.</text:p>
          <text:p text:style-name="P330"/>
        </text:list-item>
      </text:list>
      <text:p text:style-name="P91">Se indicará esta circunstancia en el apartado 5.<text:span text:style-name="T533">H</text:span> de la FEC y se relacionarán las empresas afectadas. </text:p>
      <text:p text:style-name="P91"/>
      <text:p text:style-name="P91">Si esta circunstancia impidiera participar al interesado en la licitación será preciso evacuarle trámite de audiencia, en los términos establecidos en el artículo 70 de la LCSP. </text:p>
      <text:p text:style-name="P91"/>
      <text:p text:style-name="P128"><text:span text:style-name="T670">4</text:span><text:span text:style-name="T669">.- </text:span><text:span text:style-name="T645">La concurrencia de estos requisitos será declarada por los licitadores mediante la presentación del Documento único europeo de contratación (DEUC). Este podrá obtenerse y cumplimentarse en la página d</text:span><text:span text:style-name="T698">el Ministerio de Hacienda <text:s/></text:span><text:span text:style-name="T645"><text:s/></text:span><text:a xlink:type="simple" xlink:href="https://visor.registrodelicitadores.gob.es/home" text:style-name="Internet_20_link" text:visited-style-name="Visited_20_Internet_20_Link">https://visor.registrodelicitadores.gob.es/home</text:a><text:span text:style-name="T645">.</text:span></text:p>
      <text:p text:style-name="P166"/>
      <text:p text:style-name="P181"><text:span text:style-name="T161">5.-</text:span><text:span text:style-name="T160"> Las empresas extranjeras deberán </text:span><text:span text:style-name="T162">aportar</text:span><text:span text:style-name="T160"> una declaración de sometimiento a la jurisdicción de los juzgados y tribunales españoles de cualquier orden, para todas las incidencias que de modo directo o indirecto pudieran surgir del contrato, con renuncia, en su caso, al foro jurisdiccional extranjero que pudiera corresponder al licitante. </text:span><text:span text:style-name="T162">Se adjunta</text:span><text:span text:style-name="T160"> modelo en el anexo II.</text:span></text:p>
      <text:p text:style-name="P148"/>
      <text:p text:style-name="P148"><text:span text:style-name="T531">6.- </text:span>Estos requisitos deberán reunirse en la fecha final de presentación de las ofertas y subsistir en el momento de la perfección del contrato. La Administración podrá requerirles a los licitadores su acreditación en cualquier momento del procedimiento anterior al <text:soft-page-break/>planteamiento de la propuesta de adjudicación, con excepción de los certificados que acrediten que está al corriente en el cumplimiento de los deberes tributarios (frente al Estado, Comunidad autónoma y Ayuntamiento de Vigo) y con la Tesorería de la Seguridad Social, que serán solicitados de oficio por esta Administración. <text:span text:style-name="T531">Para estos efectos se le concederá un plazo de tres días. De no presentar la documentación requerida en el plazo establecido se entenderá que el licitador desiste del procedimiento. </text:span><text:span text:style-name="T35">Fuera de este supuesto, la documentación acreditativa de la capacidad del contratista se le exigirá únicamente al primer clasificado.</text:span></text:p>
      <text:p text:style-name="P92"/>
      <text:p text:style-name="P162"/>
      <text:p text:style-name="P162">CLÁUSULA 9.- <text:span text:style-name="T601">ACREDITACIÓN DE L</text:span><text:span text:style-name="T712">A</text:span><text:span text:style-name="T601"> APTITUD PARA CONTRATAR</text:span></text:p>
      <text:p text:style-name="P148"/>
      <text:p text:style-name="P181"><text:span text:style-name="T190">1.- </text:span><text:span text:style-name="T191">El </text:span><text:span text:style-name="T183">licitador </text:span><text:span text:style-name="T192">situado</text:span><text:span text:style-name="T183"> en el primer lugar en la propuesta de clasificación en orden descendente que formule la Mesa de Contratación deberá acreditar </text:span><text:span text:style-name="T193">la aptitud para contratar</text:span><text:span text:style-name="T183"> en el plazo de diez días hábiles, de conformidad con </text:span><text:span text:style-name="T192">lo</text:span><text:span text:style-name="T183"> que dispone el artículo 140 de la LCSP, mediante la presentación de la siguiente documentación: </text:span></text:p>
      <text:p text:style-name="P148"/>
      <text:p text:style-name="P141">1°) Documentos acreditativos de la personalidad jurídica </text:p>
      <text:p text:style-name="P148"/>
      <text:list xml:id="list1695558937" text:style-name="WW8Num56">
        <text:list-item>
          <text:p text:style-name="P491">Los empresarios individuales, copia del DNI.</text:p>
        </text:list-item>
        <text:list-item>
          <text:p text:style-name="P491">Los empresarios personas jurídicas, la escritura o los documentos en los que conste la constitución de la entidad y los estatutos por los que se firme, debidamente inscritos en el Registro Mercantil o en el que corresponda.</text:p>
        </text:list-item>
        <text:list-item>
          <text:p text:style-name="P514"><text:span text:style-name="T134">La capacidad de obrar de los empresarios no españoles que sean nacionales de Estados Miembros de la Unión Europea </text:span>o de Estados signatarios del Acuerdo sobre el Espacio Económico Europeo <text:span text:style-name="T134">se acreditará por su inscripción en el registro procedente de acuerdo con la legislación del Estado donde estén establecidos, o mediante la presentación de una declaración jurada o un certificado, en los términos que se establezcan reglamentariamente, de acuerdo con las disposiciones comunitarias de aplicación.</text:span></text:p>
        </text:list-item>
        <text:list-item>
          <text:p text:style-name="P491">Los demás empresarios extranjeros deberán acreditar su capacidad de obrar con informe de la Misión Diplomática Permanente de España en el Estado correspondiente o de la Oficina Consular en cuyo ámbito territorial radique el domicilio de la empresa.</text:p>
        </text:list-item>
      </text:list>
      <text:p text:style-name="P141"/>
      <text:p text:style-name="P141">2°) Documentos acreditativos de la representación</text:p>
      <text:p text:style-name="P148"/>
      <text:p text:style-name="P148">Cuando la proposición no aparezca firmada por los licitadores deberá incluirse el poder otorgado a favor de qu<text:span text:style-name="T712">i</text:span>en suscriba/n la proposición, junto con una copia del Documento Nacional de Identidad del/s apoderado/s. </text:p>
      <text:p text:style-name="P132"/>
      <text:p text:style-name="P141">3°) Acreditación de la solvencia económica y financiera</text:p>
      <text:p text:style-name="P137"/>
      <text:p text:style-name="P148">Se acreditará, indistintamente, por cualquier de los siguientes medios excepto que en el <text:soft-page-break/>apartado 5.B de las FEC se determinen otros distintos:</text:p>
      <text:p text:style-name="P148"/>
      <text:list xml:id="list68133852" text:style-name="L30">
        <text:list-item>
          <text:p text:style-name="P515"><text:span text:style-name="T281">V</text:span><text:span text:style-name="T134">olume</text:span><text:span text:style-name="T300">n</text:span><text:span text:style-name="T134"> anual de negocios. Se considerará con solvencia económica y financiera a los licitadores cuyo volumen anual de negocios, referido al </text:span>año de mayor volumen de negocio de los tres últimos concluidos sea, cuando menos, igual o superior:</text:p>
          <text:p text:style-name="P515"/>
        </text:list-item>
      </text:list>
      <text:list xml:id="list2678880457" text:style-name="L31">
        <text:list-item>
          <text:p text:style-name="P517">Al 70% del valor estimado del contrato, o del lote correspondiente, cuando el contrato se licite por lotes, cuando su duración no sea superior a un año.</text:p>
        </text:list-item>
        <text:list-item>
          <text:p text:style-name="P517">Al 70% de la anualidad media del presupuesto base de licitación, o del lote correspondiente, cuando el contrato se licite por lotes, si su duración es superior a un año. Para calcular la anualidad media del presupuesto base de licitación se dividirá este entre los meses de duración del contrato, sin tener en cuenta las eventuales prórrogas, y se multiplicará por 12.</text:p>
        </text:list-item>
      </text:list>
      <text:p text:style-name="P248"/>
      <text:p text:style-name="P251"><text:span text:style-name="T54">Se acreditará por medio de las cuentas anuales aprobadas y depositadas en el Registro Mercantil, s</text:span><text:span text:style-name="T55">i</text:span><text:span text:style-name="T54"> el empresario </text:span><text:span text:style-name="T55">estuviese</text:span><text:span text:style-name="T54"> inscrito en dicho registro, y en el caso contrario, por las depositadas en el registro oficial en el que deba estar inscrito. </text:span></text:p>
      <text:p text:style-name="P248"/>
      <text:p text:style-name="P248">Los empresarios individuales no inscritos en el Registro Mercantil acreditarán su volumen anual de negocios mediante sus libros de inventarios y cuentas anuales legalizados por el Registro Mercantil. </text:p>
      <text:p text:style-name="P248"/>
      <text:p text:style-name="P251"><text:span text:style-name="T54">De no existir </text:span><text:span text:style-name="T55">obligación</text:span><text:span text:style-name="T54"> de depósito de cuentas en un registro público, podrá acreditarse mediante la presentación de cualquier modelo oficial declarado ante la Agencia Tributaria donde quede reflejado el volumen anual de negocios.</text:span></text:p>
      <text:p text:style-name="P248"/>
      <text:list xml:id="list93411132347039" text:continue-list="list68133852" text:style-name="L30">
        <text:list-item>
          <text:p text:style-name="P501">Documento acreditativo de poseer la clasificación alternativa prevista en el apartado 5.A.</text:p>
          <text:p text:style-name="P520"/>
        </text:list-item>
      </text:list>
      <text:p text:style-name="P149"><text:span text:style-name="T10">4°</text:span><text:span text:style-name="T2">) Acreditación de la solvencia técnica y profesional</text:span></text:p>
      <text:p text:style-name="P148"/>
      <text:p text:style-name="P148">Se acreditará, indistintamente, por cualquier<text:span text:style-name="T712">a</text:span> de los siguientes medios, excepto que en el apartado 5.C de las FEC se determinen otros distintos:</text:p>
      <text:p text:style-name="P148"/>
      <text:list xml:id="list2444451897" text:style-name="WW8Num74">
        <text:list-item>
          <text:p text:style-name="P522"><text:span text:style-name="T54">Una relación de los principales servicios o trabajos, de igual o similar naturaleza que los que constituyan el objeto del contrato, realizados en los últimos tres años </text:span><text:span text:style-name="T415">(se entenderá que este plazo finaliza el último día para la presentación de ofertas) </text:span><text:span text:style-name="T54">que incluya importe, fechas y el destinatario, público o privado. Se considerará acreditada la solvencia si en alg</text:span><text:span text:style-name="T55">uno</text:span><text:span text:style-name="T54"> de los últimos tres años acredita servicios o trabajos por importe igual o superior al</text:span><text:span text:style-name="T56">70% de la</text:span><text:span text:style-name="T54"> anualidad media del </text:span><text:span text:style-name="T57">presupuesto base de licitación</text:span><text:span text:style-name="T54"> del contrato </text:span><text:span text:style-name="T57">o del lote, en su caso</text:span><text:span text:style-name="T54">, excepto en caso de que la duración del contrato sea inferior a un año, supuesto en el que se tendrá en cuenta el </text:span><text:span text:style-name="T56">70% del</text:span><text:span text:style-name="T54"> </text:span><text:span text:style-name="T57">presupuesto base de licitación</text:span><text:span text:style-name="T54"> del contrato. <text:s/></text:span></text:p>
          <text:p text:style-name="P516"/>
          <text:p text:style-name="P516">Para determinar si un servicio es de igual o similar naturaleza se atenderá a los tres primeros dígitos del código CPV.</text:p>
          <text:p text:style-name="P516"/>
          <text:p text:style-name="P516">Los servicios o trabajos efectuados se acreditarán mediante certificados expedidos o visados por el órgano competente, cuando el destinatario sea una entidad del <text:soft-page-break/>sector público; cuando el destinatario sea un sujeto privado, mediante un certificado expedido por este o, a falta de este certificado, mediante una declaración del empresario, acompañado de los documentos que consten en su poder que acrediten la realización de la prestación.</text:p>
          <text:p text:style-name="P516"/>
        </text:list-item>
        <text:list-item>
          <text:p text:style-name="P502">Documento acreditativo de poseer la clasificación “alternativa” prevista en el apartado 5.A.</text:p>
        </text:list-item>
      </text:list>
      <text:p text:style-name="P189"/>
      <text:p text:style-name="P224"><text:span text:style-name="T148">5°</text:span><text:span text:style-name="T149">) Acreditación de la solvencia</text:span><text:span text:style-name="T153"> </text:span><text:span text:style-name="T149">técnica y profesional </text:span><text:span text:style-name="T148">d</text:span><text:span text:style-name="T152">e </text:span><text:span text:style-name="T394">las</text:span><text:span text:style-name="T395"> empresas de nueva creación</text:span></text:p>
      <text:p text:style-name="P221"/>
      <text:p text:style-name="P223"><text:span text:style-name="T449">S</text:span><text:span text:style-name="T450">i</text:span><text:span text:style-name="T415"> el contrato no está sujeto a regulación armonizada, </text:span><text:span text:style-name="T485">las empresas de nueva creación</text:span><text:span text:style-name="T415"> (aquellas que tengan una antigüedad inferior a 5 años) </text:span><text:span text:style-name="T416">podrá</text:span><text:span text:style-name="T417">n acreditar</text:span><text:span text:style-name="T416"> la solvencia</text:span><text:span text:style-name="T415"> </text:span><text:span text:style-name="T416">técnica por alg</text:span><text:span text:style-name="T418">uno</text:span><text:span text:style-name="T416"> de los medios previstos en las letras b) a i) del apartado 1 del artículo 90 </text:span><text:span text:style-name="T419">de la LCSP</text:span><text:span text:style-name="T451">, </text:span><text:span text:style-name="T452">excepto que en el apartado 5 de las FEC se señalen otros distintos</text:span><text:span text:style-name="T420">. </text:span></text:p>
      <text:p text:style-name="P189"/>
      <text:p text:style-name="P202"><text:span text:style-name="T598">6°)</text:span> Integración de la solvencia con medios externos</text:p>
      <text:p text:style-name="P200"/>
      <text:p text:style-name="P200">Cuando una empresa desee utilizar las capacidades de otras entidades, deberá incluir en el sobre A <text:span text:style-name="T712">el</text:span> compromiso escrito de estas entidades para tal efecto, conforme al modelo previsto en el Anexo I<text:span text:style-name="T535">II</text:span> de este pliego. </text:p>
      <text:p text:style-name="P200"/>
      <text:p text:style-name="P205"><text:span text:style-name="T45">Podrá fijarse en el apartado 5.</text:span><text:span text:style-name="T47">E</text:span><text:span text:style-name="T45"> de la FEC que ciertas tareas o trabajos, de acuerdo con su naturaleza especial, sean ejecutadas directamente </text:span><text:span text:style-name="T379">por el </text:span><text:span text:style-name="T499">contratista</text:span><text:span text:style-name="T379">.</text:span></text:p>
      <text:p text:style-name="P200"/>
      <text:p text:style-name="P141"><text:span text:style-name="T598">7°</text:span>) Medios personales y materiales a adscribir a la ejecución del contrato </text:p>
      <text:p text:style-name="P148"/>
      <text:p text:style-name="P181"><text:span text:style-name="T194">D</text:span><text:span text:style-name="T183">eberá </text:span><text:span text:style-name="T195">aportar</text:span><text:span text:style-name="T183"> </text:span><text:span text:style-name="T196">la acreditación de estos medios</text:span><text:span text:style-name="T183"> que, en su caso, se fije en el apartado 5.F de las FEC</text:span><text:span text:style-name="T197">. </text:span></text:p>
      <text:p text:style-name="P148"/>
      <text:p text:style-name="P143"><text:span text:style-name="T598">8°</text:span>) Habilitación profesional</text:p>
      <text:p text:style-name="P134"/>
      <text:p text:style-name="P183"><text:span text:style-name="T233">Se </text:span><text:span text:style-name="T234">aportará</text:span><text:span text:style-name="T233"> la documentación acreditativa de la habilitación empresarial o profesional, cuando resulten exigibles por la normativa vigente relativa al servicio objeto del contrato si así se especificara en el apartado 5.G de la FEC.</text:span></text:p>
      <text:p text:style-name="P141"/>
      <text:p text:style-name="P141"><text:span text:style-name="T598">9°</text:span><text:span text:style-name="T534">) Documentación acreditativa de la condición de centro especial de empleo o empresa de inserción</text:span></text:p>
      <text:p text:style-name="P158"/>
      <text:p text:style-name="P158">Únicamente para los contratos que se hubieran calificado c<text:span text:style-name="T713">o</text:span>mo contratos reservados al amparo de l<text:span text:style-name="T713">o</text:span> previsto en la disposición adicional cuarta de la LCSP, y así se indique en el apartado 1.K de las FEC.</text:p>
      <text:p text:style-name="P158"/>
      <text:p text:style-name="P204"><text:soft-page-break/><text:span text:style-name="T380">2</text:span><text:span text:style-name="T379">.- </text:span><text:span text:style-name="T383">Los licitadores que estuvieran inscritos en el Registro General de Contratistas de la Comunidad Autónoma de Galicia, regulado por el Decreto 262/2001, de 20 de septiembre (DOG nº 200 de 16 de octubre de 2001), o en el </text:span><text:span text:style-name="T140">Registro Oficial de Licitadores y Empresas Clasificadas del Sector Público, están exentos de presentar la documentación que obre en ellos siempre que <text:s/>se encuentre vigente. </text:span></text:p>
      <text:p text:style-name="P148"><text:s text:c="83"/></text:p>
      <text:p text:style-name="P181"><text:span text:style-name="T163">3</text:span><text:span text:style-name="T164">.-</text:span><text:span text:style-name="T160"> En caso de que los datos incluidos en la documentación </text:span><text:span text:style-name="T165">personal</text:span><text:span text:style-name="T160"> no sean veraces, con independencia de la responsabilidad pen</text:span><text:span text:style-name="T166">al</text:span><text:span text:style-name="T160"> en la que </text:span><text:span text:style-name="T166">pudiese</text:span><text:span text:style-name="T160"> incurrir el declarante, el órgano de contratación podrá iniciar procedimiento para declarar la existencia de prohibición para contratar de acuerdo con </text:span><text:span text:style-name="T166">lo</text:span><text:span text:style-name="T160"> previsto en el artículo 72 de la LCSP, excluirá al licitador del procedimiento y le reclamará 250 € en concepto de penalidad. </text:span></text:p>
      <text:p text:style-name="P163"/>
      <text:p text:style-name="P163"/>
      <text:p text:style-name="P165">II. ADJUDICACIÓN Y FORMALIZACIÓN DEL CONTRATO</text:p>
      <text:p text:style-name="P163"/>
      <text:p text:style-name="P164">CLÁUSULA <text:span text:style-name="T601">10.</text:span>- PROCEDIMIENTO DE ADJUDICACIÓN Y FORMA DE TRAMITACIÓN</text:p>
      <text:p text:style-name="P148"/>
      <text:p text:style-name="P148">1.- El contrato se adjudicará aplicando el procedimiento abierto y la forma de tramitación del expediente será a fijada en el apartado 1.G <text:s/>de la FEC pudiendo ser:</text:p>
      <text:p text:style-name="P148"/>
      <text:list xml:id="list2153584784" text:style-name="L32">
        <text:list-item>
          <text:p text:style-name="P523"><text:span text:style-name="T195">Ordinaria</text:span><text:span text:style-name="T183">, conforme a l</text:span><text:span text:style-name="T195">o</text:span><text:span text:style-name="T183"> dispuesto en el artículo 116 de la LCSP.</text:span></text:p>
        </text:list-item>
        <text:list-item>
          <text:p text:style-name="P492">Urgente, según el previsto en el artículo 119 de la LCSP. En este caso deberá constar en el expediente la resolución por la que se declara y motiva esta clase de tramitación.</text:p>
          <text:p text:style-name="P492"/>
        </text:list-item>
      </text:list>
      <text:p text:style-name="P168">2.- La tramitación urgente del contrato supondrá la reducción de los plazos en la forma señalada <text:s/>en los artículos 119 y 137 de la LCSP.</text:p>
      <text:p text:style-name="P164"/>
      <text:p text:style-name="P164"/>
      <text:p text:style-name="P148"><text:span text:style-name="T328">CLÁUSULA 1</text:span><text:span text:style-name="T329">1</text:span><text:span text:style-name="T365">.- PUBLICIDAD, INFORMACIÓN Y ACLARACIONES </text:span></text:p>
      <text:p text:style-name="P148"/>
      <text:p text:style-name="P148">1.- El anuncio de la licitación se publicará en el perfil de contratante del Ayuntamiento de Vigo. Se el <text:s/>contrato está sujeto la regulación armonizada la licitación se publicará, además, previamente, en el Diario Oficial de la Unión Europea.</text:p>
      <text:p text:style-name="P148"/>
      <text:p text:style-name="P148">2.- Los licitadores podrán obtener del perfil de contratante los pliegos y toda la documentación contractual necesaria para preparar su oferta, en formato abierto y editable.</text:p>
      <text:p text:style-name="P148"/>
      <text:p text:style-name="P148">3.- <text:span text:style-name="T336">Con carácter previo a la presentación de la documentación, los licitadores podrán solicitar la aclaración de dudas sobre los pliegos y la documentación complementaria.</text:span></text:p>
      <text:p text:style-name="P170"/>
      <text:p text:style-name="P181"><text:span text:style-name="T160">Las aclaraciones y documentación podrán solicitarse, a través d</text:span><text:span text:style-name="T167">a P</text:span><text:span text:style-name="T168">lataforma de Contratación de él Sector Público</text:span><text:span text:style-name="T160">, hasta </text:span><text:span text:style-name="T169">12</text:span><text:span text:style-name="T160"> días antes de la finalización del plazo de presentación de ofertas. Estas </text:span><text:span text:style-name="T170">serán</text:span><text:span text:style-name="T160"> contestadas por el órgano de contratación, mediante respuestas que tendrán carácter vinculante y serán publicadas en el perfil de contratante como máximo 6 días antes de la finalización del citado plazo. En caso de que el procedimiento sea urgente este último plazo se reducirá a 4 días.</text:span></text:p>
      <text:p text:style-name="P170"/>
      <text:p text:style-name="P48"><text:soft-page-break/>4.- Los licitadores podrán obtener información de los deberes y disposiciones vigentes en materia fiscal, medio ambiente, empleo y condiciones laborales en los siguientes organismos:</text:p>
      <text:p text:style-name="P48"/>
      <text:list xml:id="list2002331533" text:style-name="L33">
        <text:list-item>
          <text:p text:style-name="P331">Fiscalidad: Consellería de Hacienda de la Xunta de Galicia y Agencia Estatal de Administración Tributaria.</text:p>
        </text:list-item>
        <text:list-item>
          <text:p text:style-name="P331">Protección del medio ambiente: Consellería de Medio ambiente y Ordenación del territorio de la Xunta de Galicia y la Agencia Europea del medio ambiente (AEMA).</text:p>
        </text:list-item>
        <text:list-item>
          <text:p text:style-name="P331">Protección del empleo, condiciones de trabajo y prevención de riesgos laborales e inserción sociolaboral de personas con discapacidad: Consellería de Trabajo y Bienestar de la Xunta de Galicia y Fundación para la prevención de riesgos laborales del Estado y el Instituto Nacional de Seguridad, Salud y Bienestar en el Trabajo.</text:p>
        </text:list-item>
      </text:list>
      <text:p text:style-name="P148"/>
      <text:p text:style-name="P163"/>
      <text:p text:style-name="P164">CLÁUSULA 1<text:span text:style-name="T601">2</text:span>.- COMUNICACIONES Y NOTIFICACIONES</text:p>
      <text:p text:style-name="P164"/>
      <text:p text:style-name="P168">1.- Las comunicaciones entre el Ayuntamiento y los licitadores se realizarán a través de la dirección de correo electrónico <text:span text:style-name="T536">señalado por los licitadores,</text:span> sin perjuicio de la publicidad de los actos emitidos, cuando legalmente proceda, y de la práctica de las notificación exigidas por la Ley 9/2017 en la forma prevista en su disposición adicional 15ª.</text:p>
      <text:p text:style-name="P168"/>
      <text:p text:style-name="P169">2.- Las notificaciones se practicarán por medios electrónicos el mismo día de la publicación de su contenido en el perfil de contratante. Cuando en ellas se señale algún plazo para la práctica de alguna actuación por el destinatario, este se computará desde la fecha de publicación en el perfil de contratante.</text:p>
      <text:p text:style-name="P169"/>
      <text:p text:style-name="P130"><text:span text:style-name="T699">3.- Para</text:span><text:span text:style-name="T700"> </text:span><text:span text:style-name="T699">est</text:span><text:span text:style-name="T701">o</text:span><text:span text:style-name="T700">s </text:span><text:span text:style-name="T699">efectos, los licitadores deberán designar en la Plataforma de Contratación del Sector Público </text:span><text:span text:style-name="Strong_20_Emphasis"><text:span text:style-name="T651">(PLACSP)</text:span></text:span><text:span text:style-name="T699"> una </text:span><text:span text:style-name="T700">dirección</text:span><text:span text:style-name="T699"> de correo electrónico.</text:span></text:p>
      <text:p text:style-name="P163"/>
      <text:p text:style-name="P163"/>
      <text:p text:style-name="P200"><text:span text:style-name="T276">CLÁUSULA </text:span><text:span text:style-name="T277">1</text:span><text:span text:style-name="T278">3</text:span><text:span text:style-name="T277">.- <text:s/>PRESENTACIÓN D</text:span><text:span text:style-name="T280">e </text:span><text:span text:style-name="T279">Las PROPOSICIONES</text:span></text:p>
      <text:p text:style-name="P148"/>
      <text:p text:style-name="P86"><text:span text:style-name="T415">1.- </text:span><text:span text:style-name="T183">La documentación </text:span><text:span text:style-name="T198">se presentará dentro del plazo fijado en el anuncio de la licitación, </text:span><text:span text:style-name="T183">en formato electrónico, </text:span><text:span text:style-name="T204">ajustándose</text:span><text:span text:style-name="T183"> a las especificaciones </text:span><text:span text:style-name="T198">d</text:span><text:span text:style-name="T199">e </text:span><text:span text:style-name="T183">las disposiciones adicionales 15ª y 16ª de la LCSP.</text:span></text:p>
      <text:p text:style-name="P52"/>
      <text:p text:style-name="P53">2.- Las proposiciones de los interesados deberán ajustarse a l<text:span text:style-name="T714">o</text:span> previsto en el pliego de cláusulas administrativas particulares y su presentación supondrá la aceptación incondicionada de su contenido, así como la autorización para consultar los datos recogidos en el Registro Oficial de Licitadores y Empresas Clasificadas del sector público, o en las listas oficiales de operadores económicos de un Estado miembro de la UE (artículo 139.1).</text:p>
      <text:p text:style-name="P53"/>
      <text:p text:style-name="P49">3.- Las proposiciones serán secretas. Se arbitrarán las herramientas que garanticen que solamente las personas autorizadas puedan acceder a los datos y a la documentación <text:soft-page-break/>transmitida cuando finalice el plazo especificado.</text:p>
      <text:p text:style-name="P150"/>
      <text:p text:style-name="P151">4.- Cada licitador no podrá presentar más de una proposición, sin perjuicio de la admisibilidad de variantes cuando así se establezca en el apartado 8.A de las FEC, con los requisitos mínimos, modalidades y características que se fijan en los apartados 8.B, C y D de la FEC. En todo caso, las variantes propuestas deberán tener relación directa con el objeto del contrato.</text:p>
      <text:p text:style-name="P151"/>
      <text:p text:style-name="P151">Tampoco podrá suscribir ninguna propuesta en unión temporal con otros s<text:span text:style-name="T722">i lo hizo</text:span> individualmente o figurar en más de una unión temporal. </text:p>
      <text:p text:style-name="P131"><text:span text:style-name="Strong_20_Emphasis"><text:span text:style-name="T649"/></text:span></text:p>
      <text:p text:style-name="P131"><text:span text:style-name="Strong_20_Emphasis"><text:span text:style-name="T650">La infracción de estas normas dará lugar a la no admisión de todas las propuestas por él suscritas.</text:span></text:span></text:p>
      <text:p text:style-name="P152"/>
      <text:p text:style-name="P44"><text:span text:style-name="T702">5</text:span><text:span text:style-name="T703">.-</text:span><text:span text:style-name="T645"> </text:span><text:span text:style-name="T285">La presentación </text:span><text:span text:style-name="Strong_20_Emphasis"><text:span text:style-name="T286">de las proposiciones de este procedimiento se realizará a través de la </text:span></text:span><text:span text:style-name="Strong_20_Emphasis"><text:span text:style-name="T287">P</text:span></text:span><text:span text:style-name="Strong_20_Emphasis"><text:span text:style-name="T286">lataforma </text:span></text:span><text:span text:style-name="Strong_20_Emphasis"><text:span text:style-name="T287">de Contratación del Sector Público </text:span></text:span><text:span text:style-name="Strong_20_Emphasis"><text:span text:style-name="T288">(PLACSP)</text:span></text:span><text:span text:style-name="Strong_20_Emphasis"><text:span text:style-name="T287"> </text:span></text:span><text:span text:style-name="Strong_20_Emphasis"><text:span text:style-name="T292">(</text:span></text:span><text:a xlink:type="simple" xlink:href="https://contrataciondelestado.es/" text:style-name="Internet_20_link" text:visited-style-name="Visited_20_Internet_20_Link"><text:span text:style-name="Strong_20_Emphasis"><text:span text:style-name="T645">https://contrataciondelestado.es</text:span></text:span></text:a><text:span text:style-name="Strong_20_Emphasis"><text:span text:style-name="T287">), <text:s/></text:span></text:span><text:span text:style-name="Strong_20_Emphasis"><text:span text:style-name="T289">para eso el</text:span></text:span><text:span text:style-name="Strong_20_Emphasis"><text:span text:style-name="T287"> licitador debe estar registrado </text:span></text:span><text:span text:style-name="Strong_20_Emphasis"><text:span text:style-name="T288">cómo usuario en la misma</text:span></text:span><text:span text:style-name="Strong_20_Emphasis"><text:span text:style-name="T289"> </text:span></text:span><text:span text:style-name="Strong_20_Emphasis"><text:span text:style-name="T288">.</text:span></text:span><text:span text:style-name="Strong_20_Emphasis"><text:span text:style-name="T287"> </text:span></text:span></text:p>
      <text:p text:style-name="P177"><text:span text:style-name="Strong_20_Emphasis"><text:span text:style-name="T66"/></text:span></text:p>
      <text:p text:style-name="P177"><text:span text:style-name="Strong_20_Emphasis"><text:span text:style-name="T73">La presentación se realizará </text:span></text:span><text:span text:style-name="Strong_20_Emphasis"><text:span text:style-name="T74">de conformidad con las indicaciones dadas en la Guía de los Servicios de Licitación Ele</text:span></text:span><text:span text:style-name="Strong_20_Emphasis"><text:span text:style-name="T75">c</text:span></text:span><text:span text:style-name="Strong_20_Emphasis"><text:span text:style-name="T74">trónica para </text:span></text:span><text:span text:style-name="Strong_20_Emphasis"><text:span text:style-name="T75">Empresas que podrán encontrarse en el siguiente enlace: </text:span></text:span><text:span text:style-name="Strong_20_Emphasis"><text:span text:style-name="T79">https://contrataciondelestado.es/wps/portal/guiasayuda</text:span></text:span><text:span text:style-name="Strong_20_Emphasis"><text:span text:style-name="T74">.</text:span></text:span><text:span text:style-name="Strong_20_Emphasis"><text:span text:style-name="T72"> </text:span></text:span><text:span text:style-name="Strong_20_Emphasis"><text:span text:style-name="T78">En </text:span></text:span><text:span text:style-name="Strong_20_Emphasis"><text:span text:style-name="T76">esta guía</text:span></text:span><text:span text:style-name="Strong_20_Emphasis"><text:span text:style-name="T75"> se documenta cómo el licitador debe preparar y enviar la documentación y los sobre</text:span></text:span><text:span text:style-name="Strong_20_Emphasis"><text:span text:style-name="T77">s</text:span></text:span><text:span text:style-name="Strong_20_Emphasis"><text:span text:style-name="T75"> que componen las ofertas mediante la “Herramienta de Preparación y Presentación de Ofertas”.</text:span></text:span></text:p>
      <text:p text:style-name="P176"><text:span text:style-name="Strong_20_Emphasis"><text:span text:style-name="T65"/></text:span></text:p>
      <text:p text:style-name="P177"><text:span text:style-name="Internet_20_link"><text:span text:style-name="T205">En el supuesto de que, por razones técnicas de comunicación, no pudiera hacerse efectiva la entrega de la proposición mediante el canal electrónico, </text:span></text:span><text:span text:style-name="Internet_20_link"><text:span text:style-name="T206">se obtendrá un justificante de presentación de la huella digital o resumen correspondiente de la oferta. Este justificante o resumen se entregará</text:span></text:span><text:span text:style-name="Internet_20_link"><text:span text:style-name="T205"> en el Registro General del Ayuntamiento de Vigo </text:span></text:span><text:span text:style-name="Internet_20_link"><text:span text:style-name="T207">antes de que finalice el plazo de presentación de ofertas</text:span></text:span><text:span text:style-name="Internet_20_link"><text:span text:style-name="T208">. Se la presentación en el Registro General no fuera posible, el </text:span></text:span><text:span text:style-name="Internet_20_link"><text:span text:style-name="T206">justificante</text:span></text:span><text:span text:style-name="Internet_20_link"><text:span text:style-name="T208"> se enviará al correo de Contratación: </text:span></text:span><text:a xlink:type="simple" xlink:href="mailto:contratacion@vigo.org" text:style-name="Internet_20_link" text:visited-style-name="Visited_20_Internet_20_Link"><text:span text:style-name="Internet_20_link"><text:span text:style-name="T402">contratacion@vigo.org</text:span></text:span></text:a></text:p>
      <text:p text:style-name="P9"><text:span text:style-name="Internet_20_link"><text:span text:style-name="T155"/></text:span></text:p>
      <text:p text:style-name="P9"><text:span text:style-name="Internet_20_link"><text:span text:style-name="T155">El </text:span></text:span><text:span text:style-name="Internet_20_link"><text:span text:style-name="T156">licitador, en este supuesto, </text:span></text:span><text:span text:style-name="Internet_20_link"><text:span text:style-name="T157">p</text:span></text:span><text:span text:style-name="Internet_20_link"><text:span text:style-name="T156">resentará los sobre</text:span></text:span><text:span text:style-name="Internet_20_link"><text:span text:style-name="T158">s</text:span></text:span><text:span text:style-name="Internet_20_link"><text:span text:style-name="T156"> en soporte electrónico en el</text:span></text:span><text:span text:style-name="Internet_20_link"><text:span text:style-name="T155"> </text:span></text:span><text:span text:style-name="Internet_20_link"><text:span text:style-name="T157">Registro General</text:span></text:span><text:span text:style-name="Internet_20_link"><text:span text:style-name="T155"> en el plazo de las 24 horas posteriores a la fecha límite de presentación de las proposiciones. </text:span></text:span></text:p>
      <text:p text:style-name="P9"><text:span text:style-name="Internet_20_link"><text:span text:style-name="T159"/></text:span></text:p>
      <text:p text:style-name="P177"><text:span text:style-name="Internet_20_link"><text:span text:style-name="T209">En ningún caso deberán presentarse documentos no encriptados. </text:span></text:span><text:span text:style-name="Internet_20_link"><text:span text:style-name="T227">La presentación de documentos no encriptados de los que pudiera conocerse su contenido antes del correspondiente acto de apertura dará lugar a la no admisión del licitador</text:span></text:span><text:span text:style-name="Internet_20_link"><text:span text:style-name="T209">.</text:span></text:span></text:p>
      <text:p text:style-name="P176"><text:span text:style-name="Strong_20_Emphasis"><text:span text:style-name="T65"/></text:span></text:p>
      <text:p text:style-name="P163"/>
      <text:p text:style-name="P132"><text:span text:style-name="T318">CLÁUSULA </text:span>1<text:span text:style-name="T601">4</text:span>.- <text:span text:style-name="T599">C</text:span>ONT<text:span text:style-name="T714">EN</text:span>IDO DE LOS SOBRES </text:p>
      <text:p text:style-name="P280"/>
      <text:p text:style-name="P118"><text:span text:style-name="T421">1.- </text:span><text:span text:style-name="T415">Para tomar parte en la licitación será preciso que el interesado </text:span><text:span text:style-name="T422">aporte</text:span><text:span text:style-name="T415"> la documentación distribuida en tres sobres o archivos electrónicos: 1) SOBRE A: DOCUMENTACIÓN </text:span><text:span text:style-name="T423">PERSONAL</text:span><text:span text:style-name="T415">; 2) SOBRE B: PROPOSICIÓN EVALUABLE MEDIANTE JUICIO DE VALOR y 3) SOBRE C: PROPOSICIÓN EVALUABLE MEDIANTE FÓRMULA.</text:span></text:p>
      <text:p text:style-name="P99"/>
      <text:p text:style-name="P50">No obstante, en los procedimientos en los que la totalidad de los criterios de adjudicación sean evaluables mediante fórmula, únicamente se presentarán dos sobres: el sobre A, con <text:soft-page-break/>la documentación <text:span text:style-name="T600">personal</text:span> y el sobre C, que contendrá el modelo de proposición que figura en el apartado 6.B de las FEC.</text:p>
      <text:p text:style-name="P153"/>
      <text:p text:style-name="P159">2.- En el interior de cada sobre o archivo electrónico se hará constar el índice de su contenido, enunciado numéricamente. La documentación incluida en cada sobre o archivo electrónico deberá estar paginada.</text:p>
      <text:p text:style-name="P153"/>
      <text:p text:style-name="P160">3.- El contenido de los sobres será el siguiente:</text:p>
      <text:p text:style-name="P222"/>
      <text:p text:style-name="P254">A) SOBRE A: DOCUMENTACIÓN <text:span text:style-name="T537">PERSONAL</text:span></text:p>
      <text:p text:style-name="P100"/>
      <text:p text:style-name="P255">Se presentará el Documento Europeo Único de Contratación (DEUC) <text:span text:style-name="T538">y el Anexo II </text:span>y, en su caso, la declaración responsable del Anexo III de concurrir <text:span text:style-name="T539">las</text:span> circunstancias en ella previstas. </text:p>
      <text:p text:style-name="P258"/>
      <text:p text:style-name="P258">S<text:span text:style-name="T714">i</text:span> el procedimiento comprende varios lotes para los que se e<text:span text:style-name="T714">xija</text:span><text:span text:style-name="T540"> una</text:span> solvencia diferente los licitadores deberán presentar un DEUC por cada un<text:span text:style-name="T714">o</text:span> de los lotes a los que se presenten.</text:p>
      <text:p text:style-name="P258"/>
      <text:p text:style-name="P261"><text:span text:style-name="T422">En </text:span><text:span text:style-name="T424">el caso de que varios empresarios concurran agrupados en una unión temporal, se </text:span><text:span text:style-name="T435">aportará</text:span><text:span text:style-name="T424"> el compromiso de constitución en UTE previsto en el Anexo II y el DEUC por cada empresa participante.</text:span></text:p>
      <text:p text:style-name="P259"/>
      <text:p text:style-name="P261"><text:span text:style-name="T425">Asimismo, </text:span><text:span text:style-name="T422">e</text:span><text:span text:style-name="T425">n </text:span><text:span text:style-name="T358">los casos </text:span><text:span text:style-name="T359">en los que el</text:span><text:span text:style-name="T358"> empresario </text:span><text:span text:style-name="T61">recurra</text:span><text:span text:style-name="T358"> </text:span><text:span text:style-name="T359">a la</text:span><text:span text:style-name="T358"> solvencia </text:span><text:span text:style-name="T359">y medios</text:span><text:span text:style-name="T358"> d</text:span><text:span text:style-name="T360">e ot</text:span><text:span text:style-name="T359">ras </text:span><text:span text:style-name="T358">empresas, deberá incluir el compromiso escrito de estas entidades para tal efecto, conforme al modelo previsto en el Anexo III de este pliego </text:span><text:span text:style-name="T361">y cada </text:span><text:span text:style-name="T358">una de ellas deberá presentar un </text:span><text:span text:style-name="T362">DEUC</text:span><text:span text:style-name="T358">.</text:span></text:p>
      <text:p text:style-name="P100"/>
      <text:p text:style-name="P102"/>
      <text:list xml:id="list3913689714" text:style-name="WW8Num27">
        <text:list-item>
          <text:list>
            <text:list-header>
              <text:p text:style-name="P378">B) SOBRE B: PROPOSICIÓN EVALUABLE MEDIANTE JUICIO DE VALOR</text:p>
            </text:list-header>
          </text:list>
        </text:list-item>
      </text:list>
      <text:p text:style-name="P283"/>
      <text:p text:style-name="P255">Incluirá aquellos documentos que sean precisos para la valoración de los criterios que dependan de un juicio de valor.</text:p>
      <text:p text:style-name="P260"/>
      <text:p text:style-name="P265"><text:span text:style-name="T63">Los</text:span><text:span text:style-name="T62"> licitadores podrán designar c</text:span><text:span text:style-name="T63">o</text:span><text:span text:style-name="T62">mo confidencial parte de la información facilitada por ellos </text:span><text:span text:style-name="T64">en este sobre</text:span><text:span text:style-name="T62">, en especial, con respecto a los secretos técnicos o comerciales y a sus aspectos confidenciales. </text:span></text:p>
      <text:p text:style-name="P262"/>
      <text:p text:style-name="P262">Podrá solicitarse la confidencialidad de la documentación en la que concurra alguna de las siguientes circunstancias:</text:p>
      <text:p text:style-name="P201"/>
      <text:list xml:id="list3241051255" text:style-name="WWNum2">
        <text:list-item>
          <text:p text:style-name="P640"><text:span text:style-name="Emphasis"><text:span text:style-name="T87">Q</text:span></text:span><text:span text:style-name="Emphasis"><text:span text:style-name="T86">ue comporte una ventaja competitiva para la empresa. </text:span></text:span></text:p>
        </text:list-item>
        <text:list-item>
          <text:p text:style-name="P640"><text:span text:style-name="Emphasis"><text:span text:style-name="T87">Q</text:span></text:span><text:span text:style-name="Emphasis"><text:span text:style-name="T86">ue se trate de una información verdaderamente reservada, es decir, desconocida por terceros.</text:span></text:span></text:p>
        </text:list-item>
        <text:list-item>
          <text:p text:style-name="P641"><text:span text:style-name="Emphasis"><text:span text:style-name="T86">Q</text:span></text:span><text:span text:style-name="Emphasis"><text:span text:style-name="T403">ue represente un valor estratégico para la empresa y pueda afectar a su competencia en el comprado.</text:span></text:span></text:p>
        </text:list-item>
      </text:list>
      <text:p text:style-name="P282"><text:soft-page-break/></text:p>
      <text:p text:style-name="P266"><text:span text:style-name="T48">No resultan admisibles las declaraciones genéricas de confidencialidad de todos los documentos o datos de la oferta, ni de los documentos que sean públicamente accesibles.</text:span><text:span text:style-name="T541"> De formularse una declaración genérica de confidencialidad, no será admitida.</text:span></text:p>
      <text:p text:style-name="P263"/>
      <text:p text:style-name="P264">La solicitud de confidencialidad deberá reflejarse claramente, sobreimpresa, al margen o de cualquier otra forma claramente identificable en el propio documento que tenga tal condición. </text:p>
      <text:p text:style-name="P206"/>
      <text:p text:style-name="P267">Para que el órgano de contratación acepte la solicitud de confidencialidad y a declare, deberán indicarse los motivos que a justifiquen. </text:p>
      <text:p text:style-name="P263"/>
      <text:p text:style-name="P268">El órgano de contratación no podrá divulgar la información declarada confidencial sin el consentimiento del licitador.</text:p>
      <text:p text:style-name="P284"/>
      <text:p text:style-name="P255">La Mesa, en resolución motivada, excluirá de la licitación las proposiciones en las que concurra alguna de las siguientes circunstancias: </text:p>
      <text:p text:style-name="P54"/>
      <text:list xml:id="list982696417" text:style-name="WW8Num76">
        <text:list-item>
          <text:p text:style-name="P332">La incorporación a este sobre d<text:span text:style-name="T544">e información relativa a los </text:span>criterios que puedan valorarse mediante cifras o porcentajes obtenidos a través de la aplicación de fórmulas previstas en el apartado 7.B de la FEC</text:p>
        </text:list-item>
        <text:list-item>
          <text:p text:style-name="P536">La falta de presentación de los documentos exigidos en el apartado 6.A de la FEC</text:p>
        </text:list-item>
        <text:list-item>
          <text:p text:style-name="P537">Que no se ajuste al dispuesto en el pliego de prescripciones técnicas</text:p>
        </text:list-item>
      </text:list>
      <text:p text:style-name="P215"/>
      <text:list xml:id="list93411508147134" text:continue-list="list3913689714" text:style-name="WW8Num27">
        <text:list-item>
          <text:list>
            <text:list-header>
              <text:p text:style-name="P379">C) SOBRE C: PROPOSICIÓN EVALUABLE MEDIANTE FÓRMULA</text:p>
            </text:list-header>
          </text:list>
        </text:list-item>
      </text:list>
      <text:p text:style-name="P100"/>
      <text:p text:style-name="P256"><text:span text:style-name="T379">La proposición evaluable mediante fórmula deberá </text:span><text:span text:style-name="T381">ajustarse al</text:span><text:span text:style-name="T379"> modelo que se </text:span><text:span text:style-name="T381">recoge</text:span><text:span text:style-name="T379"> en el apartado 6.B de las FEC. </text:span></text:p>
      <text:p text:style-name="P54"/>
      <text:p text:style-name="P257">La Mesa, en resolución motivada, excluirá de la licitación las proposiciones en las que concurra alguna de las siguientes circunstancias: </text:p>
      <text:p text:style-name="P54"/>
      <text:list xml:id="list3431586329" text:style-name="L34">
        <text:list-item>
          <text:p text:style-name="P333">Que no guardara concordancia con la documentación examinada y admitida</text:p>
        </text:list-item>
        <text:list-item>
          <text:p text:style-name="P333">Excediera del presupuesto base de licitación</text:p>
        </text:list-item>
        <text:list-item>
          <text:p text:style-name="P333">Se apartara sustancialmente<text:span text:style-name="T134"> </text:span>del modelo establecido</text:p>
        </text:list-item>
        <text:list-item>
          <text:p text:style-name="P333">Comportara error manifiesto en el imponerte de la proposición</text:p>
        </text:list-item>
        <text:list-item>
          <text:p text:style-name="P333">Existiera reconocimiento por parte del licitador de que adolece de error o inconsistencia que a hagan inviable.</text:p>
        </text:list-item>
      </text:list>
      <text:p text:style-name="P54"/>
      <text:p text:style-name="P87"><text:span text:style-name="T426">4</text:span><text:span text:style-name="T415">.- Si así se establece en el apartado 16.F de la FEC</text:span><text:span text:style-name="T427"> </text:span><text:span text:style-name="T435">se podrá</text:span><text:span text:style-name="T415"> exigir un informe de pruebas, o un certificado expedido por alg</text:span><text:span text:style-name="T422">u</text:span><text:span text:style-name="T415">n</text:span><text:span text:style-name="T422">o</text:span><text:span text:style-name="T415"> de los “Organismos de Evaluación de la Conformidad” acreditados por la Entidad Nacional de Acreditación (ENAC) o entidad análoga a nivel europeo, cómo medio de prueba del cumplimiento de las prescripciones técnicas exigidas, de los criterios de adjudicación o de las condiciones de ejecución del contrato. </text:span><text:span text:style-name="T428">Esta documentación deberá acercarse en lo sobre B.</text:span></text:p>
      <text:p text:style-name="P54"/>
      <text:p text:style-name="P54">En caso de que el licitador no tenga acceso a dichos certificados o informes de pruebas ni a la posibilidad de obtenerlos en los plazos fijados, supletoriamente, se aceptarán por el órgano de contratación otros medios de prueba adecuados distintos a los señalados en el párrafo anterior, tales cómo un informe técnico del fabricante, siempre que la falta de acceso no sea por causa imputable al mismo y que este sirva para demostrar que el <text:soft-page-break/>objeto del contrato que proporcionará cumple con los requisitos anteriormente señalados.</text:p>
      <text:p text:style-name="P54"/>
      <text:p text:style-name="P163"/>
      <text:p text:style-name="P154"><text:span text:style-name="T328">CLÁUSULA </text:span><text:span text:style-name="T365">15.- CRITERIOS PARA La ADJUDICACIÓN DEL CONTRATO</text:span></text:p>
      <text:p text:style-name="P148"/>
      <text:p text:style-name="P148">1.- El órgano de contratación acordará la adjudicación mediante la aplicación de los criterios previstos en los apartados 7.A y 7.B de la FEC.</text:p>
      <text:p text:style-name="P148"/>
      <text:p text:style-name="P148">2.- Los criterios evaluables mediante fórmula, excepto que se fije otro sistema de valoración en el apartado 7.B de la FEC, se valorarán de la siguiente forma:</text:p>
      <text:p text:style-name="P148"/>
      <text:p text:style-name="P249"><text:span text:style-name="T365">1°.- Para valorar las bajas o aquellos criterios en los que se valore una merma de los valores propuestos por la Administración</text:span> (menor precio, menor plazo, menores consumos, etc.) con carácter previo a la aplicación de las fórmulas es preciso calcular el valor de referencia de las bajas. </text:p>
      <text:p text:style-name="P249"/>
      <text:list xml:id="list101501930" text:style-name="L35">
        <text:list-item>
          <text:p text:style-name="P605">Cálculo del valor referencia de las bajas (Vrb): </text:p>
          <text:p text:style-name="P606">El valor de la baja ofertada se obtendrá restando al valor propuesto por la Administración el valor ofertado por el licitador.</text:p>
          <text:p text:style-name="P606">Las ofertas se ordenarán por orden decreciente del valor de la baja. En función del número de ofertas admitidas que no contengan valores anormales serán descartadas para este cálculo:</text:p>
          <text:p text:style-name="P606"/>
        </text:list-item>
      </text:list>
      <text:list xml:id="list2891188217" text:style-name="L36">
        <text:list-item>
          <text:p text:style-name="P614">Entre 3 y 5 ofertas admitidas: se eliminará solo la oferta que contenga el valor más alto. </text:p>
        </text:list-item>
      </text:list>
      <text:list xml:id="list4044291775" text:style-name="L37">
        <text:list-item>
          <text:p text:style-name="P615">Entre 6 y 10 ofertas admitidas: se eliminarán las dos primeras ofertas de la lista del orden decreciente, aunque el valor de baja sea idéntico.</text:p>
        </text:list-item>
        <text:list-item>
          <text:p text:style-name="P615">Entre 11 y 15 ofertas admitidas: se eliminarán las tres primeras ofertas de la lista del orden decreciente, aunque el valor de baja sea idéntico.</text:p>
        </text:list-item>
        <text:list-item>
          <text:p text:style-name="P615">Más de 15 ofertas: se eliminarán las cuatro primeras ofertas de la lista del orden decreciente, aunque el valor de baja sea idéntico.</text:p>
          <text:p text:style-name="P466"/>
          <text:p text:style-name="P607">Entre los valores de baja no descartados será calculada la media aritmética y dicho valor constituirá el Valor referencia de las bajas (Vrb).</text:p>
          <text:p text:style-name="P607"/>
        </text:list-item>
      </text:list>
      <text:list xml:id="list93411247605253" text:continue-list="list101501930" text:style-name="L35">
        <text:list-item>
          <text:p text:style-name="P605">Para valorar bajas inferiores al Vrb <text:span text:style-name="T2">se aplicará a siguiente fórmula:</text:span></text:p>
        </text:list-item>
      </text:list>
      <text:p text:style-name="P250"/>
      <text:p text:style-name="P285">P = <text:span text:style-name="T545">0,80 * Pmx * Vof</text:span></text:p>
      <text:p text:style-name="P281"><text:span text:style-name="T365"><text:s text:c="21"/>Vrb</text:span> </text:p>
      <text:p text:style-name="P291">Donde:</text:p>
      <text:p text:style-name="P291">Pmx: puntuación máxima del criterio</text:p>
      <text:p text:style-name="P291">Vof: valor ofertado de baja</text:p>
      <text:p text:style-name="P292"><text:soft-page-break/>Vrb: valor referencia de las bajas</text:p>
      <text:p text:style-name="P286"/>
      <text:list xml:id="list93411452433784" text:continue-numbering="true" text:style-name="L35">
        <text:list-item>
          <text:p text:style-name="P605">Para valorar bajas iguales o superiores al Vrb <text:span text:style-name="T2">se aplicará a siguiente fórmula:</text:span></text:p>
          <text:p text:style-name="P605"/>
        </text:list-item>
      </text:list>
      <text:p text:style-name="P285">P = <text:span text:style-name="T317">0,80 *Pmx + </text:span><text:span text:style-name="T545">0,20 * Pmx * A</text:span></text:p>
      <text:p text:style-name="P316"><text:s text:c="30"/>B</text:p>
      <text:p text:style-name="P288"/>
      <text:p text:style-name="P290">Donde:</text:p>
      <text:p text:style-name="P290">Pmx: Puntuación máxima del criterio</text:p>
      <text:p text:style-name="P290">A: diferencia entre el valor de la baja ofertada y el Vrb</text:p>
      <text:p text:style-name="P290">B: a mayor diferencia entre el valor de bajas ofertadas y el Vrb</text:p>
      <text:p text:style-name="P287"/>
      <text:p text:style-name="P250"><text:span text:style-name="T365">2°.- Para valorar aquellos criterios en los que se valore un aumento de los valores propuestos por la Administración</text:span> (aumento plazo de garantía, incrementos de personal, incremento del control de la calidad, etc.) con carácter previo a la aplicación de las fórmulas es preciso calcular el valor de referencia de los incrementos.</text:p>
      <text:p text:style-name="P287"/>
      <text:list xml:id="list1948061168" text:style-name="L38">
        <text:list-item>
          <text:p text:style-name="P460">Cálculo del valor referencia de los incrementos (Vri): </text:p>
        </text:list-item>
      </text:list>
      <text:p text:style-name="P132"/>
      <text:p text:style-name="P287">El valor del incremento ofertado se obtendrá restando al valor ofertado por el licitador el valor propuesto por la Administración.</text:p>
      <text:p text:style-name="P287"/>
      <text:p text:style-name="P287">Las ofertas se ordenarán por orden decreciente del valor del incremento. En función del número de ofertas admitidas, por cada fracción de 5 ofertas admitidas, serán descartadas para este cálculo:</text:p>
      <text:p text:style-name="P287"/>
      <text:list xml:id="list2390187376" text:style-name="L39">
        <text:list-item>
          <text:p text:style-name="P467">entre 3 y 5 ofertas admitidas: se eliminará solo la oferta que contenga el valor más alto. </text:p>
        </text:list-item>
        <text:list-item>
          <text:p text:style-name="P467">entre 6 y 10 ofertas admitidas: se eliminarán las dos primeras ofertas de la lista del orden decreciente, aunque el valor del incremento sea idéntico.</text:p>
        </text:list-item>
        <text:list-item>
          <text:p text:style-name="P467">entre 11 y 15 ofertas admitidas: se eliminarán las tres primeras ofertas de la lista del orden decreciente, aunque el valor del incremento sea idéntico.</text:p>
        </text:list-item>
        <text:list-item>
          <text:p text:style-name="P467">más de 15 ofertas: se eliminarán las cuatro primeras ofertas de la lista del orden decreciente, aunque el valor del incremento sea idéntico.</text:p>
        </text:list-item>
      </text:list>
      <text:p text:style-name="P287"/>
      <text:p text:style-name="P287">Entre los valores de incremento no descartados será calculada la media aritmética y dicho valor constituirá el Valor referencia de los incrementos (Vri).</text:p>
      <text:p text:style-name="P141"/>
      <text:list xml:id="list93412457371207" text:continue-list="list1948061168" text:style-name="L38">
        <text:list-item>
          <text:p text:style-name="P460">Para valorar incrementos inferiores al Vri <text:span text:style-name="T2">se aplicará a siguiente</text:span> fórmula: </text:p>
        </text:list-item>
      </text:list>
      <text:p text:style-name="P132"/>
      <text:p text:style-name="P289">P = <text:span text:style-name="T545">0,80 * Pmx * Vof</text:span></text:p>
      <text:p text:style-name="P289"><text:soft-page-break/><text:s text:c="8"/>Vri </text:p>
      <text:p text:style-name="P287">Donde:</text:p>
      <text:p text:style-name="P287">Pmx: puntuación máxima del criterio</text:p>
      <text:p text:style-name="P287">Vof: valor ofertado de incremento</text:p>
      <text:p text:style-name="P287">Vri: valor referencia de los incrementos</text:p>
      <text:p text:style-name="P132"/>
      <text:list xml:id="list93411610655922" text:continue-numbering="true" text:style-name="L38">
        <text:list-item>
          <text:p text:style-name="P460">Para valorar incrementos iguales o superiores al Vri <text:span text:style-name="T2">se aplicará</text:span> <text:span text:style-name="T2">a siguiente</text:span> fórmula: </text:p>
        </text:list-item>
      </text:list>
      <text:p text:style-name="P253"/>
      <text:p text:style-name="P317">P =<text:span text:style-name="T317"> 0,80 *Pmx + </text:span><text:span text:style-name="T545">0,20 * Pmx * A</text:span></text:p>
      <text:p text:style-name="P317"><text:s text:c="15"/>B</text:p>
      <text:p text:style-name="P287">Donde:</text:p>
      <text:p text:style-name="P287">Pmx: Puntuación máxima del criterio</text:p>
      <text:p text:style-name="P287">A: diferencia entre el valor del incremento ofertado y el Vri</text:p>
      <text:p text:style-name="P287">B: a mayor diferencia entre el valor de incremento ofertadas y el Vri</text:p>
      <text:p text:style-name="P287"/>
      <text:p text:style-name="P204"><text:span text:style-name="T135">3.- Las fórmulas solo atardecer de aplicación para valorar ofertas admitidas. </text:span><text:span text:style-name="T379">Las ofertas anormalmente bajas</text:span><text:span text:style-name="T135"> de acuerdo con lo establecido en la cláusula</text:span><text:span text:style-name="T147"> 1</text:span><text:span text:style-name="T150">6</text:span><text:span text:style-name="T147"> </text:span><text:span text:style-name="T135">de este pliego, no serán objeto de valoración. Tampoco serán de aplicación cuando en el procedimiento solo exista un licitador admitido. En este caso se le otorgará la máxima puntuación sin necesidad de aplicar la fórmula.</text:span></text:p>
      <text:p text:style-name="P148"/>
      <text:p text:style-name="P148">4.- <text:s/>En la aplicación de las fórmulas solo se tendrán en cuenta dos decimales.</text:p>
      <text:p text:style-name="P148"/>
      <text:p text:style-name="P148">5.- Los eventuales empates se resolverán en el primero lugar a favor de las proposiciones presentadas por aquellas empresas que, en el momento de acreditar su solvencia técnica, tengan en su personal un número de trabajadores con discapacidad superior al impuesto por la normativa vigente. Para acreditar esta circunstancia será preciso presentar los contratos de trabajo y documentos de cotización a la Seguridad Social de los trabajadores discapacitados. Si esta circunstancia concurriera en varias de las empresas empatadas, tendrá preferencia en la adjudicación del contrato el licitador que disponga de mayor porcentaje de trabajadores fijos con discapacidad en su plantel.</text:p>
      <text:p text:style-name="P148"/>
      <text:p text:style-name="P148">Se continuara el empate se aplicarán el resto de los criterios de desempate regulados en el artículo 147 de la LCSP según el orden que en él se establece.</text:p>
      <text:p text:style-name="P163"/>
      <text:p text:style-name="P148"><text:span text:style-name="T328">CLÁUSULA </text:span><text:span text:style-name="T365">1</text:span><text:span text:style-name="T369">6</text:span><text:span text:style-name="T365">.-</text:span> <text:span text:style-name="T365">CRITERIOS PARA La CONSIDERACIÓN DE OFERTAS ANORMALMENTE BAJAS </text:span></text:p>
      <text:p text:style-name="P148"/>
      <text:p text:style-name="P54">1.- Se considerará que la proposición contiene ofertas anormalmente bajas en los siguientes casos:</text:p>
      <text:p text:style-name="P54"/>
      <text:list xml:id="list874854807" text:style-name="WW8Num73">
        <text:list-item>
          <text:p text:style-name="P360"><text:span text:style-name="T397">S</text:span><text:span text:style-name="T398">i</text:span><text:span text:style-name="T397"> el contrato debe adjudicarse teniendo en cuenta el precio cómo único </text:span><text:soft-page-break/><text:span text:style-name="T397">criterio de valoración</text:span><text:span text:style-name="T379">, </text:span><text:span text:style-name="T382">se aplicarán</text:span><text:span text:style-name="T379"> los parámetros objetivos que se prevean reglamentariamente. </text:span></text:p>
        </text:list-item>
        <text:list-item>
          <text:p text:style-name="P334"><text:span text:style-name="T365">Cuando la adjudicación deba hacerse teniendo en cuenta más de un criterio de adjudicación</text:span>, se considerará que son ofertas anormalmente bajas aquellas en las que la baja sobre el presupuesto de licitación sea superior al valor resultante de la suma de diez puntos porcentuales del valor de la media aritmética de las bajas ofertadas en valor porcentual. </text:p>
        </text:list-item>
      </text:list>
      <text:p text:style-name="P54"/>
      <text:p text:style-name="P239"><text:span text:style-name="T267">Las ofertas se ordenarán por orden decreciente del valor de la baja. </text:span>Para el cálculo de la media aritmética de las bajas serán descartadas las siguientes ofertas:</text:p>
      <text:p text:style-name="P239"/>
      <text:list xml:id="list2125920896" text:style-name="L40">
        <text:list-item>
          <text:p text:style-name="P468">entre 3 y 5 ofertas admitidas: se eliminará solo la oferta que contenga el valor más alto. </text:p>
        </text:list-item>
        <text:list-item>
          <text:p text:style-name="P468">entre 6 y 10 ofertas admitidas: se eliminarán la oferta que contenga el valor más alto y a que contenga el valor más bajo.</text:p>
        </text:list-item>
        <text:list-item>
          <text:p text:style-name="P468">entre 11 y 15 ofertas admitidas: se eliminarán las dos ofertas que contengan el valor más alto, aunque el valor de baja sea idéntico y a que contenga el valor más bajo.</text:p>
        </text:list-item>
        <text:list-item>
          <text:p text:style-name="P468">más de 15 ofertas: se eliminarán las dos ofertas que contengan el valor más alto, aunque el valor de baja sea idéntico y las dos ofertas que contengan el valor más bajo.</text:p>
        </text:list-item>
      </text:list>
      <text:p text:style-name="P239"/>
      <text:p text:style-name="P239">Entre los valores de baja en euros no descartados será calculada la media aritmética y dicho valor constituirá la media aritmética de las bajas ofertadas. Será calculado en valor porcentual y se aplicará con dos decimales. </text:p>
      <text:p text:style-name="P241"/>
      <text:p text:style-name="P54">2.- En el apartado 7.D de las FEC podrán fijarse otros criterios para determinar cuando las ofertas son anormalmente bajas.</text:p>
      <text:p text:style-name="P54"/>
      <text:p text:style-name="P54">3.- Cuando aplicando estos criterios, la Mesa de Contratación identifique una el varias ofertas incursas en presunción de anormalidad, se le notificará al licitador y se le concederá audiencia por un plazo de tres días hábiles para que justifique la valoración de la oferta y precise sus condiciones de acuerdo con el establecido en el artículo 149 de la LCSP.</text:p>
      <text:p text:style-name="P54"/>
      <text:p text:style-name="P54">4.- A la vista de la justificación presentada y del informe del servicio gestor, la Mesa de Contratación deberá proponer al órgano de contratación la aceptación o rechazo de la citada proposición por no poder ser cumplida a consecuencia de la inclusión de valores anormales. En este último caso, el órgano de contratación tendrá que excluirla del proceso de licitación.</text:p>
      <text:p text:style-name="P54"/>
      <text:p text:style-name="P54">5.- De conformidad con lo dispuesto en el artículo <text:s/>149.4 de la LCSP, el órgano de contratación, en todo caso, rechazará las ofertas se comprueba que son anormalmente bajas porque vulneran la normativa sobre subcontratación, o no cumplen los deberes aplicables en materia medioambiental, social o laboral, nacional o internacional, incluyendo el incumplimiento de los convenios colectivos sectoriales vigentes. <text:s/></text:p>
      <text:p text:style-name="P54"/>
      <text:p text:style-name="P57">6.- Cuando presentaran ofertas empresas que pertenezcan a un mismo grupo, en el sentido del artículo 42.1 del Código de comercio, se tomará en cuenta únicamente aquella que sea más baja, y eso con independencia de que presenten su oferta en solitario o conjuntamente con otra empresa o empresas ajenas al grupo y con las cuáles concurran en unión temporal.</text:p>
      <text:p text:style-name="P91"/>
      <text:p text:style-name="P91"/>
      <text:p text:style-name="P148"><text:soft-page-break/><text:span text:style-name="T328">CLÁUSULA </text:span><text:span text:style-name="T330">17</text:span><text:span text:style-name="T365">.- APERTURA DE La DOCUMENTACIÓN Y DE Las PROPOSICIONES</text:span></text:p>
      <text:p text:style-name="P148"/>
      <text:p text:style-name="P85"><text:span text:style-name="T415">1.- La cualificación de los documentos y el examen y la valoración de las proposiciones le corresponde a la </text:span><text:span text:style-name="T437">Mesa de contratación del Ayuntamiento de Vigo</text:span><text:span text:style-name="T415">, cuya composición figura en el perfil del contratante, que se encuentra en la página </text:span><text:a xlink:type="simple" xlink:href="https://contrataciondelestado.es/wps/poc?uri=deeplink:perfilContratante&amp;idBp=MXWpfb1rXoYQK2TEfXGy%2BA%3D%3D" text:style-name="Internet_20_link" text:visited-style-name="Visited_20_Internet_20_Link"><text:span text:style-name="Internet_20_link">https://contrataciondelestado.es/wps/poc?</text:span></text:a><text:a xlink:type="simple" xlink:href="https://contrataciondelestado.es/wps/poc?uri=deeplink:perfilContratante&amp;idBp=MXWpfb1rXoYQK2TEfXGy%2BA%3D%3D" text:style-name="Internet_20_link" text:visited-style-name="Visited_20_Internet_20_Link"><text:span text:style-name="Internet_20_link">uri=deeplink:perfilContratante&amp;idBp=MXWpfb1rXoYQK2TEfXGy%2BA%3D%3D</text:span></text:a></text:p>
      <text:list xml:id="list179231628" text:style-name="L41">
        <text:list-header>
          <text:p text:style-name="P363"/>
        </text:list-header>
        <text:list-item>
          <text:p text:style-name="P335">En el plazo máximo <text:s/>de veinte días contado desde la fecha de finalización del plazo de presentación de ofertas, la Mesa se reunirá para la cualificación <text:span text:style-name="T548">de la documentación del sobre</text:span> A y <text:span text:style-name="T548">la apertura del sobre </text:span>B. <text:span text:style-name="T549">Con carácter previo a la cualificación del sobre A por la Mesa, se reunirán la Secretaría y la Presidencia para su desencriptación.</text:span></text:p>
        </text:list-item>
        <text:list-item>
          <text:p text:style-name="P335"><text:span text:style-name="T548">Cualificada la documentación del sobre </text:span>A, la Mesa declarará admitidos inicialmente a la licitación a los licitadores que hayan presentado correctamente <text:span text:style-name="T550">la documentación personal</text:span>.</text:p>
        </text:list-item>
        <text:list-item>
          <text:p text:style-name="P335">Se la Mesa de Contratación observara defectos u omisiones <text:span text:style-name="T715">e</text:span>n <text:span text:style-name="T551">el DEUC o en las declaraciones responsables que se</text:span> incluye<text:span text:style-name="T551">n</text:span> en el sobre A, o de su contenido había podido deducirse que algún de los licitadores no reúne los requisitos para ser admitido cómo licitador en este procedimiento, le notificará a los interesados esta circunstancia, concediéndoseles un plazo de tres días para que los corrijan o e<text:span text:style-name="T715">n</text:span>m<text:span text:style-name="T715">i</text:span>enden. </text:p>
        </text:list-item>
        <text:list-item>
          <text:p text:style-name="P335">A continuación se procederá a la apertura del sobre <text:span text:style-name="T365">B</text:span>. <text:s/></text:p>
        </text:list-item>
        <text:list-item>
          <text:p text:style-name="P363">La Mesa procederá a la valoración del sobre B.<text:span text:style-name="T375"> Para estos efectos, podrá solicitar los informes técnicos que estime precisos. El result</text:span>ado de la valoración <text:s/>se dará a conocer en el perfil de contratante con carácter previo al acto público de apertura del sobre C.</text:p>
        </text:list-item>
        <text:list-item>
          <text:p text:style-name="P363"><text:span text:style-name="T375">La apertura del sobre </text:span><text:span text:style-name="T490">C</text:span><text:span text:style-name="T375"> tendrá lugar, en el día y hora anunciado en el perfil de contratante. En él se dará a conocer el contenido de las proposiciones económicas de los licitadores admitidos.</text:span></text:p>
        </text:list-item>
      </text:list>
      <text:p text:style-name="P54"/>
      <text:p text:style-name="P200"><text:span text:style-name="T375">2.- La Mesa podrá acordar, motivadamente, el </text:span><text:span text:style-name="T490">rechazo de las proposiciones inicialmente admitidas</text:span><text:span text:style-name="T375">, </text:span><text:span text:style-name="T274">siempre y cuando la documentación del sobre B o del sobre C contradiga las previsiones de los pliegos.</text:span><text:span text:style-name="T375"> Esta circunstancia se le notificará al licitador rechazado a los efectos oportunos.</text:span></text:p>
      <text:p text:style-name="P54"/>
      <text:list xml:id="list93412880297217" text:continue-numbering="true" text:style-name="L41">
        <text:list-header>
          <text:p text:style-name="P609">3.- De todo el actuado se dejará constancia documental en el expediente. <text:s/></text:p>
          <text:p text:style-name="P497"/>
        </text:list-header>
      </text:list>
      <text:p text:style-name="P163"/>
      <text:p text:style-name="P132"><text:span text:style-name="T318">CLÁUSULA </text:span><text:span text:style-name="T319">18</text:span><text:span text:style-name="T318">.- CLASIFICACIÓN </text:span><text:span text:style-name="T342">DE OFERTAS</text:span></text:p>
      <text:p text:style-name="P178"/>
      <text:p text:style-name="P312">1.- La Mesa de Contratación clasificará las proposiciones presentadas de acuerdo con lo dispuesto en el artículo 150 de la LCSP y elevará a correspondiente propuesta al órgano de contratación para su aprobación. </text:p>
      <text:p text:style-name="P312"/>
      <text:p text:style-name="P313">En el acuerdo de clasificación se requerirá al licitador cuya oferta esté clasificada en <text:soft-page-break/>primero lugar, para que presente, si no la había acercado ya con anterioridad <text:span text:style-name="T606">o no figurara en un registro de contratistas</text:span>, en el plazo máximo de diez días hábiles: </text:p>
      <text:p text:style-name="P313"/>
      <text:list xml:id="list304548997" text:style-name="L42">
        <text:list-item>
          <text:p text:style-name="P616"><text:span text:style-name="T604">La documentación acreditativa de su aptitud para contratar enumerada en la cláusula 9, </text:span><text:s/>tanto del licitador como de aquellas otras empresas a cuyas capacidades se recurra <text:span text:style-name="T605">(personalidad jurídica, representación, solvencia y, en su caso, medios personales y materiales a adscribir a la ejecución del contrato, habilitación profesional o condición de centro especial de empleo o empresa de inserción).</text:span></text:p>
        </text:list-item>
        <text:list-item>
          <text:p text:style-name="P617">La acreditación de la constitución de garantía definitiva y, en su caso, complementaria, cuando así se exija en el apartado 9.B de las FEC.</text:p>
        </text:list-item>
        <text:list-item>
          <text:p text:style-name="P616"><text:span text:style-name="T13">El Anexo IV de este pliego que incluye una d</text:span><text:span text:style-name="T11">eclaración responsable designando a su delegado,</text:span><text:span text:style-name="T13"> el acuerdo </text:span><text:span text:style-name="T11">de confidencialidad y la autorización del acceso a la red del </text:span><text:span text:style-name="T14">C</text:span><text:span text:style-name="T11">oncello de Vigo</text:span><text:span text:style-name="T12">.</text:span></text:p>
        </text:list-item>
        <text:list-item>
          <text:p text:style-name="P616"><text:span text:style-name="T12">El </text:span><text:span text:style-name="T13">Anexo V de este pliego que incluye una d</text:span><text:span text:style-name="T2">eclaración de ausencia de conflicto de intereses (DACI) para los contratistas y subcontratistas</text:span><text:span text:style-name="T12">.</text:span><text:span text:style-name="T2"> </text:span></text:p>
        </text:list-item>
      </text:list>
      <text:p text:style-name="P313"><text:bookmark text:name="__DdeLink__102215_3680691168"/></text:p>
      <text:p text:style-name="P180"><text:span text:style-name="T52">2</text:span><text:span text:style-name="T51">.- </text:span><text:span text:style-name="T53">La Mesa </text:span><text:span text:style-name="T51">de Contratación calificará la documentación aportada por el licitador </text:span><text:span text:style-name="T53">clasificado en primero lugar</text:span><text:span text:style-name="T51"> y, cuando esta no sea conforme con el previsto en el artículo 140 de la LCSP y en el apartado </text:span><text:span text:style-name="T53">1</text:span><text:span text:style-name="T51"> de esta cláusula, podrá requerirle su enmienda, concediéndole </text:span><text:span text:style-name="T53">al efecto</text:span><text:span text:style-name="T51"> un plazo de tres días. </text:span></text:p>
      <text:p text:style-name="P174"/>
      <text:p text:style-name="P174">3.- Se el licitador clasificado en primero lugar no cumplimentara adecuadamente el requerimiento inicial o el requerimiento de enmienda en los plazos señalados, se entenderá que retira su oferta, y se procederá a solicitar la misma documentación al licitador siguiente, por el orden en la que quedaron clasificadas las ofertas (artículo 150.2 de la LCSP). Al licitador que no cumplimentara la documentación se le exigirá el importe del 3 por ciento del presupuesto base de licitación (IVA excluido) en concepto de penalidad.</text:p>
      <text:p text:style-name="P178"/>
      <text:p text:style-name="P179"/>
      <text:p text:style-name="P132"><text:span text:style-name="T318">CLÁUSULA </text:span><text:span text:style-name="T319">19</text:span><text:span text:style-name="T318">.- </text:span>ADJUDICACIÓN </text:p>
      <text:p text:style-name="P148"/>
      <text:p text:style-name="P314">1.- La documentación presentada por el primero clasificado será revisada por la Mesa de contratación. De resultar correcta, la Mesa formulará propuesta de adjudicación al órgano de contratación. En caso contrario, se procederá a solicitar la misma documentación al licitador siguiente, por el orden en la que quedaron clasificadas las ofertas.</text:p>
      <text:p text:style-name="P314"/>
      <text:p text:style-name="P314">2.- El contrato deberá adjudicarse en el plazo de cinco días hábiles siguientes a la recepción de la citada documentación (artículo 150.3 LCSP).</text:p>
      <text:p text:style-name="P314"/>
      <text:p text:style-name="P314">3.- El órgano de contratación deberá adoptar el acuerdo de adjudicación en los siguientes plazos:</text:p>
      <text:p text:style-name="P314"/>
      <text:list xml:id="list402804055" text:style-name="L43">
        <text:list-item>
          <text:p text:style-name="P618">15 días, a contar desde el siguiente al de apertura de las proposiciones, <text:s/>cuando el único criterio de adjudicación sea el precio.</text:p>
        </text:list-item>
        <text:list-item>
          <text:p text:style-name="P618">2 meses a computar desde la fecha de apertura de las proposiciones, cuando se fijen una pluralidad de criterios de adjudicación. <text:s/></text:p>
        </text:list-item>
      </text:list>
      <text:p text:style-name="P314"/>
      <text:p text:style-name="P314">Estos plazos se ampliarán en quince días hábiles cuando sea preciso seguir el procedimiento fijado en el artículo 149 para la justificación de las ofertas anormales <text:soft-page-break/>(artículo 158 LCSP).</text:p>
      <text:p text:style-name="P314"/>
      <text:p text:style-name="P314">4.- Se el procedimiento no se adjudicara en estos plazos, los licitadores tendrán derecho a retirar sus ofertas.</text:p>
      <text:p text:style-name="P314"/>
      <text:p text:style-name="P314">5.- La adjudicación del contrato será motivada, se notificará a los participantes en la licitación y se publicará en el perfil de contratante en un plazo máximo de 15 días (artículo 151 LCSP). </text:p>
      <text:p text:style-name="P148"/>
      <text:p text:style-name="P148"/>
      <text:p text:style-name="P148"><text:span text:style-name="T328">CLÁUSULA </text:span><text:span text:style-name="T365">2</text:span><text:span text:style-name="T370">0</text:span><text:span text:style-name="T365">.- GARANTÍAS EXIGIBLES</text:span> </text:p>
      <text:p text:style-name="P148"/>
      <text:p text:style-name="P148">1.- Podrán exigirse las siguientes garantías:</text:p>
      <text:p text:style-name="P148"/>
      <text:list xml:id="list1975663642" text:style-name="L44">
        <text:list-item>
          <text:p text:style-name="P493"><text:span text:style-name="T365">Provisional: </text:span><text:span text:style-name="T375">si así se indica en el apartado 9.A de las FEC. Cuando la contratación se presente por lotes, las garantías provisionales se presentarán solo respeto de los lotes a los que se licite. En este caso se establecerá el importe desglosado de garantías por lote.</text:span></text:p>
        </text:list-item>
        <text:list-item>
          <text:p text:style-name="P493"><text:span text:style-name="T365">Definitiva:</text:span> <text:span text:style-name="T375">al licitador clasificado en primero lugar, por un importe del 5% del precio ofertado, sin incluir el IVA. </text:span><text:span text:style-name="T492">Cuando el precio del contrato se formule en función de precios unitarios, el importe de la garantía será del 5% del presupuesto base de licitación, IVA excluido.</text:span></text:p>
        </text:list-item>
        <text:list-item>
          <text:p text:style-name="P493"><text:span text:style-name="T365">Complementaria</text:span><text:span text:style-name="T490">: </text:span><text:span text:style-name="T377">si así el exige el apartado 9.B de las FEC.</text:span></text:p>
          <text:p text:style-name="P493"/>
        </text:list-item>
      </text:list>
      <text:p text:style-name="P148">2.- Las garantías podrán constituirse en cualquier de las formas previstas en el artículo 108 de la LCSP, con los requisitos exigidos en los artículos 55 a 62 del RXLCAP. </text:p>
      <text:p text:style-name="P148"/>
      <text:p text:style-name="P204"><text:span text:style-name="T135">3.- Se admitirá la constitución de garantía definitiva mediante retención en el precio del contrato. En este caso, el primero clasificado deberá indicarlo por escrito, que se acercará con la documentación enumerada en la cláusula </text:span><text:span text:style-name="T151">18</text:span><text:span text:style-name="T147"> de este pliego</text:span><text:span text:style-name="T135">. La retención se practicará íntegramente en el primero pago. Si este fuera inferior a la cuantía de la garantía, se retendrá la cantidad restante de los siguientes pagos hasta completarla.</text:span></text:p>
      <text:p text:style-name="P148"/>
      <text:p text:style-name="P148">4.- La constitución de garantía se justificará, según sea su forma de constitución, de la siguiente manera:</text:p>
      <text:p text:style-name="P148"/>
      <text:list xml:id="list1014164547" text:style-name="L45">
        <text:list-item>
          <text:p text:style-name="P503"><text:span text:style-name="T365">En efectivo o mediante certificados de inmobilización de valores anotados públicos o privados</text:span>, con el resguardo justificativo de su depósito en la Caja del Ayuntamiento de Vigo.</text:p>
        </text:list-item>
        <text:list-item>
          <text:p text:style-name="P503">Mediante <text:span text:style-name="T365">aval</text:span>, con la presentación del documento en el que se formalice.</text:p>
        </text:list-item>
        <text:list-item>
          <text:p text:style-name="P524"><text:span text:style-name="T415">Mediante </text:span><text:span text:style-name="T437">contrato </text:span><text:span text:style-name="T438">de seguro</text:span><text:span text:style-name="T437"> de caución</text:span><text:span text:style-name="T415">, con la presentación del certificado individual </text:span><text:span text:style-name="T429">de seguro</text:span><text:span text:style-name="T415">.</text:span></text:p>
        </text:list-item>
      </text:list>
      <text:p text:style-name="P175"/>
      <text:p text:style-name="P170"><text:soft-page-break/>5.- De no cumplir este requisito por causas imputables al licitador, se entenderá que este retiró su oferta procediéndose conforme al previsto en el artículo 150.2 de la LCSP.</text:p>
      <text:p text:style-name="P170"/>
      <text:p text:style-name="P170">6.- La garantía definitiva responderá de los conceptos mencionados en el artículo 110 de la LCSP.</text:p>
      <text:p text:style-name="P170"/>
      <text:p text:style-name="P170">7.- La devolución y cancelación de las garantías se efectuará de conformidad con lo dispuesto en el artículo 111 de la LCSP.</text:p>
      <text:p text:style-name="P170"/>
      <text:p text:style-name="P175"/>
      <text:p text:style-name="P132"><text:span text:style-name="T318">CLÁUSULA </text:span>2<text:span text:style-name="T602">1</text:span>.- FORMALIZACIÓN DEL CONTRATO</text:p>
      <text:p text:style-name="P148"/>
      <text:p text:style-name="P148">1.- La formalización del contrato se efectuará en documento administrativo dentro de los quince días hábiles siguientes a la recepción por los licitadores de la notificación de la adjudicación.</text:p>
      <text:p text:style-name="P148"/>
      <text:p text:style-name="P148">2.- Podrá formalizarse también en escritura pública, la solicitud del adjudicatario, siendo en este último caso de su cargo los correspondientes gastos, conforme al artículo 153 de la LCSP.</text:p>
      <text:p text:style-name="P148"/>
      <text:p text:style-name="P148">3.- Se el contrato es susceptible de recurso especial en materia de contratación conforme al artículo 44 de la LCSP, la formalización no podrá efectuarse antes de que transcurran quince días hábiles desde que se remita la notificación de la adjudicación a los licitadores. </text:p>
      <text:p text:style-name="P148"/>
      <text:p text:style-name="P183"><text:span text:style-name="T183">4.- </text:span><text:span text:style-name="T190">S</text:span><text:span text:style-name="T200">i</text:span><text:span text:style-name="T183"> por causas imputables al adjudicatario, </text:span><text:span text:style-name="T190">d</text:span><text:span text:style-name="T200">e</text:span><text:span text:style-name="T183"> conformidad con </text:span><text:span text:style-name="T200">lo</text:span><text:span text:style-name="T183"> dispuesto en el artículo 153.4 de la LCSP, <text:s/>no se formaliza</text:span><text:span text:style-name="T200">se</text:span><text:span text:style-name="T183"> el contrato en el plazo señalado, se le exigirá el importe del 3 por ciento del presupuesto base de licitación, IVA excluido, en concepto de penalidad, que se hará efectivo en primero lugar contra la garantía definitiva, se se había constituido.</text:span></text:p>
      <text:p text:style-name="P148"/>
      <text:p text:style-name="P148">En este caso, el contrato se adjudicará al siguiente licitador, por el orden en la que quedaran clasificadas las ofertas, previa presentación de la documentación establecida en el artículo 150.2 de la LCSP.</text:p>
      <text:p text:style-name="P148"/>
      <text:p text:style-name="P181"><text:span text:style-name="T183">5.- Cuando el contrato no se formaliza</text:span><text:span text:style-name="T200">se</text:span><text:span text:style-name="T183"> por causas imputables al Ayuntamiento </text:span><text:span text:style-name="T200">se</text:span><text:span text:style-name="T183"> indemniza</text:span><text:span text:style-name="T200">rá</text:span><text:span text:style-name="T183"> </text:span><text:span text:style-name="T201">al </text:span><text:span text:style-name="T183">contratista por los daños y </text:span><text:span text:style-name="T200">pérdidas</text:span><text:span text:style-name="T183"> con la cantidad de 100 euros. </text:span></text:p>
      <text:p text:style-name="P132"/>
      <text:p text:style-name="P135"><text:span text:style-name="T318">CLÁUSULA 2</text:span><text:span text:style-name="T319">2</text:span>.- ACUERDO DE NO ADJUDICACIÓN DEL CONTRATO O DE NO FORMALIZACIÓN Y DESISTIMIENTO</text:p>
      <text:p text:style-name="P155"/>
      <text:p text:style-name="P155">1.- El órgano de contratación podrá acordar no adjudicar o no celebrar el contrato, por razones de interés público debidamente justificadas, o el desistimiento del procedimiento, basado en una infracción no enmendable de las normas de preparación del contrato o de las reguladoras del procedimiento de adjudicación, en ambos dos casos antes de la formalización del contrato. </text:p>
      <text:p text:style-name="P155"/>
      <text:p text:style-name="P155">2.- Esta circunstancia deberá ser notificada a los licitadores y comunicarse a la Comisión Europea cuando el contrato fuera anunciado en el Diario Oficial de la Unión Europea (artículo 152 de la LCSP).</text:p>
      <text:p text:style-name="P155"><text:soft-page-break/></text:p>
      <text:p text:style-name="P155">3.- En caso de que el órgano de contratación acorde no adjudicar o no celebrar el contrato, o su desistimiento, se compensará a cada un de los licitadores aptos para participar en la licitación por los gastos justificados en los que hubiera incurrido (artículo 152 LCSP). Eso no obstante, esta indemnización no superará en ningún caso la cantidad de 100 euros.</text:p>
      <text:p text:style-name="P135"/>
      <text:p text:style-name="P135"><text:span text:style-name="T318">CLÁUSULA </text:span><text:span text:style-name="T320">23</text:span>.- <text:span text:style-name="T546">CÓDIGO ÉTICO</text:span></text:p>
      <text:p text:style-name="P135"/>
      <text:p text:style-name="P145">1.- Los licitadores y contratistas, <text:span text:style-name="T716">e</text:span><text:span text:style-name="T624">n </text:span>los procedimientos de contratación, observarán los siguientes principios éticos y de conducta:</text:p>
      <text:p text:style-name="P145"/>
      <text:list xml:id="list2041681087" text:style-name="L46">
        <text:list-item>
          <text:p text:style-name="P480">Cumplir con los principios éticos y, en su caso, el código deontológico, de su profesión u oficio.</text:p>
        </text:list-item>
        <text:list-item>
          <text:p text:style-name="P481">Deberán tener una conducta <text:span text:style-name="T547">éticamente</text:span> ejemplar, absteniéndose de fomentar, <text:span text:style-name="T547">proponer o promover cualquier práctica éticamente reprobable. De tener conocimiento de prácticas de este tipo deberán ponerlo inmediatamente en conocimiento del órgano de contratación. </text:span></text:p>
        </text:list-item>
        <text:list-item>
          <text:p text:style-name="P525"><text:span text:style-name="T235">Se comprometerán a que su participación en el procedimiento sea competitiva, y </text:span><text:span text:style-name="T236">se abstendrán</text:span><text:span text:style-name="T237"> </text:span><text:span text:style-name="T235">de realizar prácticas colusorias que impidan a libre competencia concertándose para eso con otros licitadores. </text:span><text:span text:style-name="T237">De tener conocimiento de prácticas de este tipo, deberá ponerlo inmediatamente en conocimiento del órgano de contratación. </text:span></text:p>
        </text:list-item>
        <text:list-item>
          <text:p text:style-name="P525"><text:span text:style-name="T235">Comunicarán inmediatamente </text:span><text:span text:style-name="T238">al</text:span><text:span text:style-name="T235"> órgano de contratación las posibles situaciones de conflicto de intereses que </text:span><text:span text:style-name="T236">les</text:span><text:span text:style-name="T235"> afecten, o que puedan afectar a otros licitadores. </text:span></text:p>
        </text:list-item>
        <text:list-item>
          <text:p text:style-name="P480">Denunciar <text:span text:style-name="T539">al</text:span> órgano de contratación las situaciones irregulares que se produzcan en los procesos de licitación y ejecución de los contratos.</text:p>
        </text:list-item>
        <text:list-item>
          <text:p text:style-name="P482">No solicitarán, ni directa ni indirectamente, <text:span text:style-name="T539">a l</text:span><text:span text:style-name="T716">o</text:span>s cargos o empleados públicos del Ayuntamiento que influyan en la licitación, adjudicación o ejecución del contrato.</text:p>
        </text:list-item>
        <text:list-item>
          <text:p text:style-name="P482">No ofrecer<text:span text:style-name="T716">á</text:span>n ni directa ni indirectamente <text:span text:style-name="T539">a l</text:span><text:span text:style-name="T716">o</text:span>s cargos o empleados públicos del Ayuntamiento que influyan en la licitación, adjudicación o ejecución del contrato, ventajas o beneficios personales o materiales.</text:p>
        </text:list-item>
        <text:list-item>
          <text:p text:style-name="P483"><text:span text:style-name="T539">El</text:span> contratista deberá respetar el carácter confidencial de aquella información a la que tenga acceso con ocasión de la ejecución del contrato a la que se le dio el referido carácter en los pliegos o en el contrato, o que por su propia naturaleza deba ser tratada cómo tal. Este deber se mantendrá durante un plazo de cinco años desde el conocimiento de esa información, excepto que los pliegos o el contrato establezcan un plazo mayor. </text:p>
        </text:list-item>
        <text:list-item>
          <text:p text:style-name="P483">Cumplir con el Plan antifraude del Ayuntamiento de Vigo, aprobado por acuerdo de la Xunta de Gobierno Local de 11 de marzo de 2022.</text:p>
        </text:list-item>
      </text:list>
      <text:p text:style-name="P135"/>
      <text:p text:style-name="P138">2.- El incumplimiento del código ético durante el procedimiento de licitación, supondrá la exclusión de la oferta del licitador. Se el incumplimiento se produjera durante la ejecución del contrato, será causa de resolución por causa <text:soft-page-break/>imputable <text:span text:style-name="T539">al</text:span> contratista. En ambos casos será necesaria a substanciación del correspondiente procedimiento contradictorio.</text:p>
      <text:p text:style-name="P132"/>
      <text:p text:style-name="P132"/>
      <text:p text:style-name="P165">III. EJECUCIÓN DEL CONTRATO</text:p>
      <text:p text:style-name="P198"/>
      <text:p text:style-name="P163"/>
      <text:p text:style-name="P189"><text:span text:style-name="T328">CLÁUSULA </text:span><text:span text:style-name="T365">2</text:span><text:span text:style-name="T370">4</text:span><text:span text:style-name="T365">.- EJECUCIÓN DEL CONTRATO</text:span></text:p>
      <text:p text:style-name="P189"/>
      <text:p text:style-name="P189">1.- El contrato se ejecutará con su<text:span text:style-name="T716">j</text:span>eción al previsto en su clausurado, en este pliego, en el pliego de prescripciones técnicas y en la oferta del contratista, de acuerdo con las instrucciones que para su interpretación formule, en su caso, el órgano de contratación al contratista.</text:p>
      <text:p text:style-name="P189"/>
      <text:p text:style-name="P189">2.- <text:span text:style-name="T552">El</text:span> contratista deberá presentar un programa de trabajo para la ejecución del contrato <text:span text:style-name="T552">en el plazo de los 15 días siguientes al inicio de la ejecución</text:span>. <text:span text:style-name="T552">Podrá exceptuarse este deber en caso de que ya se había presentado en la oferta técnica o cuando por la naturaleza del servicio, el servicio gestor no lo considerara necesario. En este supuesto se indicará esta circunstancia en el apartado 16.I de la FEC.</text:span></text:p>
      <text:p text:style-name="P189"/>
      <text:p text:style-name="P189">3.- El órgano de contratación ostenta las facultades de inspección de las actividades desarrolladas por los contratistas durante la ejecución del contrato, en los términos y con los límites establecidos en la Ley para cada tipo de contrato.</text:p>
      <text:p text:style-name="P189"/>
      <text:p text:style-name="P189"><text:span text:style-name="T2">4.-</text:span> La ejecución del contrato se realizará a riesgo y ventura del contratista. </text:p>
      <text:p text:style-name="P189"/>
      <text:p text:style-name="P189"><text:span text:style-name="T2">5.- </text:span>El contratista será responsable de la calidad técnica de los trabajos que desarrolle y de las prestaciones realizadas, así como de las consecuencias que le sean atribuibles y que se deduzcan para la Administración o para terceros de las omisiones, errores o, en general, de la incorrecta ejecución del contrato.</text:p>
      <text:p text:style-name="P189"/>
      <text:p text:style-name="P205"><text:span text:style-name="T396">6.- </text:span><text:span text:style-name="T392">El </text:span><text:span text:style-name="T542">contratista</text:span><text:span text:style-name="T392">, deberá adoptar las siguientes medidas de carácter medioambiental durante la ejecución del servicio:</text:span></text:p>
      <text:p text:style-name="P190"/>
      <text:list xml:id="list151730898" text:style-name="L47">
        <text:list-item>
          <text:p text:style-name="P504">Minimización del consumo de agua y su reutilización.</text:p>
        </text:list-item>
        <text:list-item>
          <text:p text:style-name="P504">Minimización del consumo de recursos naturales como materias primas y de combustibles.</text:p>
        </text:list-item>
        <text:list-item>
          <text:p text:style-name="P504">Minimización de la generación de residuos peligrosos y no peligrosos así como su reutilización o reciclaje.</text:p>
        </text:list-item>
        <text:list-item>
          <text:p text:style-name="P504">Limpieza de los equipos y maquinaria utilizados para la prestación del servicio con productos no contaminantes y en lugares adecuados al efecto.</text:p>
        </text:list-item>
        <text:list-item>
          <text:p text:style-name="P505">Minimización de ruidos y vibraciones que puedan ocasionar molestias a los vecinos y trabajadores.</text:p>
        </text:list-item>
        <text:list-item>
          <text:p text:style-name="P504">Los trabajos que impliquen ruidos y vibraciones molestas se realizarán en horarios compatibles con el descanso de los ciudadanos.</text:p>
        </text:list-item>
        <text:list-item>
          <text:p text:style-name="P505">Los residuos susceptibles de reciclado se depositarán en colectores independientes para facilitar su tratamiento.</text:p>
          <text:p text:style-name="P505"/>
        </text:list-item>
      </text:list>
      <text:p text:style-name="P68"><text:soft-page-break/><text:span text:style-name="T603">7</text:span>.- En caso de que el contrato implique prestaciones directas a favor de la ciudadanía deberán cumplirse las disposiciones establecidas en el artículo 312 de la LCSP.</text:p>
      <text:p text:style-name="P68"/>
      <text:p text:style-name="P193"><text:span text:style-name="T552">8</text:span>.- Será deber del contratista indemnizar todos los daños y pérdidas que se causen a terceros a consecuencia de las operaciones que requiera la ejecución del contrato, de acuerdo con el dispuesto en el artículo 196 de la LCSP.</text:p>
      <text:p text:style-name="P193"/>
      <text:p text:style-name="P272"><text:span text:style-name="T253">En caso de que se reclame a la Administración por daños causados por el contratista en la ejecución del contrato, en el procedimiento correspondiente </text:span><text:span text:style-name="T254">el órgano de contratación</text:span><text:span text:style-name="T255"> declarará la responsabilidad imputable al contratista </text:span><text:span text:style-name="T256">le impondrá</text:span><text:span text:style-name="T301"> el abono de la indemnización al perjudicado y le indicará un plazo para el </text:span><text:span text:style-name="T302">pago.</text:span></text:p>
      <text:p text:style-name="P269">En el supuesto de incumplimiento de la citada resolución por el contratista, las cantidades determinadas por la Administración tendrán la consideración de crédito de derecho público, a los efectos de su recaudación por el órgano competente de la Administración. Las cantidades recaudadas serán objeto de entrega al perjudicado.</text:p>
      <text:p text:style-name="P68"/>
      <text:p text:style-name="P68"><text:span text:style-name="T603">9</text:span><text:span text:style-name="T3">.- En los supuestos de incumplimiento parcial, cumplimiento defectuoso o de mora en la ejecución en los que no esté prevista penalidad, o en los que estándola no cubriera los daños causados a la Administración, esta exigirá al contratista una indemnización por los daños y perjuicios causados. Para tal efecto, se seguirá el procedimiento fijado en la cláusula 39 de este pliego.</text:span></text:p>
      <text:p text:style-name="P65"/>
      <text:p text:style-name="P65"/>
      <text:p text:style-name="P184"><text:span text:style-name="T181">CLÁUSULA </text:span><text:span text:style-name="T182">2</text:span><text:span text:style-name="T181">5</text:span><text:span text:style-name="T259">.- </text:span><text:span text:style-name="T260">OBLIGACIONES</text:span><text:span text:style-name="T261"> DEL CONTRATISTA</text:span></text:p>
      <text:p text:style-name="P65"/>
      <text:p text:style-name="P194"><text:span text:style-name="T311">1</text:span><text:span text:style-name="T310">.- El contratista está obligado: </text:span></text:p>
      <text:list xml:id="list3594736848" text:style-name="L48">
        <text:list-header>
          <text:p text:style-name="P510"/>
        </text:list-header>
        <text:list-item>
          <text:p text:style-name="P526"><text:span text:style-name="T406">Al </text:span><text:span text:style-name="T405">cumplimiento de </text:span><text:span text:style-name="T407">las obligaciones</text:span><text:span text:style-name="T405"> aplicables en materia ambiental, social o laboral establecidas en el derecho de la Unión Europea, el derecho nacional, los convenios colectivos o por las disposiciones de derecho internacional ambiental, social y laboral que vinculen al Estado y en particular las establecidas en los convenios que se recogen en el Anexo V de la LCSP. El incumplimiento </text:span><text:span text:style-name="T406">de estos deberes</text:span><text:span text:style-name="T405">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este pliego y en la legislación vigente en la materia.</text:span></text:p>
        </text:list-item>
        <text:list-item>
          <text:p text:style-name="P380">A adop<text:span text:style-name="T590">tar</text:span> medidas <text:span text:style-name="T609">medios </text:span>dirigidas a prevenir, detectar, comunicar <text:span text:style-name="T590">y corregir</text:span> el fraude y la corrupción.</text:p>
        </text:list-item>
        <text:list-item>
          <text:p text:style-name="P381">Al cumplimiento de <text:span text:style-name="T716">las obligaciones</text:span> previstos en el apartado 16.B de las FEC.</text:p>
        </text:list-item>
      </text:list>
      <text:p text:style-name="P192"/>
      <text:p text:style-name="P70"><text:span text:style-name="T603">2</text:span>.- <text:span text:style-name="T554">Tendrán la consideración de</text:span><text:span text:style-name="T312"> obligaciones</text:span><text:span text:style-name="T554"> de carácter esencial, cuyo incumplimiento dará lugar a la resolución del contrato, las siguientes:</text:span></text:p>
      <text:p text:style-name="P69"/>
      <text:list xml:id="list270695942" text:style-name="L49">
        <text:list-item>
          <text:p text:style-name="P368"><text:span text:style-name="T407">La obligación</text:span><text:span text:style-name="T405"> del contratista de estar al corriente de los pagos con sus </text:span><text:soft-page-break/><text:span text:style-name="T405">subcontratistas y suministradores en el ámbito de este contrato. </text:span></text:p>
        </text:list-item>
        <text:list-item>
          <text:p text:style-name="P343">En los contratos en los que opere la cesión de datos, el deber del contratista de someterse a la normativa nacional y de la Unión Europea en materia de protección de datos. </text:p>
        </text:list-item>
        <text:list-item>
          <text:p text:style-name="P344">El cumplimiento de las prestaciones esenciales objeto del contrato.</text:p>
        </text:list-item>
        <text:list-item>
          <text:p text:style-name="P345">El deber de cumplir con la adscripción de los medios personales y materiales exigidos cómo solvencia. Este deber se entiende cumplida con la adscripción de un u otro del mismo tipo, requisitos y calidad, siendo medios substituibles.</text:p>
        </text:list-item>
      </text:list>
      <text:p text:style-name="P69"/>
      <text:p text:style-name="P69"/>
      <text:p text:style-name="P136"><text:span text:style-name="T318">CLÁUSULA 26</text:span>.- <text:span text:style-name="T588">CUMPLIMIENTO DE Los </text:span>PLAZOS <text:span text:style-name="T588">Y MORA</text:span></text:p>
      <text:p text:style-name="P156"/>
      <text:p text:style-name="P205"><text:span text:style-name="T135">1.- El </text:span><text:span text:style-name="T542">contratista</text:span><text:span text:style-name="T135"> estará obligado al cumplimiento del plazo total fijado para la ejecución del contrato, así como de los plazos parciales que, en su caso, se hayan establecido. </text:span></text:p>
      <text:p text:style-name="P156"/>
      <text:p text:style-name="P171">2.- <text:span text:style-name="T375">Cuando el contratista, por causas que le sean imputables, incurra en mora respeto del cumplimiento del plazo total o de algún o varios plazos parciales, o cuando la mora en el cumplimiento de estos últimos haga presumir razonablemente la imposibilidad de cumplir el plazo total, el Ayuntamiento podrá optar, indistintamente, por la resolución del contrato o ponerla imposición de las penalidades que se establecen</text:span><text:span text:style-name="T494"> en el art</text:span><text:span text:style-name="T495"> </text:span><text:span text:style-name="T496">193 </text:span><text:span text:style-name="T494">de la LCSP.</text:span></text:p>
      <text:p text:style-name="P69"/>
      <text:p text:style-name="P69"/>
      <text:p text:style-name="P80">CLÁUSULA 2<text:span text:style-name="T603">7</text:span>.- CONDICIONES ESPECIALES DE EJECUCIÓN</text:p>
      <text:p text:style-name="P80"/>
      <text:p text:style-name="P77">1.- <text:span text:style-name="T595">Se establecen cómo</text:span> condicion<text:span text:style-name="T716">es</text:span> especia<text:span text:style-name="T716">le</text:span><text:span text:style-name="T555">s</text:span> de ejecución, <text:span text:style-name="T595">que </text:span><text:span text:style-name="T555">tendrá</text:span><text:span text:style-name="T595">n</text:span><text:span text:style-name="T555"> la consideración de deber de carácter esencial</text:span>:</text:p>
      <text:p text:style-name="P78"/>
      <text:list xml:id="list93412453269593" text:continue-list="list270695942" text:style-name="L49">
        <text:list-item text:start-value="1">
          <text:p text:style-name="P346"><text:span text:style-name="T555">El</text:span> deber del contratista de estar al corriente de los pagos con sus subcontratistas y suministradores en el ámbito de este contrato.</text:p>
        </text:list-item>
      </text:list>
      <text:p text:style-name="P240">Al objeto de poder comprobar su cumplimiento, el contratista remitirá mensualmente con la factura los siguientes documentos:</text:p>
      <text:p text:style-name="P240"/>
      <text:list xml:id="list2760914474" text:style-name="L50">
        <text:list-item>
          <text:p text:style-name="P329">Declaración responsable de estar al corriente de pago en los plazos acordados con los subcontratistas o suministradores respeto de los trabajos ejecutados en el ámbito de la factura presentada. <text:s text:c="2"/></text:p>
        </text:list-item>
      </text:list>
      <text:p text:style-name="P240"/>
      <text:p text:style-name="P240">La administración se reserva el derecho de requerirle documentación probatoria de estos pagos siempre que el estime oportuno.</text:p>
      <text:p text:style-name="P78"/>
      <text:list xml:id="list93411492523859" text:continue-list="list93412453269593" text:style-name="L49">
        <text:list-item>
          <text:p text:style-name="P347">En los contrato<text:span text:style-name="T556">s cuya ejecución implique </text:span>la cesión de datos, el deber del contratista de someterse a la normativa nacional y de la Unión Europea en materia de protección de datos. </text:p>
        </text:list-item>
      </text:list>
      <text:p text:style-name="P79"/>
      <text:p text:style-name="P55"><text:span text:style-name="T2">2.- <text:s/>En el apartado 16.A de las FEC de este pliego podrán exigirse</text:span><text:span text:style-name="T365"> </text:span><text:span text:style-name="T15">otras </text:span><text:span text:style-name="T2">condiciones especiales de ejecución. </text:span><text:span text:style-name="T15">Se enumeran a continuación, a modo de ejemplo, las siguientes:</text:span></text:p>
      <text:p text:style-name="P80"/>
      <text:p text:style-name="P80">A.- De tipo social o relativas al empleo <text:span text:style-name="T2">tales cómo:</text:span></text:p>
      <text:p text:style-name="P58"/>
      <text:p text:style-name="P54">1°.- La inserción sociolaboral de personas con discapacidad o en riesgo de exclusión social por estar desempleadas en circunstancias que determinen una especial dificultad para acceder al empleo. </text:p>
      <text:p text:style-name="P54"/>
      <text:p text:style-name="P104"><text:span text:style-name="T379">La empresa </text:span><text:span text:style-name="T542">contratista</text:span><text:span text:style-name="T379"> tiene el deber de incorporar para la ejecución de la prestación </text:span><text:soft-page-break/><text:span text:style-name="T379">objeto del contrato, cuando menos un 20 por ciento de personas en las que concurran las citadas circunstancias. El porcentaje de inserción se computará en relación con el número total de horas que se vayan a destinar a la ejecución del contrato por los trabajadores, tanto por la empresa contratista cómo, en su caso, por los subcontratistas. Cuando en el contrato esté prevista la adjudicación por lotes, el contratista que resultara adjudicatario de dos o más lotes podrá decidir, si en las FEC no se establece previsión al respeto, la forma de cumplimiento del compromiso de contratación, y hacerlo bien de forma proporcional en cada un de los lotes o mediante su aplicación a algún o algunos de los lotes. Subsidiariamente, la empresa adjudicataria podrá acreditar su cumplimiento mediante el compromiso de subcontratación con una Empresa de Inserción o un Centro Especial de Empleo, por idéntico porcentaje respecto al presupuesto de adjudicación del contrato.</text:span></text:p>
      <text:p text:style-name="P54"/>
      <text:p text:style-name="P54">Sin perjuicio de su eventual concreción o determinación específica en las FEC, se considerarán en especial dificultad para acceder al empleo las siguientes personas:</text:p>
      <text:p text:style-name="P54"/>
      <text:list xml:id="list3189353719" text:style-name="L51">
        <text:list-item>
          <text:p text:style-name="P336">Las personas perceptoras de renta de inclusión social, o prestación de igual naturaleza. La condición de beneficiario se acreditará por certificado de los servicios sociales correspondientes.</text:p>
        </text:list-item>
        <text:list-item>
          <text:p text:style-name="P336">Las personas con discapacidad, con minusvalía reconocida igual o superior al 33%. Se acreditará con certificado expedir por el organismo oficial competente.</text:p>
        </text:list-item>
        <text:list-item>
          <text:p text:style-name="P336">Las personas desempleadas de larga duración inscritas cómo demandantes de empleo durante cuando menos 12 meses y de forma continuada. Se acreditará con certificado del correspondiente servicio público de empleo.</text:p>
        </text:list-item>
        <text:list-item>
          <text:p text:style-name="P336">Las personas mayores de 50 años inscritas cómo paradas cuando menos durante 3 meses continuados y, en particular, aquellas que no hayan cotizado el período exigido para generar derecho a la pensión de jubilación. Se acreditará con certificado del correspondiente servicio público de empleo.</text:p>
        </text:list-item>
        <text:list-item>
          <text:p text:style-name="P336">Las mujeres mayores de 30 años que accedan por primera vez al empleo. Se acreditará con certificado del correspondiente servicio público de empleo.</text:p>
        </text:list-item>
        <text:list-item>
          <text:p text:style-name="P336">Los jueves de entre 18 y 30 años de edad inscritos cómo parados durante un mínimo de 6 meses de forma continuada. Se acreditará con certificado del correspondiente servicio público de empleo.</text:p>
        </text:list-item>
        <text:list-item>
          <text:p text:style-name="P336">Los progenitores de familias monoparenta<text:span text:style-name="T716">le</text:span><text:span text:style-name="T591">s</text:span> <text:s/>inscritos cómo parados un mínimo de 3 meses de forma continuada y con descendientes a su cargo sin actividad retribuida. Se acreditará con el libro de familia, declaración jurada, así como certificado del correspondiente servicio público de empleo.</text:p>
        </text:list-item>
        <text:list-item>
          <text:p text:style-name="P336">Las personas pertenecientes a familias numerosas inscritas cómo paradas un mínimo de 3 meses de forma continuada con más de tres miembros dependientes. <text:s/>Se acreditará con el libro de familia, declaración jurada, así como certificado del correspondiente servicio público de empleo o social.</text:p>
        </text:list-item>
      </text:list>
      <text:p text:style-name="P54"/>
      <text:p text:style-name="P104"><text:span text:style-name="T379">La empresa </text:span><text:span text:style-name="T542">contratista</text:span><text:span text:style-name="T379"> comunicará los datos relativos a las personas seleccionadas, y presentará los contratos de trabajo y la copia del alta en la Seguridad Social en el plazo de un mes desde que se realicen las contrataciones del personal establecidas en esta condición de ejecución.</text:span></text:p>
      <text:p text:style-name="P54"/>
      <text:p text:style-name="P54">Se existiera el deber de subrogar al personal u otras circunstancias en el momento de <text:soft-page-break/>iniciarse la ejecución del contrato que impidieran cumplir con el porcentaje señalado, la empresa deberá contratar este perfil de personas en todas las nuevas contrataciones, bajas y</text:p>
      <text:p text:style-name="P54">relevos que precise o se produzcan hasta alcanzar el dicho porcentaje.</text:p>
      <text:p text:style-name="P54"/>
      <text:p text:style-name="P104"><text:span text:style-name="T379">Mientras dure la prestación del contrato, la empresa </text:span><text:span text:style-name="T542">contratista</text:span><text:span text:style-name="T379"> deberá presentar los TC1 y TC2 y el libro de matrícula de la empresa con carácter mensual, para que el responsable del contrato pueda comprobar el efectivo cumplimiento de esta condición. </text:span></text:p>
      <text:p text:style-name="P54"/>
      <text:p text:style-name="P104"><text:span text:style-name="T379">2°.- La empresa </text:span><text:span text:style-name="T542">contratista</text:span><text:span text:style-name="T379"> establecerá medidas que favorezcan la conciliación de la vida personal, familiar y laboral de las personas adscritas a la ejecución del contrato, conforme al establecido en la Ley orgánica 3/2007, de 22 de marzo, para la igualdad efectiva de mujeres y hombres.</text:span></text:p>
      <text:p text:style-name="P115"/>
      <text:p text:style-name="P115">3°.- Se para la ejecución del contrato se utilizaran productos susceptibles de ser fabricados en países en vías de desarrollo, el contratista deberá acreditar el respeto de los derechos laborales básicos a lo largo de toda la cadena de producción.</text:p>
      <text:p text:style-name="P54"/>
      <text:p text:style-name="P54">La empresa licitadora podrá acreditar estas circunstancias por algún de los siguientes medios:</text:p>
      <text:p text:style-name="P54"/>
      <text:list xml:id="list482369871" text:style-name="L52">
        <text:list-item>
          <text:p text:style-name="P337">Certificado de código de conducta (SA 8000 / Fair Wear Foundation, Made in Green, o equivalente).</text:p>
        </text:list-item>
        <text:list-item>
          <text:p text:style-name="P337">Certificación de auditoría social realizada por empresas externas.</text:p>
        </text:list-item>
        <text:list-item>
          <text:p text:style-name="P337">Mediante declaración responsable en la que se manifieste el cumplimiento de los estándares fijados en la Resolución 2005/2245 (IMI) del Parlamento Europeo sobre comercio justo y desarrollo.</text:p>
        </text:list-item>
      </text:list>
      <text:p text:style-name="P80"/>
      <text:p text:style-name="P80"/>
      <text:p text:style-name="P80">B.- De carácter medioambiental <text:span text:style-name="T2">tales cómo: </text:span></text:p>
      <text:p text:style-name="P54"/>
      <text:list xml:id="list1494430747" text:style-name="L53">
        <text:list-item>
          <text:p text:style-name="P338">La reducción de emisiones de gases de efecto invernadero.</text:p>
        </text:list-item>
        <text:list-item>
          <text:p text:style-name="P338">La reducción de emisiones <text:span text:style-name="T592">de partículas </text:span>contaminantes.</text:p>
        </text:list-item>
        <text:list-item>
          <text:p text:style-name="P338">La eficiencia energética y utilización de fuentes de energía renovables.</text:p>
        </text:list-item>
        <text:list-item>
          <text:p text:style-name="P338"><text:span text:style-name="T722">La</text:span> minimización de vertido al agua de las sustancias priorizadas por la Directiva Marco del Agua (2000/60/CE).</text:p>
        </text:list-item>
        <text:list-item>
          <text:p text:style-name="P338">La eliminación o reducción de la utilización de productos o sustancias peligrosas carcino<text:span text:style-name="T716">g</text:span>énicas, muta<text:span text:style-name="T716">g</text:span>énicas y tóxicas.</text:p>
        </text:list-item>
        <text:list-item>
          <text:p text:style-name="P338"><text:span text:style-name="T722">Ls</text:span> minimización del consumo de recursos naturales como materias primas, combustibles y agua.</text:p>
        </text:list-item>
        <text:list-item>
          <text:p text:style-name="P338">La mínima generación de residuos peligrosos y no peligrosos así como su reutilización o reciclaje.</text:p>
        </text:list-item>
        <text:list-item>
          <text:p text:style-name="P338">La incorporación de materiales reciclados al producto final.</text:p>
        </text:list-item>
        <text:list-item>
          <text:p text:style-name="P338">Cumplimiento de algunas etiquetas ecológicas, <text:span text:style-name="T593">tales cómo la norma </text:span>UNE-EN ESO 14006:2020 de codiseño y otros distintivos de calidad del producto o servicio.</text:p>
        </text:list-item>
        <text:list-item>
          <text:p text:style-name="P338">Reutilización y/o reciclado de envases y productos usados y su correcta eliminación a través de manager autorizado.</text:p>
        </text:list-item>
        <text:list-item>
          <text:p text:style-name="P338">Recogida selectiva de los residuos, manteniendo las diferentes fracciones separadas para su correcta gestión.</text:p>
        </text:list-item>
        <text:list-item>
          <text:p text:style-name="P338">Formación en materia medioambiental del personal destinado a la ejecución del contrato (gestión de residuos, de productos, reducción de consumos de energía y agua u otros aspectos derivados de las condiciones ambientales establecidas en el contrato).</text:p>
        </text:list-item>
        <text:list-item>
          <text:p text:style-name="P338">Elaboración de instrucciones de trabajo que contengan principalmente información <text:soft-page-break/>ambiental, de salud laboral y de seguridad y que estén accesibles en los puestos de trabajo.</text:p>
        </text:list-item>
        <text:list-item>
          <text:p text:style-name="P338"><text:span text:style-name="T593">La utilización</text:span> en la ejecución d<text:span text:style-name="T593">el</text:span> contrato de medios de transporte <text:span text:style-name="T593">y /elcomo</text:span> maquinaria <text:s/>con la menor afectación al medio ambiente.</text:p>
        </text:list-item>
      </text:list>
      <text:p text:style-name="P54"/>
      <text:p text:style-name="P45"><text:span text:style-name="T704">3</text:span><text:span text:style-name="T645">.- </text:span><text:span text:style-name="T655">El cumplimiento de estas condiciones especiales de ejecución podrá verificarse en cualquier momento por el responsable del contrato</text:span><text:span text:style-name="Strong_20_Emphasis"><text:span text:style-name="T648">, solicitando al contratista la documentación que estime pertinente. En todo caso, se comprobará esta circunstancia al tiempo de la finalización del contrato. Para estos efectos, en todos los contratos, con la última factura, el contratista presentará una memoria justificativa de este cumplimiento.</text:span></text:span></text:p>
      <text:p text:style-name="P54"/>
      <text:p text:style-name="P48"><text:span text:style-name="T557">4</text:span>.- El incumplimiento por el contratista de las condiciones especiales de ejecución del contrato podrá motivar la imposición de penalidades en los términos previstos en este pliego y en la legislación vigente en la materia.</text:p>
      <text:p text:style-name="P48"/>
      <text:p text:style-name="P67"><text:span text:style-name="T557">5</text:span>.- Todas las condiciones especiales de ejecución que formen parte del contrato serán exigidas igualmente a todos los subcontratistas que participen de su ejecución.</text:p>
      <text:p text:style-name="P67"/>
      <text:p text:style-name="P72"/>
      <text:p text:style-name="P196">CLÁUSULA 2<text:span text:style-name="T603">8</text:span>.- PERSONAL DEL CONTRATISTA</text:p>
      <text:p text:style-name="P196"/>
      <text:p text:style-name="P192">1.- La empresa contratista dispondrá en todo momento del personal preciso y adecuado para la ejecución de los servicios a su cargo en virtud de esta adjudicación, en los términos contractuales y los legalmente establecidos, y con la máxima calidad y eficiencia. En concreto, garantizará:</text:p>
      <text:p text:style-name="P192"/>
      <text:list xml:id="list4286542272" text:style-name="L54">
        <text:list-item>
          <text:p text:style-name="P530"><text:span text:style-name="T383">La cobertura permanente de los puestos de trabajo ofertados en su proposición y con sus <text:s/>correspondientes funciones. En consecuencia, el </text:span><text:span text:style-name="T542">contratista</text:span><text:span text:style-name="T383"> efectuará a su cargo e inmediatamente los relevos precisos del personal que haya asignado al servicio, por cualquier causa que se produzcan, de forma que la ejecución del contrato quede siempre asegurada. Por otro lado, en caso de que el personal ofertado resultara insuficiente para el cumplimiento de las prestaciones objeto del contrato, el </text:span><text:span text:style-name="T388">contratista</text:span><text:span text:style-name="T383"> deberá aumentarlo en número suficiente para dar la atención debida al servicio, siendo a su cargo el incremento de los costes que se produzca por tal causa.</text:span></text:p>
        </text:list-item>
        <text:list-item>
          <text:p text:style-name="P506">La categoría, formación, experiencia y aptitud profesional del personal que tenga asignados al contrato. La incapacidad demostrada de algún empleado para el servicio, podrá justificar el requerimiento de su relevo, por parte del órgano de contratación, a través del responsable del contrato.</text:p>
        </text:list-item>
      </text:list>
      <text:p text:style-name="P192"/>
      <text:p text:style-name="P205"><text:span text:style-name="T383">2.- El personal asignado al contrato dependerá exclusivamente de la empresa </text:span><text:span text:style-name="T542">contratista</text:span><text:span text:style-name="T383">, que tendrá todos los derechos y deberes inherentes a su calidad de empleador respeto del mismo, siendo la Administración contratante ajena a dichas relaciones laborales. Por consiguiente, en ningún caso podrá alegarse derecho ningún por dicho personal en relación con la Administración contratante, ni exigirse a esta responsabilidades de ninguna clase, a consecuencia de los deberes existentes entre el </text:span><text:span text:style-name="T388">contratista</text:span><text:span text:style-name="T383"> y sus empleados, aún </text:span><text:soft-page-break/><text:span text:style-name="T383">en el supuesto de que los desnudos o medidas que el empresario adopte se basen en el incumplimiento, interpretación o resolución del contrato.</text:span></text:p>
      <text:p text:style-name="P192"/>
      <text:p text:style-name="P205"><text:span text:style-name="T383">3.- El </text:span><text:span text:style-name="T542">contratista</text:span><text:span text:style-name="T383"> se compromete a retribuir adecuadamente al personal destinado al servicio con cargo al precio de la adjudicación del contrato, </text:span><text:span text:style-name="T384">c</text:span><text:span text:style-name="T399">un salario igual o superior al fijado en el convenio colectivo que resulte de aplicación al sector. El </text:span><text:span text:style-name="T400">contratista</text:span><text:span text:style-name="T401"> </text:span><text:span text:style-name="T383">asume de forma directa y no trasladable a la Administración contratante el coste de cualquier mejora en las condiciones de trabajo y/o en sus retribuciones, ya sea a consecuencia de convenios colectivos, pactos o acuerdo de cualquier índole; de manera que, en ningún caso, podrá repercutir dichas modificaciones sobre el importe a facturar por el servicio.</text:span></text:p>
      <text:p text:style-name="P192"/>
      <text:p text:style-name="P205"><text:span text:style-name="T383">4.- El </text:span><text:span text:style-name="T542">contratista</text:span><text:span text:style-name="T383"> quieta obligado, respecto a su personal destinado al servicio, al cumplimiento de la normativa laboral, de la Seguridad Social y de seguridad y salud laboral que se encuentre vigente en cada momento.</text:span></text:p>
      <text:p text:style-name="P192"/>
      <text:p text:style-name="P192">5.- En caso de accidente o perjuicio de cualquier índole ocurrido a los trabajadores con ocasión del ejercicio de sus cometidos, el contratista, con exclusión de la Administración, suspensión será el único responsable de las consecuencias que se deriven al amparo de la legislación vigente.</text:p>
      <text:p text:style-name="P192"/>
      <text:p text:style-name="P192">6.- Será deber del contratista uniformar e identificar convenientemente a todo el personal durante el tiempo que desarrolle el servicio, facilitándoles la ropa de trabajo y elementos de protección adecuados en cada caso siguiendo las directrices que al respeto le dicte el órgano de contratación. Este personal deberá disponer de algún elemento distintivo que acredite su relación con la empresa contratista.</text:p>
      <text:p text:style-name="P192"/>
      <text:p text:style-name="P192">7.- Una vez adjudicado el contrato y, en todo caso, previamente <text:span text:style-name="T560">al </text:span>inicio de su ejecución, el contratista comunicará <text:span text:style-name="T560">al</text:span> Ayuntamiento de Vigo la relación de personal que adscriba al servicio, con indicación del nombre, categoría, antigüedad y demás datos necesarios. Asimismo, si durante la ejecución del contrato se desarrollan actividades que impliquen contacto con menores, el contratista deberá acercar la certificación negativa del Registro Central de delincuentes sexuales relativa a sus trabajadores. </text:p>
      <text:p text:style-name="P192">Durante la ejecución del contrato, comunicará cualquier variación que pueda producirse con relación al personal.</text:p>
      <text:p text:style-name="P192"/>
      <text:p text:style-name="P129"><text:span text:style-name="T513">8.- </text:span><text:span text:style-name="Strong_20_Emphasis"><text:span text:style-name="T514">El contratista estará obligado a presentar mensualmente una declaración responsable de estar al corriente del pago </text:span></text:span><text:span text:style-name="Strong_20_Emphasis"><text:span text:style-name="T515">d</text:span></text:span><text:span text:style-name="Strong_20_Emphasis"><text:span text:style-name="T516">e </text:span></text:span><text:span text:style-name="Strong_20_Emphasis"><text:span text:style-name="T514">las cuotas a la Seguridad Social del personal adscrito a la prestación del servicio, </text:span></text:span><text:span text:style-name="Strong_20_Emphasis"><text:span text:style-name="T515">así como</text:span></text:span><text:span text:style-name="Strong_20_Emphasis"><text:span text:style-name="T514"> de todos sus deberes salariales </text:span></text:span><text:span text:style-name="Strong_20_Emphasis"><text:span text:style-name="T515">con el mismo, </text:span></text:span><text:span text:style-name="Strong_20_Emphasis"><text:span text:style-name="T514">de acuerdo con sus contratos y los convenios colectivos de aplicación, excepto de los que se encuentren suspendidos por la jurisdicción laboral competente. </text:span></text:span><text:span text:style-name="Strong_20_Emphasis"><text:span text:style-name="T515">El responsable del contrato podrá requerirle en cualquier momento los documentos acreditativos de estos extremos, concediéndole un plazo de cinco días hábiles para su presentación.</text:span></text:span></text:p>
      <text:p text:style-name="P192"/>
      <text:p text:style-name="P181"><text:span text:style-name="T468">9.- El contratista estará obligado a responder de los salarios </text:span><text:span text:style-name="T470">no </text:span><text:span text:style-name="T468">pagados a los trabajadores afectados por subrogación, así como de las cotizaci</text:span><text:span text:style-name="T471">ones</text:span><text:span text:style-name="T468"> a la Seguridad social devengadas, aun en caso de que se resuelva el contrato y aquellos sean subrogados por el nuevo contratista, sin que en ningún caso dicta deber corresponda a este último, en los términos establecidos en el artículo 130 de la LCSP.</text:span></text:p>
      <text:p text:style-name="P192"/>
      <text:p text:style-name="P192">10.- Antes del inicio de los trabajos el contratista tendrá que acreditar, por escrito, ante el servicio gestor del expediente, las siguientes circunstancias de acuerdo con el artículo 10 <text:soft-page-break/>del Real decreto 171/2004, de coordinación de actividades empresariales:</text:p>
      <text:p text:style-name="P192"/>
      <text:list xml:id="list689068726" text:style-name="L55">
        <text:list-item>
          <text:p text:style-name="P507">Que el contratista y sus subcontratas realizaron para el servicio objeto del contrato la evaluación de los riesgos y la planificación de su actividad preventiva.</text:p>
        </text:list-item>
        <text:list-item>
          <text:p text:style-name="P507">Que el contratista y sus subcontratas cumplieron con sus deberes en materia de información y formación respeto de los trabajadores que vayan a ejecutar los trabajos.</text:p>
        </text:list-item>
      </text:list>
      <text:p text:style-name="P196"/>
      <text:p text:style-name="P205"><text:span text:style-name="T383">11.- El contratista designará un delegado que será el único interlocutor entre la empresa y el Ayuntamiento y velará por la correcta ejecución de las prestaciones objeto del contrato, y a través del cuál se canalizarán las posibles incidencias que surjan en la ejecución del contrato. Excepto casos excepcionales debidamente justificados, el responsable municipal del contrato únicamente mantendrá relación por razón de la ejecución del mismo con el responsable designado por la empresa, sin perjuicio de la debida relación de cordialidad y colaboración con el resto del personal del </text:span><text:span text:style-name="T542">contratista</text:span><text:span text:style-name="T383"> en el desarrollo de su trabajo.</text:span></text:p>
      <text:p text:style-name="P192"/>
      <text:p text:style-name="P192">12.- A La extinción del contrato de servicios, no podrá producirse en ningún caso la consolidación de las personas que realicen los trabajos objeto del mismo cómo personal del Ayuntamiento de Vigo.</text:p>
      <text:p text:style-name="P192"/>
      <text:p text:style-name="P124">13.- Con independencia de que los pliegos incluyan o no el listado del personal que presta el servicio a contratar en el momento de la licitación, el deber de la empresa contratista de subrogarse en las relaciones de trabajo preexistentes se producirá, o no, conforme al derecho laboral. </text:p>
      <text:p text:style-name="P124"/>
      <text:p text:style-name="P124">La subrogación se produce o bien por imperativo legal o bien por establecerlo así el convenio colectivo aplicable a los trabajadores que prestan el servicio.</text:p>
      <text:p text:style-name="P124"/>
      <text:p text:style-name="P125"><text:span text:style-name="T383">14.- El contratista, en la última anualidad del contrato, a requerimiento del responsable de este, deberá acercar el listado del personal que había podido tener derecho la subrogación, </text:span><text:span text:style-name="T45">haciendo constar que tal información se facilita en cumplimiento del previsto en el artículo 130 de la LCSP.</text:span><text:span text:style-name="T383"> </text:span></text:p>
      <text:p text:style-name="P124">En el listado de personal se indicarán, como mínimo, los siguientes datos: el convenio colectivo de aplicación y los detalles de categoría profesional, tipo de contrato, jornada, fecha de antigüedad, vencimiento del contrato, salario bruto anual de cada trabajador, así como todos los pactos en vigor aplicables a los trabajadores a los que afecte la subrogación, los cuáles serán identificados únicamente por las inicial de su nombre.</text:p>
      <text:p text:style-name="P124"/>
      <text:p text:style-name="P124">El contratista presentará en el Registro General del Ayuntamiento el citado listado de personal, firmado por el representante de la empresa, que constará identificado en la misma, en el plazo de los quince días siguientes al requerimiento.</text:p>
      <text:p text:style-name="P124"/>
      <text:p text:style-name="P124">El contratista responderá de la veracidad de estos datos. En caso de que una vez producida la subrogación los costes laborales fueran superiores a los que se desprendieran de la información facilitada por el antiguo contratista al órgano de contratación, el contratista tendrá acción directa contra el antiguo contratista, de acuerdo con el dispuesto <text:soft-page-break/>en el artículo 130.5 LCSP.</text:p>
      <text:p text:style-name="P192"/>
      <text:p text:style-name="P192">15.- El dispuesto en el apartado anterior respeto de la subrogación de trabajadores resultará igualmente de aplicación a los socios trabajadores de las cooperativas cuando estos estuvieran adscritos al servicio o actividad objeto de la subrogación o cuando la empresa que viniera efectuando la prestación objeto del contrato a adjudicar fuera un Centro Especial de Empleo, respeto de las personas con discapacidad que vinieran desarrollando su actividad en la ejecución del referido contrato y tuvieran derecho de subrogación.</text:p>
      <text:p text:style-name="P192"/>
      <text:p text:style-name="P163">CLÁUSULA <text:span text:style-name="T603">29</text:span>.- CUMPLIMIENTO DE La NORMATIVA RELATIVA A La PROTECCIÓN DE DATOS DE CARÁCTER PERSONAL</text:p>
      <text:p text:style-name="P163"/>
      <text:p text:style-name="P205"><text:span text:style-name="T385">1.- El </text:span><text:span text:style-name="T542">contratista</text:span><text:span text:style-name="T385"> deberá respetar en sus actuaciones el Reglamento (UE) 2016/679 Europeo de Protección de Datos, la Ley Orgánica 3/2018, de 5 de diciembre, de Protección de Datos personales y Garantía de los Derechos Digitales (LOPDGDD), el Real decreto 1720/2007, de 21 de diciembre, en el que no se oponga la ley y el reglamento europeo. </text:span></text:p>
      <text:p text:style-name="P192"/>
      <text:p text:style-name="P320">2.- El acceso a los datos de carácter personal, necesarios para la prestación del servicio, no se considerará comunicación de datos. </text:p>
      <text:p text:style-name="P320"/>
      <text:p text:style-name="P321"><text:span text:style-name="T386">3.- </text:span><text:span text:style-name="T383">El </text:span><text:span text:style-name="T542">contratista</text:span><text:span text:style-name="T383"> tendrá la consideración de encargado del tratamiento (artículo 2</text:span><text:span text:style-name="T387">8</text:span><text:span text:style-name="T383"> de la </text:span><text:span text:style-name="T387">LOPDGDD)</text:span><text:span text:style-name="T383">, obligándose especialmente a:</text:span></text:p>
      <text:p text:style-name="P192"/>
      <text:list xml:id="list374976717" text:style-name="L56">
        <text:list-item>
          <text:p text:style-name="P383">Circunscribir el tratamiento de datos de carácter personal exclusivamente a las actuaciones necesarias para satisfacer el objeto del contrato y las necesidades administrativas. Queda prohibido utilizar la información a la que se tenga acceso para finalidades diferentes, así como la revelación o comunicación de datos a terceros, ni siquiera para su conservación; respondiendo personalmente, en caso contrario, <text:s/><text:span text:style-name="T375">de las infracciones en que hubiera incurrido (artículo 12.4 de la LOPD), quedando exonerado expresamente el responsable del tratamiento de cualquier responsabilidad.</text:span></text:p>
          <text:p text:style-name="P419"/>
        </text:list-item>
        <text:list-item>
          <text:p text:style-name="P419">Guardar la debida<text:span text:style-name="T561"> </text:span>confidencialidad y secreto sobre todas las informaciones, documentos y asuntos a los que tenga acceso con motivo de la prestación del servicio. Igualmente deberá informar a sus empleados de que solo pueden tratar la información a lo que accedan en virtud del contrato para cumplir el servicio objeto de este pliego y también del deber de no hacerlos públicos, ceder o enajenar cuantos datos conozcan.</text:p>
          <text:p text:style-name="P419"/>
        </text:list-item>
        <text:list-item>
          <text:p text:style-name="P531"><text:span text:style-name="T383">Adoptar las medidas de índole técnica y organizativa necesarias para garantizar la seguridad de los datos de carácter personal a los que tenga acceso en virtud de este contrato, en función del nivel de seguridad que sea aplicable, y que eviten su alteración, pérdida, tratamiento o acceso no autorizado. El </text:span><text:span text:style-name="T542">contratista</text:span><text:span text:style-name="T383"> deberá disponer de un documento de seguridad actualizado, haber definido perfiles de usuarios y establecido los correspondientes controles para el acceso a los datos de carácter personal y medidas suficientes para la identificación y autenticación de dichos usuarios, así como disponer de los preceptivos procedimientos de gestión de incidencias, gestión de soportes y documentación (incluidos criterios de archivo, almacenamiento y custodia de ficheros no automatizados), realización de copias de respaldo, y recuperación de datos.</text:span></text:p>
          <text:p text:style-name="P508"/>
        </text:list-item>
        <text:list-item>
          <text:p text:style-name="P508"><text:soft-page-break/>Entregar al Ayuntamiento de Vigo, una vez finalizado el plazo de vigencia del contrato, toda la documentación, tanto en soporte material como informático, referente a las personas usuarias del servicio que se encuentren en su poder a consecuencia de este contrato, así como garantizar el borrado de todos los ficheros que puedan existir en sus equipos informáticos con datos relativos a las mismas personas, excepto en caso de que exista el deber del encargado de conservar los datos para atender posibles responsabilidades legales, en cuyo caso, podrá mantenerlos bloqueados exclusivamente con la indicada finalidad.</text:p>
          <text:p text:style-name="P619"/>
          <text:p text:style-name="P620"><text:span text:style-name="T141">4</text:span><text:span text:style-name="T140">.- Si un tercero trata datos personales en nombre del contrat</text:span><text:span text:style-name="T142">ista</text:span><text:span text:style-name="T140"> encargado del tratamiento, debe cumplir los siguientes requisitos:</text:span></text:p>
        </text:list-item>
      </text:list>
      <text:p text:style-name="P170"/>
      <text:list xml:id="list4042965527" text:style-name="L57">
        <text:list-item>
          <text:p text:style-name="P498">Dicho tratamiento deberá especificarse en el contrato firmado <text:span text:style-name="T562">por el tercero </text:span>y el contratista.</text:p>
        </text:list-item>
        <text:list-item>
          <text:p text:style-name="P498">Que el tratamiento de datos personales est<text:span text:style-name="T563">e</text:span> de acuerdo con las instrucciones del responsable del tratamiento.</text:p>
        </text:list-item>
        <text:list-item>
          <text:p text:style-name="P527"><text:span text:style-name="T160">Que el contratista encargado del tratamiento y el tercero formalicen un contrato en los términos previstos </text:span><text:span text:style-name="T171">en la</text:span><text:span text:style-name="T172"> LOPDGDD</text:span><text:span text:style-name="T160"> .</text:span></text:p>
        </text:list-item>
      </text:list>
      <text:p text:style-name="P170"/>
      <text:p text:style-name="P170">En estos casos, el tercero también será considerado <text:span text:style-name="T564">encargado</text:span> del tratamiento.</text:p>
      <text:p text:style-name="P172"><text:tab/></text:p>
      <text:p text:style-name="P172">5.- <text:span text:style-name="T565">El contratista tiene el deber de comunicar cualquier cambio que se produzca a lo largo de la vida del contrato en la información contenida en la declaración relativa a la ubicación de los servidores y localización del lugar de prestación de los servicios asociados a los mismos.</text:span></text:p>
      <text:p text:style-name="P172"/>
      <text:p text:style-name="P163"/>
      <text:p text:style-name="P132"><text:span text:style-name="T318">CLÁUSULA 3</text:span><text:span text:style-name="T321">0</text:span><text:span text:style-name="T317">.- CUMPLIMIENTO DEL CONTRATO</text:span></text:p>
      <text:p text:style-name="P226"/>
      <text:p text:style-name="P148">1.- El contrato se entenderá cumplido por el contratista cuando este realice, de acuerdo con sus términos y la satisfacción de la Administración, la totalidad de la prestación contratada.</text:p>
      <text:p text:style-name="P148"/>
      <text:p text:style-name="P132">i.- Recepción del objeto del contrato</text:p>
      <text:p text:style-name="P148"/>
      <text:p text:style-name="P148">En caso de que el servicio sea susceptible de recepción, se realizará en el plazo de un mes contado desde su finalización. Se procediera establecer un plazo especial de recepción o fuera necesaria una forma particular de hacerla, se especificarán en el apartado 16.<text:span text:style-name="T553">J</text:span> de las FEC.</text:p>
      <text:p text:style-name="P148"/>
      <text:p text:style-name="P148">Al tiempo de la recepción se comprobará, en particular, el cumplimiento por el contratista de los siguientes deberes:</text:p>
      <text:p text:style-name="P148"/>
      <text:p text:style-name="P308"><text:soft-page-break/>1ª) El cumplimiento del contrato en sus propios términos</text:p>
      <text:p text:style-name="P308">2ª) El cumplimiento de los criterios de adjudicación</text:p>
      <text:p text:style-name="P308">3ª) El cumplimiento de las condiciones de ejecución</text:p>
      <text:p text:style-name="P148"/>
      <text:p text:style-name="P148">Se la prestación objeto del contrato reúne las condiciones debidas se procederá a su recepción, extendiéndose al efecto acta de conformidad por el responsable del contrato. </text:p>
      <text:p text:style-name="P148"/>
      <text:p text:style-name="P148">Se la prestación del contratista no reuniera las condiciones necesarias para proceder a su recepción, el responsable del contrato comunicará por escrito al contratista las instrucciones oportunas para que e<text:span text:style-name="T716">n</text:span>m<text:span text:style-name="T716">i</text:span>ende los defectos observados y cumpla sus deberes en el plazo que estime oportuno, no procediendo la recepción hasta que las dichas instrucciones sean cumplimentadas por el contratista, levantándose entonces el acta correspondiente.</text:p>
      <text:p text:style-name="P148"/>
      <text:p text:style-name="P148">La falta de acta de conformidad tendrá la misma consideración la certificación acreditativa de la prestación del servicio extendida por el responsable del contrato que se acerque junto con la última factura.</text:p>
      <text:p text:style-name="P148"/>
      <text:p text:style-name="P132">ii- Propiedad de los trabajos realizados</text:p>
      <text:p text:style-name="P148"/>
      <text:p text:style-name="P148">Si en el objeto del contrato se incluyera la redacción de proyectos, estudios o similares, estos atardecer propiedad de la Administración, correspondiéndole los derechos de explotación. No podrán ser reproducidos total o parcialmente sin previa y expresa autorización del órgano de contratación.</text:p>
      <text:p text:style-name="P148"/>
      <text:p text:style-name="P148">De conformidad con el artículo 308 de la LCSP los contratos de servicios que tengan por objeto el desarrollo y a puesta a disposición de productos protegidos por un derecho de propiedad intelectual o industrial llevarán aparejada la cesión íntegra de este derecho al Ayuntamiento de Vigo.</text:p>
      <text:p text:style-name="P148"/>
      <text:p text:style-name="P148">Igualmente, los trabajos que constituyan objeto de propiedad intelectual se entenderán expresamente cedidos en exclusiva al Ayuntamiento de Vigo, excepto en el caso de derechos preexistentes, en los que la cesión puede no ser con carácter de exclusividad.</text:p>
      <text:p text:style-name="P132"/>
      <text:p text:style-name="P132"/>
      <text:p text:style-name="P132"><text:span text:style-name="T318">CLÁUSULA 3</text:span><text:span text:style-name="T321">1</text:span>.- RÉGIMEN DE PAGO</text:p>
      <text:p text:style-name="P148"/>
      <text:p text:style-name="P148">1.- El pago se efectuará en el plazo de los 30 días siguientes a la fecha del acta de recepción de conformidad, ya sea parcial o total, o la certificación que la sustituya, tras la ejecución por el contratista de la prestación objeto del contrato. </text:p>
      <text:p text:style-name="P148"/>
      <text:p text:style-name="P148">2.- El contratista tendrá derecho a percibir también abonos la cuenta en los términos establecidos en el artículo 198.3 LCSP. En este caso, se le exigirá la constitución de garantía en cualquier de las formas legalmente admitidas, <text:span text:style-name="T566">cuando los abonos la cuenta excedan de un 30%.</text:span></text:p>
      <text:p text:style-name="P148"/>
      <text:p text:style-name="P54">3.- <text:span text:style-name="T2">Las facturas electrónicas a emitir deberán ajustarse al establecido en la Ley 25/2013, de 27 de diciembre, de impulso de la factura electrónica y creación del registro contable de facturas en el Sector Público.</text:span></text:p>
      <text:p text:style-name="P318"><text:soft-page-break/></text:p>
      <text:p text:style-name="P63">Los códigos solicitados por la plataforma FAZ - Punto General de Entrada de Facturas Electrónicas de la Administración General del Estado - a lo que se encuentra adherido el Ayuntamiento de Vigo, son los identificados en los apartados D), Y) y F) del apartado primero de las FEC.</text:p>
      <text:p text:style-name="P93"/>
      <text:p text:style-name="P93">4.- En la factura deberán constar los siguientes aspectos:</text:p>
      <text:p text:style-name="P246"/>
      <text:list xml:id="list1954534043" text:style-name="L58">
        <text:list-item>
          <text:p text:style-name="P622">La identificación del órgano administrativo con competencias en materia de contabilidad pública: Servicio de Contabilidad/Fiscalización</text:p>
        </text:list-item>
        <text:list-item>
          <text:p text:style-name="P623">La identificación del órgano de contratación: Junta de Gobierno local del Ayuntamiento de Vigo</text:p>
        </text:list-item>
        <text:list-item>
          <text:p text:style-name="P624">La identificación del destinatario: el servicio gestor del contrato mencionado en el apartado 1.B de las FEC</text:p>
        </text:list-item>
      </text:list>
      <text:p text:style-name="P148"/>
      <text:p text:style-name="P148">5.- En todo caso, el régimen concreto de pago del contrato se fijará en el apartado 11 de las FEC.</text:p>
      <text:p text:style-name="P148"/>
      <text:p text:style-name="P148"><text:span text:style-name="T328">CLÁUSULA 3</text:span><text:span text:style-name="T331">2</text:span><text:span text:style-name="T328">.</text:span><text:span text:style-name="T365">- REVISIÓN DE PRECIOS</text:span></text:p>
      <text:p text:style-name="P148"/>
      <text:p text:style-name="P181"><text:span text:style-name="T183">1.- Los precios de esta contratación </text:span><text:span text:style-name="T202">no</text:span><text:span text:style-name="T183"> podrán ser objeto de revisión, excepto que se determine su </text:span><text:span text:style-name="T202">procedencia</text:span><text:span text:style-name="T183"> en el apartado 3.K de la FEC conforme a la fórmula o sistema de revisión indicado en el citado apartado. </text:span></text:p>
      <text:p text:style-name="P148"/>
      <text:p text:style-name="P148">2.- El importe de las revisiones que procedan se hará efectivo mediante el correspondiente abono o descuento en los pagos parciales para cuyo efecto se tramitará al inicio del ejercicio económico el oportuno expediente de gasto para su cobertura. Los posibles desajustes que se produzcan respeto del expediente de gasto aprobado en el ejercicio se podrán hacer efectivos en la última factura.</text:p>
      <text:p text:style-name="P148"/>
      <text:p text:style-name="P141">3.- Las revisiones de precios deberán ser aprobadas expresamente por el órgano de contratación. </text:p>
      <text:p text:style-name="P141"/>
      <text:p text:style-name="P148"><text:span text:style-name="T328">CLÁUSULA 3</text:span><text:span text:style-name="T331">3</text:span><text:span text:style-name="T365">.- PLAZO DE GARANTÍA</text:span></text:p>
      <text:p text:style-name="P148"/>
      <text:p text:style-name="P141">Cuando la naturaleza de la prestación el requiera o la legislación pertinente el exija, se establecerá un plazo de garantía de aquella que será el señalado en el apartado 10 de las FEC o el que resulte de la oferta presentada por el adjudicatario, y su cómputo comenzará a partir de la fecha de la recepción de la prestación objeto del contrato, siendo de aplicación el dispuesto en el artículo 311 de la LCSP. </text:p>
      <text:p text:style-name="P163"/>
      <text:p text:style-name="P136"><text:span text:style-name="T318">CLÁUSULA 3</text:span><text:span text:style-name="T321">4</text:span><text:span text:style-name="T318">.- </text:span><text:span text:style-name="T321">SUSPENS</text:span><text:span text:style-name="T318">ION DEL CONTRATO</text:span></text:p>
      <text:p text:style-name="P163"/>
      <text:p text:style-name="P139"><text:span text:style-name="T498">1.-</text:span><text:span text:style-name="T497"> </text:span><text:span text:style-name="T498">El órgano de contratación podrá acordar la suspensión de la ejecución en los siguientes </text:span><text:soft-page-break/><text:span text:style-name="T498">supuestos: </text:span></text:p>
      <text:p text:style-name="P64"/>
      <text:list xml:id="list102103729" text:style-name="L59">
        <text:list-item text:start-value="1">
          <text:p text:style-name="P348">Cuando circunstancias sobrevenidas el aconsejen y así el decidan de mutuo acuerdo ambos partes. </text:p>
        </text:list-item>
        <text:list-item>
          <text:p text:style-name="P339">La instancia del contratista cuando el Ayuntamiento se demore en el pago del precio más de cuatro meses conforme el dispuesto en el artículo 198.5 de la LCSP. </text:p>
        </text:list-item>
        <text:list-item>
          <text:p text:style-name="P339">Por razones de interés público.</text:p>
        </text:list-item>
      </text:list>
      <text:p text:style-name="P81"/>
      <text:p text:style-name="P185"><text:span text:style-name="T472">En los </text:span><text:span text:style-name="T471">dos</text:span><text:span text:style-name="T472"> últimos supuestos el Ayuntamiento deberá abonar al contratista los daños y pérdidas </text:span><text:span text:style-name="T173">que efectivamente se le </text:span><text:span text:style-name="T174">h</text:span><text:span text:style-name="T473">a</text:span><text:span text:style-name="T474">yan </text:span><text:span text:style-name="T472">causado </text:span><text:span text:style-name="T474">con motivo</text:span><text:span text:style-name="T472"> de la suspensión, </text:span><text:span text:style-name="T173">con sujeción a las reglas contenidas en el artículo 208.2 de la LCSP.</text:span></text:p>
      <text:p text:style-name="P163"/>
      <text:p text:style-name="P173">2.- <text:s/>Se la Administración acuerda la suspensión del contrato o se produjera por la mora en el pago del precio del contrato por la Administración, se expedirá un acta, de oficio o la instancia del contratista, consignando las circunstancias que motivaron la suspensión del contrato.y la situación de hecho en la ejecución del contrato.</text:p>
      <text:p text:style-name="P173"/>
      <text:p text:style-name="P132"><text:span text:style-name="T318">CLÁUSULA 35</text:span>.- MODIFICACIÓN DEL CONTRATO</text:p>
      <text:p text:style-name="P148"/>
      <text:p text:style-name="P148">1.- El Órgano de Contratación solo podrá modificar el contrato en caso de que así se haya especificado en el apartado 15.A de las FEC, de conformidad con lo dispuesto en el artículo 204 de la LCSP o sobrevenga alguna de las circunstancias especificadas en el artículo 205 de la LCSP, dentro, en todo caso, de los límites y con sujeción a los requisitos y efectos señalados en la normativa de contratación, conforme al procedimiento previsto en el artículo 207 de la LCSP. En particular será de aplicación el dispuesto en los artículos 191, 203, 206 y 207 de la LCSP.</text:p>
      <text:p text:style-name="P148"/>
      <text:p text:style-name="P100">2.- El contrato podrá modificarse con el objetivo de dar cumplimiento a los principios de estabilidad presupuestaria y sostenibilidad financiera recogidos en los artículos 3 y 4 de la Ley <text:span text:style-name="T717">o</text:span>rgánica 2/2012, de 27 de abril, de estabilidad presupuestaria y sostenibilidad financiera, cuando concurra alguna de las siguientes causas: </text:p>
      <text:p text:style-name="P100"/>
      <text:list xml:id="list1785330474" text:style-name="L60">
        <text:list-item>
          <text:p text:style-name="P364">Una merma de los ingresos recaudados respecto a las previsiones presupuestarias</text:p>
        </text:list-item>
        <text:list-item>
          <text:p text:style-name="P364">Sea necesario efectuar una modificación presupuestaria que afecte a las partidas con las que se financia el contrato para atender servicios públicos de carácter social o asistencial. </text:p>
        </text:list-item>
        <text:list-item>
          <text:p text:style-name="P364">Se trate de medidas derivadas de un plan de ajuste</text:p>
        </text:list-item>
      </text:list>
      <text:p text:style-name="P100"/>
      <text:p text:style-name="P100">Estas modificaciones podrán consistir en: </text:p>
      <text:p text:style-name="P100"/>
      <text:list xml:id="list1336839006" text:style-name="L61">
        <text:list-item>
          <text:p text:style-name="P365">Reducción de las prestaciones objeto del contrato, hasta el 50% del precio del contrato</text:p>
        </text:list-item>
        <text:list-item>
          <text:p text:style-name="P365">Ampliación del plazo de ejecución del contrato, hasta el 50% del plazo inicial del contrato</text:p>
        </text:list-item>
      </text:list>
      <text:p text:style-name="P100"/>
      <text:p text:style-name="P94">3.- Las modificaciones acordadas tendrán, en su caso, a correspondiente repercusión -en más o en menos- sobre el precio del contrato, que se calculará atendiendo a los importes ofertados por el contratista y que sirvieron de base para la adjudicación. Asimismo, deberán reajustarse las garantías definitivas. </text:p>
      <text:p text:style-name="P197"/>
      <text:p text:style-name="P95"><text:span text:style-name="T567">4</text:span>.- En el caso de modificaciones previstas en el PCAP la cláusula de modificación establecerá <text:s/>que la modificación no podrá suponer el establecimiento de nuevos precios <text:soft-page-break/>unitarios no previstos en el contrato.</text:p>
      <text:p text:style-name="P95"/>
      <text:p text:style-name="P95"/>
      <text:p text:style-name="P132"><text:span text:style-name="T318">CLÁUSULA 36</text:span>.- INCUMPLIMIENTOS CONTRACTUALES </text:p>
      <text:p text:style-name="P148"/>
      <text:p text:style-name="P148">1.- Se considerará incumplimiento contractual cualquier acción u omisión por parte del <text:s/><text:span text:style-name="T568">contratista </text:span>que suponga la vulneración de los deberes establecidos en este pliego,y en las demás normas de general aplicación<text:span text:style-name="T365"> </text:span><text:span text:style-name="T2">por causas que le resultan imputables.</text:span></text:p>
      <text:p text:style-name="P148"/>
      <text:p text:style-name="P148">2.- Los incumplimientos contractuales se clasifican en leves, graves o muy graves, atendiendo a las circunstancias concurrentes y al mayor o menor perjuicio que se cause a la Administración o a los usuarios.</text:p>
      <text:p text:style-name="P148"/>
      <text:p text:style-name="P148">3.- Se impondrán penalidades al contratista cuando incurra en alguno de los incumplimientos contractuales <text:span text:style-name="T589">o cumplimientos defectuosos </text:span>previstos a continuación:</text:p>
      <text:p text:style-name="P132"/>
      <text:list xml:id="list3562043579" text:style-name="L62">
        <text:list-item>
          <text:p text:style-name="P461">Incumplimiento de las condiciones especiales de ejecución</text:p>
        </text:list-item>
        <text:list-item>
          <text:p text:style-name="P461">Incumplimiento de criterios de adjudicación. <text:span text:style-name="T2">Para considerar que el incumplimiento afecta a un criterio de adjudicación será preciso que al descontarse un 25 por 100 de la puntuación obtenida por el contratista en el criterio de adjudicación incumplido, resultara que su oferta no sería a mejor valorada.</text:span></text:p>
        </text:list-item>
        <text:list-item>
          <text:p text:style-name="P461">Mora en el cumplimiento del plazo total o de los plazos parciales</text:p>
        </text:list-item>
        <text:list-item>
          <text:p text:style-name="P461">Cumplimiento defectuoso o incumplimiento de las prestaciones objeto del contrato<text:span text:style-name="T2">. En los apartados </text:span><text:span text:style-name="T4">4</text:span><text:span text:style-name="T5">, </text:span><text:span text:style-name="T4">5 </text:span><text:span text:style-name="T5">y 6 </text:span><text:span text:style-name="T2">de esta cláusula se relacionan algunos supuestos de cumplimientos defectuosos. Estas enumeraciones no tienen carácter exhaustivo, y pueden presentarse otros supuestos no previstos.</text:span></text:p>
        </text:list-item>
      </text:list>
      <text:p text:style-name="P146"/>
      <text:p text:style-name="P141"><text:span text:style-name="T569">4.- </text:span><text:s/>Tendrán la consideración de supuestos<text:span text:style-name="T365"> de incumplimiento </text:span><text:span text:style-name="T368">o cumplimiento </text:span><text:span text:style-name="T365">defectuoso</text:span> <text:span text:style-name="T365">MUY GRAVES:</text:span></text:p>
      <text:p text:style-name="P141"/>
      <text:list xml:id="list1828318589" text:style-name="L63">
        <text:list-item>
          <text:p text:style-name="P469">La paralización total y absoluta de la ejecución de las prestaciones objeto de este contrato imputable al contratista, por un plazo que exceda de 24 horas, excepto en el supuesto de huelga legal.</text:p>
        </text:list-item>
        <text:list-item>
          <text:p text:style-name="P469">La prestación manifiestamente irregular del servicio. </text:p>
        </text:list-item>
        <text:list-item>
          <text:p text:style-name="P469">La cesión, subarr<text:span text:style-name="T722">i</text:span>endo o traspaso en todo o en parte del servicio contratado, bajo cualquier modalidad o título, sin previa autorización expresa de la Xunta de Gobierno local, sin perjuicio de las prestaciones de carácter accesorio que autoriza la normativa vigente de aplicación.</text:p>
        </text:list-item>
        <text:list-item>
          <text:p text:style-name="P470">El incumplimiento de la normativa laboral, de Seguridad Social y de seguridad y salud laboral, o de la Guía de Coordinación de Actividades Empresariales del Ayuntamiento de Vigo, aprobada por acuerdo plenario de fecha 29 de noviembre de 2010 y publicada en el BOP de 29 de marzo de 2011.</text:p>
        </text:list-item>
        <text:list-item>
          <text:p text:style-name="P470">El incumplimiento de los deberes aplicables en materia ambiental, social o laboral establecidas en el derecho de la Unión Europea, el derecho nacional, los convenios <text:soft-page-break/>colectivos o por las disposiciones de derecho internacional ambiental, social y laboral que vinculen al Estado y en particular las establecidas en los convenios que se recogen en el Anexo V de la LCSP.</text:p>
        </text:list-item>
        <text:list-item>
          <text:p text:style-name="P469">Por incumplimiento del deber de subrogarse cómo empleador en determinadas relaciones laborales, cuando así el imponga una norma legal, un convenio colectivo o un acuerdo de negociación colectiva de eficacia general.</text:p>
        </text:list-item>
        <text:list-item>
          <text:p text:style-name="P469">El incumplimiento del deber de información relativa al personal con pleno derecho la subrogación prevista en el artículo 130 de la LCSP.</text:p>
        </text:list-item>
        <text:list-item>
          <text:p text:style-name="P532"><text:span text:style-name="T147">La percepción por el </text:span><text:span text:style-name="T542">contratista</text:span><text:span text:style-name="T147"> o por el personal a su servicio de cualquier remuneración o contraprestación de los usuarios por la prestación del servicio, siempre que en este último caso apercibido el </text:span><text:span text:style-name="T146">contratista</text:span><text:span text:style-name="T147">, no adopte las medidas necesarias para evitarlo.</text:span></text:p>
        </text:list-item>
        <text:list-item>
          <text:p text:style-name="P469">El incumplimiento por el contratista o por las personas de él dependientes del deber de guardar sigilo y garantizar la confidencialidad de las actuaciones practicadas con motivo de la prestación del servicio, así como el incumplimiento del dispuesto en la legislación de protección de datos. Se considerará confidencial toda la información que sea presentada por el Ayuntamiento de Vigo, excepto que este expresamente, mediante acuerdo del órgano de contratación, autorice su divulgación. La información recibida será utilizada únicamente para el fin por lo que el Ayuntamiento de Vigo contrata, no pudiéndose hacer uso de ella para ninguno otro. </text:p>
        </text:list-item>
        <text:list-item>
          <text:p text:style-name="P475">La utilización de sistemas de trabajo, elementos, materiales, máquinas o personal diferentes a los previstos en los pliegos y en la oferta del contratista.</text:p>
        </text:list-item>
        <text:list-item>
          <text:p text:style-name="P476">El incumplimiento de compromisos ofertados por el adjudicatario en su proposición y que habían sido valorados cómo criterios de adjudicación del contrato.</text:p>
        </text:list-item>
        <text:list-item>
          <text:p text:style-name="P477">La falta de renovación de las pólizas a fe que obligatorias o su renovación con coberturas inferiores las exigidas.</text:p>
        </text:list-item>
        <text:list-item>
          <text:p text:style-name="P534"><text:span text:style-name="T147">A no enmienda al primero requerimiento del Ayuntamiento en caso de incumplimiento de las condiciones especiales de ejecución consignadas en la cláusula </text:span><text:span text:style-name="T143">27</text:span><text:span text:style-name="T147"> y en el apartado 16.A de la FEC.</text:span></text:p>
        </text:list-item>
        <text:list-item>
          <text:p text:style-name="P478">Cualquier modificación en la prestación del servicio adoptada sin previa autorización municipal. </text:p>
        </text:list-item>
        <text:list-item>
          <text:p text:style-name="P535"><text:span text:style-name="T147">No facilitar la información prevista </text:span><text:span text:style-name="T140">en la cláusula </text:span><text:span text:style-name="T144">28</text:span><text:span text:style-name="T140">.14 d</text:span><text:span text:style-name="T145">e </text:span><text:span text:style-name="T147">este pliego o que a facilitada no sea veraz.</text:span></text:p>
        </text:list-item>
        <text:list-item>
          <text:p text:style-name="P478">El haber incurrido en dos o más supuestos de cumplimiento defectuoso grave de los previstos en este pliego, en un período de un año, por los que se le impusiera una penalidad.</text:p>
        </text:list-item>
        <text:list-item>
          <text:p text:style-name="P478">Los supuestos de cumplimiento defectuoso que se incluyan con esta cualificación en el apartado 16.C de las FEC. </text:p>
        </text:list-item>
      </text:list>
      <text:p text:style-name="P132"/>
      <text:p text:style-name="P132"><text:span text:style-name="T6">5</text:span><text:span text:style-name="T2">.- Tendrán la consideración de supuestos </text:span>de incumplimiento <text:span text:style-name="T591">o cumplimiento </text:span>defectuoso GRAVES<text:span text:style-name="T2">:</text:span></text:p>
      <text:p text:style-name="P141"/>
      <text:list xml:id="list1218127978" text:style-name="L64">
        <text:list-item>
          <text:p text:style-name="P471">El retraso en la prestación del servicio de forma no reiterada ni sistemática.</text:p>
        </text:list-item>
        <text:list-item>
          <text:p text:style-name="P471">La interrupción del servicio por cualquier causa por plazo no superior a 24 horas, excepto en caso de huelga legal o el retraso en el comienzo del servicio en más de una hora sobre el horario establecido.</text:p>
        </text:list-item>
        <text:list-item>
          <text:p text:style-name="P471">A incorrección y descortesía del personal del servicio con el público.</text:p>
        </text:list-item>
        <text:list-item>
          <text:p text:style-name="P471">La inobservancia de las prestaciones sanitarias o incumplimiento de órdenes sobre evitación de situaciones insalubres, peligrosas o que provoquen incomodidades.</text:p>
        </text:list-item>
        <text:list-item>
          <text:p text:style-name="P533"><text:span text:style-name="T147">El incumplimiento de los órdenes o instrucciones referentes a la prestación del </text:span><text:soft-page-break/><text:span text:style-name="T147">servicio impartidas por la Administración municipal al </text:span><text:span text:style-name="T542">contratista</text:span><text:span text:style-name="T147"> y en el plazo que al efecto otorgue.</text:span></text:p>
        </text:list-item>
        <text:list-item>
          <text:p text:style-name="P471">La falta de decoro o aseo personal o del uso del uniforme reglamentario por el personal al servicio del contratista cuando este fuera exigido.</text:p>
        </text:list-item>
        <text:list-item>
          <text:p text:style-name="P349">La falta de presentación de la documentación necesaria para el cumplimiento de los deberes de información recogidas en la Ley 19/2013, de 9 de diciembre, de transparencia, acceso a la información pública y bueno gobierno.</text:p>
        </text:list-item>
        <text:list-item>
          <text:p text:style-name="P471">El retraso superior a 15 días naturales en facilitar la información prevista en la cláusula<text:span text:style-name="T318"> 2</text:span><text:span text:style-name="T323">8</text:span><text:span text:style-name="T318">.14 </text:span>de este pliego, tras el requerimiento de la misma efectuado por el responsable del contrato.</text:p>
        </text:list-item>
        <text:list-item>
          <text:p text:style-name="P479">Haber incurrido en dos o más supuestos de cumplimiento defectuoso leve de los previstos en este pliego, en un período de un año, por los que se le impusiera una penalidad.</text:p>
        </text:list-item>
        <text:list-item>
          <text:p text:style-name="P518"><text:span text:style-name="T267">Los supuestos de cumplimiento defectuoso que se incluyan con esta cualificación en el apartado 16.C de las FEC. </text:span><text:span text:style-name="T277"><text:tab/></text:span></text:p>
        </text:list-item>
      </text:list>
      <text:p text:style-name="P141"/>
      <text:p text:style-name="P132"><text:span text:style-name="T6">6</text:span><text:span text:style-name="T2">.- Tendrán la consideración de supuestos</text:span> de cumplimiento defectuoso LEVES<text:span text:style-name="T2">:</text:span></text:p>
      <text:p text:style-name="P132"/>
      <text:list xml:id="list716372469" text:style-name="L65">
        <text:list-item>
          <text:p text:style-name="P472">El retraso injustificado respecto al horario de comienzo del servicio que no exceda de una hora, cuando estuviera estipulado un horario para su comienzo.</text:p>
        </text:list-item>
        <text:list-item>
          <text:p text:style-name="P472">La imperfección no reiterada en la prestación de los servicios.</text:p>
        </text:list-item>
        <text:list-item>
          <text:p text:style-name="P472">Falta de respecto al público, a los inspectores de los servicios técnicos municipales o agentes de la autoridad que legalmente no tenga la consideración de grave el muy grave.</text:p>
        </text:list-item>
        <text:list-item>
          <text:p text:style-name="P472">Los altercados o disputas entre personal del servicio durante la prestación.</text:p>
        </text:list-item>
        <text:list-item>
          <text:p text:style-name="P472">Cualquier otro supuesto de cumplimiento defectuoso no cualificado cómo grave o muy grave en este pliego.</text:p>
        </text:list-item>
        <text:list-item>
          <text:p text:style-name="P472">Los supuestos de cumplimiento defectuoso que se incluyan con esta cualificación en el apartado 16.C de las FEC. </text:p>
        </text:list-item>
      </text:list>
      <text:p text:style-name="P148"/>
      <text:p text:style-name="P148"><text:span text:style-name="T328">CLÁUSULA 37</text:span><text:span text:style-name="T365">.- </text:span><text:span text:style-name="T366">CRITERIOS DE GRADUACIÓN DE Los INCUMPLIMIENTOS</text:span></text:p>
      <text:p text:style-name="P140"/>
      <text:p text:style-name="P148"><text:span text:style-name="T36">Para determinar la gravedad de los incumplimientos contractuales</text:span><text:span text:style-name="T378"> se atenderá a los siguientes </text:span><text:span text:style-name="T491">criterios de graduación</text:span><text:span text:style-name="T378">:</text:span></text:p>
      <text:p text:style-name="P60"/>
      <text:list xml:id="list2750345401" text:style-name="L66">
        <text:list-item>
          <text:p text:style-name="P625">La existencia de intencionalidad o reiteración.</text:p>
        </text:list-item>
        <text:list-item>
          <text:p text:style-name="P625">La relevancia de los perjuicios causados, atendiendo a su valor económico.</text:p>
        </text:list-item>
        <text:list-item>
          <text:p text:style-name="P625">La reincidencia, por haber incurrido en el término de un año en más de un incumplimiento contractual por lo que se le impusiera una penalidad por el órgano de contratación.</text:p>
        </text:list-item>
        <text:list-item>
          <text:p text:style-name="P626">Proceder voluntariamente, antes de la imposición de una penalidad por el órgano de contratación, al cumplimiento del deber o deber infringido y la reparación del <text:soft-page-break/>daño causado. </text:p>
        </text:list-item>
      </text:list>
      <text:p text:style-name="P163"/>
      <text:p text:style-name="P148"><text:span text:style-name="T328">CLÁUSULA 38</text:span><text:span text:style-name="T365">.- PENALIDADES</text:span></text:p>
      <text:p text:style-name="P148"/>
      <text:p text:style-name="P148">1.- Cuando el contratista, por causas que le fueran imputables, incurriera en mora en el cumplimiento, tanto del plazo total como con los plazos parciales establecidos, para la imposición de penalidades se estará al dispuesto en el artículo 193 de la LCSP.</text:p>
      <text:p text:style-name="P148"/>
      <text:p text:style-name="P157">2.- En el resto de los supuestos de incumplimiento contractual <text:span text:style-name="T594">o cumplimiento defectuoso previstos en la cláusula 36</text:span>, la cuantía de las penalidades será:</text:p>
      <text:p text:style-name="P148"/>
      <text:list xml:id="list306851832" text:style-name="L67">
        <text:list-item>
          <text:p text:style-name="P494">Hasta un 1% del precio del contrato sin IVA se el incumplimiento o el cumplimiento defectuoso fuera leve.</text:p>
        </text:list-item>
        <text:list-item>
          <text:p text:style-name="P494">Hasta un 5% del precio del contrato sin IVA se el incumplimiento o el cumplimiento defectuoso fuera grave.</text:p>
        </text:list-item>
        <text:list-item>
          <text:p text:style-name="P494">Hasta un 10% del precio del contrato sin IVA se el incumplimiento o el cumplimiento defectuoso fuera muy grave.</text:p>
        </text:list-item>
      </text:list>
      <text:p text:style-name="P132"/>
      <text:p text:style-name="P141">3.- Se harán efectivas mediante deducción de las cantidades que, en concepto de pago total o parcial, deban abonarse al contratista, o sobre la garantía definitiva, conforme al artículo 194.2 de la LCSP.</text:p>
      <text:p text:style-name="P141"/>
      <text:p text:style-name="P141">4.- La imposición de cualquier de las penalidades previstas en los apartados anteriores será compatible con la exigencia al contratista de la reposición de la situación alterada a su estado originario, así como con la indemnización de los daños y pierdas causados, los cuáles serán determinados por el órgano de contratación, debiendo fijarse en la resolución correspondiente a su cuantía y el plazo que se determine para su satisfacción.</text:p>
      <text:p text:style-name="P146"/>
      <text:p text:style-name="P163"/>
      <text:p text:style-name="P132"><text:span text:style-name="T318">CLÁUSULA 39</text:span>.- <text:span text:style-name="T569">PROCEDIMIENTO PARA La IMPOSICIÓN DE PENALIDADES </text:span></text:p>
      <text:p text:style-name="P96"/>
      <text:p text:style-name="P271">I. Órgano competente</text:p>
      <text:list xml:id="list811513023" text:style-name="L68">
        <text:list-header>
          <text:p text:style-name="P627">Las penalidades por incumplimiento contractual <text:span text:style-name="T588">o cumplimiento defectuoso</text:span>, cualquier que sea su gravedad, se impondrán por la Xunta de Gobierno local.</text:p>
        </text:list-header>
      </text:list>
      <text:p text:style-name="P271">II/II. Procedimiento</text:p>
      <text:p text:style-name="P270">Las penalidades se impondrán por acuerdo del órgano de contratación, adoptado a propuesta del responsable del contrato, previa audiencia del contratista, por un plazo de quince días. Este acuerdo será inmediatamente ejecutivo. </text:p>
      <text:p text:style-name="P270"><text:span text:style-name="T570">Se el </text:span>incumplimiento <text:span text:style-name="T570">había podido</text:span> <text:span text:style-name="T570">conllevar</text:span> a la resolución del contrato, la tramitación del correspondiente expediente se ajustará al dispuesto en el artículo 213 de la LCSP. </text:p>
      <text:p text:style-name="P271">III/III. Pago de las penalidades </text:p>
      <text:p text:style-name="P191"><text:span text:style-name="T570">Se realizará mediante</text:span> deducción de las cantidades que, en concepto de pago total o parcial, deban abonarse al contratista. <text:s/><text:span text:style-name="T570">Si no fuera posible, </text:span>sobre el importe de la garantía definitiva. <text:span text:style-name="T570">En su defecto</text:span>, el contratista deberá abonarlas ingresando su importe en la Caja del Ayuntamiento, dentro del plazo de treinta días hábiles siguientes a la notificación. </text:p>
      <text:p text:style-name="P191">Se transcurriera el plazo fijado sin que se abonara su importe, se exigirá el pago por la vía <text:soft-page-break/>de apremio administrativo. </text:p>
      <text:p text:style-name="P141"/>
      <text:p text:style-name="P132"><text:span text:style-name="T318">CLÁUSULA 40</text:span>.- SUBCONTRATACIÓN </text:p>
      <text:p text:style-name="P148"/>
      <text:p text:style-name="P148">1.- <text:span text:style-name="T375">El contratista podrá subcontratar ejecución del contrato, si bien el Órgano de Contratación podrá establecer </text:span>en el apartado 14.A de las FEC <text:s/>determinadas tareas críticas que no podrán ser objeto de subcontratación, debiendo estas ser ejecutadas directamente por el contratista principal.</text:p>
      <text:p text:style-name="P148"/>
      <text:p text:style-name="P148">2.- La subcontratación se regirá por lo dispuesto en los artículos 215, 216 y 217 de la Ley de Contratos del Sector Público. </text:p>
      <text:p text:style-name="P148"/>
      <text:p text:style-name="P148">3.- Cuando el contratista incumpla las condiciones para la subcontratación establecidas en el artículo 215.2 de la LCSP, <text:s/>se produzca una <text:s/>falta de acreditación de la aptitud del contratista o de las situaciones determinantes de la situación de emergencia o de las que hacen urgente la subcontratación, se impondrá al contratista alguna de las siguientes consecuencias:</text:p>
      <text:p text:style-name="P148"/>
      <text:list xml:id="list2737081920" text:style-name="L69">
        <text:list-item>
          <text:p text:style-name="P495">Una penalidad de hasta un 50% del imponerte del subcontrato, que se hará efectiva mediante deducción de las cantidades que, en concepto de pago total o parcial, deban abonarse al contratista, o sobre la garantía definitiva, conforme al previsto en el artículo 194.2 de la LCSP.</text:p>
        </text:list-item>
        <text:list-item>
          <text:p text:style-name="P473">La resolución, <text:span text:style-name="T570">en caso de incumplimiento</text:span> <text:span text:style-name="T570">d</text:span>el deber principal del contrato.</text:p>
        </text:list-item>
      </text:list>
      <text:p text:style-name="P163"/>
      <text:p text:style-name="P181"><text:span text:style-name="T175">4.- El contratista, una vez formalizado el contrato, deberá comunicar </text:span><text:span text:style-name="T176">al</text:span><text:span text:style-name="T175"> responsable del contrato la relación de los nombres de los subcontratistas que intervengan en la ejecución del contrato </text:span><text:span text:style-name="T177">y presentar </text:span><text:span text:style-name="T178">a DACI</text:span><text:span text:style-name="T177"> del Anexo V relativo a los mismos, </text:span><text:span text:style-name="T179">de no </text:span><text:span text:style-name="T174">haberlo</text:span><text:span text:style-name="T179"> presentado una vez clasificado.</text:span></text:p>
      <text:p text:style-name="P163"/>
      <text:p text:style-name="P148"><text:span text:style-name="T328">CLÁUSULA 41</text:span><text:span text:style-name="T365">.- CESIÓN</text:span></text:p>
      <text:p text:style-name="P148"><text:tab/></text:p>
      <text:p text:style-name="P104"><text:span text:style-name="T379">1.- Los derechos y deberes dimanantes del contrato podrán ser cedidos por el </text:span><text:span text:style-name="T542">contratista</text:span><text:span text:style-name="T379"> a un tercero siempre que las calidades técnicas o personales del cedente no sean razón determinante de la adjudicación del contrato y de la cesión no resulte una restricción efectiva de la competencia en el comprado. Sin perjuicio del establecido en el apartado 2.2 de esta cláusula, no podrá autorizarse la cesión a un tercero cuando esta suponga una alteración sustancial de las características del contratista si estas constituyen un elemento esencial del contrato.</text:span></text:p>
      <text:p text:style-name="P54"/>
      <text:p text:style-name="P54">2.- Deberán cumplirse los siguientes requisitos:</text:p>
      <text:p text:style-name="P54"/>
      <text:list xml:id="list3097983584" text:style-name="WW8Num44">
        <text:list-item>
          <text:p text:style-name="P340">Que el órgano de contratación autorice, de forma previa y expresa, la cesión.</text:p>
        </text:list-item>
        <text:list-item>
          <text:p text:style-name="P361"><text:span text:style-name="T379">Que el cedente haya ejecutado cuando menos un 20% del imponerte del contrato. No será de aplicación este requisito se la cesión se produce encontrándose el </text:span><text:soft-page-break/><text:span text:style-name="T542">contratista</text:span><text:span text:style-name="T379"> en concurso aunque se abriera la fase de liquidación, o se puso en conocimiento del juzgado competente para la declaración del concurso que inició negociaciones para alcanzar un acuerdo de refinanciación, o para obtener adhesiones a una propuesta anticipada de convenio, en los términos previstos en la legislación concursal.</text:span></text:p>
        </text:list-item>
        <text:list-item>
          <text:p text:style-name="P340">Que el cesionario tenga capacidad para contratar con la Administración y la solvencia que resulte exigible debiendo estar debidamente clasificado sé tal requisito fue exigido al cedente, y no estar incurso en ninguna causa de prohibición para contratar.</text:p>
        </text:list-item>
        <text:list-item>
          <text:p text:style-name="P340">Que la cesión se formalice en escritura pública.</text:p>
        </text:list-item>
      </text:list>
      <text:p text:style-name="P293"/>
      <text:p text:style-name="P48">3.- El cesionario quedará subrogado en todos los derechos y deberes que corresponderían al cedente.</text:p>
      <text:p text:style-name="P48"/>
      <text:p text:style-name="P132"/>
      <text:p text:style-name="P148"><text:span text:style-name="T328">CLÁUSULA 42</text:span><text:span text:style-name="T365">.- RESOLUCIÓN DEL CONTRATO</text:span></text:p>
      <text:p text:style-name="P148"/>
      <text:p text:style-name="P148">1.- La resolución del contrato se regirá por el establecido con carácter general en los artículos 211 a 213 de la LCSP y específicamente para el contrato de servicios en el artículo 313 de dicha Ley.</text:p>
      <text:p text:style-name="P148"/>
      <text:p text:style-name="P148">2.- Será causas de resolución:</text:p>
      <text:p text:style-name="P148"/>
      <text:list xml:id="list2093460838" text:style-name="L70">
        <text:list-item>
          <text:p text:style-name="P474">El incumplimiento reiterado de la normativa laboral, de Seguridad Social y de seguridad y salud laboral, o de la Guía de Coordinación de Actividades Empresariales del Ayuntamiento de Vigo, publicada en el Boletín Oficial de la Provincia de Pontevedra nº 61 de 29 de marzo de 2011. </text:p>
        </text:list-item>
        <text:list-item>
          <text:p text:style-name="P474">El incumplimiento reiterado de los deberes aplicables en materia ambiental, social o laboral establecidas en el derecho de la Unión Europea, el derecho nacional, los convenios colectivos o por las disposiciones de derecho internacional ambiental, social y laboral que vinculen al Estado y, en particular, las establecidas en los convenios que se recogen en el Anexo V/V de la LCSP.</text:p>
        </text:list-item>
        <text:list-item>
          <text:p text:style-name="P484">La paralización total y absoluta de la ejecución de las prestaciones objeto de este contrato imputable al contratista, por un plazo que exceda de 48 horas.</text:p>
        </text:list-item>
        <text:list-item>
          <text:p text:style-name="P484">La falsedad de los datos declarados por el contratista en su oferta.</text:p>
        </text:list-item>
        <text:list-item>
          <text:p text:style-name="P474"><text:span text:style-name="T611">El incumplimiento del código ético recogido en la cláusula </text:span><text:span text:style-name="T325">23</text:span><text:span text:style-name="T324">.</text:span><text:span text:style-name="T326">1</text:span><text:span text:style-name="T324"> </text:span><text:span text:style-name="T611">de este pliego </text:span><text:span text:style-name="T571">durante la ejecución del contrato</text:span><text:span text:style-name="T611">.</text:span></text:p>
          <text:p text:style-name="P474"/>
        </text:list-item>
      </text:list>
      <text:p text:style-name="P62">3.- <text:span text:style-name="T134">La adscripción al contrato de los medios personales y materiales que se detallan en el apartado 5.F de las FEC tendrá el carácter de deber esencial a los efectos del previsto en el artículo 211.f) de la LCSP. No obstante, el órgano de contratación si así el estima conveniente para el interés público, podrá optar por requerirle al contratista el cumplimiento de este deber e imponerle las penalidades previstas en la c</text:span><text:span text:style-name="T282">láusula 3</text:span><text:span text:style-name="T283">8</text:span><text:span text:style-name="T134">. Esta opción solo podrá ejercitarse una vez.</text:span></text:p>
      <text:p text:style-name="P148"/>
      <text:p text:style-name="P148">4.- El incumplimiento de la<text:span text:style-name="T587">s</text:span> condici<text:span text:style-name="T722">one</text:span><text:span text:style-name="T587">s</text:span> especia<text:span text:style-name="T722">le</text:span><text:span text:style-name="T587">s</text:span> de ejecución prevista<text:span text:style-name="T587">s</text:span> en la cláusula<text:span text:style-name="T34"> 27.1</text:span> de este pliego, <text:span text:style-name="T587">que tienen</text:span> carácter de deber esencial <text:span text:style-name="T587">a los</text:span><text:span text:style-name="T2"> efectos del previsto en el artículo 211.f) de la LCSP, será causa de resolución del contrato.</text:span></text:p>
      <text:p text:style-name="P148"/>
      <text:p text:style-name="P148">5.- En el apartado 16.D de las FEC podrán establecerse otras causas específicas de resolución del contrato.</text:p>
      <text:p text:style-name="P148"><text:soft-page-break/></text:p>
      <text:p text:style-name="P141">6.- En caso de resolución del contrato por causa imputable al contratista se estará al dispuesto en el artículo 213.3 y 213.5 de la LCSP.</text:p>
      <text:p text:style-name="P163"/>
      <text:p text:style-name="P163"/>
      <text:p text:style-name="P132"><text:span text:style-name="T318">CLÁUSULA 43</text:span>.- LIQUIDACIÓN</text:p>
      <text:p text:style-name="P148"/>
      <text:p text:style-name="P141">Finalizado el contrato y transcurrido el plazo de garantía, en su caso, se practicará la liquidación del contrato procediendo, en su caso, a la devolución de la garantía definitiva.</text:p>
      <text:p text:style-name="P163"/>
      <text:p text:style-name="P163"/>
      <text:p text:style-name="P165">IV. JURISDICCIÓN Y RECURSOS</text:p>
      <text:p text:style-name="P163"/>
      <text:p text:style-name="P163"/>
      <text:p text:style-name="P132"><text:span text:style-name="T318">CLÁUSULA 44</text:span>.- JURISDICCIÓN</text:p>
      <text:p text:style-name="P148"/>
      <text:p text:style-name="P148">1.- Las cuestiones que puedan surgir durante el desarrollo del contrato relativas a la preparación, adjudicación, efectos, cumplimiento y extinción de los contratos administrativos serán resueltas por el órgano de contratación (artículos 190 y 191 LCSP). Los acuerdos adoptados para su resolución pondrán fin a la vía administrativa y podrán ser impugnados <text:s/>ante la Jurisdicción Contencioso-Administrativa, conforme al dispuesto en la Ley 29/1998, de 13 de julio. </text:p>
      <text:p text:style-name="P148"/>
      <text:p text:style-name="P205"><text:span text:style-name="T135">2.- El recurso contencioso-administrativo será interpuesto en el plazo de dos meses, contados a partir del día siguiente a su notificación, </text:span><text:span text:style-name="T137">s</text:span><text:span text:style-name="T135">omet</text:span><text:span text:style-name="T139">i</text:span><text:span text:style-name="T135">éndose, tanto los licitadores como posteriormente los adjudicatarios </text:span><text:span text:style-name="T138">y los </text:span><text:span text:style-name="T542">contratista</text:span><text:span text:style-name="T543">s</text:span><text:span text:style-name="T135">, a los Juzgados de este Orden que ejerzan su jurisdicción en la Ciudad de Vigo, con renuncia expresa a cualquier otro foro o privilegio que les corresponda.</text:span></text:p>
      <text:p text:style-name="P148"/>
      <text:p text:style-name="P148">3.- No obstante, los interesados podrán interponer, con carácter previo, recurso potestativo de reposición ante el órgano que dictó el acto recurrido, en el plazo de un mes computado a partir del día siguiente a su notificación o en cualquier momento se la resolución es presunta, a contar en este último caso desde el día siguiente a aquel en el que se produzca el citado acto presunto. En este caso, no se podrá interponer el recurso contencioso-administrativo en tanto no recaiga resolución, expresa o presunta, <text:span text:style-name="T375">al amparo del previsto en los artículos 123 y siguientes de la Ley 39/2015, de 1 de octubre, del procedimiento administrativo común de las Administraciones Públicas. </text:span></text:p>
      <text:p text:style-name="P227"/>
      <text:p text:style-name="P127"><text:span text:style-name="T705">CLÁUSULA 45.- </text:span><text:span text:style-name="Strong_20_Emphasis"><text:span text:style-name="T662">RECURSO DE ALZADA CONTRA Los ACUERDOS DE La MESA DE CONTRATACIÓN. </text:span></text:span></text:p>
      <text:p text:style-name="P116"><text:span text:style-name="Strong_20_Emphasis"><text:span text:style-name="T663"/></text:span></text:p>
      <text:p text:style-name="P116"><text:span text:style-name="Strong_20_Emphasis"><text:span text:style-name="T656">1.- Los actos de la Mesa de Contratación, dado que no agotan la vía administrativa, podrán ser recurridos en alzada ante el órgano de contratación, </text:span></text:span><text:span text:style-name="Strong_20_Emphasis"><text:span text:style-name="T657">la Xunta de Gobierno </text:span></text:span><text:soft-page-break/><text:span text:style-name="Strong_20_Emphasis"><text:span text:style-name="T658">l</text:span></text:span><text:span text:style-name="Strong_20_Emphasis"><text:span text:style-name="T657">ocal,</text:span></text:span><text:span text:style-name="Strong_20_Emphasis"><text:span text:style-name="T656"> conforme al previsto en el artículo </text:span></text:span><text:span text:style-name="Strong_20_Emphasis"><text:span text:style-name="T657">121 de la Ley 39/2015, d</text:span></text:span><text:span text:style-name="Strong_20_Emphasis"><text:span text:style-name="T658">el</text:span></text:span><text:span text:style-name="Strong_20_Emphasis"><text:span text:style-name="T657"> 1 de octubre, del procedimiento administrativo común </text:span></text:span><text:span text:style-name="Strong_20_Emphasis"><text:span text:style-name="T659">de las Administraciones Públicas </text:span></text:span><text:span text:style-name="Strong_20_Emphasis"><text:span text:style-name="T657">(LPAC).</text:span></text:span></text:p>
      <text:p text:style-name="P116"><text:span text:style-name="Strong_20_Emphasis"><text:span text:style-name="T652"/></text:span></text:p>
      <text:p text:style-name="P116"><text:span text:style-name="Strong_20_Emphasis"><text:span text:style-name="T657">2.- <text:s/>El plazo para la interposición del recurso será de un mes.</text:span></text:span></text:p>
      <text:p text:style-name="P116"><text:span text:style-name="Strong_20_Emphasis"><text:span text:style-name="T652"/></text:span></text:p>
      <text:p text:style-name="P116"><text:span text:style-name="Strong_20_Emphasis"><text:span text:style-name="T657">3.- La Xunta de Gobierno </text:span></text:span><text:span text:style-name="Strong_20_Emphasis"><text:span text:style-name="T658">l</text:span></text:span><text:span text:style-name="Strong_20_Emphasis"><text:span text:style-name="T657">ocal deberá dictar y notificar la resolución en el plazo máximo de tres meses. Transcurrido este plazo sin que recaiga resolución, se entenderá desestimado el recurso.</text:span></text:span></text:p>
      <text:p text:style-name="P181"><text:span text:style-name="Strong_20_Emphasis"><text:span text:style-name="T210">4.- Contra la resolución de un recurso de alzada no cabrá ningún otro recurso administrativo, </text:span></text:span><text:span text:style-name="Strong_20_Emphasis"><text:span text:style-name="T211">excepto</text:span></text:span><text:span text:style-name="Strong_20_Emphasis"><text:span text:style-name="T210"> el recurso extraordinario de revisión en los casos establecidos en el artículo 125.1 de la LPAC.</text:span></text:span></text:p>
      <text:p text:style-name="P163"/>
      <text:p text:style-name="P163"/>
      <text:p text:style-name="P126"><text:span text:style-name="Strong_20_Emphasis"><text:span text:style-name="T665">CLÁUSULA 46.- </text:span></text:span><text:span text:style-name="T645">RECURSO ESPECIAL EN MATERIA DE CONTRATACIÓN</text:span></text:p>
      <text:p text:style-name="P163"/>
      <text:p text:style-name="P170">1.- <text:s/>Serán susceptibles de recurso especial en materia de contratación los siguientes actos, siempre y cuando se trate de contratos de servicios que tengan un valor estimado superior a 100.000 <text:span text:style-name="T576">euros</text:span>.</text:p>
      <text:list xml:id="list275921625" text:style-name="L71">
        <text:list-item>
          <text:p text:style-name="P499">Los anuncios de licitación, los pliegos y los documentos contractuales que establezcan las condiciones que deban regir la licitación</text:p>
        </text:list-item>
        <text:list-item>
          <text:p text:style-name="P499">Los actos de trámite adoptados en el procedimiento de adjudicación, siempre que estos decidan directa o indirectamente sobre la adjudicación, determinen la imposibilidad de continuar el procedimiento o produzcan indefensión o perjuicio irreparable a derechos o intereses legítimos</text:p>
        </text:list-item>
        <text:list-item>
          <text:p text:style-name="P499">Los acuerdos de adjudicación</text:p>
        </text:list-item>
        <text:list-item>
          <text:p text:style-name="P499">Las modificaciones basadas en el incumplimiento del establecido en los artículos 204 y 205 de la LCSP</text:p>
        </text:list-item>
        <text:list-item>
          <text:p text:style-name="P499">La formalización de encargos a medios propios en los casos en que estos no cumplan los requisitos legales</text:p>
          <text:p text:style-name="P499"/>
        </text:list-item>
      </text:list>
      <text:p text:style-name="P170">2.- En el apartado 1.J de las FEC se hará constar se el contrato objeto de este pliego está sujeto o no a recurso especial en materia de contratación, que tendrá siempre carácter potestativo. </text:p>
      <text:p text:style-name="P170"/>
      <text:p text:style-name="P170">3.- La tramitación de este recurso se ajustará al dispuesto en los artículos 44 a 60 de la LCSP.</text:p>
      <text:p text:style-name="P170"/>
      <text:p text:style-name="P170">4.- Contra la resolución del citado recurso solo cabrá la interposición de recurso contencioso-administrativo.</text:p>
      <text:p text:style-name="P225"><text:span text:style-name="Strong_20_Emphasis"><text:span text:style-name="T89"/></text:span></text:p>
      <text:p text:style-name="P116"><text:span text:style-name="Strong_20_Emphasis"><text:span text:style-name="T652"/></text:span></text:p>
      <text:p text:style-name="P117"><text:span text:style-name="Strong_20_Emphasis"><text:span text:style-name="T89"/></text:span></text:p>
      <text:p text:style-name="P228">ANEXO I</text:p>
      <text:p text:style-name="P324">HOJAS DE ESPECIFICACIÓN DEL CONTRATO (FEC)</text:p>
      <text:p text:style-name="P18"/>
      <text:p text:style-name="P10">1. DATOS DEL EXPEDIENTE</text:p>
      <text:p text:style-name="P10"/>
      <text:list xml:id="list3978690951" text:style-name="L72">
        <text:list-item>
          <text:p text:style-name="P350">NÚMERO DE EXPEDIENTE:<text:span text:style-name="T2"> 97507-332</text:span></text:p>
        </text:list-item>
        <text:list-item>
          <text:p text:style-name="P350">SERVICIO GESTOR: <text:span text:style-name="T2">Educación</text:span></text:p>
        </text:list-item>
        <text:list-item>
          <text:p text:style-name="P351">RESPONSABLE DEL CONTRATO: <text:span text:style-name="T2">Técnico del Servicio de Educación</text:span></text:p>
        </text:list-item>
        <text:list-item>
          <text:p text:style-name="P351">UNIDAD TRAMITADORA: <text:span text:style-name="T19">GE0000650 </text:span><text:span text:style-name="T20">EDUCACIÓN</text:span></text:p>
        </text:list-item>
        <text:list-item>
          <text:p text:style-name="P351">OFICINA CONTABLE: <text:s/><text:span text:style-name="T2">GE0000575 SERVICIOS ECONÓMICOS / INTERVENCIÓN</text:span></text:p>
        </text:list-item>
        <text:list-item>
          <text:p text:style-name="P351">ÓRGANO GESTOR:<text:span text:style-name="T2"> <text:s/>L01360577 AYUNTAMIENTO DE VIGO</text:span></text:p>
        </text:list-item>
        <text:list-item>
          <text:p text:style-name="P351">TRAMITACIÓN: <text:span text:style-name="T8">común</text:span></text:p>
        </text:list-item>
        <text:list-item>
          <text:p text:style-name="P350">TIPO DE PROCEDIMIENTO: <text:span text:style-name="T8">abierto</text:span></text:p>
        </text:list-item>
        <text:list-item>
          <text:p text:style-name="P350">SE TRATA DE UN CONTRATO DE REGULACIÓN ARMONIZADA: <text:span text:style-name="T20">sí</text:span></text:p>
        </text:list-item>
        <text:list-item>
          <text:p text:style-name="P350">SE TRATA DE UN CONTRATO SOMETIDO A RECURSO ESPECIAL EN MATERIA DE CONTRATACIÓN: <text:span text:style-name="T20">sí</text:span></text:p>
        </text:list-item>
        <text:list-item>
          <text:p text:style-name="P352">SE TRATA DE UN CONTRATO RESERVADO AL AMPARO DEL PREVISTO EN La D<text:span text:style-name="T304">ISPOSICIÓN ADICIONAL</text:span> 4ª DE La LCSP: <text:span text:style-name="T21">no</text:span></text:p>
        </text:list-item>
      </text:list>
      <text:p text:style-name="P10"/>
      <text:p text:style-name="P10"/>
      <text:p text:style-name="P10">2. OBJETO:</text:p>
      <text:p text:style-name="P10"/>
      <text:list xml:id="list3344709556" text:style-name="L73">
        <text:list-item text:start-value="1">
          <text:p text:style-name="P397">OBJETO DEL CONTRATO: <text:s/><text:span text:style-name="T2">la gestión, organización y desarrollo <text:s/>de los desplazamientos <text:s/>de los viajes de ida y vuelta de los escolares participantes en el programa educativo municipal de conocimiento de la ciudad “VIGO EDUCA”, que el Ayuntamiento de Vigo oferta a lo largo del curso lectivo escolar, para promover el conocimiento cultural de la ciudad de Vigo mediante la realización y participación activa del alumnado en itinerarios y visitas didácticas a la ciudad de Vigo, que preferentemente estarán relacionadas con la variada oferta educativa municipal, que contribuyen a aumentar su sentimiento de pertenencia e implicación con la ciudad donde viven y residen. Para desarrollarlo es necesario contratar el transporte gratuito del alumnado participante, y la coordinación de la operativa de logística organizativa con los centros de enseñanza y el Ayuntamiento</text:span></text:p>
        </text:list-item>
        <text:list-item>
          <text:p text:style-name="P385">CODIFICACIÓN DEL OBJETO DEL CONTRATO:</text:p>
        </text:list-item>
      </text:list>
      <text:list xml:id="list1853763493" text:style-name="L74">
        <text:list-item>
          <text:list>
            <text:list-item>
              <text:p text:style-name="P628">CPV: <text:span text:style-name="T2">60100000-9 (Servicios de transporte por carretera)</text:span></text:p>
            </text:list-item>
            <text:list-item>
              <text:p text:style-name="P628">CATEGORÍA DEL SERVICIO EN El ANEXO IV DE La LCSP: <text:span text:style-name="T22">no</text:span></text:p>
            </text:list-item>
          </text:list>
        </text:list-item>
      </text:list>
      <text:list xml:id="list93412376603531" text:continue-list="list3344709556" text:style-name="L73">
        <text:list-item>
          <text:p text:style-name="P435"><text:span text:style-name="T258">NECESIDADES A SATISFACER POR La ADMINISTRACIÓN: </text:span><text:span text:style-name="T239">la realización</text:span><text:span text:style-name="T233"> de distint</text:span><text:span text:style-name="T239">as</text:span><text:span text:style-name="T233"> </text:span><text:span text:style-name="T240">visitas e itinerarios culturales a distintos equipamientos culturales de la Ciudad de Vigo que se desarrollan en el marco del programa educativo municipal de acercamiento didácti</text:span><text:span text:style-name="T241">c</text:span><text:span text:style-name="T240">o-cultural a la Ciudad “VIGO EDUCA”. Se pretende propiciar un conocimiento en profundidad de la Ciudad y potenciar la idea de una ciudad educadora que se convierte en un museo didáctico-cultural. Con acercamiento activo del alumnado a la realidad cultural y turística de Vigo, se permite un conocimiento de la pujante actualidad de su ciudad que lo implica e identifica con su espacio vital y el responsabiliza en su conservación y mejora. Este servicio </text:span><text:span text:style-name="T241">se encuadra</text:span><text:span text:style-name="T240"> en las competencias municipales relativas a la promoción de la cultura y </text:span><text:soft-page-break/><text:span text:style-name="T240">promoción turística recogidas en </text:span><text:span text:style-name="T241">los</text:span><text:span text:style-name="T240"> artículos 25.2.m y h de la Ley 7/1985, de 2 de abril, reguladora de las bases del régimen local y 80.2.n de la Ley 5/1997, de 22 de julio, reguladora de la administración local de Galicia</text:span></text:p>
        </text:list-item>
        <text:list-item>
          <text:p text:style-name="P398">LOTES: <text:span text:style-name="T8">no</text:span></text:p>
        </text:list-item>
      </text:list>
      <text:p text:style-name="P15"/>
      <text:p text:style-name="P10">3. CONTENIDO ECONÓMICO</text:p>
      <text:list xml:id="list1206587300" text:style-name="L75">
        <text:list-header>
          <text:p text:style-name="P402"/>
        </text:list-header>
        <text:list-item>
          <text:p text:style-name="P399">PRESUPUESTO BASE DE LICITACIÓN (IVA incluido): <text:s/><text:span text:style-name="T2">360.000,00 €</text:span></text:p>
        </text:list-item>
        <text:list-item>
          <text:p text:style-name="P399">IVA A SOPORTAR POR L<text:span text:style-name="T718">A</text:span> ADMINISTRACIÓN <text:span text:style-name="T608">(</text:span><text:span text:style-name="T625">10%</text:span><text:span text:style-name="T608">)</text:span>: <text:span text:style-name="T2">32.730,00 € </text:span></text:p>
        </text:list-item>
        <text:list-item>
          <text:p text:style-name="P399">VALOR ESTIMADO DEL CONTRATO: <text:span text:style-name="T2">409.087,50 </text:span><text:span text:style-name="T21">€</text:span></text:p>
        </text:list-item>
        <text:list-item>
          <text:p text:style-name="P436"><text:span text:style-name="T258">MÉTODO DE CÁLCULO DEL VALOR ESTIMADO Y CONCEPTOS QUE COMPRENDE: </text:span><text:span text:style-name="T241">se descontó</text:span><text:span text:style-name="T233"> el importe correspondiente al IVA al presupuesto base de licitación, en el que se incluyen todos los conceptos relacionados en el artículo 101 de la LCSP, </text:span><text:span text:style-name="T242">y se añadió el importe de la prórroga, </text:span><text:span text:style-name="T233">dado que en este contrato no está prevista </text:span><text:span text:style-name="T242">la modificación.</text:span><text:span text:style-name="T233"> </text:span></text:p>
        </text:list-item>
        <text:list-item>
          <text:p text:style-name="P400">ANUALIDADES CON IVA:</text:p>
        </text:list-item>
      </text:list>
      <text:p text:style-name="P14"/>
      <table:table table:name="Táboa2" table:style-name="Táboa2">
        <table:table-column table:style-name="Táboa2.A"/>
        <table:table-column table:style-name="Táboa2.B"/>
        <table:table-row table:style-name="TableLine94634118922960">
          <table:table-cell table:style-name="Táboa2.A1" office:value-type="string">
            <text:p text:style-name="P119">Distribución presupuestaria anualidades</text:p>
          </table:table-cell>
          <table:table-cell table:style-name="Táboa2.B1" office:value-type="string">
            <text:p text:style-name="P119">Precios con IVA</text:p>
          </table:table-cell>
        </table:table-row>
        <table:table-row table:style-name="TableLine94634116063024">
          <table:table-cell table:style-name="Táboa2.A2" office:value-type="string">
            <text:p text:style-name="P122"><text:span text:style-name="T628">202</text:span><text:span text:style-name="T629">4</text:span><text:span text:style-name="T628"> (2 </text:span><text:span text:style-name="T630">mensualidades</text:span><text:span text:style-name="T628">)</text:span></text:p>
          </table:table-cell>
          <table:table-cell table:style-name="Táboa2.B2" office:value-type="string">
            <text:p text:style-name="P120">1<text:span text:style-name="T626">8</text:span><text:span text:style-name="T627">.</text:span><text:span text:style-name="T626">00</text:span><text:span text:style-name="T627">0,00</text:span>.-€</text:p>
          </table:table-cell>
        </table:table-row>
        <table:table-row table:style-name="TableLine94634116065184">
          <table:table-cell table:style-name="Táboa2.A2" office:value-type="string">
            <text:p text:style-name="P122"><text:span text:style-name="T628">202</text:span><text:span text:style-name="T629">5</text:span><text:span text:style-name="T628"> (1</text:span><text:span text:style-name="T630">0</text:span><text:span text:style-name="T628"> </text:span><text:span text:style-name="T630">mensualidades</text:span><text:span text:style-name="T628">)</text:span></text:p>
          </table:table-cell>
          <table:table-cell table:style-name="Táboa2.B2" office:value-type="string">
            <text:p text:style-name="P119"><text:span text:style-name="T626">90</text:span>.<text:span text:style-name="T626">0</text:span><text:span text:style-name="T627">00</text:span>,00.-€</text:p>
          </table:table-cell>
        </table:table-row>
        <table:table-row table:style-name="TableLine94634116065904">
          <table:table-cell table:style-name="Táboa2.A2" office:value-type="string">
            <text:p text:style-name="P122"><text:span text:style-name="T628">202</text:span><text:span text:style-name="T629">6</text:span><text:span text:style-name="T628"> (1</text:span><text:span text:style-name="T630">0 mensualidades</text:span><text:span text:style-name="T628">)</text:span></text:p>
          </table:table-cell>
          <table:table-cell table:style-name="Táboa2.B2" office:value-type="string">
            <text:p text:style-name="P119"><text:span text:style-name="T626">90</text:span>.<text:span text:style-name="T626">0</text:span><text:span text:style-name="T627">00</text:span>,00.-€</text:p>
          </table:table-cell>
        </table:table-row>
        <table:table-row table:style-name="TableLine94634116067536">
          <table:table-cell table:style-name="Táboa2.A2" office:value-type="string">
            <text:p text:style-name="P122"><text:span text:style-name="T628">202</text:span><text:span text:style-name="T629">7</text:span><text:span text:style-name="T628"> (1</text:span><text:span text:style-name="T630">0 mensualidades</text:span><text:span text:style-name="T628">)</text:span></text:p>
          </table:table-cell>
          <table:table-cell table:style-name="Táboa2.B2" office:value-type="string">
            <text:p text:style-name="P119"><text:span text:style-name="T626">90</text:span>.<text:span text:style-name="T626">00</text:span><text:span text:style-name="T627">0</text:span>,<text:span text:style-name="T627">00</text:span>.-€</text:p>
          </table:table-cell>
        </table:table-row>
        <table:table-row table:style-name="TableLine94634116068880">
          <table:table-cell table:style-name="Táboa2.A2" office:value-type="string">
            <text:p text:style-name="P122"><text:span text:style-name="T628">202</text:span><text:span text:style-name="T629">8</text:span><text:span text:style-name="T628"> (</text:span><text:span text:style-name="T631">8</text:span><text:span text:style-name="T628"> </text:span><text:span text:style-name="T630">mensualidades</text:span><text:span text:style-name="T628">)</text:span></text:p>
          </table:table-cell>
          <table:table-cell table:style-name="Táboa2.B2" office:value-type="string">
            <text:p text:style-name="P121">72.000,00.-€</text:p>
          </table:table-cell>
        </table:table-row>
      </table:table>
      <text:p text:style-name="P13"/>
      <text:list xml:id="list93412716430242" text:continue-numbering="true" text:style-name="L75">
        <text:list-item>
          <text:p text:style-name="P400">PRESUPUESTO BASE DE LICITACIÓN <text:span text:style-name="T617">Y VALOR </text:span>ESTIMADO <text:span text:style-name="T617">DE CADA </text:span>LOTE: <text:span text:style-name="T21">no procede</text:span></text:p>
        </text:list-item>
        <text:list-item>
          <text:p text:style-name="P401">PRECIOS UNITARIOS (con IVA): <text:span text:style-name="T2">120,00 €</text:span><text:span text:style-name="T37">/</text:span><text:span text:style-name="T38">viaje o desplazamiento escolar (ida y vuel</text:span><text:span text:style-name="T43">ta</text:span><text:span text:style-name="T39">) </text:span><text:span text:style-name="T40">o, </text:span><text:span text:style-name="T41">en su caso,</text:span><text:span text:style-name="T40"> el resultante de la baja formulada por el adjudicatario</text:span><text:span text:style-name="T42"> </text:span></text:p>
        </text:list-item>
        <text:list-item>
          <text:p text:style-name="P399">APLICACIÓN PRESUPUESTARIA: <text:span text:style-name="T2">3230.227.99.11 del Programa Educativo Vigo Educa y bolsa de vinculación</text:span></text:p>
        </text:list-item>
        <text:list-item>
          <text:p text:style-name="P399">ANTICIPADO DE GASTO:<text:span text:style-name="T7"> </text:span><text:span text:style-name="T8">no</text:span></text:p>
        </text:list-item>
        <text:list-item>
          <text:p text:style-name="P399">FINANCIADO/COFINANCIADO POR OTRAS INSTITUCIONES (en caso afirmativo, indicar cuál): <text:span text:style-name="T8">no</text:span></text:p>
        </text:list-item>
        <text:list-item>
          <text:p text:style-name="P401">PROCEDE REVISIÓN DE PRECIOS: <text:span text:style-name="T8">no</text:span></text:p>
        </text:list-item>
        <text:list-item>
          <text:p text:style-name="P399">SE TRATA <text:s/>DE UN CONTRATO DE SERVICIOS EN FUNCIÓN DE L<text:span text:style-name="T718">AS</text:span> NECESIDADES DE La ADMINISTRACIÓN CON PRESUPUESTO MÁXIMO (DISPOSICIÓN ADICIONAL 33ª DE La LCSP): <text:span text:style-name="T7">sí</text:span></text:p>
          <text:p text:style-name="P399"/>
        </text:list-item>
      </text:list>
      <text:p text:style-name="P12"/>
      <text:list xml:id="list3640691237" text:style-name="L76">
        <text:list-item>
          <text:p text:style-name="P629">PLAZO</text:p>
          <text:p text:style-name="P629"/>
        </text:list-item>
      </text:list>
      <text:list xml:id="list2071582173" text:style-name="L77">
        <text:list-item>
          <text:p text:style-name="P403">PLAZO TOTAL: <text:span text:style-name="T24">4</text:span><text:span text:style-name="T23"> años</text:span></text:p>
        </text:list-item>
        <text:list-item>
          <text:p text:style-name="P409">PLAZOS PARCIALES: <text:span text:style-name="T23">no se fijan</text:span></text:p>
        </text:list-item>
        <text:list-item>
          <text:p text:style-name="P403">PRÓRROGA DEL CONTRATO Y, EN CASO AFIRMATIVO, DURACIÓN: <text:s/><text:span text:style-name="T2">una (1) de una duración de ocho meses, debiendo finalizar el contrato en todo caso el 30 de junio de 202</text:span><text:span text:style-name="T24">9</text:span></text:p>
        </text:list-item>
        <text:list-item>
          <text:p text:style-name="P404">FECHA PREVISTA PARA El INICIO DEL CONTRATO: <text:span text:style-name="T2">1 de noviembre de 2024</text:span></text:p>
          <text:p text:style-name="P420"/>
        </text:list-item>
      </text:list>
      <text:list xml:id="list3778537513" text:style-name="L78">
        <text:list-header>
          <text:p text:style-name="P630"/>
        </text:list-header>
      </text:list>
      <text:list xml:id="list93411885410013" text:continue-list="list93412445355528" text:style-name="WW8Num11">
        <text:list-item text:start-value="5">
          <text:p text:style-name="P391">SOLVENCIA ECONÓMICA Y FINANCIERA Y TÉCNICA Y PROFESIONAL</text:p>
        </text:list-item>
      </text:list>
      <text:p text:style-name="P10"/>
      <text:list xml:id="list387577215" text:style-name="L79">
        <text:list-item>
          <text:p text:style-name="P392"><text:soft-page-break/>CLASIFICACIÓN ALTERNATIVA QUE ACREDITE LA SOLVENCIA ECONÓMICA Y FINANCIERA Y TÉCNICA Y PROFESIONAL: <text:span text:style-name="T2">Grupo R), Subgrupo 1 (Transporte de viajeros por carretera), Categoría </text:span><text:span text:style-name="T25">1</text:span></text:p>
        </text:list-item>
        <text:list-item>
          <text:p text:style-name="P393">MEDIOS DE ACREDITAR LA SOLVENCIA ECONÓMICA Y FINANCIERA: <text:span text:style-name="T2">los consignados en la cláusula </text:span><text:span text:style-name="T16">9</text:span><text:span text:style-name="T2">.</text:span><text:span text:style-name="T16">1</text:span><text:span text:style-name="T2">.</text:span><text:span text:style-name="T17">3°</text:span><text:span text:style-name="T2"> de este PCAP </text:span><text:span text:style-name="T17">-</text:span><text:span text:style-name="T25">63.000 €</text:span></text:p>
        </text:list-item>
        <text:list-item>
          <text:p text:style-name="P386"><text:span text:style-name="T134">MEDIOS DE ACREDITAR LA SOLVENCIA TÉCNICA </text:span><text:span text:style-name="T284">Y PROFESIONAL</text:span><text:span text:style-name="T134">:</text:span><text:span text:style-name="T267"> los consignados en la cláusula </text:span><text:span text:style-name="T271">9</text:span><text:span text:style-name="T267">.</text:span><text:span text:style-name="T271">1</text:span><text:span text:style-name="T267">.</text:span><text:span text:style-name="T272">4°</text:span><text:span text:style-name="T267"> de este PCAP </text:span><text:span text:style-name="T272">-</text:span><text:span text:style-name="T273">63.000 €</text:span></text:p>
        </text:list-item>
        <text:list-item>
          <text:p text:style-name="P393"><text:span text:style-name="T44">MEDIOS DE ACREDITAR LA SOLVENCIA </text:span><text:span text:style-name="T126">TÉCNICA </text:span><text:span text:style-name="T620">Y PROFESIONAL</text:span><text:span text:style-name="T44"> LAS EMPRESAS DE NUEVA CREACIÓN: </text:span><text:span text:style-name="T127">los consignados en la cláusula </text:span><text:span text:style-name="T128">9</text:span><text:span text:style-name="T127">.</text:span><text:span text:style-name="T128">1</text:span><text:span text:style-name="T127">.</text:span><text:span text:style-name="T128">5°</text:span><text:span text:style-name="T127"> de este PCAP </text:span><text:span text:style-name="T129">para este tipo de empresas </text:span></text:p>
        </text:list-item>
        <text:list-item>
          <text:p text:style-name="P394">TAREAS O TRABAJOS QUE DEBERÁ REALIZAR DIRECTAMENTE EL LICITADOR EN CASO DE QUE INTEGRE SU SOLVENCIA CON MEDIOS EXTERNOS:<text:span text:style-name="T633">no se fijan</text:span></text:p>
        </text:list-item>
        <text:list-item>
          <text:p text:style-name="P396">MEDIOS PERSONALES Y MATERIALES A ADSCRIBIR A LA EJECUCIÓN DEL CONTRATO: <text:span text:style-name="T633">no</text:span> <text:span text:style-name="T634"><text:tab/></text:span></text:p>
        </text:list-item>
        <text:list-item>
          <text:p text:style-name="P396">HABILITACIÓN PROFESIONAL: <text:span text:style-name="T30">sí, la autorización expedida por la autoridad competente en materia de transporte, que habilita para el transporte escolar. </text:span><text:span text:style-name="T31">D</text:span><text:span text:style-name="T30">eberá acreditarse tal condición para el transporte dentro del término municipal de Vigo y para el transporte dentro de la comunidad autónoma. </text:span><text:span text:style-name="T31">M</text:span><text:span text:style-name="T30">ante</text:span><text:span text:style-name="T32">nd</text:span><text:span text:style-name="T30">rá su validez para toda la duración del contrato mediante u otorgamiento de las correspondientes prórrogas.</text:span></text:p>
        </text:list-item>
        <text:list-item>
          <text:p text:style-name="P396">CONDICIONES ESPECIALES DE COMPATIBILIDAD: <text:span text:style-name="T27">no</text:span></text:p>
          <text:p text:style-name="P394"/>
          <text:p text:style-name="P405"/>
        </text:list-item>
      </text:list>
      <text:list xml:id="list93411194053045" text:continue-list="list93411885410013" text:style-name="WW8Num11">
        <text:list-item>
          <text:p text:style-name="P437"><text:span text:style-name="T258">CONTENIDO DE L</text:span><text:span text:style-name="T262">A</text:span><text:span text:style-name="T258"> DOCUMENTACIÓN DE LOS SOBRES B Y C</text:span></text:p>
        </text:list-item>
      </text:list>
      <text:p text:style-name="P10"/>
      <text:list xml:id="list2905003303" text:style-name="L80">
        <text:list-item>
          <text:p text:style-name="P395">CONTENIDO SOBRE B:</text:p>
        </text:list-item>
      </text:list>
      <text:list xml:id="list3214806684" text:style-name="L81">
        <text:list-header>
          <text:p text:style-name="P414"/>
          <text:p text:style-name="P414">Incluirá una propuesta organizativa de los viajes y/o desplazamientos escolares en la que se detallen los aspectos previstos en el apartado <text:span text:style-name="T635">7</text:span>.A.1 de esta FEC.</text:p>
        </text:list-header>
      </text:list>
      <text:list xml:id="list93412156592344" text:continue-list="list2905003303" text:style-name="L80">
        <text:list-header>
          <text:p text:style-name="P395"/>
        </text:list-header>
        <text:list-item>
          <text:p text:style-name="P395">CONTENIDO SOBRE C: </text:p>
        </text:list-item>
      </text:list>
      <text:p text:style-name="P10"/>
      <text:p text:style-name="P302">D./Dª. ......................, con DNI nº .........., en nombre propio (o en representación de ........), informado/a de la licitación para la contratación por procedimiento abierto <text:span text:style-name="T2">del servicio de gestión, </text:span><text:span text:style-name="T26">organización y desarrollo de los desplazamientos de escolares del programa educativo municipal de conocimiento de la Ciudad “VIGO EDUCA”</text:span>, expediente nº 97507-332, manifiesta:</text:p>
      <text:p text:style-name="P303"/>
      <text:p text:style-name="P303">1.- Que acepta íntegramente los pliegos de prescripciones técnicas y condiciones administrativas que rigen esta contratación.</text:p>
      <text:p text:style-name="P303"/>
      <text:p text:style-name="P307"><text:span text:style-name="T233">2.- <text:s/></text:span><text:span text:style-name="T448">Que </text:span><text:span text:style-name="T453">l</text:span><text:span text:style-name="T448">a propuesta fue elaborada conforme a l</text:span><text:span text:style-name="T453">as obligaciones</text:span><text:span text:style-name="T448"> relativ</text:span><text:span text:style-name="T453">a</text:span><text:span text:style-name="T448">s a la fiscalidad, protección del medio ambiente, empleo, condiciones laborales, sociales y </text:span><text:span text:style-name="T453">la obligación</text:span><text:span text:style-name="T448"> de contratar un porcentaje específico de personas con discapacidad, a las que se refiere el punto 4 de la cláusula 11 del PCAP.</text:span></text:p>
      <text:p text:style-name="P305"/>
      <text:list xml:id="list1497133979" text:style-name="L82">
        <text:list-header>
          <text:p text:style-name="P598"><text:span text:style-name="T454">3.- Propone c</text:span><text:span text:style-name="T453">o</text:span><text:span text:style-name="T454">mo precio unitario</text:span><text:span text:style-name="T465"> </text:span><text:span text:style-name="T466">(</text:span><text:span text:style-name="T467">con IVA</text:span><text:span text:style-name="T466">)</text:span><text:span text:style-name="T467"> </text:span><text:span text:style-name="T454">por viaje de ida y vuel</text:span><text:span text:style-name="T453">ta</text:span><text:span text:style-name="T454"> d</text:span><text:span text:style-name="T453">e l</text:span><text:span text:style-name="T455">os</text:span><text:span text:style-name="T454"> </text:span><text:soft-page-break/><text:span text:style-name="T454">desplazamiento</text:span><text:span text:style-name="T455">s</text:span><text:span text:style-name="T454"> escola</text:span><text:span text:style-name="T455">res</text:span><text:span text:style-name="T454"> </text:span><text:span text:style-name="T453">el</text:span><text:span text:style-name="T454"> de ............ euros, siendo la cuota correspondiente </text:span><text:span text:style-name="T456">al </text:span><text:span text:style-name="T454">IVA </text:span><text:span text:style-name="T453">l</text:span><text:span text:style-name="T454">a de ....... euros.</text:span></text:p>
        </text:list-header>
      </text:list>
      <text:p text:style-name="P300"/>
      <text:p text:style-name="P301">Lugar, fecha y firma del licitador.</text:p>
      <text:p text:style-name="P301"/>
      <text:p text:style-name="P304"/>
      <text:list xml:id="list93413074312182" text:continue-list="list93411194053045" text:style-name="WW8Num11">
        <text:list-item>
          <text:p text:style-name="P391">CRITERIOS DE ADJUDICACIÓN </text:p>
        </text:list-item>
      </text:list>
      <text:p text:style-name="P16"/>
      <text:list xml:id="list3273294902" text:style-name="L83">
        <text:list-item>
          <text:p text:style-name="P410">CRITERIOS EVALUABLES MEDIANTE JUICIO DE VALOR: </text:p>
        </text:list-item>
      </text:list>
      <text:p text:style-name="P17"/>
      <text:p text:style-name="P231"><text:span text:style-name="T500">1.- </text:span><text:span text:style-name="T488">Propuesta organizativa de los viajes y/o desplazamientos escolares:</text:span><text:span text:style-name="T489"> </text:span><text:span text:style-name="T131">se valorará con hasta</text:span><text:span text:style-name="T130"> </text:span><text:span text:style-name="T132">1</text:span><text:span text:style-name="T133">0</text:span><text:span text:style-name="T132"> puntos</text:span></text:p>
      <text:p text:style-name="P243">El licitador deberá presentar una propuesta organizativa de los viajes y/o desplazamientos escolares. </text:p>
      <text:p text:style-name="P242">Para realizar la valoración de este criterio <text:span text:style-name="T636">se tendrán</text:span> en cuenta los siguientes aspectos:</text:p>
      <text:p text:style-name="P242"/>
      <text:list xml:id="list609860933" text:style-name="L84">
        <text:list-item>
          <text:p text:style-name="P382"><text:span text:style-name="T365">Concreción de la logística organizativa y protocolos de comunicación de los vehículos con la oficina de la empresa, centros educativos participantes y Ayuntamiento:</text:span> <text:span text:style-name="T637">se valorará </text:span>con hasta <text:span text:style-name="T371">3</text:span><text:span text:style-name="T365"> puntos</text:span></text:p>
        </text:list-item>
        <text:list-item>
          <text:p text:style-name="P382"><text:span text:style-name="T365">Descripción concreta del plan de seguimiento, control y evaluación de la prestación del servicio:</text:span> <text:span text:style-name="T637">se valorará </text:span>con hasta <text:span text:style-name="T365">2 puntos</text:span></text:p>
        </text:list-item>
        <text:list-item>
          <text:p text:style-name="P382"><text:span text:style-name="T365">Determinación precisa de protocolos de seguridad y de actuación en caso de accidente:</text:span> <text:span text:style-name="T637">se valorará </text:span>con hasta <text:span text:style-name="T365">2 puntos</text:span></text:p>
        </text:list-item>
        <text:list-item>
          <text:p text:style-name="P382"><text:span text:style-name="T365">Disponibilidad d</text:span><text:span text:style-name="T371">e </text:span><text:span text:style-name="T374">o</text:span><text:span text:style-name="T365">tros protocolos que compromete el licitador:</text:span> <text:span text:style-name="T637">se valorará </text:span>con hasta <text:span text:style-name="T365">1 punto</text:span></text:p>
        </text:list-item>
        <text:list-item>
          <text:p text:style-name="P418"><text:span text:style-name="T365">Propuesta del refuerzo de la presencia institucional del Ayuntamiento:</text:span> <text:span text:style-name="T637">se valorará </text:span>con hasta <text:span text:style-name="T372">2</text:span><text:span text:style-name="T365"> punto</text:span><text:span text:style-name="T373">s</text:span></text:p>
        </text:list-item>
      </text:list>
      <text:p text:style-name="P11"/>
      <text:list xml:id="list93412826335637" text:continue-list="list3273294902" text:style-name="L83">
        <text:list-item>
          <text:p text:style-name="P410"><text:bookmark-start text:name="_Ref1912715652"/>CRITERIOS EVALUABLES A través de FÓRMULA:<text:bookmark-end text:name="_Ref1912715652"/></text:p>
        </text:list-item>
      </text:list>
      <text:p text:style-name="P17"/>
      <text:list xml:id="list93412786891215" text:continue-numbering="true" text:style-name="L83">
        <text:list-header>
          <text:p text:style-name="P631">1.- <text:span text:style-name="T348">Reducción del precio unitario de viaje de ida y vuelta </text:span><text:span text:style-name="T350">de los desplazamientos escolares</text:span><text:span text:style-name="T348">:</text:span><text:span text:style-name="T340"> </text:span><text:span text:style-name="T341">se valorará</text:span><text:span text:style-name="T340"> con hasta </text:span><text:span text:style-name="T349">90</text:span><text:span text:style-name="T351"> </text:span><text:span text:style-name="T348">puntos</text:span></text:p>
          <text:p text:style-name="P412"/>
          <text:p text:style-name="P443"><text:span text:style-name="T233">Para la valoración de este criterio </text:span><text:span text:style-name="T243">se aplicarán</text:span><text:span text:style-name="T244"> las fórmulas previstas en la cláusula 1</text:span><text:span text:style-name="T245">5</text:span><text:span text:style-name="T244"> de este pliego.</text:span></text:p>
        </text:list-header>
      </text:list>
      <text:p text:style-name="P17"/>
      <text:list xml:id="list93411586550306" text:continue-numbering="true" text:style-name="L83">
        <text:list-item>
          <text:p text:style-name="P411">COMITÉ DE EXPERTOS (en caso afirmativo, COMPOSICIÓN): <text:span text:style-name="T28">no</text:span></text:p>
        </text:list-item>
        <text:list-item>
          <text:p text:style-name="P411">CRITERIOS PARA DETERMINAR QUE La OFERTA CONTIENE VALORES ANORMALES: <text:span text:style-name="T29">los previstos en la cláusula 1</text:span><text:span text:style-name="T25">6</text:span><text:span text:style-name="T29"> de este pliego</text:span></text:p>
        </text:list-item>
      </text:list>
      <text:p text:style-name="P17"/>
      <text:p text:style-name="P17"/>
      <text:list xml:id="list93411414891943" text:continue-list="list93413074312182" text:style-name="WW8Num11">
        <text:list-item>
          <text:p text:style-name="P391">VARIANTES</text:p>
        </text:list-item>
      </text:list>
      <text:p text:style-name="P16"/>
      <text:list xml:id="list2608705593" text:style-name="L85">
        <text:list-item>
          <text:p text:style-name="P444"><text:span text:style-name="T263">SE ADMITEN</text:span><text:span text:style-name="T258"> VARIANTES: </text:span><text:span text:style-name="T246">no</text:span></text:p>
        </text:list-item>
        <text:list-item>
          <text:p text:style-name="P406">REQUISITOS MÍNIMOS:</text:p>
        </text:list-item>
        <text:list-item>
          <text:p text:style-name="P406">MODALIDADES:</text:p>
        </text:list-item>
        <text:list-item>
          <text:p text:style-name="P406">CARACTERÍSTICAS:</text:p>
        </text:list-item>
      </text:list>
      <text:p text:style-name="P16"/>
      <text:p text:style-name="P16"/>
      <text:list xml:id="list93412017589944" text:continue-list="list93411414891943" text:style-name="WW8Num11">
        <text:list-item>
          <text:p text:style-name="P391">GARANTÍAS</text:p>
          <text:p text:style-name="P391"/>
        </text:list-item>
      </text:list>
      <text:list xml:id="list4066661387" text:style-name="L86">
        <text:list-item>
          <text:p text:style-name="P407">PROCEDE CONSTITUIR GARANTÍA PROVISIONAL (en caso afirmativo, importe): <text:span text:style-name="T18">no</text:span></text:p>
        </text:list-item>
        <text:list-item>
          <text:p text:style-name="P408"><text:soft-page-break/>PROCEDE CONSTITUIR GARANTÍA COMPLEMENTARIA (en caso afirmativo, importe): <text:span text:style-name="T18">no</text:span></text:p>
        </text:list-item>
        <text:list-item>
          <text:p text:style-name="P445"><text:span text:style-name="T258">PROCEDE CONSTITUIR GARANTÍA DEFINITIVA:</text:span><text:span text:style-name="T233"> </text:span><text:span text:style-name="T247">sí (5% del </text:span><text:span text:style-name="T243">presupuesto</text:span><text:span text:style-name="T247"> base de licitación sin IVA)</text:span></text:p>
          <text:p text:style-name="P413"/>
          <text:p text:style-name="P407"/>
        </text:list-item>
      </text:list>
      <text:list xml:id="list93412486033029" text:continue-list="list93412017589944" text:style-name="WW8Num11">
        <text:list-item>
          <text:p text:style-name="P391">PLAZO DE GARANTÍA</text:p>
          <text:p text:style-name="P632"/>
          <text:p text:style-name="P621">Dadas las características de la prestación del contrato y trabajos a realizar no se considera necesario establecer plazo de garantía.</text:p>
        </text:list-item>
      </text:list>
      <text:p text:style-name="P10"/>
      <text:list xml:id="list93411313974936" text:continue-numbering="true" text:style-name="WW8Num11">
        <text:list-item>
          <text:p text:style-name="P391">RÉGIMEN DE PAGO</text:p>
          <text:p text:style-name="P391"/>
          <text:p text:style-name="P417">El pago se realizará mensualmente previa presentación de factura por la adjudicataria del contrato, indicando la descripción concreta del servicio y detallando las unidades de transporte desarrolladas y su precio, y será conformada por el responsable del contrato una vez comprobada la veracidad de los servicios prestados.</text:p>
          <text:p text:style-name="P415">Se facturará en 10 mensualidades anuales, correspondientes con los meses lectivos escolares, es decir <text:s/>de septiembre-junio. </text:p>
          <text:p text:style-name="P415">Se seguirá el mismo criterio de facturación en el segundo, tercer y cuarto año de contrato y en la posible prórroga prevista en el pliego.</text:p>
          <text:p text:style-name="P415">Cuando por causas imprevistas el adjudicatario no realice el desplazamiento escolar completo (ida y vuelta al centro educativo), facturará la mitad del precio fijado.</text:p>
        </text:list-item>
      </text:list>
      <text:p text:style-name="P246"/>
      <text:list xml:id="list93412670559967" text:continue-numbering="true" text:style-name="WW8Num11">
        <text:list-item>
          <text:p text:style-name="P437"><text:span text:style-name="T258">LUGAR DE ENTREGA DE L</text:span><text:span text:style-name="T263">AS</text:span><text:span text:style-name="T258"> PRESTACIONES</text:span></text:p>
        </text:list-item>
      </text:list>
      <text:p text:style-name="P19"/>
      <text:p text:style-name="P322"><text:span text:style-name="T233">La prestación de los desplazamientos escolares previstos </text:span><text:span text:style-name="T248">en </text:span><text:span text:style-name="T249">es</text:span><text:span text:style-name="T233">te contrato se desarrollarán en el propio vehículo autorizado para transporte escolar, en el viaje de ida partiendo de los centros educativos participantes hasta el punto de la </text:span><text:span text:style-name="T249">C</text:span><text:span text:style-name="T248">iu</text:span><text:span text:style-name="T233">dad donde tenga lugar la visita didáctica a desarrollar, y en el viaje de vuelta con su regreso desd</text:span><text:span text:style-name="T248">e e</text:span><text:span text:style-name="T233">l mismo punto hasta el centro educativo. </text:span></text:p>
      <text:p text:style-name="P19"/>
      <text:list xml:id="list93411675699334" text:continue-numbering="true" text:style-name="WW8Num11">
        <text:list-item>
          <text:p text:style-name="P391">ASEGURAMIENTO</text:p>
        </text:list-item>
      </text:list>
      <text:p text:style-name="P16"/>
      <text:p text:style-name="P323"><text:span text:style-name="T258">PROCEDE CONSTITUIR SEGURO ESPECÍFICO (en caso afirmativo, clase y cuantía): </text:span><text:span text:style-name="T502">se exigirá</text:span><text:span text:style-name="T508"> </text:span><text:span text:style-name="T509">l</text:span><text:span text:style-name="T510">a suscri</text:span><text:span text:style-name="T512">p</text:span><text:span text:style-name="T510">ción de las oportunas pólizas de seguros</text:span><text:span text:style-name="T503"> con el objeto de cubrir l</text:span><text:span text:style-name="T502">as obligaciones</text:span><text:span text:style-name="T503"> derivad</text:span><text:span text:style-name="T502">a</text:span><text:span text:style-name="T503">s del objeto del contrato</text:span><text:span text:style-name="T510">, que deberán cumplir con los </text:span><text:span text:style-name="T511">siguientes</text:span><text:span text:style-name="T510"> requisitos:</text:span></text:p>
      <text:p text:style-name="P220"/>
      <text:p text:style-name="P230"><text:span text:style-name="T334">1</text:span><text:span text:style-name="T335">3</text:span><text:span text:style-name="T334">.1</text:span><text:span text:style-name="T365">. Seguro de Responsabilidad Civil</text:span></text:p>
      <text:p text:style-name="P230"><text:span text:style-name="T346">El contratista debe suscribir un Seguro de Responsabilidad Civil</text:span><text:span text:style-name="T347"> con entidad aseguradora legalmente autorizada.</text:span></text:p>
      <text:p text:style-name="P230"><text:span text:style-name="T639">D</text:span>eberá tener un límite de indemnización no inferior a 300.000 euros por siniestro y año para cubrir los daños materiales y/o personales y perjuicios consecuencia<text:span text:style-name="T719">le</text:span><text:span text:style-name="T639">s</text:span> ocasionados a terceros. </text:p>
      <text:p text:style-name="P232">Las garantías mínimas exigidas de Responsabilidad Civil serán:</text:p>
      <text:p text:style-name="P235"><text:soft-page-break/>R<text:span text:style-name="T639">esponsabilidad</text:span> Civil Explotación, inclu<text:span text:style-name="T719">ye</text:span>ndo la garantía de la R<text:span text:style-name="T639">esponsabilidad </text:span>Civil Subsidiaria en caso de que se subcontrate algún tipo de trabajo o gestión relacionada con el objeto del contrato.</text:p>
      <text:p text:style-name="P229">Responsabilidad Civil Patronal, <text:s/>con un sublímite por víctima nunca inferior a 300.000 €</text:p>
      <text:p text:style-name="P229">Responsabilidad Civil servicios.</text:p>
      <text:p text:style-name="P229">- Defensa jurídica y Fianzas.</text:p>
      <text:p text:style-name="P236">La póliza reseñada deberá prestar cobertura durante todo el período de ejecución del contrato y <text:span text:style-name="T719">h</text:span>a<text:span text:style-name="T719">s</text:span>ta el final del mismo y po<text:span text:style-name="T719">r </text:span>l<text:span text:style-name="T640">as</text:span> <text:s/><text:span text:style-name="T640">reclamaciones acontecidas</text:span> durante este período de ejecución y que sean reclamados tras 24 meses después de su finalización.</text:p>
      <text:p text:style-name="P237"><text:span text:style-name="T314">1</text:span><text:span text:style-name="T315">3</text:span><text:span text:style-name="T314">.2</text:span><text:span text:style-name="T313">. Seguro de Responsabilidad Civil </text:span><text:span text:style-name="T316">Obligatorio</text:span></text:p>
      <text:p text:style-name="P234">El contratista debe suscribir un Seguro de Responsabilidad Civil obligatorio y voluntario de los vehículos empleados en la realización del servicio objeto del contrato, así como c<text:span text:style-name="T719">u</text:span>alqu<text:span text:style-name="T719">i</text:span>er otro seguro de contratación obligatoria conforme a la legislación vigente durante el periodo de duración del contrato.</text:p>
      <text:p text:style-name="P233"><text:span text:style-name="T641">Antes del inicio de la ejecución del objeto del contrato, </text:span><text:span text:style-name="T643">el contratista presentará al Ayuntamiento de Vigo copia de las pólizas suscritas y firmadas por las Aseguradoras para cubrir los riesgos descritos, o certificado en su defecto, </text:span><text:span text:style-name="T641">así como también de l</text:span><text:span text:style-name="T644">o</text:span><text:span text:style-name="T643">s</text:span><text:span text:style-name="T641"> correspondiente</text:span><text:span text:style-name="T643">s justificantes de los</text:span><text:span text:style-name="T641"> recibo</text:span><text:span text:style-name="T643">s</text:span><text:span text:style-name="T641"> liquidado</text:span><text:span text:style-name="T643">s. </text:span></text:p>
      <text:p text:style-name="P233"><text:span text:style-name="T643">En caso de siniestro, c</text:span><text:span text:style-name="T644">u</text:span><text:span text:style-name="T643">alqu</text:span><text:span text:style-name="T644">i</text:span><text:span text:style-name="T643">er</text:span><text:span text:style-name="T642"> diferen</text:span><text:span text:style-name="T644">ci</text:span><text:span text:style-name="T643">a que surja en el pago de las indemnizaciones, ya sea por aplicación de franquicias u otro tipo de descubiertos en los seguros contratados, deberán ser soportada por el contratista.</text:span></text:p>
      <text:p text:style-name="P238"><text:span text:style-name="T504">El contratista se obliga </text:span><text:span text:style-name="T505">a reparar los daños y responder</text:span><text:span text:style-name="T504"> por aquellos riesgos que no queden garantizados en las pólizas </text:span><text:span text:style-name="T506">de seguro</text:span><text:span text:style-name="T504"> descritas anteriormente, el fin de llevar a buen </text:span><text:span text:style-name="T507">término el</text:span><text:span text:style-name="T504"> ob</text:span><text:span text:style-name="T507">j</text:span><text:span text:style-name="T504">eto del contrato, conforme l</text:span><text:span text:style-name="T507">as obligaciones</text:span><text:span text:style-name="T504"> y responsabilidades asumid</text:span><text:span text:style-name="T507">a</text:span><text:span text:style-name="T504">s. La contratación de las pólizas descritas no eximirá ni limitarán l</text:span><text:span text:style-name="T507">as obligaciones</text:span><text:span text:style-name="T504"> y responsabilidades derivad</text:span><text:span text:style-name="T507">a</text:span><text:span text:style-name="T504">s del objeto del contrato.</text:span></text:p>
      <text:p text:style-name="P238"><text:span text:style-name="T507">Los</text:span><text:span text:style-name="T505"> justificantes de suscripción de las pólizas de seguros sólo se exigirá al licitador cuya oferta sea determinada c</text:span><text:span text:style-name="T507">o</text:span><text:span text:style-name="T505">mo </text:span><text:span text:style-name="T507">l</text:span><text:span text:style-name="T505">a mejor relación calidad-precio y deberán ser presentadas, en todo caso, antes del inicio de la ejecución del contrato.</text:span></text:p>
      <text:p text:style-name="P319"/>
      <text:list xml:id="list93411459591445" text:continue-numbering="true" text:style-name="WW8Num11">
        <text:list-item>
          <text:p text:style-name="P391"><text:s/>SUBCONTRATACIÓN</text:p>
        </text:list-item>
      </text:list>
      <text:p text:style-name="P10"/>
      <text:list xml:id="list1889661194" text:style-name="L87">
        <text:list-item>
          <text:p text:style-name="P453">TAREAS CRÍTICAS NO OBJETO DE SUBCONTRATACIÓN: <text:span text:style-name="T28">no se reservan tareas críticas</text:span></text:p>
        </text:list-item>
      </text:list>
      <text:list xml:id="list93411295882524" text:continue-list="list93411459591445" text:style-name="WW8Num11">
        <text:list-header>
          <text:p text:style-name="P391"/>
        </text:list-header>
        <text:list-item>
          <text:p text:style-name="P421"><text:s/>MODIFICACIÓN DEL CONTRATO</text:p>
          <text:p text:style-name="P421"/>
        </text:list-item>
      </text:list>
      <text:list xml:id="list4267403135" text:style-name="L88">
        <text:list-item>
          <text:p text:style-name="P422">ESTÁ PREVISTA La MODIFICACIÓN DEL CONTRATO: <text:span text:style-name="T28">no</text:span></text:p>
        </text:list-item>
        <text:list-item>
          <text:p text:style-name="P423">ASPECTOS A MODIFICAR: </text:p>
        </text:list-item>
        <text:list-item>
          <text:p text:style-name="P423">CIRCUNSTANCIAS QUE DETERMINAN La MODIFICACIÓN: </text:p>
        </text:list-item>
        <text:list-item>
          <text:p text:style-name="P423">L<text:span text:style-name="T607">Í</text:span>MITES DE La MODIFICACIÓN: </text:p>
        </text:list-item>
        <text:list-item>
          <text:p text:style-name="P423">ESPECIALIDADES, EN SU CASO, DEL PROCEDIMIENTO DE MODIFICACIÓN:</text:p>
        </text:list-item>
      </text:list>
      <text:list xml:id="list93411471870740" text:continue-list="list93411295882524" text:style-name="WW8Num11">
        <text:list-header>
          <text:p text:style-name="P421"/>
        </text:list-header>
        <text:list-item>
          <text:p text:style-name="P421">OTROS ASPECTOS DEL CONTRATO</text:p>
        </text:list-item>
      </text:list>
      <text:p text:style-name="P21"/>
      <text:list xml:id="list2728696265" text:style-name="L89">
        <text:list-item text:start-value="1">
          <text:p text:style-name="P424">OTRAS CONDICIONES ESPECIALES DE EJECUCIÓN: </text:p>
        </text:list-item>
      </text:list>
      <text:p text:style-name="P24"/>
      <text:p text:style-name="P245"><text:soft-page-break/>- <text:span text:style-name="T632">D</text:span><text:span text:style-name="T720">e</text:span> carácter medioambiental:</text:p>
      <text:p text:style-name="P245"/>
      <text:list xml:id="list3511942841" text:style-name="L90">
        <text:list-item>
          <text:p text:style-name="P429">La utilización por parte de la empresa adjudicataria en la realización de los desplazamientos con escolares de vehículos con distintivo medioambiental mínimo “Etiqueta C, verde” tanto de combustible gasolina o diesel matriculados desde el año 2014.</text:p>
        </text:list-item>
        <text:list-item>
          <text:p text:style-name="P438"><text:span text:style-name="T457">La empresa adjudicataria gestionará los residuos </text:span><text:span text:style-name="T458">ordinarios</text:span><text:span text:style-name="T457"> generados durante el mantenimiento de los vehículos (aceites lubricantes, neumáticos usados ...) de la manera que establezcan las autoridades competentes en la materia.</text:span></text:p>
        </text:list-item>
      </text:list>
      <text:p text:style-name="P24"/>
      <text:list xml:id="list93411374282159" text:continue-list="list2728696265" text:style-name="L89">
        <text:list-item>
          <text:p text:style-name="P439"><text:span text:style-name="T437">OTROS DERECHOS Y/O </text:span><text:span text:style-name="T439">OBLIGACIONES</text:span><text:span text:style-name="T437"> DEL </text:span><text:span text:style-name="T440">CONTRATISTA</text:span><text:span text:style-name="T437">:</text:span></text:p>
        </text:list-item>
      </text:list>
      <text:p text:style-name="P22"/>
      <text:p text:style-name="P247"><text:span text:style-name="T437">- <text:s/></text:span><text:span text:style-name="T439">OBLIGACIONES</text:span><text:span text:style-name="T437"> DEL ADJUDICATARIO</text:span></text:p>
      <text:p text:style-name="P219"/>
      <text:list xml:id="list3910166513" text:style-name="L91">
        <text:list-item>
          <text:list>
            <text:list-item>
              <text:p text:style-name="P430"><text:span text:style-name="T721">E</text:span><text:span text:style-name="T638">ntregar,</text:span>en el plazo máximo de 15 días contados a partir de la finalización d<text:span text:style-name="T721">e</text:span><text:span text:style-name="T638"> cada</text:span> programa anual de desplazamientos escolares, una memoria final evaluativa en la que se incluirá un balance final anual estadístico de la actividad, su evaluación con indicadores cuantitativos y cualitativos de las prestaciones realizadas, junto con una encuesta de control y medición de la satisfacción de los centros educativos participantes sobre la prestación de la actividad.</text:p>
            </text:list-item>
            <text:list-item>
              <text:p text:style-name="P441"><text:span text:style-name="T459">Adscribir </text:span><text:span text:style-name="T448">a la ejecución del contrato los </text:span><text:span text:style-name="T459">recursos humanos</text:span><text:span text:style-name="T448"> necesarios para el desarrollo de los desplazamientos de escolares contemplados en el Pliego de prescripciones técnicas, con las cualificaciones y características que en el mismo se especifican. </text:span><text:span text:style-name="T460">D</text:span><text:span text:style-name="T448">eberá </text:span><text:span text:style-name="T461">aportar</text:span><text:span text:style-name="T448"> con carácter previo a la formalización del contrato la documentación acreditativa de los requisitos de méritos y capacitación que deberán reunir el coordinador/a general del programa (un</text:span><text:span text:style-name="T461">o</text:span><text:span text:style-name="T448">), la totalidad de los integrantes del equip</text:span><text:span text:style-name="T461">o</text:span><text:span text:style-name="T448"> de conductores (cinco mínimo) y el personal administrativo (uno).</text:span></text:p>
            </text:list-item>
            <text:list-item>
              <text:p text:style-name="P440"><text:span text:style-name="T461">Los</text:span><text:span text:style-name="T448"> vehículos </text:span><text:span text:style-name="T459">que utilice para la prestación del contrato</text:span><text:span text:style-name="T448"> deberán reunir las condiciones estipuladas por la legislación vigente para el transporte escolar por Real decreto 443/2001, de 27 de abril (BOE 02/05/2001), sobre condiciones de seguridad en el transporte escolar de menores. Para estos efectos se presentará </text:span><text:span text:style-name="T462">una r</text:span><text:span text:style-name="T448">elación de los vehículos propuestos con referencia explícita a sus matrículas y para cada un de ellos, </text:span><text:span text:style-name="T462">p</text:span><text:span text:style-name="T448">ermiso de circulación </text:span><text:span text:style-name="T462">y tarjeta</text:span><text:span text:style-name="T448"> de la ITV vigente.</text:span></text:p>
            </text:list-item>
          </text:list>
        </text:list-item>
      </text:list>
      <text:p text:style-name="P22"/>
      <text:list xml:id="list93413119332158" text:continue-list="list93411374282159" text:style-name="L89">
        <text:list-item>
          <text:p text:style-name="P425">OTROS SUPUESTOS DE INCUMPLIMIENTO CONTRACTUAL Y/O PENALIDADES:<text:span text:style-name="T597"> </text:span><text:s text:c="3"/><text:span text:style-name="T28">no</text:span></text:p>
        </text:list-item>
        <text:list-item>
          <text:p text:style-name="P425"><text:span text:style-name="T619">OTRAS </text:span>CAUSAS DE RESOLUCIÓN DEL CONTRATO: <text:s/><text:span text:style-name="T28">no</text:span></text:p>
        </text:list-item>
        <text:list-item>
          <text:p text:style-name="P425">INFORMACIÓN EXIGIDA POR EL ARTÍCULO 130 DE LA LCSP: <text:s/><text:span text:style-name="T28">no</text:span></text:p>
        </text:list-item>
        <text:list-item>
          <text:p text:style-name="P425">SE EXIGE INFORME DE PRUEBAS O UN CERTIFICADO CÓMO MEDIO DE PRUEBA DEL CUMPLIMIENTO DE LAS PRESCRIPCIONES TÉCNICAS EXIGIDAS, DE LOS CRITERIOS DE ADJUDICACIÓN O DE LAS CONDICIONES <text:span text:style-name="T577">ESPECIALES </text:span>DE EJECUCIÓN DEL CONTRATO: <text:s/><text:span text:style-name="T28">no</text:span></text:p>
        </text:list-item>
        <text:list-item>
          <text:p text:style-name="P426">CESIÓN DE DATOS <text:span text:style-name="T578">AL</text:span> <text:span text:style-name="T622">CONTRATISTA</text:span>:<text:span text:style-name="T2"> </text:span><text:span text:style-name="T28">Sí. Los datos e información del alumnado participante, profesorado y centros de enseñanza relacionados con la gestión, organización y desarrollo de los desplazamientos de escolares en el marco del </text:span><text:soft-page-break/><text:span text:style-name="T28">programa municipal de conocimiento de la ciudad “VIGO EDUCA ”, se ceden al prestarario del servicio con la finalidad exclusiva de poder realizar una prestación óptima del objeto del contrato.</text:span></text:p>
        </text:list-item>
        <text:list-item>
          <text:p text:style-name="P426">CESIÓN DE DERECHOS DE PROPIEDAD INTELECTUAL O INDUSTRIAL: <text:span text:style-name="T2"><text:s/></text:span><text:span text:style-name="T28">no</text:span></text:p>
        </text:list-item>
        <text:list-item>
          <text:p text:style-name="P427">SE EXCEPTÚA E<text:span text:style-name="T722">L</text:span> DEBER DE PRESENTAR PROGRAMA DE TRABAJO: <text:span text:style-name="T9"><text:s/></text:span><text:span text:style-name="T28">no</text:span></text:p>
        </text:list-item>
        <text:list-item>
          <text:p text:style-name="P424">OBSERVACIONES:<text:bookmark-end text:name="__DdeLink__2939_920383623"/></text:p>
        </text:list-item>
      </text:list>
      <text:list xml:id="list1465041033" text:style-name="L92">
        <text:list-item>
          <text:list>
            <text:list-item>
              <text:p text:style-name="P416">Cuando por causas imprevistas el adjudicatario no realice el desplazamiento escolar completo (ida y vuelta al centro educativo), facturará la mitad del precio fijado.</text:p>
            </text:list-item>
            <text:list-item>
              <text:p text:style-name="P442"><text:span text:style-name="T250">Antes </text:span><text:span text:style-name="T249">del inicio del contrato, </text:span><text:span text:style-name="T250">el adjudicatario</text:span><text:span text:style-name="T249"> deberá </text:span><text:span text:style-name="T251">aportar</text:span><text:span text:style-name="T249"> la certificación negativa del Registro Central de delincuentes sexuales respecto de todo el personal con contrato laboral en España que se adscriba al </text:span><text:span text:style-name="T252">servicio</text:span><text:span text:style-name="T257"> y cuya </text:span><text:span text:style-name="T249">actividad implique contacto habitual con menores. </text:span><text:span text:style-name="T437"><text:tab/><text:tab/></text:span></text:p>
            </text:list-item>
          </text:list>
        </text:list-item>
      </text:list>
      <text:p text:style-name="P373">ANEXO II</text:p>
      <text:p text:style-name="P353"/>
      <text:p text:style-name="P354">DECLARACIÓN RESPONSABLE</text:p>
      <text:p text:style-name="P370"><text:span text:style-name="T475">(</text:span><text:span text:style-name="T476">A PRESENTAR POR </text:span><text:span text:style-name="T477">LOS</text:span><text:span text:style-name="T476"> LICITADOR</text:span><text:span text:style-name="T478">ES </text:span><text:span text:style-name="T479">EN El SOBRE A ).</text:span></text:p>
      <text:p text:style-name="P355"/>
      <text:p text:style-name="P355"/>
      <text:p text:style-name="P341">D./Dª. ..................., con DNI .................. con dirección en ....................</text:p>
      <text:p text:style-name="P366"/>
      <text:p text:style-name="P341">En el caso de ser persona jurídica:</text:p>
      <text:p text:style-name="P341"/>
      <text:p text:style-name="P341">En representación de la empresa ........ constituida ......... (referencia escritura). Acreditando su representación a través del poder ....... (referencia escritura)</text:p>
      <text:p text:style-name="P341"/>
      <text:p text:style-name="P356"/>
      <text:p text:style-name="P356">DECLARA bajo su responsabilidad:</text:p>
      <text:p text:style-name="P355"/>
      <text:p text:style-name="P357">a) <text:s/>COMPROMISO DE CUMPLIMIENTO DEL CÓDIGO ÉTICO</text:p>
      <text:p text:style-name="P358"/>
      <text:p text:style-name="P362"><text:span text:style-name="T389">Manifiesta que se compromete a cumplir el código ético regulado en la cláusula </text:span><text:span text:style-name="T391">23</text:span><text:span text:style-name="T389">.1 d</text:span><text:span text:style-name="T390">el pliego que rige esta contratación</text:span><text:span text:style-name="T389">.</text:span></text:p>
      <text:p text:style-name="P359"/>
      <text:p text:style-name="P359"/>
      <text:p text:style-name="P371"><text:span text:style-name="T487">b) </text:span><text:span text:style-name="T486">COMPROMISO DE CONSTITUCIÓN DE UTE</text:span><text:span text:style-name="T180"> </text:span><text:span text:style-name="Strong_20_Emphasis"><text:span text:style-name="T214"><text:s/></text:span></text:span><text:span text:style-name="Strong_20_Emphasis"><text:span text:style-name="T215">(cubrir </text:span></text:span><text:span text:style-name="Strong_20_Emphasis"><text:span text:style-name="T216">solo</text:span></text:span><text:span text:style-name="Strong_20_Emphasis"><text:span text:style-name="T215"> en caso afirmativo)</text:span></text:span></text:p>
      <text:p text:style-name="P367"/>
      <text:p text:style-name="P372"><text:span text:style-name="T480">Que concurre a esta licitación en UTE </text:span><text:span text:style-name="T481">con </text:span><text:span text:style-name="T480">las siguientes mercantiles: ............. </text:span><text:span text:style-name="T482">D</text:span><text:span text:style-name="T483">e</text:span><text:span text:style-name="T480"> resultar adjudicatarias participarán en el capital de la UTE que se constituya cada una de ellas en los siguientes porcentajes ............., nombrando como representante o apoderado único de la unión con poderes bastantes para ejercitar los derechos y cumplir </text:span><text:span text:style-name="T484">las obligaciones</text:span><text:span text:style-name="T480"> que del contrato se deriven hasta su extinción a .............</text:span></text:p>
      <text:p text:style-name="P455"><text:span text:style-name="Strong_20_Emphasis"><text:span text:style-name="T80"/></text:span></text:p>
      <text:p text:style-name="P456"><text:span text:style-name="Strong_20_Emphasis"><text:span text:style-name="T94">c) </text:span></text:span><text:span text:style-name="Strong_20_Emphasis"><text:span text:style-name="T93">DECLARACIÓN RESPONSABLE DE SOMETIMIENTO A L</text:span></text:span><text:span text:style-name="Strong_20_Emphasis"><text:span text:style-name="T95">A</text:span></text:span><text:span text:style-name="Strong_20_Emphasis"><text:span text:style-name="T93"> JURISDICCIÓN ESPAÑOLA EN CASO DE QUE E</text:span></text:span><text:span text:style-name="Strong_20_Emphasis"><text:span text:style-name="T95">L</text:span></text:span><text:span text:style-name="Strong_20_Emphasis"><text:span text:style-name="T93"> LICITADOR SEA EXTRANJERO </text:span></text:span><text:span text:style-name="Strong_20_Emphasis"><text:span text:style-name="T96">(cubrir s</text:span></text:span><text:span text:style-name="Strong_20_Emphasis"><text:span text:style-name="T102">olo</text:span></text:span><text:span text:style-name="Strong_20_Emphasis"><text:span text:style-name="T96"> en caso afirmativo)</text:span></text:span></text:p>
      <text:p text:style-name="P456"><text:span text:style-name="Strong_20_Emphasis"><text:span text:style-name="T125"/></text:span></text:p>
      <text:p text:style-name="P374"><text:span text:style-name="Strong_20_Emphasis"><text:span text:style-name="T671">Qu</text:span></text:span><text:span text:style-name="Strong_20_Emphasis"><text:span text:style-name="T690">e</text:span></text:span><text:span text:style-name="Strong_20_Emphasis"><text:span text:style-name="T660"> se compromete a someterse a la jurisdicción de los juzgados y tribunales españoles de cualquier orden, para todas las incidencias que de modo directo o indirecto pudieran surgir del contrato, con renuncia, en su caso, al foro jurisdiccional extranjero que le pudiera corresponder ...... </text:span></text:span><text:span text:style-name="Strong_20_Emphasis"><text:span text:style-name="T661">(sí/no)</text:span></text:span><text:span text:style-name="Strong_20_Emphasis"><text:span text:style-name="T660">.</text:span></text:span></text:p>
      <text:p text:style-name="P374"><text:span text:style-name="Strong_20_Emphasis"><text:span text:style-name="T653"/></text:span></text:p>
      <text:p text:style-name="P374"><text:span text:style-name="Strong_20_Emphasis"><text:span text:style-name="T653"/></text:span></text:p>
      <text:p text:style-name="P546"><text:span text:style-name="Strong_20_Emphasis"><text:span text:style-name="T228">d</text:span></text:span><text:span text:style-name="Strong_20_Emphasis"><text:span text:style-name="T229">) </text:span></text:span><text:span text:style-name="Strong_20_Emphasis"><text:span text:style-name="T230">COMPROMISO DE ADSCRIPCIÓN DE MEDIOS </text:span></text:span><text:span text:style-name="Strong_20_Emphasis"><text:span text:style-name="T526"><text:s/></text:span></text:span><text:span text:style-name="Strong_20_Emphasis"><text:span text:style-name="T215">(cubrir </text:span></text:span><text:span text:style-name="Strong_20_Emphasis"><text:span text:style-name="T217">solo</text:span></text:span><text:span text:style-name="Strong_20_Emphasis"><text:span text:style-name="T215"> en caso afirmativo)</text:span></text:span></text:p>
      <text:p text:style-name="P375"><text:span text:style-name="Strong_20_Emphasis"><text:span text:style-name="T653"/></text:span></text:p>
      <text:p text:style-name="P548"><text:span text:style-name="Strong_20_Emphasis"><text:span text:style-name="T672">Que s</text:span></text:span><text:span text:style-name="Strong_20_Emphasis"><text:span text:style-name="T691">e</text:span></text:span><text:span text:style-name="Strong_20_Emphasis"><text:span text:style-name="T673"> compromete a adscribir a la ejecución del contrato los medios personales o materiales exigidos en el apartado </text:span></text:span><text:span text:style-name="Strong_20_Emphasis"><text:span text:style-name="T674">5.</text:span></text:span><text:span text:style-name="Strong_20_Emphasis"><text:span text:style-name="T675">F</text:span></text:span><text:span text:style-name="Strong_20_Emphasis"><text:span text:style-name="T673"> d</text:span></text:span><text:span text:style-name="Strong_20_Emphasis"><text:span text:style-name="T676">el Anexo I -</text:span></text:span><text:span text:style-name="Strong_20_Emphasis"><text:span text:style-name="T673">FEC- del PCAP </text:span></text:span><text:span text:style-name="Strong_20_Emphasis"><text:span text:style-name="T677">(expte. </text:span></text:span><text:span text:style-name="Strong_20_Emphasis"><text:span text:style-name="T672">n</text:span></text:span><text:span text:style-name="Strong_20_Emphasis"><text:span text:style-name="T678">º</text:span></text:span><text:span text:style-name="Strong_20_Emphasis"><text:span text:style-name="T677"> .....) </text:span></text:span><text:span text:style-name="Strong_20_Emphasis"><text:span text:style-name="T692">...... </text:span></text:span><text:span text:style-name="Strong_20_Emphasis"><text:span text:style-name="T693">(sí/no)</text:span></text:span><text:span text:style-name="Strong_20_Emphasis"><text:span text:style-name="T692">.</text:span></text:span></text:p>
      <text:p text:style-name="P375"><text:span text:style-name="Strong_20_Emphasis"><text:span text:style-name="T653"/></text:span></text:p>
      <text:p text:style-name="P375"><text:span text:style-name="Strong_20_Emphasis"><text:span text:style-name="T653"/></text:span></text:p>
      <text:p text:style-name="P431"><text:soft-page-break/><text:span text:style-name="T723">e</text:span><text:span text:style-name="T571">) </text:span>GRUPO DE EMPRESAS</text:p>
      <text:p text:style-name="P448"><text:s/></text:p>
      <text:p text:style-name="P519"><text:span text:style-name="Strong_20_Emphasis"><text:span text:style-name="T517">La empresa</text:span></text:span><text:span text:style-name="Strong_20_Emphasis"><text:span text:style-name="T518"> a la que represent</text:span></text:span><text:span text:style-name="Strong_20_Emphasis"><text:span text:style-name="T520">o</text:span></text:span><text:span text:style-name="Strong_20_Emphasis"><text:span text:style-name="T290"> </text:span></text:span><text:span text:style-name="Strong_20_Emphasis"><text:span text:style-name="T291">(elegir opción)</text:span></text:span><text:span text:style-name="Strong_20_Emphasis"><text:span text:style-name="T519">:</text:span></text:span></text:p>
      <text:p text:style-name="P519"><text:span text:style-name="Strong_20_Emphasis"><text:span text:style-name="T493"/></text:span></text:p>
      <text:p text:style-name="P511"><text:span text:style-name="T707"><draw:control text:anchor-type="as-char" draw:z-index="32" draw:name="Forma1" draw:style-name="gr1" draw:text-style-name="P642" svg:width="0.288cm" svg:height="0.332cm" draw:control="control1"/></text:span><text:span text:style-name="Strong_20_Emphasis"><text:span text:style-name="T579"><text:s/></text:span></text:span><text:span text:style-name="Strong_20_Emphasis"><text:span text:style-name="T679">No pertenece a un grupo de empresas. </text:span></text:span></text:p>
      <text:p text:style-name="P511"><text:span text:style-name="T645"><draw:control text:anchor-type="as-char" draw:z-index="33" draw:name="Forma1_0" draw:style-name="gr1" draw:text-style-name="P642" svg:width="0.288cm" svg:height="0.332cm" draw:control="control2"/></text:span><text:span text:style-name="Strong_20_Emphasis"><text:span text:style-name="T579"><text:s/></text:span></text:span><text:span text:style-name="Strong_20_Emphasis"><text:span text:style-name="T681">Sí pertenece a un grupo de empresas pero ninguna de ellas concurre a esta licitación.</text:span></text:span></text:p>
      <text:p text:style-name="P547"><text:span text:style-name="T408"><draw:control text:anchor-type="as-char" draw:z-index="34" draw:name="Forma1_1" draw:style-name="gr1" draw:text-style-name="P642" svg:width="0.288cm" svg:height="0.332cm" draw:control="control3"/></text:span><text:span text:style-name="Strong_20_Emphasis"><text:span text:style-name="T501"><text:s/></text:span></text:span><text:span text:style-name="Strong_20_Emphasis"><text:span text:style-name="T409">Sí pertenece a un grupo de empresas y </text:span></text:span><text:span text:style-name="Strong_20_Emphasis"><text:span text:style-name="T410">se relacionan</text:span></text:span><text:span text:style-name="Strong_20_Emphasis"><text:span text:style-name="T412"> a continuación las otras empresas del grupo que participan en esta licitación: ..........</text:span></text:span></text:p>
      <text:p text:style-name="P549"><text:span text:style-name="Strong_20_Emphasis"><text:span text:style-name="T654"/></text:span></text:p>
      <text:p text:style-name="P512"><text:span text:style-name="Strong_20_Emphasis"><text:span text:style-name="T666">f) </text:span></text:span><text:span text:style-name="Strong_20_Emphasis"><text:span text:style-name="T667">TRATAMIENTO DE DATOS PERSONALES: SUBCONTRATACIÓN </text:span></text:span><text:span text:style-name="Strong_20_Emphasis"><text:span text:style-name="T668">SERVIDORES</text:span></text:span></text:p>
      <text:p text:style-name="P633"><text:span text:style-name="Strong_20_Emphasis"><text:span text:style-name="T664"/></text:span></text:p>
      <text:p text:style-name="P634"><text:span text:style-name="Strong_20_Emphasis"><text:span text:style-name="T683">La empresa</text:span></text:span><text:span text:style-name="Strong_20_Emphasis"><text:span text:style-name="T680"> a la que represent</text:span></text:span><text:span text:style-name="Strong_20_Emphasis"><text:span text:style-name="T691">o</text:span></text:span><text:span text:style-name="Strong_20_Emphasis"><text:span text:style-name="T297"> </text:span></text:span><text:span text:style-name="Strong_20_Emphasis"><text:span text:style-name="T298">(elegir opción)</text:span></text:span><text:span text:style-name="Strong_20_Emphasis"><text:span text:style-name="T682">:</text:span></text:span></text:p>
      <text:p text:style-name="P634"><text:span text:style-name="Strong_20_Emphasis"><text:span text:style-name="T694"/></text:span></text:p>
      <text:p text:style-name="P634"><text:span text:style-name="Strong_20_Emphasis"><text:span text:style-name="T580"><draw:control text:anchor-type="as-char" draw:z-index="35" draw:name="Forma1_2" draw:style-name="gr1" draw:text-style-name="P642" svg:width="0.288cm" svg:height="0.332cm" draw:control="control4"/></text:span></text:span><text:span text:style-name="Strong_20_Emphasis"><text:span text:style-name="T684">Tiene la intención de subcontratar los servidores o los servicios asociados </text:span></text:span><text:span text:style-name="Strong_20_Emphasis"><text:span text:style-name="T685">a estos</text:span></text:span><text:span text:style-name="Strong_20_Emphasis"><text:span text:style-name="T684">. </text:span></text:span></text:p>
      <text:p text:style-name="P634"><text:span text:style-name="Strong_20_Emphasis"><text:span text:style-name="T581"/></text:span></text:p>
      <text:p text:style-name="P638"><text:span text:style-name="Strong_20_Emphasis"><text:span text:style-name="T686">N</text:span></text:span><text:span text:style-name="Strong_20_Emphasis"><text:span text:style-name="T684">om</text:span></text:span><text:span text:style-name="Strong_20_Emphasis"><text:span text:style-name="T691">br</text:span></text:span><text:span text:style-name="Strong_20_Emphasis"><text:span text:style-name="T684">e o perfil empresarial de la empresa a subcontratar, definido por referencia a las condiciones de solvencia profesional o técnica de los subcontratistas: </text:span></text:span><text:span text:style-name="Strong_20_Emphasis"><text:span text:style-name="T687">....................</text:span></text:span></text:p>
      <text:p text:style-name="P637"><text:span text:style-name="Strong_20_Emphasis"><text:span text:style-name="T413">Ubicación de los servidores y localización del lugar de prestación de los servicios relativos a </text:span></text:span><text:span text:style-name="Strong_20_Emphasis"><text:span text:style-name="T411">esto</text:span></text:span><text:span text:style-name="Strong_20_Emphasis"><text:span text:style-name="T413">s: </text:span></text:span><text:span text:style-name="Strong_20_Emphasis"><text:span text:style-name="T414">....................</text:span></text:span></text:p>
      <text:p text:style-name="P635"><text:span text:style-name="Strong_20_Emphasis"><text:span text:style-name="T695"/></text:span></text:p>
      <text:p text:style-name="P635"><text:span text:style-name="Strong_20_Emphasis"><text:span text:style-name="T580"><draw:control text:anchor-type="as-char" draw:z-index="36" draw:name="Forma1_3" draw:style-name="gr1" draw:text-style-name="P642" svg:width="0.288cm" svg:height="0.332cm" draw:control="control5"/></text:span></text:span><text:span text:style-name="Strong_20_Emphasis"><text:span text:style-name="T580"><text:s/></text:span></text:span><text:span text:style-name="Strong_20_Emphasis"><text:span text:style-name="T684">No tiene la intención de subcontratar los servidores o los servicios </text:span></text:span><text:span text:style-name="Strong_20_Emphasis"><text:span text:style-name="T689">a ellos </text:span></text:span><text:span text:style-name="Strong_20_Emphasis"><text:span text:style-name="T684">asociados.</text:span></text:span></text:p>
      <text:p text:style-name="P635"><text:span text:style-name="Strong_20_Emphasis"><text:span text:style-name="T695"/></text:span></text:p>
      <text:p text:style-name="P635"><text:span text:style-name="Strong_20_Emphasis"><text:span text:style-name="T696"/></text:span></text:p>
      <text:p text:style-name="P635"><text:span text:style-name="Strong_20_Emphasis"><text:span text:style-name="T708">g) DECLARACIÓN DE AUSENCIA DE CONFLICTO DE INTERESES (DACI)</text:span></text:span></text:p>
      <text:p text:style-name="P635"><text:span text:style-name="Strong_20_Emphasis"><text:span text:style-name="T697"/></text:span></text:p>
      <text:p text:style-name="P539"><text:span text:style-name="Strong_20_Emphasis"><text:span text:style-name="T109">Primero.- </text:span></text:span><text:span text:style-name="Strong_20_Emphasis"><text:span text:style-name="T110">Declara </text:span></text:span><text:span text:style-name="Strong_20_Emphasis"><text:span text:style-name="T113">e</text:span></text:span><text:span text:style-name="Strong_20_Emphasis"><text:span text:style-name="T110">star </text:span></text:span><text:span text:style-name="Strong_20_Emphasis"><text:span text:style-name="T111">informado de l</text:span></text:span><text:span text:style-name="Strong_20_Emphasis"><text:span text:style-name="T113">o</text:span></text:span><text:span text:style-name="Strong_20_Emphasis"><text:span text:style-name="T111"> siguiente:</text:span></text:span><text:span text:style-name="Strong_20_Emphasis"><text:span text:style-name="T109"> </text:span></text:span></text:p>
      <text:p text:style-name="P539"><text:span text:style-name="Strong_20_Emphasis"><text:span text:style-name="T116"/></text:span></text:p>
      <text:p text:style-name="P539"><text:span text:style-name="Strong_20_Emphasis"><text:span text:style-name="T109">1.- Que el artículo 61.3 «Conflicto de intereses» del Reglamento (UE, Euratom) 2018/1046 del Parlamento Europeo y del Consejo, de 18 de julio (Reglamento financiero de la UE) establece que "exist</text:span></text:span><text:span text:style-name="Strong_20_Emphasis"><text:span text:style-name="T110">i</text:span></text:span><text:span text:style-name="Strong_20_Emphasis"><text:span text:style-name="T109">rá un conflicto de intereses cuando el </text:span></text:span><text:span text:style-name="Strong_20_Emphasis"><text:span text:style-name="T110">ejercicio </text:span></text:span><text:span text:style-name="Strong_20_Emphasis"><text:span text:style-name="T109">imparcial y objetivo de las funciones est</text:span></text:span><text:span text:style-name="Strong_20_Emphasis"><text:span text:style-name="T114">é</text:span></text:span><text:span text:style-name="Strong_20_Emphasis"><text:span text:style-name="T109"> comprometido </text:span></text:span><text:span text:style-name="Strong_20_Emphasis"><text:span text:style-name="T110">por razones</text:span></text:span><text:span text:style-name="Strong_20_Emphasis"><text:span text:style-name="T109"> familia</text:span></text:span><text:span text:style-name="Strong_20_Emphasis"><text:span text:style-name="T110">res</text:span></text:span><text:span text:style-name="Strong_20_Emphasis"><text:span text:style-name="T109">, </text:span></text:span><text:span text:style-name="Strong_20_Emphasis"><text:span text:style-name="T110">afectivas, de afinidad </text:span></text:span><text:span text:style-name="Strong_20_Emphasis"><text:span text:style-name="T109">política o nacional, </text:span></text:span><text:span text:style-name="Strong_20_Emphasis"><text:span text:style-name="T110">de interés </text:span></text:span><text:span text:style-name="Strong_20_Emphasis"><text:span text:style-name="T109">económico o por cualquier otro </text:span></text:span><text:span text:style-name="Strong_20_Emphasis"><text:span text:style-name="T110">motivo </text:span></text:span><text:span text:style-name="Strong_20_Emphasis"><text:span text:style-name="T109">direct</text:span></text:span><text:span text:style-name="Strong_20_Emphasis"><text:span text:style-name="T114">o</text:span></text:span><text:span text:style-name="Strong_20_Emphasis"><text:span text:style-name="T109"> o indirecto</text:span></text:span><text:span text:style-name="Strong_20_Emphasis"><text:span text:style-name="T110"> de interés </text:span></text:span><text:span text:style-name="Strong_20_Emphasis"><text:span text:style-name="T109">personal”.</text:span></text:span></text:p>
      <text:p text:style-name="P539"><text:span text:style-name="Strong_20_Emphasis"><text:span text:style-name="T116"/></text:span></text:p>
      <text:p text:style-name="P550"><text:span text:style-name="Strong_20_Emphasis"><text:span text:style-name="T222">2.- Que el artículo 64 “Lucha contra la corrupción y prevención d</text:span></text:span><text:span text:style-name="Strong_20_Emphasis"><text:span text:style-name="T223">e </text:span></text:span><text:span text:style-name="Strong_20_Emphasis"><text:span text:style-name="T224">los</text:span></text:span><text:span text:style-name="Strong_20_Emphasis"><text:span text:style-name="T222"> conflictos de intereses" de la Ley 9/2017, de 8 de noviembre, de Contratos del Sector Público, p</text:span></text:span><text:span text:style-name="Strong_20_Emphasis"><text:span text:style-name="T224">o</text:span></text:span><text:span text:style-name="Strong_20_Emphasis"><text:span text:style-name="T223">r </text:span></text:span><text:span text:style-name="Strong_20_Emphasis"><text:span text:style-name="T224">l</text:span></text:span><text:span text:style-name="Strong_20_Emphasis"><text:span text:style-name="T222">a que </text:span></text:span><text:span text:style-name="Strong_20_Emphasis"><text:span text:style-name="T224">s</text:span></text:span><text:span text:style-name="Strong_20_Emphasis"><text:span text:style-name="T223">e</text:span></text:span><text:span text:style-name="Strong_20_Emphasis"><text:span text:style-name="T222"> trasponen</text:span></text:span><text:span text:style-name="Strong_20_Emphasis"><text:span text:style-name="T224"> al ordenamiento jurídico español </text:span></text:span><text:span text:style-name="Strong_20_Emphasis"><text:span text:style-name="T222">las Directivas del Parlamento Europe</text:span></text:span><text:span text:style-name="Strong_20_Emphasis"><text:span text:style-name="T223">o</text:span></text:span><text:span text:style-name="Strong_20_Emphasis"><text:span text:style-name="T222"> y del Consejo 2014/23/UE y 2014/24/UE, de 26 de febrero de 2014, define el conflicto de intereses como “cualquier situación en la que el personal al servicio del </text:span></text:span><text:span text:style-name="Strong_20_Emphasis"><text:span text:style-name="T223">órgano</text:span></text:span><text:span text:style-name="Strong_20_Emphasis"><text:span text:style-name="T224"> de contratación, </text:span></text:span><text:span text:style-name="Strong_20_Emphasis"><text:span text:style-name="T222">que </text:span></text:span><text:span text:style-name="Strong_20_Emphasis"><text:span text:style-name="T224">además</text:span></text:span><text:span text:style-name="Strong_20_Emphasis"><text:span text:style-name="T222"> particip</text:span></text:span><text:span text:style-name="Strong_20_Emphasis"><text:span text:style-name="T225">e</text:span></text:span><text:span text:style-name="Strong_20_Emphasis"><text:span text:style-name="T224"> en</text:span></text:span><text:span text:style-name="Strong_20_Emphasis"><text:span text:style-name="T222"> el desarrollo del procedimiento de licitación o </text:span></text:span><text:span text:style-name="Strong_20_Emphasis"><text:span text:style-name="T225">pueda</text:span></text:span><text:span text:style-name="Strong_20_Emphasis"><text:span text:style-name="T224"> influir</text:span></text:span><text:span text:style-name="Strong_20_Emphasis"><text:span text:style-name="T222"> en el resultado del mismo, tiene direct</text:span></text:span><text:span text:style-name="Strong_20_Emphasis"><text:span text:style-name="T224">a o</text:span></text:span><text:span text:style-name="Strong_20_Emphasis"><text:span text:style-name="T222"> indirectamente</text:span></text:span><text:span text:style-name="Strong_20_Emphasis"><text:span text:style-name="T224"> </text:span></text:span><text:span text:style-name="Strong_20_Emphasis"><text:span text:style-name="T222">un interés financiero, económico o persona</text:span></text:span><text:span text:style-name="Strong_20_Emphasis"><text:span text:style-name="T224">l</text:span></text:span><text:span text:style-name="Strong_20_Emphasis"><text:span text:style-name="T222"> que </text:span></text:span><text:span text:style-name="Strong_20_Emphasis"><text:span text:style-name="T225">puediese</text:span></text:span><text:span text:style-name="Strong_20_Emphasis"><text:span text:style-name="T222"> parecer </text:span></text:span><text:span text:style-name="Strong_20_Emphasis"><text:span text:style-name="T224">que </text:span></text:span><text:span text:style-name="Strong_20_Emphasis"><text:span text:style-name="T222">compromete su imparcialidad e independencia en el marco del procedimiento de licitación”.</text:span></text:span></text:p>
      <text:p text:style-name="P539"><text:span text:style-name="Strong_20_Emphasis"><text:span text:style-name="T116"/></text:span></text:p>
      <text:p text:style-name="P539"><text:span text:style-name="Strong_20_Emphasis"><text:span text:style-name="T109">Segundo.- Que pondrá en conocimiento del Servicio de Contratación del Ayuntamiento de Vigo, sin dilación, cualquier situación de conflicto de intereses que surja, o que pueda dar lugar a dicho conflicto, para su tramitación ante el órgano de contratación, dejando de tomar parte en el procedimiento y actividades relacionadas.</text:span></text:span></text:p>
      <text:p text:style-name="P539"><text:span text:style-name="Strong_20_Emphasis"><text:span text:style-name="T116"/></text:span></text:p>
      <text:p text:style-name="P539"><text:span text:style-name="Strong_20_Emphasis"><text:span text:style-name="T116"/></text:span></text:p>
      <text:p text:style-name="P539"><text:span text:style-name="Strong_20_Emphasis"><text:span text:style-name="T116"/></text:span></text:p>
      <text:p text:style-name="P539"><text:span text:style-name="Strong_20_Emphasis"><text:span text:style-name="T116"/></text:span></text:p>
      <text:p text:style-name="P544"><text:soft-page-break/><text:span text:style-name="Strong_20_Emphasis"><text:span text:style-name="T117">h) <text:s/></text:span></text:span><text:span text:style-name="Strong_20_Emphasis"><text:span text:style-name="T442">DECLARACIÓN DE NO </text:span></text:span><text:span text:style-name="Strong_20_Emphasis"><text:span text:style-name="T443">ESTAR INCURSO EN PROHIBICIÓN PARA CONTRATAR</text:span></text:span></text:p>
      <text:p text:style-name="P544"><text:span text:style-name="Strong_20_Emphasis"><text:span text:style-name="T441"/></text:span></text:p>
      <text:p text:style-name="P544"><text:span text:style-name="Strong_20_Emphasis"><text:span text:style-name="T444">Declara que no está incurso, ni el empresario persona física o, en el caso de las personas jurídicas, ni el representante ni la empresa que representa, en ning</text:span></text:span><text:span text:style-name="Strong_20_Emphasis"><text:span text:style-name="T446">uno</text:span></text:span><text:span text:style-name="Strong_20_Emphasis"><text:span text:style-name="T444"> de los supuestos legales de incapacidad ni incompatibilidad para contrata</text:span></text:span><text:span text:style-name="Strong_20_Emphasis"><text:span text:style-name="T445">r previstas</text:span></text:span><text:span text:style-name="Strong_20_Emphasis"><text:span text:style-name="T444"> en el artículo 71 de la LCSP, </text:span></text:span><text:span text:style-name="Strong_20_Emphasis"><text:span text:style-name="T445">ni por sí mismos ni por extensión conforme a l</text:span></text:span><text:span text:style-name="Strong_20_Emphasis"><text:span text:style-name="T446">o</text:span></text:span><text:span text:style-name="Strong_20_Emphasis"><text:span text:style-name="T445"> previsto en el artículo 71.3 de la citada ley.</text:span></text:span></text:p>
      <text:p text:style-name="P544"><text:span text:style-name="Strong_20_Emphasis"><text:span text:style-name="T447"/></text:span></text:p>
      <text:p text:style-name="P550"><text:span text:style-name="Strong_20_Emphasis"><text:span text:style-name="T231">i) DECLARACIÓN DE VIGENCIA DE L</text:span></text:span><text:span text:style-name="Strong_20_Emphasis"><text:span text:style-name="T232">OS</text:span></text:span><text:span text:style-name="Strong_20_Emphasis"><text:span text:style-name="T231"> DATOS DEL REGISTRO DE CONTRATISTAS</text:span></text:span></text:p>
      <text:p text:style-name="P544"><text:span text:style-name="Strong_20_Emphasis"><text:span text:style-name="T119"/></text:span></text:p>
      <text:p text:style-name="P539"><text:span text:style-name="Strong_20_Emphasis"><text:span text:style-name="T212">En el supuesto de estar inscrito en un registro de contratistas, declara que está inscrito </text:span></text:span><text:span text:style-name="Strong_20_Emphasis"><text:span text:style-name="T213">en el Registro .............. </text:span></text:span><text:span text:style-name="Strong_20_Emphasis"><text:span text:style-name="T212">con el número ...... y los datos </text:span></text:span><text:span text:style-name="Strong_20_Emphasis"><text:span text:style-name="T213">que en él figuran son ciertos y no experimentaron variación</text:span></text:span><text:span text:style-name="Strong_20_Emphasis"><text:span text:style-name="T212">.</text:span></text:span></text:p>
      <text:p text:style-name="P123"/>
      <text:p text:style-name="P341"/>
      <text:p text:style-name="P428"><text:span text:style-name="T307">ANEXO I</text:span><text:span text:style-name="T308">II</text:span></text:p>
      <text:p text:style-name="P434"/>
      <text:p text:style-name="P541"><text:span text:style-name="Strong_20_Emphasis"><text:span text:style-name="T81">DECLARACIÓN DE PUESTA A DISPOSICIÓN DE MEDIOS POR UN TERCERO</text:span></text:span></text:p>
      <text:p text:style-name="P551"><text:span text:style-name="Strong_20_Emphasis"><text:span text:style-name="T218">(</text:span></text:span><text:span text:style-name="Strong_20_Emphasis"><text:span text:style-name="T212">A PRESENTAR POR </text:span></text:span><text:span text:style-name="Strong_20_Emphasis"><text:span text:style-name="T219">LOS</text:span></text:span><text:span text:style-name="Strong_20_Emphasis"><text:span text:style-name="T212"> LICITADOR</text:span></text:span><text:span text:style-name="Strong_20_Emphasis"><text:span text:style-name="T220">ES</text:span></text:span><text:span text:style-name="Strong_20_Emphasis"><text:span text:style-name="T212"> </text:span></text:span><text:span text:style-name="Strong_20_Emphasis"><text:span text:style-name="T221">EN E</text:span></text:span><text:span text:style-name="Strong_20_Emphasis"><text:span text:style-name="T219">L</text:span></text:span><text:span text:style-name="Strong_20_Emphasis"><text:span text:style-name="T221"> SOBRE A </text:span></text:span><text:span text:style-name="Strong_20_Emphasis"><text:span text:style-name="T219">CUANDO</text:span></text:span><text:span text:style-name="Strong_20_Emphasis"><text:span text:style-name="T218"> PROCEDA)</text:span></text:span></text:p>
      <text:p text:style-name="P457"><text:span text:style-name="Strong_20_Emphasis"><text:span text:style-name="T88"/></text:span></text:p>
      <text:p text:style-name="P341">D./Dª. <text:s/><text:span text:style-name="T365">.........</text:span>, con DNI <text:span text:style-name="T365">.........</text:span> con dirección en <text:span text:style-name="T365">.........</text:span></text:p>
      <text:p text:style-name="P366"/>
      <text:p text:style-name="P341">En el caso de ser persona jurídica:</text:p>
      <text:p text:style-name="P341">En representación de la empresa <text:span text:style-name="T365">.........</text:span> constituida <text:span text:style-name="T365">......... </text:span>(referencia escritura). Acreditando su representación a través del poder <text:span text:style-name="T365">.........</text:span> (referencia escritura)</text:p>
      <text:p text:style-name="P366"/>
      <text:p text:style-name="P377">DECLARA bajo su responsabilidad:</text:p>
      <text:p text:style-name="P377"/>
      <text:p text:style-name="P376"><text:span text:style-name="Strong_20_Emphasis"><text:span text:style-name="T660">Que pondrá a disposición de ......... (nombre del licitador) los siguientes medios externos ......... para integrar su solvencia en virtud de contrato ......... a celebrar/celebrado con ........., con las siguientes características .........</text:span></text:span></text:p>
      <text:p text:style-name="P458"><text:span text:style-name="Strong_20_Emphasis"><text:span text:style-name="T353">ANEXO </text:span></text:span><text:span text:style-name="Strong_20_Emphasis"><text:span text:style-name="T354">I</text:span></text:span><text:span text:style-name="Strong_20_Emphasis"><text:span text:style-name="T355">V</text:span></text:span></text:p>
      <text:p text:style-name="P636"><text:span text:style-name="Strong_20_Emphasis"><text:span text:style-name="T356">NOMBRAMIENTO DEL DELEGADO DEL CONTRATO Y ACUERDO DE CONFIDENCIALIDAD Y PARA L</text:span></text:span><text:span text:style-name="Strong_20_Emphasis"><text:span text:style-name="T357">a</text:span></text:span><text:span text:style-name="Strong_20_Emphasis"><text:span text:style-name="T356"> AUTORIZACIÓN DEL ACCESO A L</text:span></text:span><text:span text:style-name="Strong_20_Emphasis"><text:span text:style-name="T357">a</text:span></text:span><text:span text:style-name="Strong_20_Emphasis"><text:span text:style-name="T356"> RED DEL AYUNTAMIENTO DE VIGO</text:span></text:span></text:p>
      <text:p text:style-name="P542"><text:span text:style-name="Strong_20_Emphasis"><text:span text:style-name="T105">(</text:span></text:span><text:span text:style-name="Strong_20_Emphasis"><text:span text:style-name="T106">A PRESENTAR POR E</text:span></text:span><text:span text:style-name="Strong_20_Emphasis"><text:span text:style-name="T107">l</text:span></text:span><text:span text:style-name="Strong_20_Emphasis"><text:span text:style-name="T106"> LICITADOR QUE RESULTE CLASIFICADO EN PRIMER LUGAR</text:span></text:span><text:span text:style-name="Strong_20_Emphasis"><text:span text:style-name="T105">)</text:span></text:span></text:p>
      <text:p text:style-name="P432"/>
      <text:p text:style-name="P432"/>
      <text:p text:style-name="P432"><text:span text:style-name="T582">a) NOMBRAMIENTO DEL/A DELEGADO/</text:span> <text:span text:style-name="T583">A DE</text:span><text:span text:style-name="T724">l</text:span> CONTRATO</text:p>
      <text:p text:style-name="P449"><text:s text:c="2"/></text:p>
      <text:p text:style-name="P341">D./Dª. ..................., con DNI .................. <text:span text:style-name="T584">y con </text:span>dirección en ....................</text:p>
      <text:p text:style-name="P366"/>
      <text:p text:style-name="P341">En el caso de ser persona jurídica:</text:p>
      <text:p text:style-name="P342">En representación de la empresa ........ constituida ......... (referencia escritura). Acreditando su representación a través del poder ....... (referencia escritura)</text:p>
      <text:p text:style-name="P450"><text:s/></text:p>
      <text:p text:style-name="P509"><text:span text:style-name="T367">DESIGNA</text:span> <text:span text:style-name="T584">a D./Dª. ................... cómo </text:span>delegado/<text:span text:style-name="T584">a de este contrato,</text:span> que será el/<text:span text:style-name="T584">a único/</text:span> <text:span text:style-name="T584">a interlocutor/</text:span> <text:span text:style-name="T584">a entre</text:span> la empresa y el Ayuntamiento. <text:span text:style-name="T585">V</text:span>elará por la correcta ejecución de las prestaciones objeto del contrato a través d<text:span text:style-name="T725">e </text:span><text:span text:style-name="T585">él</text:span> <text:span text:style-name="T585">se </text:span>canalizar<text:span text:style-name="T585">an</text:span> las posibles incidencias que surjan en la ejecución. </text:p>
      <text:p text:style-name="P433"/>
      <text:h text:style-name="P325" text:outline-level="1"><text:span text:style-name="T582">b) </text:span>ACUERDO DE CONFIDENCIALIDAD Y PARA LA AUTORIZACIÓN DEL ACCESO A LA RED DEL AYUNTAMIENTO DE VIGO</text:h>
      <text:p text:style-name="P599"/>
      <text:p text:style-name="P447"><text:span text:style-name="T54">El Ayuntamiento de Vigo, por medio de este documento, pon en conocimiento e informa a ................... (Nombre/Apellidos) con DNI </text:span><text:span text:style-name="T415">...................</text:span><text:span text:style-name="T54">, administrador/a o representante </text:span><text:span text:style-name="T58">de la empresa</text:span><text:span text:style-name="T54"> </text:span><text:span text:style-name="T415">...................</text:span><text:span text:style-name="T54">, de las condiciones y </text:span><text:span text:style-name="T59">obligaciones</text:span><text:span text:style-name="T54"> siguientes:</text:span></text:p>
      <text:p text:style-name="P384"/>
      <text:p text:style-name="P384">1. El contratista deberá respetar el carácter confidencial de aquella información a la que tenga acceso con ocasión de la ejecución del contrato a la que se le había dado el referido carácter en los pliegos, en el contrato o que por su naturaleza deba ser tratada c<text:span text:style-name="T725">o</text:span>mo tal.</text:p>
      <text:p text:style-name="P384"/>
      <text:p text:style-name="P447"><text:span text:style-name="T54">El deber de secreto y confidencialidad respecto de toda información reservada a la que, directa o indirectamente, el contratista acceda y/o pueda tener conocimiento o acceso a consecuencia de la realización de los trabajos de (asunto), núm. </text:span><text:span text:style-name="T59">e</text:span><text:span text:style-name="T60">xpte:</text:span><text:span text:style-name="T54">(nº expte), objeto de contratación por el Ayuntamiento de Vigo, comprende también el acceso y utilización de la red corporativa del Ayuntamiento de Vigo a la cu</text:span><text:span text:style-name="T59">a</text:span><text:span text:style-name="T54">l tenga </text:span><text:span text:style-name="T59">acceso</text:span><text:span text:style-name="T54"> para el cumplimiento de l</text:span><text:span text:style-name="T59">as obligaciones</text:span><text:span text:style-name="T54"> dimanantes del contrato administrativo formalizado, con sujeción a la legislación que resulte de aplicación.</text:span></text:p>
      <text:p text:style-name="P384"/>
      <text:p text:style-name="P447"><text:span text:style-name="T54">2. A los efectos de esta cláusula, tendrá la consideración de </text:span><text:span text:style-name="T120">i</text:span><text:span text:style-name="T121">nformación confidencial</text:span><text:span text:style-name="T122">, toda información de carácter económico, financiero, técnico, comercial, estratégico, administrativo o de otro tipo a la que se tenga acceso con motivo de la ejecución del objeto del contrato, en especial la relativa a informes, expedientes administrativos, documentación municipal, conocimientos técnicos, componentes software, instalaciones, metodologías, productos, </text:span><text:span text:style-name="T123">know how</text:span><text:span text:style-name="T122">, servicios, usuarios de servicios, buenas prácticas</text:span><text:span text:style-name="T124">, </text:span><text:soft-page-break/><text:span text:style-name="T68">técnicas de management público, políticas públicas y documentos derivados de la planificación estratégica en la gestión pública municipal .... Así como datos e información de carácter personal, recogida en cualquier soporte, tanto papel c</text:span><text:span text:style-name="T69">o</text:span><text:span text:style-name="T68">mo informático, y documentación de cualquier otro tipo, que haya sido clasificada c</text:span><text:span text:style-name="T69">o</text:span><text:span text:style-name="T68">mo de propiedad exclusiva o confidencial o que, por su naturaleza o por las circunstancias en las que se produzca la revelación o creación, debe de buena fe estimarse c</text:span><text:span text:style-name="T69">o</text:span><text:span text:style-name="T68">mo tal.</text:span></text:p>
      <text:p text:style-name="P389"/>
      <text:p text:style-name="P447"><text:span text:style-name="T68">3. En cumplimiento con el deber de secreto y confidencialidad, el contratista </text:span><text:span text:style-name="T69">queda</text:span><text:span text:style-name="T68"> sujeto a l</text:span><text:span text:style-name="T69">a</text:span><text:span text:style-name="T68">s siguientes </text:span><text:span text:style-name="T69">obligaciones</text:span><text:span text:style-name="T68">:</text:span></text:p>
      <text:p text:style-name="P389"/>
      <text:list xml:id="list3693937693" text:style-name="L95">
        <text:list-item>
          <text:p text:style-name="P446"><text:span text:style-name="T68">Seguir las instrucciones fijadas por el Ayuntamiento de Vigo, en todo </text:span><text:span text:style-name="T70">lo</text:span><text:span text:style-name="T68"> que respe</text:span><text:span text:style-name="T70">c</text:span><text:span text:style-name="T68">ta al tratamiento de la información confidencial; no </text:span><text:span text:style-name="T70">l</text:span><text:span text:style-name="T68">a podrá utilizar y/o tratar para fines distintos de los expresamente indicados.</text:span></text:p>
        </text:list-item>
        <text:list-item>
          <text:p text:style-name="P388">Tratar y utilizar la información confidencial que sea necesaria para el desarrollo de las funciones referidas a los trabajos de diagnóstico previo a la elaboración del objeto del contrato inherentes a este último y que le fueran encomendadas.</text:p>
        </text:list-item>
        <text:list-item>
          <text:p text:style-name="P446"><text:span text:style-name="T68">Tratar la dicha información confidencialmente. Qu</text:span><text:span text:style-name="T70">eda</text:span><text:span text:style-name="T68"> expresamente prohibida cualquier tipo de comunicación, cesión, transferencia, almacenamiento, envío o entrega no autorizadas expresamente, de cualquier información confidencial, ya sea a otras personas vinculadas al Ayuntamiento de Vigo no autorizadas para acceder a dicha información, ya sea a terceros ajenos al </text:span><text:span text:style-name="T70">Ayuntamiento</text:span><text:span text:style-name="T68"> de Vigo. Tampoco podrá grabar información confidencial en cualquier soporte electrónico o digital, ni imprimirlos o extraerlos fuera de las dependencias físicas donde desarrolle las funciones profesionales y/o de colaboración, excepto que el propio desarrollo de las dichas funciones así </text:span><text:span text:style-name="T70">lo</text:span><text:span text:style-name="T68"> exija o fueran expresamente autorizado al efecto por el Ayuntamiento de Vigo.</text:span></text:p>
        </text:list-item>
        <text:list-item>
          <text:p text:style-name="P388">Actuar con la mayor diligencia posible para evitar la publicación o revelación de cualquier información confidencial.</text:p>
        </text:list-item>
        <text:list-item>
          <text:p text:style-name="P388">Observar las políticas adoptadas por el Ayuntamiento de Vigo respe<text:span text:style-name="T726">c</text:span>to del archivo, conservación custodia y destrucción de la información confidencial en soporte papel.</text:p>
        </text:list-item>
        <text:list-item>
          <text:p text:style-name="P388">Devolverle al Ayuntamiento de Vigo toda información confidencial que, en el <text:s/>momento de terminar la realización de los servicios se encuentre en poder de la empresa, renunciando expresamente a cualquier derecho a retener o conservar.</text:p>
        </text:list-item>
        <text:list-item>
          <text:p text:style-name="P446"><text:span text:style-name="T68">Cumplir l</text:span><text:span text:style-name="T70">as obligaciones</text:span><text:span text:style-name="T68"> derivad</text:span><text:span text:style-name="T70">a</text:span><text:span text:style-name="T68">s de la legislación vigente en materia de protección de datos de carácter personal, efectuando el tratamiento y archivo de los datos conforme a los protocolos y sistemas y observando las garantías establecidas en la normativa indicada.</text:span></text:p>
        </text:list-item>
      </text:list>
      <text:p text:style-name="P389"/>
      <text:p text:style-name="P389">4. Cuando el contratista desarrolle las funciones profesionales en las dependencias físicas de terceras entidades, deberá observar y seguir las instrucciones que, en materia de confidencialidad y secreto, habían sido fijadas por la entidad y de las que había sido informada. En la medida en que no resulten incompatibles con las dichas normas o cuando la tercera entidad no estableciera nada al respeto, también deberá observar los deberes previstos en el número anterior.</text:p>
      <text:p text:style-name="P389"/>
      <text:p text:style-name="P447"><text:span text:style-name="T68">5. El deber de secreto y confidencialidad, que se deriva de esta cláusula, </text:span><text:span text:style-name="T70">obliga</text:span><text:span text:style-name="T68"> al contratista durante un plazo de cinco años desde el conocimiento de la información objeto de secreto, excepto que en estos pliegos o en el contrato se establezca un plazo mayor que, en todo caso, deberá ser definido y limitado en el tiempo, en base al artículo 133.2 de la Ley 9/2017, de 8 de noviembre, de contratos del Sector Público.</text:span></text:p>
      <text:p text:style-name="P389"/>
      <text:p text:style-name="P451"><text:span text:style-name="T49">6. En caso de que los pliegos establezcan derechos y deberes dimanantes del contrato que puedan ser cedidos por el contratista a un tercero en base a l</text:span><text:span text:style-name="T50">o</text:span><text:span text:style-name="T49"> dispuesto en el artículo 214 </text:span><text:soft-page-break/><text:span text:style-name="T49">de la Ley 9/2017, de 8 de noviembre, de contratos del Sector Público, o este decida subcontratar al amparo del artículo 215 de la citada ley, el </text:span><text:span text:style-name="T542">contratista</text:span><text:span text:style-name="T49"> deberá establecer con el cesionario o subcontratista una relación de confidencialidad por medio de este documento en el momento de formalizar la cesión en escritura pública descrito en el artículo 214.2.d) de la Ley <text:s/>9/2017, o en el momento de establecer la subcontratación.</text:span></text:p>
      <text:p text:style-name="P389"/>
      <text:p text:style-name="P447"><text:span text:style-name="T68">7. El contratista </text:span><text:span text:style-name="T71">queda</text:span><text:span text:style-name="T68"> obligado a observar y cumplir la normativa de seguridad implantada en el Ayuntamiento de Vigo, que sea puesta en conocimiento entre las y los empleados públicos municipales. Igualmente a aquellas medidas de seguridad que, respe</text:span><text:span text:style-name="T71">c</text:span><text:span text:style-name="T68">to de la información confidencial en soporte físico, electrónico o digital, sean adoptadas por el Ayuntamiento de Vigo, de conformidad con la normativa que resulte de aplicación.</text:span></text:p>
      <text:p text:style-name="P389"/>
      <text:p text:style-name="P447"><text:span text:style-name="T68">8. El contratista </text:span><text:span text:style-name="T71">queda</text:span><text:span text:style-name="T68"> obligado a observar y cumplir todas las medidas de seguridad necesaria</text:span><text:span text:style-name="T71">s</text:span><text:span text:style-name="T68"> y exigidas por el Ayuntamiento de Vigo respe</text:span><text:span text:style-name="T71">c</text:span><text:span text:style-name="T68">to del tratamiento de la información confidencial en el desarrollo de las actividades profesionales, siendo irrelevante el soporte que la contenga. En concreto, se compromete a no facilitar bajo ningún concepto a otras personas y/o empresas, las claves y/o contraseñas de acceso a los sistemas de información del Ayuntamiento de Vigo, en el supuesto de que eventualmente le fueran facilitadas. Se compromete, igualmente, a utilizar los dichos sistemas con la debida autorización y para fines exclusivamente relacionados con la ejecución de las actividades relacionadas con el objeto del contrato.</text:span></text:p>
      <text:p text:style-name="P389"/>
      <text:p text:style-name="P389">El incumplimiento de los deberes previstos anteriormente podrá llevar consigo, para el contratista, la asunción de las responsabilidades derivadas las infracciones realizadas.</text:p>
      <text:p text:style-name="P389"/>
      <text:p text:style-name="P454"><text:span text:style-name="Strong_20_Emphasis"><text:span text:style-name="T671">Y para que produzca los efectos oportunos, mediante la firma de este documento declaro expresamente el compromiso de cumplir con los deberes de secreto y confidencialidad, en los términos expresados anteriormente.</text:span></text:span></text:p>
      <text:p text:style-name="P639"><text:span text:style-name="T307">ANEXO </text:span><text:span text:style-name="T309">V</text:span></text:p>
      <text:p text:style-name="P543"><text:span text:style-name="Strong_20_Emphasis"><text:span text:style-name="T83">D</text:span></text:span><text:span text:style-name="Strong_20_Emphasis"><text:span text:style-name="T82">ECLARACIÓN DE AUSENCIA DE CONFLICTO DE INTERESES (DACI) PARA L</text:span></text:span><text:span text:style-name="Strong_20_Emphasis"><text:span text:style-name="T85">OS</text:span></text:span><text:span text:style-name="Strong_20_Emphasis"><text:span text:style-name="T82"> </text:span></text:span><text:span text:style-name="Strong_20_Emphasis"><text:span text:style-name="T84">CONTRATISTAS Y SUBCONTRATISTAS</text:span></text:span><text:span text:style-name="Strong_20_Emphasis"><text:span text:style-name="T82"> </text:span></text:span></text:p>
      <text:p text:style-name="P543"><text:span text:style-name="Strong_20_Emphasis"><text:span text:style-name="T105">(</text:span></text:span><text:span text:style-name="Strong_20_Emphasis"><text:span text:style-name="T106">A PRESENTAR POR E</text:span></text:span><text:span text:style-name="Strong_20_Emphasis"><text:span text:style-name="T108">L</text:span></text:span><text:span text:style-name="Strong_20_Emphasis"><text:span text:style-name="T106"> LICITADOR QUE RESULTE CLASIFICADO EN PRIMER LUGAR</text:span></text:span><text:span text:style-name="Strong_20_Emphasis"><text:span text:style-name="T105">)</text:span></text:span></text:p>
      <text:p text:style-name="P539"><text:span text:style-name="Strong_20_Emphasis"><text:span text:style-name="T116"/></text:span></text:p>
      <text:p text:style-name="P539"><text:span text:style-name="Strong_20_Emphasis"><text:span text:style-name="T109">Don/Doña ………………………………………………., con DNI …………………….., en su propio nombre y derecho/en calidad de representante legal de la mercantil ……………………………. con CIF ………………….…., declara:</text:span></text:span></text:p>
      <text:p text:style-name="P539"><text:span text:style-name="Strong_20_Emphasis"><text:span text:style-name="T116"/></text:span></text:p>
      <text:p text:style-name="P539"><text:span text:style-name="Strong_20_Emphasis"><text:span text:style-name="T109">Primero.- Estar informado/a de los compromisos adquiridos en relación con el cumplimiento del Plan Antifraude del Ayuntamiento </text:span></text:span><text:span text:style-name="Strong_20_Emphasis"><text:span text:style-name="T112">de Vigo</text:span></text:span><text:span text:style-name="Strong_20_Emphasis"><text:span text:style-name="T109">.</text:span></text:span></text:p>
      <text:p text:style-name="P539"><text:span text:style-name="Strong_20_Emphasis"><text:span text:style-name="T116"/></text:span></text:p>
      <text:p text:style-name="P539"><text:span text:style-name="Strong_20_Emphasis"><text:span text:style-name="T109">Segundo.- Que, de conformidad con lo establecido en el citado Plan, manifiesta no estar incurso en ninguna de las situaciones que se identificaron en el mismo c</text:span></text:span><text:span text:style-name="Strong_20_Emphasis"><text:span text:style-name="T115">o</text:span></text:span><text:span text:style-name="Strong_20_Emphasis"><text:span text:style-name="T109">mo susceptibles de motivar un posible conflicto de interés con la/s persona/s responsable/s del contrato licitado por el Ayuntamiento y del que resultó adjudicatario. Entre ellas: <text:s/></text:span></text:span></text:p>
      <text:p text:style-name="P539"><text:span text:style-name="Strong_20_Emphasis"><text:span text:style-name="T116"/></text:span></text:p>
      <text:list xml:id="list3270087831" text:style-name="L96">
        <text:list-item>
          <text:p text:style-name="P540"><text:span text:style-name="Strong_20_Emphasis"><text:span text:style-name="T109">Tener un vínculo matrimonial o situación de hecho asimilable y el parentesco de consanguinidad dentro del cuarto grado o de afinidad dentro del segundo.</text:span></text:span></text:p>
        </text:list-item>
        <text:list-item>
          <text:p text:style-name="P540"><text:span text:style-name="Strong_20_Emphasis"><text:span text:style-name="T109">Compartir despacho profesional o estar asociado con estos para el asesoramiento, la representación o el mandato.</text:span></text:span></text:p>
        </text:list-item>
        <text:list-item>
          <text:p text:style-name="P540"><text:span text:style-name="Strong_20_Emphasis"><text:span text:style-name="T109">Tener amistad íntima o enemistad manifiesta.</text:span></text:span></text:p>
        </text:list-item>
        <text:list-item>
          <text:p text:style-name="P540"><text:span text:style-name="Strong_20_Emphasis"><text:span text:style-name="T109">Intervenir c</text:span></text:span><text:span text:style-name="Strong_20_Emphasis"><text:span text:style-name="T115">o</text:span></text:span><text:span text:style-name="Strong_20_Emphasis"><text:span text:style-name="T109">mo perito o como testigo en el procedimiento de que se trate.</text:span></text:span></text:p>
        </text:list-item>
        <text:list-item>
          <text:p text:style-name="P540"><text:span text:style-name="Strong_20_Emphasis"><text:span text:style-name="T109">Tener relación de servicio, o prestar en los dos últimos años servicios profesionales de cualquier tipo y en cualquier circunstancia o lugar.</text:span></text:span></text:p>
        </text:list-item>
      </text:list>
      <text:p text:style-name="P539"><text:span text:style-name="Strong_20_Emphasis"><text:span text:style-name="T67"/></text:span></text:p>
      <text:p text:style-name="P539"><text:span text:style-name="Strong_20_Emphasis"><text:span text:style-name="T109">Tercero.- Que se compromete a poner en conocimiento de la Comisión de Integridad Contractual del Ayuntamiento de Vigo, sin dilación, cualquier riesgo de posible conflicto de intereses o cualquier otras circunstancias dirigidas a prevenir y detectar el fraude, y la corrupción.</text:span></text:span></text:p>
      <text:p text:style-name="P539"><text:span text:style-name="Strong_20_Emphasis"><text:span text:style-name="T116"/></text:span></text:p>
      <text:p text:style-name="P550"><text:span text:style-name="Strong_20_Emphasis"><text:span text:style-name="T222">Cuarto.- Que conoce que una declaración de ausencia de conflicto de intereses que se demuestre que sea falsa, estará sometida a las previsiones y consecuencias establecidas por el Ayuntamiento de Vigo en su Plan Antifraude y que pueden concluir con la exigencia de responsabilidades pen</text:span></text:span><text:span text:style-name="Strong_20_Emphasis"><text:span text:style-name="T226">ales</text:span></text:span><text:span text:style-name="Strong_20_Emphasis"><text:span text:style-name="T222">. </text:span></text:span></text:p>
      <text:p text:style-name="P545"><text:span text:style-name="Strong_20_Emphasis"><text:span text:style-name="T303"/></text:span></text:p>
      <text:p text:style-name="P113"><text:span text:style-name="Strong_20_Emphasis"><text:span text:style-name="T40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OpenSymbol" svg:font-family="OpenSymbol"/>
    <style:font-face style:name="Verdana4" svg:font-family="Verdana"/>
    <style:font-face style:name="Courier New2" svg:font-family="'Courier New'" style:font-family-generic="modern"/>
    <style:font-face style:name="Times new roman" svg:font-family="'Times new roman'" style:font-family-generic="roman"/>
    <style:font-face style:name="Verdana2" svg:font-family="Verdana" style:font-family-generic="swiss"/>
    <style:font-face style:name="Courier" svg:font-family="Courier" style:font-family-generic="modern" style:font-pitch="fixed"/>
    <style:font-face style:name="Courier New1" svg:font-family="'Courier New'" style:font-family-generic="modern" style:font-pitch="fixed"/>
    <style:font-face style:name="Tahoma" svg:font-family="Tahoma" style:font-pitch="variable"/>
    <style:font-face style:name="ConduitITCStd" svg:font-family="ConduitITCStd" style:font-family-generic="modern" style:font-pitch="variable"/>
    <style:font-face style:name="ConduitITCStd ExtraLight" svg:font-family="'ConduitITCStd ExtraLight'" style:font-family-generic="modern" style:font-pitch="variable"/>
    <style:font-face style:name="Arial1"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ourier New3" svg:font-family="'Courier New'"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gl" fo:country="ES"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gl" fo:country="E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76cm" fo:margin-bottom="0.176cm" loext:contextual-spacing="false"/>
      <style:text-properties style:font-name="Verdana" fo:font-family="Verdana" style:font-family-generic="swiss" style:font-pitch="variable" fo:font-size="9pt" style:font-name-complex="Verdana" style:font-family-complex="Verdana" style:font-family-generic-complex="swiss" style:font-pitch-complex="variable" style:font-size-complex="9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orphans="0" fo:widows="0" fo:text-indent="0cm" style:auto-text-indent="false"/>
      <style:text-properties fo:language="en" fo:country="US" style:font-size-complex="10pt"/>
    </style:style>
    <style:style style:name="Text_20_body_20__28_user_29_" style:display-name="Text body (user)" style:family="paragraph" style:default-outline-level="">
      <style:paragraph-properties fo:margin-top="0cm" fo:margin-bottom="0.247cm" loext:contextual-spacing="false" fo:line-height="120%" style:vertical-align="baseline"/>
      <style:text-properties style:font-name-asian="Mangal" style:font-family-asian="Mangal" style:font-family-generic-asian="system" style:font-pitch-asian="variable"/>
    </style:style>
    <style:style style:name="Standard_20__28_user_29_" style:display-name="Standard (user)" style:family="paragraph" style:default-outline-level="">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gl" fo:country="ES" style:letter-kerning="true"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ablas" style:family="paragraph" style:parent-style-name="Standard" style:default-outline-level="">
      <style:paragraph-properties fo:text-align="justify" style:justify-single-word="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style>
    <style:style style:name="Texto_20_independiente_20_3" style:display-name="Texto independiente 3" style:family="paragraph" style:parent-style-name="Standard" style:default-outline-level="">
      <style:paragraph-properties fo:text-align="justify" style:justify-single-word="false"/>
      <style:text-properties style:font-name="Verdana1" fo:font-family="Verdana" style:font-family-generic="roman" style:font-pitch="variable" fo:font-size="10pt" style:font-name-asian="Verdana3" style:font-family-asian="Verdana" style:font-family-generic-asian="system" style:font-pitch-asian="variable" style:font-size-asian="10pt"/>
    </style:style>
    <style:style style:name="HTML_20_con_20_formato_20_previo" style:display-name="HTML con formato previo"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Párrafo_20_de_20_lista" style:display-name="Párrafo de lista" style:family="paragraph" style:parent-style-name="Standard" style:default-outline-level="">
      <style:paragraph-properties fo:margin-left="1.27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hyphenation-ladder-count="no-limi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weight="bold" style:font-weight-asian="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0.5pt" style:font-size-asian="9.14999961853027pt" style:font-size-complex="10.5pt"/>
    </style:style>
    <style:style style:name="Bullet_20_Symbols" style:display-name="Bullet Symbols" style:family="text">
      <style:text-properties style:font-name="OpenSymbol" fo:font-family="OpenSymbol" fo:font-weight="bold" style:font-name-asian="OpenSymbol" style:font-family-asian="OpenSymbol" style:font-weight-asian="bold" style:font-name-complex="OpenSymbol" style:font-family-complex="OpenSymbol" style:font-weight-complex="bold"/>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0_20_10" style:display-name="RTF_Num 10 10" style:family="text"/>
    <style:style style:name="WW8Num56z1" style:family="text">
      <style:text-properties style:font-name="Courier New2" fo:font-family="'Courier New'" style:font-family-generic="modern" fo:font-size="10pt" style:font-size-asian="10pt"/>
    </style:style>
    <style:style style:name="WW8Num56z2" style:family="text">
      <style:text-properties style:font-name="Wingdings" fo:font-family="Wingdings" style:font-pitch="variable" style:font-charset="x-symbol" fo:font-size="10pt" style:font-size-asian="10pt"/>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2"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51z1" style:family="text">
      <style:text-properties style:font-name="Courier New2" fo:font-family="'Courier New'" style:font-family-generic="modern" fo:font-size="10pt" style:font-size-asian="10pt"/>
    </style:style>
    <style:style style:name="WW8Num51z2" style:family="text">
      <style:text-properties style:font-name="Wingdings" fo:font-family="Wingdings" style:font-pitch="variable" style:font-charset="x-symbol" fo:font-size="10pt" style:font-size-asian="10pt"/>
    </style:style>
    <style:style style:name="WW8Num74z1" style:family="text">
      <style:text-properties style:font-name="Courier New2" fo:font-family="'Courier New'" style:font-family-generic="modern" fo:font-size="10pt" style:font-size-asian="10pt"/>
    </style:style>
    <style:style style:name="WW8Num74z2" style:family="text">
      <style:text-properties style:font-name="Wingdings" fo:font-family="Wingdings" style:font-pitch="variable" style:font-charset="x-symbol" fo:font-size="10pt" style:font-size-asian="10pt"/>
    </style:style>
    <style:style style:name="WW8Num27z0" style:family="text">
      <style:text-properties style:font-name="Symbol" fo:font-family="Symbol" style:font-family-generic="roman" style:font-pitch="variable" style:font-charset="x-symbol" fo:font-size="10pt" style:font-size-asian="10pt"/>
    </style:style>
    <style:style style:name="WW8Num27z2" style:family="text">
      <style:text-properties style:font-name="Wingdings" fo:font-family="Wingdings" style:font-pitch="variable" style:font-charset="x-symbol" fo:font-size="10pt" style:font-size-asian="10pt"/>
    </style:style>
    <style:style style:name="WW8Num86z1" style:family="text">
      <style:text-properties style:font-name="Courier New2"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76z1" style:family="text">
      <style:text-properties style:font-name="Courier New2" fo:font-family="'Courier New'" style:font-family-generic="modern" fo:font-size="10pt" style:font-size-asian="10pt"/>
    </style:style>
    <style:style style:name="WW8Num76z2" style:family="text">
      <style:text-properties style:font-name="Wingdings" fo:font-family="Wingdings" style:font-pitch="variable" style:font-charset="x-symbol" fo:font-size="10pt" style:font-size-asian="10pt"/>
    </style:style>
    <style:style style:name="Visited_20_Internet_20_Link" style:display-name="Visited Internet Link" style:family="text">
      <style:text-properties fo:color="#800080" style:text-underline-style="solid" style:text-underline-width="auto" style:text-underline-color="font-color"/>
    </style:style>
    <style:style style:name="Fuente_20_de_20_párrafo_20_predeter." style:display-name="Fuente de párrafo predeter." style:family="text"/>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Emphasis" style:family="text">
      <style:text-properties fo:font-style="italic" style:font-style-asian="italic" style:font-style-complex="italic"/>
    </style:style>
    <style:style style:name="Font_20_Style20" style:display-name="Font Style20" style:family="text">
      <style:text-properties style:font-name="Verdana1" fo:font-family="Verdana" style:font-family-generic="roman" style:font-pitch="variable" fo:font-size="9pt" style:font-size-asian="9pt" style:font-name-complex="Verdana3" style:font-family-complex="Verdana" style:font-family-generic-complex="system" style:font-pitch-complex="variable"/>
    </style:style>
    <style:style style:name="Default_20_Paragraph_20_Font" style:display-name="Default Paragraph Font" style:family="text"/>
    <style:style style:name="RTF_5f_Num_20_14_20_10" style:display-name="RTF_Num 14 10"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style style:name="RTF_5f_Num_20_14_20_2" style:display-name="RTF_Num 14 2" style:family="text"/>
    <style:style style:name="RTF_5f_Num_20_14_20_1" style:display-name="RTF_Num 14 1" style:family="text"/>
    <style:style style:name="Character_5f_20_5f_style" style:display-name="Character_20_style" style:family="text"/>
    <style:style style:name="WW8Num17z0" style:family="text">
      <style:text-properties fo:color="#000000"/>
    </style:style>
    <style:style style:name="WW8Num62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64z1" style:family="text">
      <style:text-properties fo:color="#000000"/>
    </style:style>
    <style:style style:name="WW8Num78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23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9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39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40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12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29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14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10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70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21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5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83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1" style:family="text">
      <style:text-properties fo:color="#000000" style:text-underline-style="solid" style:text-underline-width="auto" style:text-underline-color="font-color" fo:font-weight="bold" style:font-weight-asian="bold"/>
    </style:style>
    <style:style style:name="WW8Num28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11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61z1"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8Num82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8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WW-Caracteres_20_de_20_nota_20_ao_20_final" style:display-name="WW-Caracteres de nota ao final" style:family="text"/>
    <style:style style:name="WW8Num81z4" style:family="text">
      <style:text-properties fo:color="#000000" style:text-underline-style="solid" style:text-underline-width="auto" style:text-underline-color="font-color" fo:font-weight="bold" style:font-weight-asian="bold"/>
    </style:style>
    <style:style style:name="WW8Num3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6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92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6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94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85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83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87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63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69z1" style:family="text">
      <style:text-properties fo:color="#000000"/>
    </style:style>
    <style:style style:name="WW8Num20z0" style:family="text">
      <style:text-properties fo:color="#000000"/>
    </style:style>
    <style:style style:name="WW-Absatz-Standardschriftart11111111" style:family="text"/>
    <style:style style:name="WW8Num96z2" style:family="text">
      <style:text-properties fo:font-weight="bold" style:font-weight-asian="bold"/>
    </style:style>
    <style:style style:name="WW8Num95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91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90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89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88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84z2" style:family="text">
      <style:text-properties fo:font-weight="bold" style:font-weight-asian="bold"/>
    </style:style>
    <style:style style:name="WW8Num76z4" style:family="text">
      <style:text-properties fo:color="#000000" style:text-underline-style="solid" style:text-underline-width="auto" style:text-underline-color="font-color" fo:font-weight="bold" style:font-weight-asian="bold"/>
    </style:style>
    <style:style style:name="WW8Num75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66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Absatz-Standardschriftart1111111" style:family="text"/>
    <style:style style:name="WW-Absatz-Standardschriftart111111" style:family="text"/>
    <style:style style:name="WW-Absatz-Standardschriftart11111" style:family="text"/>
    <style:style style:name="WW8Num84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80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8Num79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66z4" style:family="text">
      <style:text-properties fo:color="#000000" style:text-underline-style="solid" style:text-underline-width="auto" style:text-underline-color="font-color" fo:font-weight="bold" style:font-weight-asian="bold"/>
    </style:style>
    <style:style style:name="WW8Num47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46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Absatz-Standardschriftart" style:family="text"/>
    <style:style style:name="WW8Num77z1" style:family="text">
      <style:text-properties fo:color="#000000" style:text-underline-style="solid" style:text-underline-width="auto" style:text-underline-color="font-color" fo:font-weight="bold" style:font-weight-asian="bold"/>
    </style:style>
    <style:style style:name="WW8Num69z2" style:family="text">
      <style:text-properties fo:font-weight="bold" style:font-weight-asian="bold"/>
    </style:style>
    <style:style style:name="WW8Num64z4" style:family="text">
      <style:text-properties fo:color="#000000" style:text-underline-style="solid" style:text-underline-width="auto" style:text-underline-color="font-color" fo:font-weight="bold" style:font-weight-asian="bold"/>
    </style:style>
    <style:style style:name="WW8Num60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58z1" style:family="text">
      <style:text-properties fo:color="#000000" style:text-underline-style="solid" style:text-underline-width="auto" style:text-underline-color="font-color" fo:font-weight="bold" style:font-weight-asian="bold"/>
    </style:style>
    <style:style style:name="WW8Num54z2"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8Num54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45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38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25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22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13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Absatz-Standardschriftart" style:family="text"/>
    <style:style style:name="WW8Num73z2" style:family="text">
      <style:text-properties fo:font-weight="bold" style:font-weight-asian="bold"/>
    </style:style>
    <style:style style:name="WW8Num73z1" style:family="text">
      <style:text-properties fo:color="#000000" style:font-name="Courier New" fo:font-family="'Courier New'" style:font-family-generic="roman" style:font-pitch="variable" style:text-underline-style="solid" style:text-underline-width="auto" style:text-underline-color="font-color" fo:font-weight="bold" style:font-name-asian="Courier New3" style:font-family-asian="'Courier New'" style:font-family-generic-asian="system" style:font-pitch-asian="variable" style:font-weight-asian="bold"/>
    </style:style>
    <style:style style:name="WW8Num72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71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68z2" style:family="text">
      <style:text-properties fo:font-weight="bold" style:font-weight-asian="bold"/>
    </style:style>
    <style:style style:name="WW8Num63z4" style:family="text">
      <style:text-properties fo:color="#000000" style:text-underline-style="solid" style:text-underline-width="auto" style:text-underline-color="font-color" fo:font-weight="bold" style:font-weight-asian="bold"/>
    </style:style>
    <style:style style:name="WW8Num59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57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55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53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50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49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44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43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42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41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37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36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35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34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33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32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31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30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27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26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24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Font_20_Style21" style:display-name="Font Style21" style:family="text" style:parent-style-name="Default_20_Paragraph_20_Font">
      <style:text-properties style:font-name="Verdana1" fo:font-family="Verdana" style:font-family-generic="roman" style:font-pitch="variable" fo:font-size="9pt" fo:font-weight="bold" style:font-size-asian="9pt"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text:bullet-char="">
        <style:list-level-properties text:min-label-width="0.635cm"/>
        <style:text-properties fo:font-family="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RTF_5f_Num_20_10_20_1" style:num-suffix="." style:num-format="1" text:start-value="5">
        <style:list-level-properties text:min-label-width="0.635cm"/>
      </text:list-level-style-number>
      <text:list-level-style-number text:level="2" text:style-name="RTF_5f_Num_20_10_20_2" style:num-suffix="." style:num-format="1" text:display-levels="2">
        <style:list-level-properties text:space-before="1.249cm" text:min-label-width="0.741cm"/>
      </text:list-level-style-number>
      <text:list-level-style-number text:level="3" text:style-name="RTF_5f_Num_20_10_20_3" style:num-suffix="." style:num-format="1" text:display-levels="3">
        <style:list-level-properties text:space-before="2.498cm" text:min-label-width="1.27cm"/>
      </text:list-level-style-number>
      <text:list-level-style-number text:level="4" text:style-name="RTF_5f_Num_20_10_20_4" style:num-suffix="." style:num-format="1" text:display-levels="4">
        <style:list-level-properties text:space-before="3.747cm" text:min-label-width="1.27cm"/>
      </text:list-level-style-number>
      <text:list-level-style-number text:level="5" text:style-name="RTF_5f_Num_20_10_20_5" style:num-suffix="." style:num-format="1" text:display-levels="5">
        <style:list-level-properties text:space-before="4.995cm" text:min-label-width="1.905cm"/>
      </text:list-level-style-number>
      <text:list-level-style-number text:level="6" text:style-name="RTF_5f_Num_20_10_20_6" style:num-suffix="." style:num-format="1" text:display-levels="6">
        <style:list-level-properties text:space-before="6.244cm" text:min-label-width="1.905cm"/>
      </text:list-level-style-number>
      <text:list-level-style-number text:level="7" text:style-name="RTF_5f_Num_20_10_20_7" style:num-suffix="." style:num-format="1" text:display-levels="7">
        <style:list-level-properties text:space-before="7.493cm" text:min-label-width="2.54cm"/>
      </text:list-level-style-number>
      <text:list-level-style-number text:level="8" text:style-name="RTF_5f_Num_20_10_20_8" style:num-suffix="." style:num-format="1" text:display-levels="8">
        <style:list-level-properties text:space-before="8.742cm" text:min-label-width="2.54cm"/>
      </text:list-level-style-number>
      <text:list-level-style-number text:level="9" text:style-name="RTF_5f_Num_20_10_20_9" style:num-suffix="." style:num-format="1" text:display-levels="9">
        <style:list-level-properties text:space-before="9.991cm" text:min-label-width="3.175cm"/>
      </text:list-level-style-number>
      <text:list-level-style-number text:level="10" text:style-name="RTF_5f_Num_20_10_20_10" style:num-suffix="." style:num-format="1">
        <style:list-level-properties text:space-before="6.35cm" text:min-label-width="0.635cm"/>
      </text:list-level-style-number>
    </text:list-style>
    <text:list-style style:name="WW8Num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gl"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currency-style style:name="N111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11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11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1" loext:min-decimal-places="1" number:min-integer-digits="1" number:grouping="true"/>
      <number:text> </number:text>
      <number:currency-symbol number:language="gl" number:country="ES">€</number:currency-symbol>
    </number:currency-style>
    <number:currency-style style:name="N113">
      <style:text-properties fo:color="#ff0000"/>
      <number:text>-</number:text>
      <number:number number:decimal-places="1" loext:min-decimal-places="1" number:min-integer-digits="1" number:grouping="true"/>
      <number:text> </number:text>
      <number:currency-symbol number:language="gl" number:country="ES">€</number:currency-symbol>
      <style:map style:condition="value()&gt;=0" style:apply-style-name="N113P0"/>
    </number:currency-style>
    <number:currency-style style:name="N115P0" style:volatile="true">
      <number:number number:decimal-places="2" loext:min-decimal-places="2" number:min-integer-digits="1" number:grouping="true"/>
      <number:text> </number:text>
      <number:currency-symbol>€</number:currency-symbol>
    </number:currency-style>
    <number:currency-style style:name="N115">
      <style:text-properties fo:color="#ff0000"/>
      <number:text>-</number:text>
      <number:number number:decimal-places="2" loext:min-decimal-places="2" number:min-integer-digits="1" number:grouping="true"/>
      <number:text> </number:text>
      <number:currency-symbol>€</number:currency-symbol>
      <style:map style:condition="value()&gt;=0" style:apply-style-name="N115P0"/>
    </number:currency-style>
    <number:date-style style:name="N116">
      <number:year number:style="long"/>
    </number:date-style>
    <number:currency-style style:name="N118P0" style:volatile="true">
      <number:number number:decimal-places="8" loext:min-decimal-places="8" number:min-integer-digits="1" number:grouping="true"/>
      <number:text> </number:text>
      <number:currency-symbol number:language="gl" number:country="ES">€</number:currency-symbol>
    </number:currency-style>
    <number:currency-style style:name="N118">
      <style:text-properties fo:color="#ff0000"/>
      <number:text>-</number:text>
      <number:number number:decimal-places="8" loext:min-decimal-places="8" number:min-integer-digits="1" number:grouping="true"/>
      <number:text> </number:text>
      <number:currency-symbol number:language="gl" number:country="ES">€</number:currency-symbol>
      <style:map style:condition="value()&gt;=0" style:apply-style-name="N118P0"/>
    </number:currency-style>
    <number:number-style style:name="N119">
      <number:number number:decimal-places="2" loext:min-decimal-places="2" number:min-integer-digits="1" number:grouping="true"/>
      <number:text> €</number:text>
    </number:number-style>
    <number:currency-style style:name="N120P0" style:volatile="true">
      <number:number number:decimal-places="2" loext:min-decimal-places="2" number:min-integer-digits="1" number:grouping="true"/>
      <number:text> </number:text>
      <number:currency-symbol number:language="gl" number:country="ES">€</number:currency-symbol>
    </number:currency-style>
    <number:currency-style style:name="N120">
      <number:text>-</number:text>
      <number:number number:decimal-places="2" loext:min-decimal-places="2" number:min-integer-digits="1" number:grouping="true"/>
      <number:text> </number:text>
      <number:currency-symbol number:language="gl" number:country="ES">€</number:currency-symbol>
      <style:map style:condition="value()&gt;=0" style:apply-style-name="N120P0"/>
    </number:currency-style>
    <number:number-style style:name="N121">
      <number:number number:decimal-places="3" loext:min-decimal-places="3" number:min-integer-digits="1"/>
    </number:number-style>
    <number:number-style style:name="N122">
      <number:number number:decimal-places="3" loext:min-decimal-places="3" number:min-integer-digits="0"/>
    </number:number-style>
    <number:number-style style:name="N123">
      <number:number number:decimal-places="0" loext:min-decimal-places="0" number:min-integer-digits="0"/>
    </number:number-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4" loext:min-decimal-places="4" number:min-integer-digits="1" number:grouping="true"/>
    </number:number-style>
    <number:number-style style:name="N129P0" style:volatile="true">
      <number:number number:decimal-places="4" loext:min-decimal-places="4" number:min-integer-digits="1" number:grouping="true"/>
    </number:number-style>
    <number:number-style style:name="N129">
      <style:text-properties fo:color="#ff0000"/>
      <number:text>-</number:text>
      <number:number number:decimal-places="4" loext:min-decimal-places="4"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style:text-properties fo:color="#ff0000"/>
      <number:text>-</number:text>
      <number:number number:decimal-places="2" loext:min-decimal-places="2" number:min-integer-digits="1" number:grouping="true"/>
      <style:map style:condition="value()&gt;=0" style:apply-style-name="N131P0"/>
    </number:number-style>
    <number:number-style style:name="N132">
      <number:number number:decimal-places="4" loext:min-decimal-places="4" number:min-integer-digits="1"/>
    </number:number-style>
    <number:number-style style:name="N133">
      <number:number number:decimal-places="2" loext:min-decimal-places="2" number:min-integer-digits="2" number:grouping="true"/>
    </number:number-style>
    <number:percentage-style style:name="N134">
      <number:number number:decimal-places="2" loext:min-decimal-places="2" number:min-integer-digits="1"/>
      <number:text> %</number:text>
    </number:percentage-style>
    <number:currency-style style:name="N135P0" style:volatile="true">
      <number:number number:decimal-places="2" loext:min-decimal-places="2" number:min-integer-digits="1" number:grouping="true"/>
      <number:text> </number:text>
      <number:currency-symbol number:language="es" number:country="ES">€</number:currency-symbol>
    </number:currency-style>
    <number:currency-style style:name="N135">
      <number:text>-</number:text>
      <number:number number:decimal-places="2" loext:min-decimal-places="2" number:min-integer-digits="1" number:grouping="true"/>
      <number:text> </number:text>
      <number:currency-symbol number:language="es" number:country="ES">€</number:currency-symbol>
      <style:map style:condition="value()&gt;=0" style:apply-style-name="N135P0"/>
    </number:currency-style>
    <number:currency-style style:name="N137P0" style:volatile="true">
      <number:number number:decimal-places="0" loext:min-decimal-places="0" number:min-integer-digits="1" number:grouping="true"/>
      <number:text> </number:text>
      <number:currency-symbol number:language="gl" number:country="ES">€</number:currency-symbol>
    </number:currency-style>
    <number:currency-style style:name="N137">
      <number:text>-</number:text>
      <number:number number:decimal-places="0" loext:min-decimal-places="0" number:min-integer-digits="1" number:grouping="true"/>
      <number:text> </number:text>
      <number:currency-symbol number:language="gl" number:country="ES">€</number:currency-symbol>
      <style:map style:condition="value()&gt;=0" style:apply-style-name="N137P0"/>
    </number:currency-style>
    <number:number-style style:name="N138P0" style:volatile="true">
      <number:number number:decimal-places="2" loext:min-decimal-places="2" number:min-integer-digits="0" number:grouping="true"/>
    </number:number-style>
    <number:number-style style:name="N138">
      <style:text-properties fo:color="#ff0000"/>
      <number:text>-</number:text>
      <number:number number:decimal-places="2" loext:min-decimal-places="2" number:min-integer-digits="0" number:grouping="true"/>
      <style:map style:condition="value()&gt;=0" style:apply-style-name="N138P0"/>
    </number:number-style>
    <number:currency-style style:name="N140P0" style:volatile="true">
      <number:number number:decimal-places="2" loext:min-decimal-places="2" number:min-integer-digits="2" number:grouping="true"/>
      <number:text> </number:text>
      <number:currency-symbol number:language="es" number:country="ES">€</number:currency-symbol>
    </number:currency-style>
    <number:currency-style style:name="N140">
      <style:text-properties fo:color="#ff0000"/>
      <number:text>-</number:text>
      <number:number number:decimal-places="2" loext:min-decimal-places="2" number:min-integer-digits="2" number:grouping="true"/>
      <number:text> </number:text>
      <number:currency-symbol number:language="es" number:country="ES">€</number:currency-symbol>
      <style:map style:condition="value()&gt;=0" style:apply-style-name="N140P0"/>
    </number:currency-style>
    <number:number-style style:name="N142P0" style:volatile="true">
      <number:number number:decimal-places="2" loext:min-decimal-places="2" number:min-integer-digits="1" number:grouping="true"/>
      <number:text>   </number:text>
    </number:number-style>
    <number:number-style style:name="N142">
      <style:text-properties fo:color="#ff0000"/>
      <number:number number:decimal-places="2" loext:min-decimal-places="2" number:min-integer-digits="1" number:grouping="true"/>
      <number:text>   </number:text>
      <style:map style:condition="value()&gt;=0" style:apply-style-name="N142P0"/>
    </number:number-style>
    <number:number-style style:name="N143P0" style:volatile="true">
      <number:number number:decimal-places="2" loext:min-decimal-places="2" number:min-integer-digits="1" number:grouping="true"/>
      <number:text> €</number:text>
    </number:number-style>
    <number:number-style style:name="N143">
      <style:text-properties fo:color="#ff0000"/>
      <number:number number:decimal-places="2" loext:min-decimal-places="2" number:min-integer-digits="1" number:grouping="true"/>
      <number:text> €</number:text>
      <style:map style:condition="value()&gt;=0" style:apply-style-name="N143P0"/>
    </number:number-style>
    <number:number-style style:name="N144">
      <number:number number:decimal-places="2" loext:min-decimal-places="2" number:min-integer-digits="1" number:grouping="true"/>
      <number:text> hrs./año</number:text>
    </number:number-style>
    <number:number-style style:name="N148P0" style:volatile="true">
      <loext:text> </loext:text>
      <loext:fill-character> </loext:fill-character>
      <number:number number:decimal-places="2" loext:min-decimal-places="2" number:min-integer-digits="1" number:grouping="true"/>
      <number:text> € </number:text>
    </number:number-style>
    <number:number-style style:name="N148P1" style:volatile="true">
      <loext:text>-</loext:text>
      <loext:fill-character> </loext:fill-character>
      <number:number number:decimal-places="2" loext:min-decimal-places="2" number:min-integer-digits="1" number:grouping="true"/>
      <number:text> € </number:text>
    </number:number-style>
    <number:number-style style:name="N148P2" style:volatile="true">
      <loext:text> </loext:text>
      <loext:fill-character> </loext:fill-character>
      <number:text>-</number:text>
      <number:number number:decimal-places="0" loext:min-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1" loext:min-decimal-places="1" number:min-integer-digits="1" number:grouping="true"/>
    </number:number-style>
    <number:number-style style:name="N150">
      <number:number number:decimal-places="0" loext:min-decimal-places="0" number:min-integer-digits="2"/>
    </number:number-style>
    <number:number-style style:name="N151">
      <number:number number:decimal-places="0" loext:min-decimal-places="0" number:min-integer-digits="0" number:grouping="true"/>
    </number:number-style>
    <number:percentage-style style:name="N152">
      <number:number number:decimal-places="3" loext:min-decimal-places="3" number:min-integer-digits="1"/>
      <number:text>%</number:text>
    </number:percentage-style>
    <number:number-style style:name="N153P0" style:volatile="true">
      <number:number number:decimal-places="2" loext:min-decimal-places="2" number:min-integer-digits="1" number:grouping="true"/>
      <number:text> €</number:text>
    </number:number-style>
    <number:number-style style:name="N153">
      <style:text-properties fo:color="#ff0000"/>
      <number:text>-</number:text>
      <number:number number:decimal-places="2" loext:min-decimal-places="2" number:min-integer-digits="1" number:grouping="true"/>
      <number:text> €</number:text>
      <style:map style:condition="value()&gt;=0" style:apply-style-name="N153P0"/>
    </number:number-style>
    <number:number-style style:name="N157P0" style:volatile="true">
      <number:number number:decimal-places="2" loext:min-decimal-places="2" number:min-integer-digits="1" number:grouping="true"/>
      <number:text> € </number:text>
    </number:number-style>
    <number:number-style style:name="N157P1" style:volatile="true">
      <number:text>-</number:text>
      <number:number number:decimal-places="2" loext:min-decimal-places="2" number:min-integer-digits="1" number:grouping="true"/>
      <number:text> € </number:text>
    </number:number-style>
    <number:number-style style:name="N157P2" style:volatile="true">
      <number:text>-</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number number:decimal-places="4" loext:min-decimal-places="4" number:min-integer-digits="1" number:grouping="true"/>
      <number:text> </number:text>
      <number:currency-symbol number:language="gl" number:country="ES">€</number:currency-symbol>
    </number:currency-style>
    <number:currency-style style:name="N159">
      <style:text-properties fo:color="#ff0000"/>
      <number:text>-</number:text>
      <number:number number:decimal-places="4" loext:min-decimal-places="4" number:min-integer-digits="1" number:grouping="true"/>
      <number:text> </number:text>
      <number:currency-symbol number:language="gl" number:country="ES">€</number:currency-symbol>
      <style:map style:condition="value()&gt;=0" style:apply-style-name="N159P0"/>
    </number:currency-style>
    <number:number-style style:name="N160">
      <number:number number:decimal-places="5" loext:min-decimal-places="5" number:min-integer-digits="1" number:grouping="true"/>
    </number:number-style>
    <number:number-style style:name="N161">
      <number:number number:decimal-places="3" loext:min-decimal-places="3" number:min-integer-digits="0" number:grouping="true"/>
    </number:number-style>
    <number:currency-style style:name="N163P0" style:volatile="true">
      <number:number number:decimal-places="2" loext:min-decimal-places="2" number:min-integer-digits="1" number:grouping="true"/>
      <number:text> </number:text>
      <number:currency-symbol>EUR</number:currency-symbol>
    </number:currency-style>
    <number:currency-style style:name="N163" number:title="Definido por el usuario">
      <number:text>-</number:text>
      <number:number number:decimal-places="2" loext:min-decimal-places="2" number:min-integer-digits="1" number:grouping="true"/>
      <number:text> </number:text>
      <number:currency-symbol>EUR</number:currency-symbol>
      <style:map style:condition="value()&gt;=0" style:apply-style-name="N163P0"/>
    </number:currency-style>
    <number:number-style style:name="N164P0" style:volatile="true">
      <number:number number:decimal-places="2" loext:min-decimal-places="2" number:min-integer-digits="1" number:grouping="true"/>
      <number:text> €</number:text>
    </number:number-style>
    <number:number-style style:name="N164">
      <number:text>-</number:text>
      <number:number number:decimal-places="2" loext:min-decimal-places="2" number:min-integer-digits="1" number:grouping="true"/>
      <number:text> €</number:text>
      <style:map style:condition="value()&gt;=0" style:apply-style-name="N164P0"/>
    </number:number-style>
    <number:number-style style:name="N165">
      <number:number number:decimal-places="1" loext:min-decimal-places="1" number:min-integer-digits="1"/>
    </number:number-style>
    <number:currency-style style:name="N167P0" style:volatile="true">
      <number:number number:decimal-places="3" loext:min-decimal-places="3" number:min-integer-digits="1" number:grouping="true"/>
      <number:text> </number:text>
      <number:currency-symbol number:language="gl" number:country="ES">€</number:currency-symbol>
    </number:currency-style>
    <number:currency-style style:name="N167">
      <style:text-properties fo:color="#ff0000"/>
      <number:text>-</number:text>
      <number:number number:decimal-places="3" loext:min-decimal-places="3" number:min-integer-digits="1" number:grouping="true"/>
      <number:text> </number:text>
      <number:currency-symbol number:language="gl" number:country="ES">€</number:currency-symbol>
      <style:map style:condition="value()&gt;=0" style:apply-style-name="N167P0"/>
    </number:currency-style>
    <number:date-style style:name="N168">
      <number:month number:textual="true"/>
      <number:text>-</number:text>
      <number:year/>
    </number:date-style>
    <number:percentage-style style:name="N169">
      <number:number number:decimal-places="0" loext:min-decimal-places="0" number:min-integer-digits="1"/>
      <number:text> %</number:text>
    </number:percentage-style>
    <number:number-style style:name="N170">
      <number:number number:decimal-places="2" loext:min-decimal-places="2" number:min-integer-digits="1" number:grouping="true"/>
      <number:text> hrs./cordero</number:text>
    </number:number-style>
    <number:currency-style style:name="N171P0" style:volatile="true">
      <number:number number:decimal-places="0" loext:min-decimal-places="0" number:min-integer-digits="1" number:grouping="true"/>
      <number:text> </number:text>
      <number:currency-symbol number:language="gl" number:country="ES">€</number:currency-symbol>
    </number:currency-style>
    <number:currency-style style:name="N171">
      <style:text-properties fo:color="#ff0000"/>
      <number:text>-</number:text>
      <number:number number:decimal-places="0" loext:min-decimal-places="0" number:min-integer-digits="1" number:grouping="true"/>
      <number:text> </number:text>
      <number:currency-symbol number:language="gl" number:country="ES">€</number:currency-symbol>
      <style:map style:condition="value()&gt;=0" style:apply-style-name="N171P0"/>
    </number:currency-style>
    <number:number-style style:name="N172P0" style:volatile="true">
      <number:number number:decimal-places="0" loext:min-decimal-places="0" number:min-integer-digits="1" number:grouping="true"/>
    </number:number-style>
    <number:number-style style:name="N172">
      <number:number number:decimal-places="0" loext:min-decimal-places="0" number:min-integer-digits="0" number:grouping="true"/>
      <style:map style:condition="value()&gt;=0" style:apply-style-name="N172P0"/>
    </number:number-style>
    <number:number-style style:name="N173P0" style:volatile="true">
      <number:number number:decimal-places="0" loext:min-decimal-places="0" number:min-integer-digits="1" number:grouping="true"/>
    </number:number-style>
    <number:number-style style:name="N173P1" style:volatile="true">
      <number:number number:decimal-places="0" loext:min-decimal-places="0" number:min-integer-digits="0"/>
    </number:number-style>
    <number:number-style style:name="N173">
      <number:number number:decimal-places="0" loext:min-decimal-places="0" number:min-integer-digits="1"/>
      <style:map style:condition="value()&gt;0" style:apply-style-name="N173P0"/>
      <style:map style:condition="value()&lt;0" style:apply-style-name="N173P1"/>
    </number:number-style>
    <number:number-style style:name="N174">
      <number:number number:decimal-places="3" loext:min-decimal-places="3" number:min-integer-digits="1" number:grouping="true"/>
    </number:number-style>
    <number:number-style style:name="N175P0" style:volatile="true">
      <number:number number:decimal-places="3" loext:min-decimal-places="3" number:min-integer-digits="0" number:grouping="true"/>
    </number:number-style>
    <number:number-style style:name="N175">
      <style:text-properties fo:color="#ff0000"/>
      <number:text>-</number:text>
      <number:number number:decimal-places="3" loext:min-decimal-places="3" number:min-integer-digits="0" number:grouping="true"/>
      <style:map style:condition="value()&gt;=0" style:apply-style-name="N175P0"/>
    </number:number-style>
    <number:currency-style style:name="N176P0" style:volatile="true">
      <number:number number:decimal-places="2" loext:min-decimal-places="2" number:min-integer-digits="1" number:grouping="true"/>
      <number:text> </number:text>
      <number:currency-symbol>EUR</number:currency-symbol>
    </number:currency-style>
    <number:currency-style style:name="N176">
      <style:text-properties fo:color="#ff0000"/>
      <number:text>-</number:text>
      <number:number number:decimal-places="2" loext:min-decimal-places="2" number:min-integer-digits="1" number:grouping="true"/>
      <number:text> </number:text>
      <number:currency-symbol>EUR</number:currency-symbol>
      <style:map style:condition="value()&gt;=0" style:apply-style-name="N176P0"/>
    </number:currency-style>
    <number:currency-style style:name="N178P0" style:volatile="true">
      <number:number number:decimal-places="2" loext:min-decimal-places="0" number:min-integer-digits="1" number:decimal-replacement="--" number:grouping="true"/>
      <number:text> </number:text>
      <number:currency-symbol number:language="es" number:country="ES">€</number:currency-symbol>
    </number:currency-style>
    <number:currency-style style:name="N178">
      <style:text-properties fo:color="#ff0000"/>
      <number:text>-</number:text>
      <number:number number:decimal-places="2" loext:min-decimal-places="0" number:min-integer-digits="1" number:decimal-replacement="--" number:grouping="true"/>
      <number:text> </number:text>
      <number:currency-symbol number:language="es" number:country="ES">€</number:currency-symbol>
      <style:map style:condition="value()&gt;=0" style:apply-style-name="N178P0"/>
    </number:currency-style>
    <number:number-style style:name="N179">
      <number:number number:decimal-places="2" loext:min-decimal-places="2" number:min-integer-digits="1" number:grouping="true"/>
      <number:text> *hrs./año</number:text>
    </number:number-style>
    <number:number-style style:name="N180">
      <number:number number:decimal-places="2" loext:min-decimal-places="2" number:min-integer-digits="1" number:grouping="true"/>
      <number:text> *hrs./cordero</number:text>
    </number:number-style>
    <number:currency-style style:name="N181P0" style:volatile="true">
      <number:number number:decimal-places="0" loext:min-decimal-places="0" number:min-integer-digits="1" number:grouping="true"/>
      <number:text> </number:text>
      <number:currency-symbol number:rfc-language-tag="es-ES-u-co-trad" number:language="es" number:country="ES">₧</number:currency-symbol>
    </number:currency-style>
    <number:currency-style style:name="N181">
      <number:text>-</number:text>
      <number:number number:decimal-places="0" loext:min-decimal-places="0" number:min-integer-digits="1" number:grouping="true"/>
      <number:text> </number:text>
      <number:currency-symbol number:rfc-language-tag="es-ES-u-co-trad" number:language="es" number:country="ES">₧</number:currency-symbol>
      <style:map style:condition="value()&gt;=0" style:apply-style-name="N181P0"/>
    </number:currency-style>
    <number:currency-style style:name="N182P0" style:volatile="true">
      <number:number number:decimal-places="0" loext:min-decimal-places="0" number:min-integer-digits="1" number:grouping="true"/>
      <number:text> </number:text>
      <number:currency-symbol number:rfc-language-tag="es-ES-u-co-trad" number:language="es" number:country="ES">₧</number:currency-symbol>
    </number:currency-style>
    <number:currency-style style:name="N182">
      <style:text-properties fo:color="#ff0000"/>
      <number:text>-</number:text>
      <number:number number:decimal-places="0" loext:min-decimal-places="0" number:min-integer-digits="1" number:grouping="true"/>
      <number:text> </number:text>
      <number:currency-symbol number:rfc-language-tag="es-ES-u-co-trad" number:language="es" number:country="ES">₧</number:currency-symbol>
      <style:map style:condition="value()&gt;=0" style:apply-style-name="N182P0"/>
    </number:currency-style>
    <number:percentage-style style:name="N183">
      <number:number number:decimal-places="2" loext:min-decimal-places="2" number:min-integer-digits="1"/>
      <number:text> %</number:text>
    </number:percentage-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date-style style:name="N10106" number:language="es" number:country="ES">
      <number:year number:style="long"/>
    </number:date-style>
    <number:number-style style:name="N10107" number:language="es" number:country="ES">
      <number:number number:decimal-places="3" loext:min-decimal-places="3" number:min-integer-digits="1"/>
    </number:number-style>
    <number:currency-style style:name="N20105P0" style:volatile="true" number:language="gl" number:country="ES">
      <number:number number:decimal-places="2" loext:min-decimal-places="2" number:min-integer-digits="1" number:grouping="true"/>
      <number:text> </number:text>
      <number:currency-symbol number:language="gl" number:country="ES">€</number:currency-symbol>
    </number:currency-style>
    <number:currency-style style:name="N20105" number:language="gl" number:country="ES">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20105P0"/>
    </number:currency-style>
    <number:number-style style:name="N20106" number:language="gl" number:country="ES">
      <number:number number:decimal-places="0" loext:min-decimal-places="0" number:min-integer-digits="0" number:grouping="true"/>
    </number:number-style>
    <number:percentage-style style:name="N20107" number:language="gl" number:country="ES">
      <number:number number:decimal-places="4" loext:min-decimal-places="4" number:min-integer-digits="1"/>
      <number:text>%</number:text>
    </number:percentage-style>
    <number:number-style style:name="N20108" number:language="gl" number:country="ES">
      <number:number number:decimal-places="0" loext:min-decimal-places="0" number:min-integer-digits="0"/>
    </number:number-style>
    <number:currency-style style:name="N20110P0" style:volatile="true" number:language="gl" number:country="ES">
      <number:number number:decimal-places="2" loext:min-decimal-places="2" number:min-integer-digits="1" number:grouping="true"/>
      <number:text> </number:text>
      <number:currency-symbol>€</number:currency-symbol>
    </number:currency-style>
    <number:currency-style style:name="N20110" number:language="gl"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10P0"/>
    </number:currency-style>
    <number:percentage-style style:name="N20111" number:language="gl" number:country="ES">
      <number:number number:decimal-places="3" loext:min-decimal-places="3" number:min-integer-digits="1"/>
      <number:text>%</number:text>
    </number:percentage-style>
    <number:currency-style style:name="N20113P0" style:volatile="true" number:language="gl" number:country="ES">
      <number:number number:decimal-places="0" loext:min-decimal-places="0" number:min-integer-digits="1"/>
      <number:text> </number:text>
      <number:currency-symbol number:language="gl" number:country="ES">€</number:currency-symbol>
    </number:currency-style>
    <number:currency-style style:name="N20113" number:language="gl" number:country="ES">
      <style:text-properties fo:color="#ff0000"/>
      <number:text>-</number:text>
      <number:number number:decimal-places="0" loext:min-decimal-places="0" number:min-integer-digits="1"/>
      <number:text> </number:text>
      <number:currency-symbol number:language="gl" number:country="ES">€</number:currency-symbol>
      <style:map style:condition="value()&gt;=0" style:apply-style-name="N20113P0"/>
    </number:currency-style>
    <number:number-style style:name="N20114" number:language="gl" number:country="ES">
      <number:number number:decimal-places="3" loext:min-decimal-places="3" number:min-integer-digits="1" number:grouping="true"/>
    </number:number-style>
    <number:date-style style:name="N20115" number:language="gl" number:country="ES">
      <number:year number:style="long"/>
    </number:date-style>
    <style:default-page-layout>
      <style:page-layout-properties style:writing-mode="lr-tb" style:layout-grid-standard-mode="true"/>
    </style:default-page-layout>
  </office:styles>
  <office:automatic-styles>
    <style:style style:name="Táboa1" style:family="table">
      <style:table-properties style:width="17.963cm" fo:margin-left="-0.968cm" fo:margin-right="0.005cm" table:align="margins" style:may-break-between-rows="false" style:writing-mode="lr-tb"/>
    </style:style>
    <style:style style:name="Táboa1.A" style:family="table-column">
      <style:table-column-properties style:column-width="5.398cm" style:rel-column-width="19691*"/>
    </style:style>
    <style:style style:name="Táboa1.B" style:family="table-column">
      <style:table-column-properties style:column-width="0.344cm" style:rel-column-width="1254*"/>
    </style:style>
    <style:style style:name="Táboa1.C" style:family="table-column">
      <style:table-column-properties style:column-width="7.594cm" style:rel-column-width="27703*"/>
    </style:style>
    <style:style style:name="Táboa1.D" style:family="table-column">
      <style:table-column-properties style:column-width="0.212cm" style:rel-column-width="772*"/>
    </style:style>
    <style:style style:name="Táboa1.E" style:family="table-column">
      <style:table-column-properties style:column-width="4.417cm" style:rel-column-width="16115*"/>
    </style:style>
    <style:style style:name="Táboa1.1" style:family="table-row">
      <style:table-row-properties style:row-height="2cm"/>
    </style:style>
    <style:style style:name="Táboa1.A1" style:family="table-cell">
      <style:table-cell-properties style:vertical-align="middle" fo:background-color="transparent" fo:padding="0.097cm" fo:border="0.05pt solid #ff0000">
        <style:background-image/>
      </style:table-cell-properties>
    </style:style>
    <style:style style:name="Táboa1.B1" style:family="table-cell">
      <style:table-cell-properties style:vertical-align="middle" fo:background-color="transparent" fo:padding="0cm" fo:border="none">
        <style:background-image/>
      </style:table-cell-properties>
    </style:style>
    <style:style style:name="Táboa1.C1" style:family="table-cell">
      <style:table-cell-properties style:vertical-align="middle" fo:padding="0.097cm" fo:border="0.05pt solid #ff0000"/>
    </style:style>
    <style:style style:name="Táboa1.D1" style:family="table-cell">
      <style:table-cell-properties style:vertical-align="middle" fo:padding="0cm" fo:border="none"/>
    </style:style>
    <style:style style:name="Táboa1.E1" style:family="table-cell">
      <style:table-cell-properties style:vertical-align="middle" fo:padding="0.097cm" fo:border="0.05pt solid #ff0000"/>
    </style:style>
    <style:style style:name="Tabla2" style:family="table">
      <style:table-properties fo:margin-left="0.028cm" fo:margin-right="0.005cm" table:align="margins" style:may-break-between-rows="false" style:writing-mode="lr-tb"/>
    </style:style>
    <style:style style:name="Tabla2.A" style:family="table-column">
      <style:table-column-properties style:rel-column-width="19970*"/>
    </style:style>
    <style:style style:name="Tabla2.B" style:family="table-column">
      <style:table-column-properties style:rel-column-width="1063*"/>
    </style:style>
    <style:style style:name="Tabla2.C" style:family="table-column">
      <style:table-column-properties style:rel-column-width="21566*"/>
    </style:style>
    <style:style style:name="Tabla2.D" style:family="table-column">
      <style:table-column-properties style:rel-column-width="760*"/>
    </style:style>
    <style:style style:name="Tabla2.E" style:family="table-column">
      <style:table-column-properties style:rel-column-width="15264*"/>
    </style:style>
    <style:style style:name="Tabla2.G" style:family="table-column">
      <style:table-column-properties style:rel-column-width="6152*"/>
    </style:style>
    <style:style style:name="Tabla2.1" style:family="table-row">
      <style:table-row-properties style:row-height="2cm"/>
    </style:style>
    <style:style style:name="Tabla2.A1" style:family="table-cell">
      <style:table-cell-properties style:vertical-align="middle" fo:background-color="transparent" fo:padding="0.097cm" fo:border="0.05pt solid #ff0000">
        <style:background-image/>
      </style:table-cell-properties>
    </style:style>
    <style:style style:name="Tabla2.B1" style:family="table-cell">
      <style:table-cell-properties style:vertical-align="middle" fo:background-color="transparent" fo:padding="0cm" fo:border="none">
        <style:background-image/>
      </style:table-cell-properties>
    </style:style>
    <style:style style:name="Tabla2.C1" style:family="table-cell">
      <style:table-cell-properties style:vertical-align="middle" fo:padding="0.097cm" fo:border="0.05pt solid #ff0000"/>
    </style:style>
    <style:style style:name="Tabla2.D1" style:family="table-cell">
      <style:table-cell-properties style:vertical-align="middle" fo:padding="0cm" fo:border="none"/>
    </style:style>
    <style:style style:name="Tabla2.E1" style:family="table-cell">
      <style:table-cell-properties style:vertical-align="middle" fo:padding="0.097cm" fo:border="0.05pt solid #ff0000"/>
    </style:style>
    <style:style style:name="Tabla2.F1" style:family="table-cell">
      <style:table-cell-properties style:vertical-align="middle" fo:padding="0cm" fo:border="none"/>
    </style:style>
    <style:style style:name="Tabla2.G1" style:family="table-cell">
      <style:table-cell-properties style:vertical-align="middle" fo:padding="0.097cm" fo:border="0.05pt solid #ff0000"/>
    </style:style>
    <style:style style:name="MP1" style:family="paragraph" style:parent-style-name="Texto_20_independiente_20_2">
      <style:paragraph-properties fo:margin-top="0cm" fo:margin-bottom="0.212cm" loext:contextual-spacing="false"/>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MP2" style:family="paragraph" style:parent-style-name="Footer">
      <style:paragraph-properties fo:text-align="center" style:justify-single-word="false"/>
    </style:style>
    <style:style style:name="MP3" style:family="paragraph" style:parent-style-name="Standard">
      <style:text-properties style:font-name="Verdana" fo:font-size="10.5pt" style:font-size-asian="10.5pt" style:font-size-complex="10.5pt"/>
    </style:style>
    <style:style style:name="MP4" style:family="paragraph" style:parent-style-name="Header">
      <style:text-properties fo:font-size="2pt" style:font-size-asian="2pt" style:font-size-complex="2pt"/>
    </style:style>
    <style:style style:name="MP5" style:family="paragraph" style:parent-style-name="Header">
      <style:paragraph-properties fo:text-align="center" style:justify-single-word="false"/>
      <style:text-properties style:font-name="Arial" fo:font-size="12pt" fo:language="gl" fo:country="ES" fo:font-weight="bold" officeooo:paragraph-rsid="0057ed15" style:font-size-asian="12pt" style:font-weight-asian="bold" style:font-size-complex="12pt" style:font-weight-complex="bold"/>
    </style:style>
    <style:style style:name="MP6" style:family="paragraph" style:parent-style-name="Header">
      <style:paragraph-properties fo:text-align="center" style:justify-single-word="false"/>
      <style:text-properties style:font-name="Arial" fo:font-size="2pt" fo:language="gl" fo:country="ES" style:font-size-asian="2pt" style:font-size-complex="2pt"/>
    </style:style>
    <style:style style:name="MP7" style:family="paragraph" style:parent-style-name="Header">
      <style:paragraph-properties fo:margin-top="0cm" fo:margin-bottom="0cm" loext:contextual-spacing="false" fo:text-align="center" style:justify-single-word="false"/>
      <style:text-properties style:font-name="Arial" fo:font-size="12pt" fo:font-weight="bold" officeooo:paragraph-rsid="0057ed15" fo:background-color="transparent" style:font-size-asian="12pt" style:font-weight-asian="bold" style:font-size-complex="12pt" style:font-weight-complex="bold"/>
    </style:style>
    <style:style style:name="MP8" style:family="paragraph" style:parent-style-name="Header">
      <style:paragraph-properties fo:text-align="center" style:justify-single-word="false"/>
      <style:text-properties fo:font-size="2pt" style:font-size-asian="2pt" style:font-size-complex="2pt"/>
    </style:style>
    <style:style style:name="MP9" style:family="paragraph" style:parent-style-name="Header">
      <style:paragraph-properties fo:margin-top="0cm" fo:margin-bottom="0cm" loext:contextual-spacing="false" fo:text-align="center" style:justify-single-word="false"/>
      <style:text-properties style:font-name="Arial" fo:font-size="18pt" fo:font-weight="bold" style:font-size-asian="18pt" style:font-weight-asian="bold" style:font-size-complex="18pt" style:font-weight-complex="bold"/>
    </style:style>
    <style:style style:name="MP10" style:family="paragraph" style:parent-style-name="Header">
      <style:paragraph-properties fo:text-align="center" style:justify-single-word="false"/>
      <style:text-properties fo:font-size="12pt" fo:language="gl" fo:country="ES" fo:font-weight="bold" style:font-size-asian="12pt" style:font-weight-asian="bold" style:font-size-complex="12pt" style:font-weight-complex="bold"/>
    </style:style>
    <style:style style:name="MP11" style:family="paragraph" style:parent-style-name="Header">
      <style:paragraph-properties fo:text-align="center" style:justify-single-word="false"/>
      <style:text-properties fo:font-size="2pt" fo:language="gl" fo:country="ES" style:font-size-asian="2pt" style:font-size-complex="2pt"/>
    </style:style>
    <style:style style:name="MP12" style:family="paragraph" style:parent-style-name="Header">
      <style:paragraph-properties fo:margin-top="0cm" fo:margin-bottom="0cm" loext:contextual-spacing="false" fo:text-align="center" style:justify-single-word="false"/>
      <style:text-properties fo:font-size="14pt" fo:font-weight="bold" style:font-size-asian="14pt" style:font-weight-asian="bold" style:font-size-complex="14pt" style:font-weight-complex="bold"/>
    </style:style>
    <style:style style:name="MP13" style:family="paragraph" style:parent-style-name="Header">
      <style:paragraph-properties fo:margin-top="0cm" fo:margin-bottom="0cm" loext:contextual-spacing="false" fo:text-align="center" style:justify-single-word="false"/>
      <style:text-properties fo:font-size="7pt" fo:font-weight="bold" style:font-size-asian="7pt" style:font-weight-asian="bold" style:font-size-complex="7pt" style:font-weight-complex="bold"/>
    </style:style>
    <style:style style:name="MT1" style:family="text">
      <style:text-properties officeooo:rsid="0057ed15"/>
    </style:style>
    <style:style style:name="MT2" style:family="text">
      <style:text-properties fo:font-size="16pt" style:font-size-asian="16pt" style:font-size-complex="16pt"/>
    </style:style>
    <style:style style:name="MT3" style:family="text"/>
    <style:style style:name="M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0.801cm" fo:margin-left="2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1.473cm" svg:y="0.062cm" svg:width="1.462cm" svg:height="2.794cm" draw:z-index="0"><draw:image xlink:href="Pictures/10000000000000520000009EF4599327506E41A0.png" xlink:type="simple" xlink:show="embed" xlink:actuate="onLoad" loext:mime-type="image/png"/></draw:frame></text:p>
        <text:p text:style-name="MP1"/>
        <text:p text:style-name="MP1"/>
        <text:p text:style-name="MP1"/>
        <text:p text:style-name="MP1"/>
        <text:p text:style-name="MP1">UNIDAD DE PATRIMONIO</text:p>
        <text:p text:style-name="MP1">Expediente <text:placeholder text:placeholder-type="text">&lt;Numero de expediente&gt;</text:placeholder></text:p>
      </style:header>
      <style:footer>
        <text:p text:style-name="MP2"><text:page-number text:select-page="current">0</text:page-number></text:p>
      </style:footer>
    </style:master-page>
    <style:master-page style:name="Right_20_Page" style:display-name="Right Page" style:page-layout-name="Mpm2" style:next-style-name="pagina_20_impar"/>
    <style:master-page style:name="Left_20_Page" style:display-name="Left Page" style:page-layout-name="Mpm3" style:next-style-name="pagina_20_impar"/>
    <style:master-page style:name="pagina_20_impar" style:display-name="pagina impar" style:page-layout-name="Mpm4" style:next-style-name="pagina_20_par">
      <style:header>
        <table:table table:name="Táboa1" table:style-name="Táboa1">
          <table:table-column table:style-name="Táboa1.A"/>
          <table:table-column table:style-name="Táboa1.B"/>
          <table:table-column table:style-name="Táboa1.C"/>
          <table:table-column table:style-name="Táboa1.D"/>
          <table:table-column table:style-name="Táboa1.E"/>
          <table:table-row table:style-name="Táboa1.1">
            <table:table-cell table:style-name="Táboa1.A1" office:value-type="string">
              <text:p text:style-name="MP5"><text:span text:style-name="MT1">Área</text:span> de</text:p>
              <text:p text:style-name="MP5">CONTRATACIÓN <text:span text:style-name="MT1">y NUEVOS PROYECTOS</text:span></text:p>
            </table:table-cell>
            <table:table-cell table:style-name="Táboa1.B1" office:value-type="string">
              <text:p text:style-name="MP6"/>
            </table:table-cell>
            <table:table-cell table:style-name="Táboa1.C1" office:value-type="string">
              <text:p text:style-name="MP7">ÁREA DE GOBIERNO DE</text:p>
              <text:p text:style-name="MP7">SEGURIDAD, CONTRATACIÓN, FIESTAS Y GESTIÓN MUNICIPAL</text:p>
            </table:table-cell>
            <table:table-cell table:style-name="Táboa1.D1" office:value-type="string">
              <text:p text:style-name="MP8"/>
            </table:table-cell>
            <table:table-cell table:style-name="Táboa1.E1" office:value-type="string">
              <text:p text:style-name="MP9"><draw:frame draw:style-name="Mfr2" draw:name="imaxes1" text:anchor-type="paragraph" svg:x="4.466cm" svg:y="-0.296cm" svg:width="1.605cm" svg:height="1.969cm" draw:z-index="31"><draw:image xlink:href="Pictures/10000000000000350000004142AC3279E0C8E2BF.png" xlink:type="simple" xlink:show="embed" xlink:actuate="onLoad" loext:mime-type="image/png"/></draw:frame><text:span text:style-name="MT2">AYUNTAMIENTO DE VIGO</text:span></text:p>
            </table:table-cell>
          </table:table-row>
        </table:table>
        <text:p text:style-name="Standard"/>
        <text:p text:style-name="MP3">Expediente <text:bookmark-start text:name="__DdeLink__20934_1211571404"/>97507-332<text:bookmark-end text:name="__DdeLink__20934_1211571404"/></text:p>
      </style:header>
      <style:footer>
        <text:p text:style-name="MP2"><text:page-number text:select-page="current">63</text:page-number></text:p>
      </style:footer>
    </style:master-page>
    <style:master-page style:name="pagina_20_par" style:display-name="pagina par" style:page-layout-name="Mpm5" style:next-style-name="pagina_20_impar">
      <style:footer>
        <text:p text:style-name="MP2"><text:page-number text:select-page="current">64</text:page-number><text:s/></text:p>
      </style:footer>
    </style:master-page>
    <style:master-page style:name="InformeProposta" style:page-layout-name="Mpm6">
      <style:header>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D"/>
          <table:table-column table:style-name="Tabla2.G"/>
          <table:table-row table:style-name="Tabla2.1">
            <table:table-cell table:style-name="Tabla2.A1" office:value-type="string">
              <text:p text:style-name="MP10">CONTRATACIÓN</text:p>
            </table:table-cell>
            <table:table-cell table:style-name="Tabla2.B1" office:value-type="string">
              <text:p text:style-name="MP11"/>
            </table:table-cell>
            <table:table-cell table:style-name="Tabla2.C1" office:value-type="string">
              <text:p text:style-name="MP12">CONCEJALÍA</text:p>
              <text:p text:style-name="MP13">DE</text:p>
              <text:p text:style-name="MP12"><text:a xlink:type="simple" xlink:href="http://nada/" office:name="06Nome Concelleria" text:style-name="Internet_20_link" text:visited-style-name="Visited_20_Internet_20_Link">Nombre Concejalía</text:a></text:p>
            </table:table-cell>
            <table:table-cell table:style-name="Tabla2.F1" office:value-type="string">
              <text:p text:style-name="MP8"/>
            </table:table-cell>
            <table:table-cell table:style-name="Tabla2.E1" office:value-type="string">
              <text:p text:style-name="MP9">AYUNTAMIENTO DE VIGO</text:p>
            </table:table-cell>
            <table:table-cell table:style-name="Tabla2.F1" office:value-type="string">
              <text:p text:style-name="MP8"/>
            </table:table-cell>
            <table:table-cell table:style-name="Tabla2.G1" office:value-type="string">
              <text:p text:style-name="MP8"><draw:frame draw:style-name="Mfr3" draw:name="gráficos2" text:anchor-type="char" svg:x="-0.101cm" svg:width="1.61cm" svg:height="2cm" draw:z-index="0"><draw:image xlink:href="Pictures/10000000000000350000004142AC3279E0C8E2BF.png" xlink:type="simple" xlink:show="embed" xlink:actuate="onLoad" loext:mime-type="image/png"/></draw:frame></text:p>
            </table:table-cell>
          </table:table-row>
        </table:table>
        <text:p text:style-name="MP4"/>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cycles>170</meta:editing-cycles>
    <meta:editing-duration>P5DT7H11M31S</meta:editing-duration>
    <dc:date>2024-08-28T09:34:10.763708555</dc:date>
    <meta:document-statistic meta:table-count="3" meta:image-count="3" meta:object-count="0" meta:page-count="64" meta:paragraph-count="1002" meta:word-count="23565" meta:character-count="149927" meta:non-whitespace-character-count="127344"/>
    <meta:user-defined meta:name="Info 1"/>
    <meta:user-defined meta:name="Info 2"/>
    <meta:user-defined meta:name="Info 3"/>
    <meta:user-defined meta:name="Info 4"/>
  </office:meta>
</office:document-meta>
</file>