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209644" officeooo:paragraph-rsid="000e3cc5" style:font-size-asian="11pt" style:font-size-complex="11pt"/>
    </style:style>
    <style:style style:name="P2" style:family="paragraph" style:parent-style-name="Standard">
      <style:text-properties style:font-name="Arial" fo:font-size="11pt" officeooo:rsid="000e3cc5" officeooo:paragraph-rsid="000e3cc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regunta:</text:p>
      <text:p text:style-name="P2">¿Es necesario enviar muestras?</text:p>
      <text:p text:style-name="P1"/>
      <text:p text:style-name="P1"/>
      <text:p text:style-name="P1"/>
      <text:p text:style-name="P1">Respuesta:</text:p>
      <text:p text:style-name="P1"/>
      <text:p text:style-name="P1">Los pliegos que rigen la licitación no exigen la presentación de muestras a los licitado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Isabel Plano Gajon</meta:initial-creator>
    <meta:creation-date>2021-02-05T07:32:31.252000000</meta:creation-date>
    <dc:date>2021-02-05T11:30:12.289000000</dc:date>
    <dc:creator>M-Isabel Plano Gajon</dc:creator>
    <meta:editing-duration>PT3H57M44S</meta:editing-duration>
    <meta:editing-cycles>1</meta:editing-cycles>
    <meta:document-statistic meta:table-count="0" meta:image-count="0" meta:object-count="0" meta:page-count="1" meta:paragraph-count="4" meta:word-count="21" meta:character-count="141" meta:non-whitespace-character-count="124"/>
    <meta:generator>LibreOffice/5.3.7.2$Windows_X86_64 LibreOffice_project/6b8ed514a9f8b44d37a1b96673cbbdd077e24059</meta:generator>
  </office:meta>
</office:document-meta>
</file>