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P1">El presupuesto del proyecto de ejecución se realizó con el programa arquímedes.</text:p>
      <text:p text:style-name="P1">Al convertirlo a bc3 para poder exportarlo a otros programas de presupuestos, da algún error y es posible que incluso varíen los precios con respecto al pdf.</text:p>
      <text:p text:style-name="P1">Se debe advertir que los precios contractuales son los del pdf.</text:p>
      <text:p text:style-name="P1">Los archivos editables que se suben a la plataforma tienen la finalidad de facilitar a las empresas una herramienta que les ayude a preparar su oferta, pero a riesgo de que den algún error en la exportación de archivos entre diferentes programas.</text:p>
      <text:p text:style-name="P1">Adjunto archivos editables originales de programa arquímedes para subirlo a la plataforma de contratación de tal manera que, quien trabaje con el programa arquímedes tendrá menos errores al abrirlo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9-13T10:10:26.368000000</meta:creation-date>
    <dc:date>2024-09-13T10:11:14.045000000</dc:date>
    <meta:editing-duration>PT50S</meta:editing-duration>
    <meta:editing-cycles>1</meta:editing-cycles>
    <meta:document-statistic meta:table-count="0" meta:image-count="0" meta:object-count="0" meta:page-count="1" meta:paragraph-count="5" meta:word-count="121" meta:character-count="743" meta:non-whitespace-character-count="627"/>
    <meta:generator>LibreOffice/7.6.6.3$Windows_X86_64 LibreOffice_project/d97b2716a9a4a2ce1391dee1765565ea469b0ae7</meta:generator>
  </office:meta>
</office:document-meta>
</file>