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Standard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rd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Standard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Standard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Standard_32_2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Standard_32_2" style:data-style-name="N2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tandard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rd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rd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rd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Standard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Standard_32_2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rd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Standard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rd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rd_32_2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rd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rd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rd_32_2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rd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Standard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Standard_32_2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rd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Standard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Standard_32_3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Standard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Standard_32_2_32_4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Standard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Standard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Standard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Standard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Standard_32_2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Standard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B050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3996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3996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3996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33996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2">
      <style:table-cell-properties fo:background-color="#FFFFFF"/>
      <style:text-properties fo:color="#FFFFFF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3996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33996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="2pt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78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2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2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8.5195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2.513541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23.25pt" style:use-optimal-row-height="true" fo:break-before="auto"/>
    </style:style>
    <style:style style:name="ro20" style:family="table-row">
      <style:table-row-properties style:row-height="88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34.5pt" style:use-optimal-row-height="tru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lzi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">
            <text:p>1)     Servicio de suministro y montaje de bandas nuevas.</text:p>
          </table:table-cell>
          <table:covered-table-cell table:number-columns-repeated="2"/>
          <table:table-cell table:number-columns-repeated="8" table:style-name="ce2"/>
          <table:table-cell office:value-type="string" table:style-name="ce3">
            <text:p>PLANTA CEL ALZIRA</text:p>
          </table:table-cell>
          <table:table-cell table:style-name="ce3"/>
          <table:table-cell table:number-columns-repeated="1637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ódigo</text:p>
          </table:table-cell>
          <table:table-cell office:value-type="string" table:style-name="ce5">
            <text:p>Descripción</text:p>
          </table:table-cell>
          <table:table-cell office:value-type="string" table:style-name="ce5">
            <text:p>Modelo</text:p>
          </table:table-cell>
          <table:table-cell office:value-type="string" table:style-name="ce5">
            <text:p>Ancho de banda (mm)</text:p>
          </table:table-cell>
          <table:table-cell office:value-type="string" table:style-name="ce5">
            <text:p>Dsitancia entre ejes (mm)</text:p>
          </table:table-cell>
          <table:table-cell office:value-type="string" table:style-name="ce5">
            <text:p>Resistencia a grasas</text:p>
          </table:table-cell>
          <table:table-cell table:style-name="ce5"/>
          <table:table-cell office:value-type="string" table:style-name="ce5">
            <text:p>Altura de tacos (mm)</text:p>
          </table:table-cell>
          <table:table-cell office:value-type="string" table:style-name="ce6">
            <text:p>Distancia entre tacos (mm)</text:p>
          </table:table-cell>
          <table:table-cell office:value-type="string" table:style-name="ce7">
            <text:p>Precio máximo €/ml solo suministro</text:p>
          </table:table-cell>
          <table:table-cell office:value-type="string" table:style-name="ce7">
            <text:p>Precio máximo €/ml Horario laboral</text:p>
          </table:table-cell>
          <table:table-cell office:value-type="string" table:style-name="ce7">
            <text:p>Precio máximo €/ml Horario sábado</text:p>
          </table:table-cell>
          <table:table-cell office:value-type="string" table:style-name="ce7">
            <text:p>Precio máximo €/ml Horario nocturno</text:p>
          </table:table-cell>
          <table:table-cell office:value-type="string" table:style-name="ce7">
            <text:p>Precio máximo €/ml Horario Festivo</text:p>
          </table:table-cell>
          <table:table-cell office:value-type="string" table:style-name="ce7">
            <text:p>Valoració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8">
            <text:p>AL-01</text:p>
          </table:table-cell>
          <table:table-cell office:value-type="string" table:style-name="ce9">
            <text:p>Alimentador primario</text:p>
          </table:table-cell>
          <table:table-cell office:value-type="string" table:style-name="ce10">
            <text:p>KF</text:p>
          </table:table-cell>
          <table:table-cell office:value-type="float" office:value="1400" table:style-name="ce11">
            <text:p>1400</text:p>
          </table:table-cell>
          <table:table-cell office:value-type="float" office:value="17500" table:style-name="ce11">
            <text:p>17500</text:p>
          </table:table-cell>
          <table:table-cell office:value-type="string" table:style-name="ce10">
            <text:p>MOR</text:p>
          </table:table-cell>
          <table:table-cell office:value-type="string" table:style-name="ce10">
            <text:p>open</text:p>
          </table:table-cell>
          <table:table-cell office:value-type="float" office:value="50" table:style-name="ce11">
            <text:p>50</text:p>
          </table:table-cell>
          <table:table-cell office:value-type="float" office:value="500" table:style-name="ce11">
            <text:p>500</text:p>
          </table:table-cell>
          <table:table-cell table:number-columns-repeated="4" table:style-name="ce12"/>
          <table:table-cell table:style-name="ce13"/>
          <table:table-cell office:value-type="float" office:value="2" table:style-name="ce14">
            <text:p>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5">
            <text:p>CT-1020</text:p>
          </table:table-cell>
          <table:table-cell office:value-type="string" table:style-name="ce16">
            <text:p>Cinta triaje primario<text:s/></text:p>
          </table:table-cell>
          <table:table-cell office:value-type="string" table:style-name="ce17">
            <text:p>GG</text:p>
          </table:table-cell>
          <table:table-cell office:value-type="float" office:value="1400" table:style-name="ce18">
            <text:p>1400</text:p>
          </table:table-cell>
          <table:table-cell office:value-type="float" office:value="9200" table:style-name="ce18">
            <text:p>9200</text:p>
          </table:table-cell>
          <table:table-cell office:value-type="string" table:style-name="ce17">
            <text:p>MOR</text:p>
          </table:table-cell>
          <table:table-cell office:value-type="string" table:style-name="ce17">
            <text:p>open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15">
            <text:p>CT-1030</text:p>
          </table:table-cell>
          <table:table-cell office:value-type="string" table:style-name="ce16">
            <text:p>Cinta alimentación a trómel</text:p>
          </table:table-cell>
          <table:table-cell office:value-type="string" table:style-name="ce22">
            <text:p>GG</text:p>
          </table:table-cell>
          <table:table-cell office:value-type="float" office:value="1400" table:style-name="ce18">
            <text:p>1400</text:p>
          </table:table-cell>
          <table:table-cell office:value-type="float" office:value="13600" table:style-name="ce18">
            <text:p>13600</text:p>
          </table:table-cell>
          <table:table-cell office:value-type="string" table:style-name="ce17">
            <text:p>MOR</text:p>
          </table:table-cell>
          <table:table-cell office:value-type="string" table:style-name="ce17">
            <text:p>open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450/G</text:p>
          </table:table-cell>
          <table:table-cell table:number-columns-repeated="4" table:style-name="ce24"/>
          <table:table-cell table:style-name="ce25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5">
            <text:p>CT-1050</text:p>
          </table:table-cell>
          <table:table-cell office:value-type="string" table:style-name="ce26">
            <text:p>Cinta <text:s/>rebose de trómel<text:s/></text:p>
          </table:table-cell>
          <table:table-cell office:value-type="string" table:style-name="ce27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17100" table:style-name="ce28">
            <text:p>171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number-columns-repeated="2" table:style-name="ce23"/>
          <table:table-cell table:number-columns-repeated="4" table:style-name="ce30"/>
          <table:table-cell table:style-name="ce31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32">
            <text:p>CT-1060</text:p>
          </table:table-cell>
          <table:table-cell office:value-type="string" table:style-name="ce26">
            <text:p>Cinta triaje rebose trómel<text:s/></text:p>
          </table:table-cell>
          <table:table-cell office:value-type="string" table:style-name="ce29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21800" table:style-name="ce28">
            <text:p>218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number-columns-repeated="2" table:style-name="ce23"/>
          <table:table-cell table:number-columns-repeated="4" table:style-name="ce33"/>
          <table:table-cell table:style-name="ce34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35">
            <text:p>CT-1070</text:p>
          </table:table-cell>
          <table:table-cell office:value-type="string" table:style-name="ce16">
            <text:p>Cinta rechazo triaje secundario</text:p>
          </table:table-cell>
          <table:table-cell office:value-type="string" table:style-name="ce22">
            <text:p>GG</text:p>
          </table:table-cell>
          <table:table-cell office:value-type="float" office:value="1400" table:style-name="ce18">
            <text:p>1400</text:p>
          </table:table-cell>
          <table:table-cell office:value-type="float" office:value="5800" table:style-name="ce18">
            <text:p>5800</text:p>
          </table:table-cell>
          <table:table-cell office:value-type="string" table:style-name="ce17">
            <text:p>MOR</text:p>
          </table:table-cell>
          <table:table-cell office:value-type="string" table:style-name="ce17">
            <text:p>closed</text:p>
          </table:table-cell>
          <table:table-cell table:number-columns-repeated="2" table:style-name="ce18"/>
          <table:table-cell table:number-columns-repeated="4" table:style-name="ce24"/>
          <table:table-cell table:style-name="ce25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35">
            <text:p>CT-1080</text:p>
          </table:table-cell>
          <table:table-cell office:value-type="string" table:style-name="ce16">
            <text:p>Cinta reversible rechazos a prensa</text:p>
          </table:table-cell>
          <table:table-cell office:value-type="string" table:style-name="ce17">
            <text:p>GG</text:p>
          </table:table-cell>
          <table:table-cell office:value-type="float" office:value="1400" table:style-name="ce18">
            <text:p>1400</text:p>
          </table:table-cell>
          <table:table-cell office:value-type="float" office:value="3500" table:style-name="ce18">
            <text:p>3500</text:p>
          </table:table-cell>
          <table:table-cell office:value-type="string" table:style-name="ce17">
            <text:p>MOR</text:p>
          </table:table-cell>
          <table:table-cell office:value-type="string" table:style-name="ce17">
            <text:p>closed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5">
            <text:p>CT-1090</text:p>
          </table:table-cell>
          <table:table-cell office:value-type="string" table:style-name="ce16">
            <text:p>Cinta alimentación a prensas de subproductos<text:s/></text:p>
          </table:table-cell>
          <table:table-cell office:value-type="string" table:style-name="ce17">
            <text:p>GG</text:p>
          </table:table-cell>
          <table:table-cell office:value-type="float" office:value="1400" table:style-name="ce18">
            <text:p>1400</text:p>
          </table:table-cell>
          <table:table-cell office:value-type="float" office:value="6000" table:style-name="ce18">
            <text:p>6000</text:p>
          </table:table-cell>
          <table:table-cell office:value-type="string" table:style-name="ce17">
            <text:p>MOR</text:p>
          </table:table-cell>
          <table:table-cell office:value-type="string" table:style-name="ce17">
            <text:p>closed</text:p>
          </table:table-cell>
          <table:table-cell table:number-columns-repeated="2" table:style-name="ce18"/>
          <table:table-cell table:number-columns-repeated="4" table:style-name="ce19"/>
          <table:table-cell table:style-name="ce20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5">
            <text:p>CT-2010</text:p>
          </table:table-cell>
          <table:table-cell office:value-type="string" table:style-name="ce26">
            <text:p>Cinta reversible recogida hundido trómel 40-200mm</text:p>
          </table:table-cell>
          <table:table-cell office:value-type="string" table:style-name="ce29">
            <text:p>GG</text:p>
          </table:table-cell>
          <table:table-cell office:value-type="float" office:value="1400" table:style-name="ce28">
            <text:p>1400</text:p>
          </table:table-cell>
          <table:table-cell office:value-type="float" office:value="3000" table:style-name="ce28">
            <text:p>3000</text:p>
          </table:table-cell>
          <table:table-cell office:value-type="string" table:style-name="ce17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3"/>
          <table:table-cell table:style-name="ce34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15">
            <text:p>CT-2020</text:p>
          </table:table-cell>
          <table:table-cell office:value-type="string" table:style-name="ce26">
            <text:p>Cinta transportadora <text:s/>40-200mm</text:p>
          </table:table-cell>
          <table:table-cell office:value-type="string" table:style-name="ce29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9100" table:style-name="ce28">
            <text:p>9100</text:p>
          </table:table-cell>
          <table:table-cell office:value-type="string" table:style-name="ce17">
            <text:p>MOR</text:p>
          </table:table-cell>
          <table:table-cell office:value-type="string" table:style-name="ce29">
            <text:p>closed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450/ G</text:p>
          </table:table-cell>
          <table:table-cell table:number-columns-repeated="4" table:style-name="ce19"/>
          <table:table-cell table:style-name="ce20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15">
            <text:p>CT-2030</text:p>
          </table:table-cell>
          <table:table-cell office:value-type="string" table:style-name="ce26">
            <text:p>Cinta alimentación a SB-01</text:p>
          </table:table-cell>
          <table:table-cell office:value-type="string" table:style-name="ce29">
            <text:p>GG</text:p>
          </table:table-cell>
          <table:table-cell office:value-type="float" office:value="1400" table:style-name="ce28">
            <text:p>1400</text:p>
          </table:table-cell>
          <table:table-cell office:value-type="float" office:value="14400" table:style-name="ce28">
            <text:p>14400</text:p>
          </table:table-cell>
          <table:table-cell office:value-type="string" table:style-name="ce17">
            <text:p>MOR</text:p>
          </table:table-cell>
          <table:table-cell office:value-type="string" table:style-name="ce29">
            <text:p>open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15">
            <text:p>CT-2510</text:p>
          </table:table-cell>
          <table:table-cell office:value-type="string" table:style-name="ce26">
            <text:p>Cinta reversible recogida hundido trómel 200-350mm</text:p>
          </table:table-cell>
          <table:table-cell office:value-type="string" table:style-name="ce29">
            <text:p>GG</text:p>
          </table:table-cell>
          <table:table-cell office:value-type="float" office:value="1400" table:style-name="ce28">
            <text:p>1400</text:p>
          </table:table-cell>
          <table:table-cell office:value-type="float" office:value="4200" table:style-name="ce28">
            <text:p>4200</text:p>
          </table:table-cell>
          <table:table-cell office:value-type="string" table:style-name="ce17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5">
            <text:p>CT-2515</text:p>
          </table:table-cell>
          <table:table-cell office:value-type="string" table:style-name="ce26">
            <text:p>Cinta recirculado bolsas cerradas</text:p>
          </table:table-cell>
          <table:table-cell office:value-type="string" table:style-name="ce29">
            <text:p>GG</text:p>
          </table:table-cell>
          <table:table-cell office:value-type="float" office:value="800" table:style-name="ce38">
            <text:p>800</text:p>
          </table:table-cell>
          <table:table-cell office:value-type="float" office:value="15400" table:style-name="ce38">
            <text:p>15400</text:p>
          </table:table-cell>
          <table:table-cell office:value-type="string" table:style-name="ce38">
            <text:p>MOR</text:p>
          </table:table-cell>
          <table:table-cell office:value-type="string" table:style-name="ce38">
            <text:p>open</text:p>
          </table:table-cell>
          <table:table-cell table:number-columns-repeated="2" table:style-name="ce3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5">
            <text:p>CT-2520</text:p>
          </table:table-cell>
          <table:table-cell office:value-type="string" table:style-name="ce39">
            <text:p>Cinta transportadora 200-350mm a abrebolsas</text:p>
          </table:table-cell>
          <table:table-cell office:value-type="string" table:style-name="ce29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13300" table:style-name="ce28">
            <text:p>13300</text:p>
          </table:table-cell>
          <table:table-cell office:value-type="string" table:style-name="ce17">
            <text:p>MOR</text:p>
          </table:table-cell>
          <table:table-cell office:value-type="string" table:style-name="ce29">
            <text:p>open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450/ G</text:p>
          </table:table-cell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5">
            <text:p>CT-2540</text:p>
          </table:table-cell>
          <table:table-cell office:value-type="string" table:style-name="ce26">
            <text:p>Cinta alimentación a SB-02</text:p>
          </table:table-cell>
          <table:table-cell office:value-type="string" table:style-name="ce29">
            <text:p>GG</text:p>
          </table:table-cell>
          <table:table-cell office:value-type="float" office:value="1400" table:style-name="ce28">
            <text:p>1400</text:p>
          </table:table-cell>
          <table:table-cell office:value-type="float" office:value="19200" table:style-name="ce28">
            <text:p>19200</text:p>
          </table:table-cell>
          <table:table-cell office:value-type="string" table:style-name="ce17">
            <text:p>MOR</text:p>
          </table:table-cell>
          <table:table-cell office:value-type="string" table:style-name="ce29">
            <text:p>open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">
            <text:p>CT-3010</text:p>
          </table:table-cell>
          <table:table-cell office:value-type="string" table:style-name="ce26">
            <text:p>Cinta recogida planares balísticos</text:p>
          </table:table-cell>
          <table:table-cell office:value-type="string" table:style-name="ce27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8300" table:style-name="ce28">
            <text:p>8300</text:p>
          </table:table-cell>
          <table:table-cell office:value-type="string" table:style-name="ce17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15">
            <text:p>CT-3030</text:p>
          </table:table-cell>
          <table:table-cell office:value-type="string" table:style-name="ce16">
            <text:p>Cinta transportadora a triaje secundario</text:p>
          </table:table-cell>
          <table:table-cell office:value-type="string" table:style-name="ce22">
            <text:p>GG</text:p>
          </table:table-cell>
          <table:table-cell office:value-type="float" office:value="1000" table:style-name="ce18">
            <text:p>1000</text:p>
          </table:table-cell>
          <table:table-cell office:value-type="float" office:value="17000" table:style-name="ce18">
            <text:p>17000</text:p>
          </table:table-cell>
          <table:table-cell office:value-type="string" table:style-name="ce17">
            <text:p>MOR</text:p>
          </table:table-cell>
          <table:table-cell office:value-type="string" table:style-name="ce17">
            <text:p>open</text:p>
          </table:table-cell>
          <table:table-cell table:number-columns-repeated="2" table:style-name="ce1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35">
            <text:p>CT-3040</text:p>
          </table:table-cell>
          <table:table-cell office:value-type="string" table:style-name="ce26">
            <text:p>Cinta triaje secundario<text:s/></text:p>
          </table:table-cell>
          <table:table-cell office:value-type="string" table:style-name="ce22">
            <text:p>GG</text:p>
          </table:table-cell>
          <table:table-cell office:value-type="float" office:value="1200" table:style-name="ce18">
            <text:p>1200</text:p>
          </table:table-cell>
          <table:table-cell office:value-type="float" office:value="21900" table:style-name="ce18">
            <text:p>21900</text:p>
          </table:table-cell>
          <table:table-cell office:value-type="string" table:style-name="ce17">
            <text:p>MOR</text:p>
          </table:table-cell>
          <table:table-cell office:value-type="string" table:style-name="ce17">
            <text:p>open</text:p>
          </table:table-cell>
          <table:table-cell table:number-columns-repeated="2" table:style-name="ce1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">
            <text:p>CT-4010</text:p>
          </table:table-cell>
          <table:table-cell office:value-type="string" table:style-name="ce26">
            <text:p>Cinta recogida rodantes balísticos</text:p>
          </table:table-cell>
          <table:table-cell office:value-type="string" table:style-name="ce27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8300" table:style-name="ce28">
            <text:p>83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32">
            <text:p>CT-4030</text:p>
          </table:table-cell>
          <table:table-cell office:value-type="string" table:style-name="ce26">
            <text:p>Cinta transportadora rodantes a separadores de metales</text:p>
          </table:table-cell>
          <table:table-cell office:value-type="string" table:style-name="ce27">
            <text:p>GG</text:p>
          </table:table-cell>
          <table:table-cell office:value-type="float" office:value="1400" table:style-name="ce28">
            <text:p>1400</text:p>
          </table:table-cell>
          <table:table-cell office:value-type="float" office:value="15100" table:style-name="ce28">
            <text:p>151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450/ V</text:p>
          </table:table-cell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2">
            <text:p>CT-4035</text:p>
          </table:table-cell>
          <table:table-cell office:value-type="string" table:style-name="ce40">
            <text:p>Cinta de recirculado cascada de ópticos</text:p>
          </table:table-cell>
          <table:table-cell office:value-type="string" table:style-name="ce27">
            <text:p>GG</text:p>
          </table:table-cell>
          <table:table-cell office:value-type="float" office:value="800" table:style-name="ce28">
            <text:p>800</text:p>
          </table:table-cell>
          <table:table-cell office:value-type="float" office:value="8400" table:style-name="ce28">
            <text:p>84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32">
            <text:p>CA-4060</text:p>
          </table:table-cell>
          <table:table-cell office:value-type="string" table:style-name="ce26">
            <text:p>Cinta aceleradora SO-01</text:p>
          </table:table-cell>
          <table:table-cell office:value-type="string" table:style-name="ce27">
            <text:p>BB</text:p>
          </table:table-cell>
          <table:table-cell office:value-type="float" office:value="2900" table:style-name="ce28">
            <text:p>2900</text:p>
          </table:table-cell>
          <table:table-cell office:value-type="float" office:value="6100" table:style-name="ce28">
            <text:p>61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2">
            <text:p>CT-4070</text:p>
          </table:table-cell>
          <table:table-cell office:value-type="string" table:style-name="ce40">
            <text:p>Cinta transportadora rodantes de SO-01 a SO-02 (1)</text:p>
          </table:table-cell>
          <table:table-cell office:value-type="string" table:style-name="ce29">
            <text:p>GG</text:p>
          </table:table-cell>
          <table:table-cell office:value-type="float" office:value="1000" table:style-name="ce28">
            <text:p>1000</text:p>
          </table:table-cell>
          <table:table-cell office:value-type="float" office:value="9000" table:style-name="ce28">
            <text:p>9000</text:p>
          </table:table-cell>
          <table:table-cell office:value-type="string" table:style-name="ce41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3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32">
            <text:p>CT-4080</text:p>
          </table:table-cell>
          <table:table-cell office:value-type="string" table:style-name="ce40">
            <text:p>Cinta transportadora rodantes de SO-01 a SO-02 (2)</text:p>
          </table:table-cell>
          <table:table-cell office:value-type="string" table:style-name="ce29">
            <text:p>GG</text:p>
          </table:table-cell>
          <table:table-cell office:value-type="float" office:value="1000" table:style-name="ce28">
            <text:p>1000</text:p>
          </table:table-cell>
          <table:table-cell office:value-type="float" office:value="11000" table:style-name="ce28">
            <text:p>110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450/ G</text:p>
          </table:table-cell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2">
            <text:p>CT-4090</text:p>
          </table:table-cell>
          <table:table-cell office:value-type="string" table:style-name="ce40">
            <text:p>Cinta transportadora rodantes de SO-01 a SO-02 (3)</text:p>
          </table:table-cell>
          <table:table-cell office:value-type="string" table:style-name="ce29">
            <text:p>GG</text:p>
          </table:table-cell>
          <table:table-cell office:value-type="float" office:value="1400" table:style-name="ce28">
            <text:p>1400</text:p>
          </table:table-cell>
          <table:table-cell office:value-type="float" office:value="10700" table:style-name="ce38">
            <text:p>107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2">
            <text:p>CA-4100</text:p>
          </table:table-cell>
          <table:table-cell office:value-type="string" table:style-name="ce40">
            <text:p>Cinta aceleradora SO-02</text:p>
          </table:table-cell>
          <table:table-cell office:value-type="string" table:style-name="ce29">
            <text:p>BB</text:p>
          </table:table-cell>
          <table:table-cell office:value-type="float" office:value="2900" table:style-name="ce28">
            <text:p>2900</text:p>
          </table:table-cell>
          <table:table-cell office:value-type="float" office:value="6200" table:style-name="ce28">
            <text:p>62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32">
            <text:p>CA-4110</text:p>
          </table:table-cell>
          <table:table-cell office:value-type="string" table:style-name="ce40">
            <text:p>Cinta aceleradora SO-03</text:p>
          </table:table-cell>
          <table:table-cell office:value-type="string" table:style-name="ce27">
            <text:p>BB</text:p>
          </table:table-cell>
          <table:table-cell office:value-type="float" office:value="2900" table:style-name="ce28">
            <text:p>2900</text:p>
          </table:table-cell>
          <table:table-cell office:value-type="float" office:value="6000" table:style-name="ce28">
            <text:p>60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32">
            <text:p>CT-4120</text:p>
          </table:table-cell>
          <table:table-cell office:value-type="string" table:style-name="ce40">
            <text:p>Cinta transportadora recirculado SO-03 a SO-02 (1)</text:p>
          </table:table-cell>
          <table:table-cell office:value-type="string" table:style-name="ce29">
            <text:p>GG</text:p>
          </table:table-cell>
          <table:table-cell office:value-type="float" office:value="800" table:style-name="ce28">
            <text:p>800</text:p>
          </table:table-cell>
          <table:table-cell office:value-type="float" office:value="4300" table:style-name="ce28">
            <text:p>43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32">
            <text:p>CT-4130</text:p>
          </table:table-cell>
          <table:table-cell office:value-type="string" table:style-name="ce40">
            <text:p>Cinta transportadora recirculado SO-03 a SO-02 (2)</text:p>
          </table:table-cell>
          <table:table-cell office:value-type="string" table:style-name="ce27">
            <text:p>GG</text:p>
          </table:table-cell>
          <table:table-cell office:value-type="float" office:value="800" table:style-name="ce28">
            <text:p>800</text:p>
          </table:table-cell>
          <table:table-cell office:value-type="float" office:value="11900" table:style-name="ce38">
            <text:p>119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office:value-type="float" office:value="40" table:style-name="ce28">
            <text:p>40</text:p>
          </table:table-cell>
          <table:table-cell office:value-type="string" table:style-name="ce28">
            <text:p>450/ G</text:p>
          </table:table-cell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42">
            <text:p>CT-4140</text:p>
          </table:table-cell>
          <table:table-cell office:value-type="string" table:style-name="ce40">
            <text:p>Cinta transportadora recirculado SO-03 a SO-02 (3)</text:p>
          </table:table-cell>
          <table:table-cell office:value-type="string" table:style-name="ce27">
            <text:p>GG</text:p>
          </table:table-cell>
          <table:table-cell office:value-type="float" office:value="800" table:style-name="ce28">
            <text:p>800</text:p>
          </table:table-cell>
          <table:table-cell office:value-type="float" office:value="5800" table:style-name="ce28">
            <text:p>58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42">
            <text:p>CT-4210</text:p>
          </table:table-cell>
          <table:table-cell office:value-type="string" table:style-name="ce40">
            <text:p>Cinta alimentación a separador inductivo SI-02</text:p>
          </table:table-cell>
          <table:table-cell office:value-type="string" table:style-name="ce27">
            <text:p>GG</text:p>
          </table:table-cell>
          <table:table-cell office:value-type="float" office:value="800" table:style-name="ce28">
            <text:p>800</text:p>
          </table:table-cell>
          <table:table-cell office:value-type="float" office:value="4300" table:style-name="ce38">
            <text:p>43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2">
            <text:p>CT-4230</text:p>
          </table:table-cell>
          <table:table-cell office:value-type="string" table:style-name="ce39">
            <text:p>Cinta de rechazo de rodantes<text:s/></text:p>
          </table:table-cell>
          <table:table-cell office:value-type="string" table:style-name="ce27">
            <text:p>GG</text:p>
          </table:table-cell>
          <table:table-cell office:value-type="float" office:value="800" table:style-name="ce28">
            <text:p>800</text:p>
          </table:table-cell>
          <table:table-cell office:value-type="float" office:value="4500" table:style-name="ce28">
            <text:p>45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15">
            <text:p>CT-5010</text:p>
          </table:table-cell>
          <table:table-cell office:value-type="string" table:style-name="ce40">
            <text:p>Cinta recogida finos trómel</text:p>
          </table:table-cell>
          <table:table-cell office:value-type="string" table:style-name="ce27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8500" table:style-name="ce28">
            <text:p>85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5">
            <text:p>CT-5020</text:p>
          </table:table-cell>
          <table:table-cell office:value-type="string" table:style-name="ce40">
            <text:p>Cinta transportadora finos trómel</text:p>
          </table:table-cell>
          <table:table-cell office:value-type="string" table:style-name="ce27">
            <text:p>GG</text:p>
          </table:table-cell>
          <table:table-cell office:value-type="float" office:value="600" table:style-name="ce28">
            <text:p>600</text:p>
          </table:table-cell>
          <table:table-cell office:value-type="float" office:value="13800" table:style-name="ce38">
            <text:p>138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2">
          <table:table-cell/>
          <table:table-cell office:value-type="string" table:style-name="ce15">
            <text:p>CT-5030</text:p>
          </table:table-cell>
          <table:table-cell office:value-type="string" table:style-name="ce26">
            <text:p>Cinta transportadora finos balístico y trómel</text:p>
          </table:table-cell>
          <table:table-cell office:value-type="string" table:style-name="ce27">
            <text:p>GG</text:p>
          </table:table-cell>
          <table:table-cell office:value-type="float" office:value="800" table:style-name="ce28">
            <text:p>800</text:p>
          </table:table-cell>
          <table:table-cell office:value-type="float" office:value="9000" table:style-name="ce28">
            <text:p>90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32">
            <text:p>CT-5035</text:p>
          </table:table-cell>
          <table:table-cell office:value-type="string" table:style-name="ce26">
            <text:p>Cinta transportadora finos balístico</text:p>
          </table:table-cell>
          <table:table-cell office:value-type="string" table:style-name="ce27">
            <text:p>GG</text:p>
          </table:table-cell>
          <table:table-cell office:value-type="float" office:value="2400" table:style-name="ce28">
            <text:p>2400</text:p>
          </table:table-cell>
          <table:table-cell office:value-type="float" office:value="7000" table:style-name="ce38">
            <text:p>70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15">
            <text:p>CT-5050</text:p>
          </table:table-cell>
          <table:table-cell office:value-type="string" table:style-name="ce26">
            <text:p>Cinta transportadora a compactadores de rechazos</text:p>
          </table:table-cell>
          <table:table-cell office:value-type="string" table:style-name="ce27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13900" table:style-name="ce38">
            <text:p>139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15">
            <text:p>CT-5060</text:p>
          </table:table-cell>
          <table:table-cell office:value-type="string" table:style-name="ce26">
            <text:p>Cinta reversible a compactador de rechazos</text:p>
          </table:table-cell>
          <table:table-cell office:value-type="string" table:style-name="ce27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">
            <text:p>CT-6010</text:p>
          </table:table-cell>
          <table:table-cell office:value-type="string" table:style-name="ce40">
            <text:p>Cinta control de calidad PEAD</text:p>
          </table:table-cell>
          <table:table-cell office:value-type="string" table:style-name="ce27">
            <text:p>GG</text:p>
          </table:table-cell>
          <table:table-cell office:value-type="float" office:value="1000" table:style-name="ce28">
            <text:p>1000</text:p>
          </table:table-cell>
          <table:table-cell office:value-type="float" office:value="7000" table:style-name="ce38">
            <text:p>70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32">
            <text:p>CT-6110</text:p>
          </table:table-cell>
          <table:table-cell office:value-type="string" table:style-name="ce40">
            <text:p>Cinta recogida BRIK + PM<text:s text:c="2"/></text:p>
          </table:table-cell>
          <table:table-cell office:value-type="string" table:style-name="ce29">
            <text:p>GG</text:p>
          </table:table-cell>
          <table:table-cell office:value-type="float" office:value="1400" table:style-name="ce28">
            <text:p>1400</text:p>
          </table:table-cell>
          <table:table-cell office:value-type="float" office:value="3700" table:style-name="ce28">
            <text:p>37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2">
            <text:p>CT-6120</text:p>
          </table:table-cell>
          <table:table-cell office:value-type="string" table:style-name="ce40">
            <text:p>Cinta control de calidad BRIK + PM<text:s/></text:p>
          </table:table-cell>
          <table:table-cell office:value-type="string" table:style-name="ce27">
            <text:p>GG</text:p>
          </table:table-cell>
          <table:table-cell office:value-type="float" office:value="1400" table:style-name="ce28">
            <text:p>1400</text:p>
          </table:table-cell>
          <table:table-cell office:value-type="float" office:value="5100" table:style-name="ce38">
            <text:p>51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7">
          <table:table-cell/>
          <table:table-cell office:value-type="string" table:style-name="ce32">
            <text:p>CT-6210</text:p>
          </table:table-cell>
          <table:table-cell office:value-type="string" table:style-name="ce40">
            <text:p>Cinta recogida PET SO-01</text:p>
          </table:table-cell>
          <table:table-cell office:value-type="string" table:style-name="ce29">
            <text:p>GG</text:p>
          </table:table-cell>
          <table:table-cell office:value-type="float" office:value="1000" table:style-name="ce28">
            <text:p>1000</text:p>
          </table:table-cell>
          <table:table-cell office:value-type="float" office:value="7800" table:style-name="ce28">
            <text:p>78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2">
            <text:p>CT-6230</text:p>
          </table:table-cell>
          <table:table-cell office:value-type="string" table:style-name="ce40">
            <text:p>Cinta control de calidad PET/ALUMINIO</text:p>
          </table:table-cell>
          <table:table-cell office:value-type="string" table:style-name="ce29">
            <text:p>GG</text:p>
          </table:table-cell>
          <table:table-cell office:value-type="float" office:value="1400" table:style-name="ce28">
            <text:p>1400</text:p>
          </table:table-cell>
          <table:table-cell office:value-type="float" office:value="19600" table:style-name="ce28">
            <text:p>196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32">
            <text:p>CT-6320</text:p>
          </table:table-cell>
          <table:table-cell office:value-type="string" table:style-name="ce40">
            <text:p>Cinta control de calidad de FILM</text:p>
          </table:table-cell>
          <table:table-cell office:value-type="string" table:style-name="ce29">
            <text:p>GG</text:p>
          </table:table-cell>
          <table:table-cell office:value-type="float" office:value="1200" table:style-name="ce28">
            <text:p>1200</text:p>
          </table:table-cell>
          <table:table-cell office:value-type="float" office:value="3900" table:style-name="ce28">
            <text:p>39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style-name="ce38"/>
          <table:table-cell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6">
          <table:table-cell/>
          <table:table-cell office:value-type="string" table:style-name="ce32">
            <text:p>CT-6330</text:p>
          </table:table-cell>
          <table:table-cell office:value-type="string" table:style-name="ce40">
            <text:p>Cinta reversible FILM a prensa o búnker</text:p>
          </table:table-cell>
          <table:table-cell office:value-type="string" table:style-name="ce29">
            <text:p>GG</text:p>
          </table:table-cell>
          <table:table-cell office:value-type="float" office:value="1000" table:style-name="ce28">
            <text:p>1000</text:p>
          </table:table-cell>
          <table:table-cell office:value-type="float" office:value="16600" table:style-name="ce28">
            <text:p>166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style-name="ce38"/>
          <table:table-cell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42">
            <text:p>CT-6410</text:p>
          </table:table-cell>
          <table:table-cell office:value-type="string" table:style-name="ce40">
            <text:p>Cinta recogida aluminio SI-02</text:p>
          </table:table-cell>
          <table:table-cell office:value-type="string" table:style-name="ce27">
            <text:p>GG</text:p>
          </table:table-cell>
          <table:table-cell office:value-type="float" office:value="600" table:style-name="ce28">
            <text:p>600</text:p>
          </table:table-cell>
          <table:table-cell office:value-type="float" office:value="7700" table:style-name="ce28">
            <text:p>77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style-name="ce38"/>
          <table:table-cell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2">
            <text:p>BU-8010</text:p>
          </table:table-cell>
          <table:table-cell office:value-type="string" table:style-name="ce40">
            <text:p>Búnker automático PEAD</text:p>
          </table:table-cell>
          <table:table-cell office:value-type="string" table:style-name="ce29">
            <text:p>BU</text:p>
          </table:table-cell>
          <table:table-cell office:value-type="float" office:value="1400" table:style-name="ce28">
            <text:p>1400</text:p>
          </table:table-cell>
          <table:table-cell office:value-type="float" office:value="11300" table:style-name="ce28">
            <text:p>113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style-name="ce38"/>
          <table:table-cell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32">
            <text:p>BU-8020</text:p>
          </table:table-cell>
          <table:table-cell office:value-type="string" table:style-name="ce40">
            <text:p>Búnker automático FILM</text:p>
          </table:table-cell>
          <table:table-cell office:value-type="string" table:style-name="ce29">
            <text:p>BU</text:p>
          </table:table-cell>
          <table:table-cell office:value-type="float" office:value="1400" table:style-name="ce28">
            <text:p>1400</text:p>
          </table:table-cell>
          <table:table-cell office:value-type="float" office:value="11300" table:style-name="ce28">
            <text:p>113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style-name="ce38"/>
          <table:table-cell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32">
            <text:p>BU-8030</text:p>
          </table:table-cell>
          <table:table-cell office:value-type="string" table:style-name="ce40">
            <text:p>Búnker automático PM</text:p>
          </table:table-cell>
          <table:table-cell office:value-type="string" table:style-name="ce29">
            <text:p>BU</text:p>
          </table:table-cell>
          <table:table-cell office:value-type="float" office:value="1400" table:style-name="ce28">
            <text:p>1400</text:p>
          </table:table-cell>
          <table:table-cell office:value-type="float" office:value="11300" table:style-name="ce28">
            <text:p>113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style-name="ce38"/>
          <table:table-cell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2">
            <text:p>BU-8040</text:p>
          </table:table-cell>
          <table:table-cell office:value-type="string" table:style-name="ce40">
            <text:p>Búnker automático BRIK</text:p>
          </table:table-cell>
          <table:table-cell office:value-type="string" table:style-name="ce29">
            <text:p>BU</text:p>
          </table:table-cell>
          <table:table-cell office:value-type="float" office:value="1400" table:style-name="ce28">
            <text:p>1400</text:p>
          </table:table-cell>
          <table:table-cell office:value-type="float" office:value="11300" table:style-name="ce28">
            <text:p>113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style-name="ce38"/>
          <table:table-cell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32">
            <text:p>BU-8050</text:p>
          </table:table-cell>
          <table:table-cell office:value-type="string" table:style-name="ce40">
            <text:p>Bunker automático ALUMINIO</text:p>
          </table:table-cell>
          <table:table-cell office:value-type="string" table:style-name="ce29">
            <text:p>GG</text:p>
          </table:table-cell>
          <table:table-cell office:value-type="float" office:value="800" table:style-name="ce28">
            <text:p>800</text:p>
          </table:table-cell>
          <table:table-cell office:value-type="float" office:value="5000" table:style-name="ce28">
            <text:p>50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closed</text:p>
          </table:table-cell>
          <table:table-cell table:number-columns-repeated="2"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32">
            <text:p>BU-8060</text:p>
          </table:table-cell>
          <table:table-cell office:value-type="string" table:style-name="ce40">
            <text:p>Búnker automático PET (1)</text:p>
          </table:table-cell>
          <table:table-cell office:value-type="string" table:style-name="ce29">
            <text:p>BU</text:p>
          </table:table-cell>
          <table:table-cell office:value-type="float" office:value="1400" table:style-name="ce28">
            <text:p>1400</text:p>
          </table:table-cell>
          <table:table-cell office:value-type="float" office:value="11300" table:style-name="ce28">
            <text:p>113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style-name="ce38"/>
          <table:table-cell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32">
            <text:p>BU-8070</text:p>
          </table:table-cell>
          <table:table-cell office:value-type="string" table:style-name="ce40">
            <text:p>Búnker automático PET (2)</text:p>
          </table:table-cell>
          <table:table-cell office:value-type="string" table:style-name="ce29">
            <text:p>BU</text:p>
          </table:table-cell>
          <table:table-cell office:value-type="float" office:value="1400" table:style-name="ce28">
            <text:p>1400</text:p>
          </table:table-cell>
          <table:table-cell office:value-type="float" office:value="11300" table:style-name="ce28">
            <text:p>11300</text:p>
          </table:table-cell>
          <table:table-cell office:value-type="string" table:style-name="ce29">
            <text:p>MOR</text:p>
          </table:table-cell>
          <table:table-cell office:value-type="string" table:style-name="ce29">
            <text:p>open</text:p>
          </table:table-cell>
          <table:table-cell table:style-name="ce38"/>
          <table:table-cell table:style-name="ce28"/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35">
            <text:p>AL-02</text:p>
          </table:table-cell>
          <table:table-cell office:value-type="string" table:style-name="ce40">
            <text:p>Alimentador prensa PET</text:p>
          </table:table-cell>
          <table:table-cell office:value-type="string" table:style-name="ce17">
            <text:p>KF</text:p>
          </table:table-cell>
          <table:table-cell office:value-type="float" office:value="1400" table:style-name="ce18">
            <text:p>1400</text:p>
          </table:table-cell>
          <table:table-cell office:value-type="float" office:value="20900" table:style-name="ce18">
            <text:p>20900</text:p>
          </table:table-cell>
          <table:table-cell office:value-type="string" table:style-name="ce17">
            <text:p>MOR</text:p>
          </table:table-cell>
          <table:table-cell office:value-type="string" table:style-name="ce17">
            <text:p>open</text:p>
          </table:table-cell>
          <table:table-cell office:value-type="float" office:value="70" table:style-name="ce18">
            <text:p>70</text:p>
          </table:table-cell>
          <table:table-cell office:value-type="float" office:value="500" table:style-name="ce18">
            <text:p>500</text:p>
          </table:table-cell>
          <table:table-cell table:number-columns-repeated="4" table:style-name="ce36"/>
          <table:table-cell table:style-name="ce37"/>
          <table:table-cell office:value-type="float" office:value="2" table:style-name="ce21">
            <text:p>2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43">
            <text:p>AL-03</text:p>
          </table:table-cell>
          <table:table-cell office:value-type="string" table:style-name="ce44">
            <text:p>Alimentador prensas de subproductos</text:p>
          </table:table-cell>
          <table:table-cell office:value-type="string" table:style-name="ce45">
            <text:p>KF</text:p>
          </table:table-cell>
          <table:table-cell office:value-type="float" office:value="1400" table:style-name="ce46">
            <text:p>1400</text:p>
          </table:table-cell>
          <table:table-cell office:value-type="float" office:value="20900" table:style-name="ce46">
            <text:p>20900</text:p>
          </table:table-cell>
          <table:table-cell office:value-type="string" table:style-name="ce47">
            <text:p>MOR</text:p>
          </table:table-cell>
          <table:table-cell office:value-type="string" table:style-name="ce47">
            <text:p>open</text:p>
          </table:table-cell>
          <table:table-cell office:value-type="float" office:value="70" table:style-name="ce46">
            <text:p>70</text:p>
          </table:table-cell>
          <table:table-cell office:value-type="float" office:value="500" table:style-name="ce46">
            <text:p>500</text:p>
          </table:table-cell>
          <table:table-cell table:number-columns-repeated="4" table:style-name="ce48"/>
          <table:table-cell table:style-name="ce49"/>
          <table:table-cell office:value-type="float" office:value="2" table:style-name="ce50">
            <text:p>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51"/>
          <table:table-cell table:number-columns-repeated="16368"/>
        </table:table-row>
        <table:table-row table:style-name="ro1">
          <table:table-cell/>
          <table:table-cell office:value-type="string" table:style-name="ce52">
            <text:p>2)     Mantenimiento Correctivo de Bandas.</text:p>
          </table:table-cell>
          <table:table-cell table:number-columns-repeated="2" table:style-name="ce52"/>
          <table:table-cell table:number-columns-repeated="16380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style-name="ce53">
            <text:p>Posición</text:p>
          </table:table-cell>
          <table:table-cell office:value-type="string" table:style-name="ce53">
            <text:p>Posición</text:p>
          </table:table-cell>
          <table:table-cell table:number-columns-repeated="2" table:style-name="ce7"/>
          <table:table-cell office:value-type="string" table:style-name="ce7">
            <text:p>Precio máximo €/ml Horario laboral</text:p>
          </table:table-cell>
          <table:table-cell office:value-type="string" table:style-name="ce7">
            <text:p>Precio máximo €/ml Horario sábado</text:p>
          </table:table-cell>
          <table:table-cell office:value-type="string" table:style-name="ce7">
            <text:p>Precio máximo €/ml Horario nocturno</text:p>
          </table:table-cell>
          <table:table-cell office:value-type="string" table:style-name="ce7">
            <text:p>Precio máximo €/ml Horario Festivo</text:p>
          </table:table-cell>
          <table:table-cell office:value-type="string" table:style-name="ce7">
            <text:p>Valoración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float" office:value="1" table:style-name="ce54">
            <text:p>1</text:p>
          </table:table-cell>
          <table:table-cell office:value-type="string" table:number-columns-spanned="3" table:number-rows-spanned="1" table:style-name="ce55">
            <text:p>Vulcanizado en frio de parche, Alzira</text:p>
          </table:table-cell>
          <table:covered-table-cell table:number-columns-repeated="2"/>
          <table:table-cell table:number-columns-repeated="4" table:style-name="ce56"/>
          <table:table-cell office:value-type="float" office:value="1" table:style-name="ce57">
            <text:p>1</text:p>
          </table:table-cell>
          <table:table-cell table:style-name="ce51"/>
          <table:table-cell table:number-columns-repeated="16373"/>
        </table:table-row>
        <table:table-row table:style-name="ro1">
          <table:table-cell/>
          <table:table-cell office:value-type="float" office:value="2" table:style-name="ce58">
            <text:p>2</text:p>
          </table:table-cell>
          <table:table-cell office:value-type="string" table:number-columns-spanned="3" table:number-rows-spanned="1" table:style-name="ce59">
            <text:p>Mano de obra operario Alzira (€uro/h)</text:p>
          </table:table-cell>
          <table:covered-table-cell table:number-columns-repeated="2"/>
          <table:table-cell table:number-columns-repeated="4" table:style-name="ce60"/>
          <table:table-cell office:value-type="float" office:value="2" table:style-name="ce61">
            <text:p>2</text:p>
          </table:table-cell>
          <table:table-cell table:style-name="ce51"/>
          <table:table-cell table:number-columns-repeated="16373"/>
        </table:table-row>
        <table:table-row table:style-name="ro1">
          <table:table-cell/>
          <table:table-cell office:value-type="float" office:value="3" table:style-name="ce58">
            <text:p>3</text:p>
          </table:table-cell>
          <table:table-cell office:value-type="string" table:number-columns-spanned="3" table:number-rows-spanned="1" table:style-name="ce59">
            <text:p>Desplazamiento Alzira (€uros) 1 Operario</text:p>
          </table:table-cell>
          <table:covered-table-cell table:number-columns-repeated="2"/>
          <table:table-cell table:number-columns-repeated="4" table:style-name="ce60"/>
          <table:table-cell office:value-type="float" office:value="2" table:style-name="ce61">
            <text:p>2</text:p>
          </table:table-cell>
          <table:table-cell table:style-name="ce51"/>
          <table:table-cell table:number-columns-repeated="16373"/>
        </table:table-row>
        <table:table-row table:style-name="ro1">
          <table:table-cell/>
          <table:table-cell office:value-type="float" office:value="4" table:style-name="ce58">
            <text:p>4</text:p>
          </table:table-cell>
          <table:table-cell office:value-type="string" table:number-columns-spanned="3" table:number-rows-spanned="1" table:style-name="ce59">
            <text:p>Desplazamiento Alzira (€uros) 2 Operario</text:p>
          </table:table-cell>
          <table:covered-table-cell table:number-columns-repeated="2"/>
          <table:table-cell table:number-columns-repeated="4" table:style-name="ce60"/>
          <table:table-cell office:value-type="float" office:value="2" table:style-name="ce61">
            <text:p>2</text:p>
          </table:table-cell>
          <table:table-cell table:style-name="ce51"/>
          <table:table-cell table:number-columns-repeated="16373"/>
        </table:table-row>
        <table:table-row table:style-name="ro2">
          <table:table-cell/>
          <table:table-cell office:value-type="float" office:value="5" table:style-name="ce62">
            <text:p>5</text:p>
          </table:table-cell>
          <table:table-cell office:value-type="string" table:number-columns-spanned="3" table:number-rows-spanned="1" table:style-name="ce63">
            <text:p>Dietas (Euro)</text:p>
          </table:table-cell>
          <table:covered-table-cell table:number-columns-repeated="2"/>
          <table:table-cell table:number-columns-repeated="4" table:style-name="ce64"/>
          <table:table-cell office:value-type="float" office:value="1" table:style-name="ce65">
            <text:p>1</text:p>
          </table:table-cell>
          <table:table-cell table:style-name="ce51"/>
          <table:table-cell table:number-columns-repeated="16373"/>
        </table:table-row>
        <table:table-row table:style-name="ro1">
          <table:table-cell/>
          <table:table-cell table:number-columns-repeated="9" table:style-name="ce2"/>
          <table:table-cell table:style-name="ce5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2">
            <text:p>2.1) <text:s text:c="3"/>Materiales necesarios para las reparaciones puntuales:</text:p>
          </table:table-cell>
          <table:table-cell table:number-columns-repeated="2" table:style-name="ce52"/>
          <table:table-cell table:number-columns-repeated="4" table:style-name="ce2"/>
          <table:table-cell table:style-name="ce66"/>
          <table:table-cell table:number-columns-repeated="16375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style-name="ce67">
            <text:p>Posición</text:p>
          </table:table-cell>
          <table:table-cell office:value-type="string" table:style-name="ce68">
            <text:p>Tipo</text:p>
          </table:table-cell>
          <table:table-cell table:style-name="ce68"/>
          <table:table-cell office:value-type="string" table:style-name="ce109">
            <text:p>Precio máximo</text:p>
          </table:table-cell>
          <table:table-cell office:value-type="string" table:style-name="ce7">
            <text:p>Valoración</text:p>
          </table:table-cell>
          <table:table-cell table:number-columns-repeated="16378" table:style-name="ce2"/>
        </table:table-row>
        <table:table-row table:style-name="ro9">
          <table:table-cell/>
          <table:table-cell office:value-type="float" office:value="1" table:style-name="ce54">
            <text:p>1</text:p>
          </table:table-cell>
          <table:table-cell office:value-type="string" table:number-columns-spanned="2" table:number-rows-spanned="1" table:style-name="ce55">
            <text:p>Bote 310 ml de caucho reparador/sellador.</text:p>
          </table:table-cell>
          <table:covered-table-cell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2" table:style-name="ce58">
            <text:p>2</text:p>
          </table:table-cell>
          <table:table-cell office:value-type="string" table:style-name="ce73">
            <text:p>Bote dos componentes adhesivo en frio, TLT + endurecedor. 1kg + 40gr.</text:p>
          </table:table-cell>
          <table:table-cell table:style-name="ce73"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3" table:style-name="ce58">
            <text:p>3</text:p>
          </table:table-cell>
          <table:table-cell office:value-type="string" table:number-columns-spanned="2" table:number-rows-spanned="1" table:style-name="ce192">
            <text:p>Bote de pegamento de PVC, 1 kg.</text:p>
          </table:table-cell>
          <table:covered-table-cell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4" table:style-name="ce58">
            <text:p>4</text:p>
          </table:table-cell>
          <table:table-cell office:value-type="string" table:number-columns-spanned="2" table:number-rows-spanned="1" table:style-name="ce192">
            <text:p>Tapa juntas de caucho con lona ancho 100mm €/m.</text:p>
          </table:table-cell>
          <table:covered-table-cell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5" table:style-name="ce58">
            <text:p>5</text:p>
          </table:table-cell>
          <table:table-cell office:value-type="string" table:number-columns-spanned="2" table:number-rows-spanned="1" table:style-name="ce192">
            <text:p>Tapa juntas de caucho con lona ancho 150mm €/m.</text:p>
          </table:table-cell>
          <table:covered-table-cell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6" table:style-name="ce58">
            <text:p>6</text:p>
          </table:table-cell>
          <table:table-cell office:value-type="string" table:number-columns-spanned="2" table:number-rows-spanned="1" table:style-name="ce192">
            <text:p>Tapa juntas de caucho con lona ancho 220mm €/m.</text:p>
          </table:table-cell>
          <table:covered-table-cell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7" table:style-name="ce58">
            <text:p>7</text:p>
          </table:table-cell>
          <table:table-cell office:value-type="string" table:style-name="ce73">
            <text:p>Parche reparador de goma con tela de refuerzo en forma de rombo 135x160.</text:p>
          </table:table-cell>
          <table:table-cell table:style-name="ce73"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8" table:style-name="ce58">
            <text:p>8</text:p>
          </table:table-cell>
          <table:table-cell office:value-type="string" table:style-name="ce73">
            <text:p>Parche reparador de goma con tela de refuerzo en forma de rombo 200x260.</text:p>
          </table:table-cell>
          <table:table-cell table:style-name="ce73"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9" table:style-name="ce58">
            <text:p>9</text:p>
          </table:table-cell>
          <table:table-cell office:value-type="string" table:style-name="ce73">
            <text:p>Parche reparador de goma con tela de refuerzo en forma de rombo 270x360.</text:p>
          </table:table-cell>
          <table:table-cell table:style-name="ce73"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10" table:style-name="ce58">
            <text:p>10</text:p>
          </table:table-cell>
          <table:table-cell office:value-type="string" table:style-name="ce73">
            <text:p>Parche reparador de goma con tela de refuerzo en forma de rombo 450x470.</text:p>
          </table:table-cell>
          <table:table-cell table:style-name="ce73"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11" table:style-name="ce58">
            <text:p>11</text:p>
          </table:table-cell>
          <table:table-cell office:value-type="string" table:style-name="ce73">
            <text:p>Grapas GFX190, unidad.</text:p>
          </table:table-cell>
          <table:table-cell table:style-name="ce73"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12" table:style-name="ce58">
            <text:p>12</text:p>
          </table:table-cell>
          <table:table-cell office:value-type="string" table:style-name="ce73">
            <text:p>Grapas GFX2, unidad.</text:p>
          </table:table-cell>
          <table:table-cell table:style-name="ce73"/>
          <table:table-cell table:style-name="ce71"/>
          <table:table-cell office:value-type="float" office:value="0.5" table:style-name="ce72">
            <text:p>0,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float" office:value="13" table:style-name="ce76">
            <text:p>13</text:p>
          </table:table-cell>
          <table:table-cell office:value-type="string" table:style-name="ce77">
            <text:p>Grapas RSI187 (metro)</text:p>
          </table:table-cell>
          <table:table-cell table:style-name="ce77"/>
          <table:table-cell table:style-name="ce71"/>
          <table:table-cell office:value-type="float" office:value="0.5" table:style-name="ce72">
            <text:p>0,5</text:p>
          </table:table-cell>
          <table:table-cell table:number-columns-repeated="2" table:style-name="ce2"/>
          <table:table-cell table:style-name="ce78"/>
          <table:table-cell table:number-columns-repeated="16375"/>
        </table:table-row>
        <table:table-row table:style-name="ro2">
          <table:table-cell/>
          <table:table-cell office:value-type="float" office:value="14" table:style-name="ce79">
            <text:p>14</text:p>
          </table:table-cell>
          <table:table-cell office:value-type="string" table:style-name="ce80">
            <text:p>Grapas RSI 69 (metro)</text:p>
          </table:table-cell>
          <table:table-cell table:style-name="ce80"/>
          <table:table-cell table:style-name="ce81"/>
          <table:table-cell office:value-type="float" office:value="0.5" table:style-name="ce82">
            <text:p>0,5</text:p>
          </table:table-cell>
          <table:table-cell table:number-columns-repeated="2" table:style-name="ce2"/>
          <table:table-cell table:style-name="ce78"/>
          <table:table-cell table:number-columns-repeated="16375"/>
        </table:table-row>
        <table:table-row table:style-name="ro1">
          <table:table-cell/>
          <table:table-cell table:number-columns-repeated="3" table:style-name="ce2"/>
          <table:table-cell table:style-name="ce8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2">
            <text:p>3)     Suministro de banda para Foucault.</text:p>
          </table:table-cell>
          <table:table-cell table:number-columns-repeated="2" table:style-name="ce52"/>
          <table:table-cell table:number-columns-repeated="4" table:style-name="ce2"/>
          <table:table-cell table:style-name="ce78"/>
          <table:table-cell table:number-columns-repeated="16375"/>
        </table:table-row>
        <table:table-row table:style-name="ro1">
          <table:table-cell/>
          <table:table-cell table:number-columns-repeated="3" table:style-name="ce52"/>
          <table:table-cell table:number-columns-repeated="4" table:style-name="ce2"/>
          <table:table-cell table:style-name="ce78"/>
          <table:table-cell table:number-columns-repeated="16375"/>
        </table:table-row>
        <table:table-row table:style-name="ro2">
          <table:table-cell/>
          <table:table-cell table:number-columns-repeated="7" table:style-name="ce2"/>
          <table:table-cell table:style-name="ce78"/>
          <table:table-cell table:number-columns-repeated="16375"/>
        </table:table-row>
        <table:table-row table:style-name="ro19">
          <table:table-cell/>
          <table:table-cell office:value-type="string" table:style-name="ce53">
            <text:p>Posición</text:p>
          </table:table-cell>
          <table:table-cell office:value-type="string" table:style-name="ce84">
            <text:p>Equipo</text:p>
          </table:table-cell>
          <table:table-cell office:value-type="string" table:style-name="ce84">
            <text:p>Tipo</text:p>
          </table:table-cell>
          <table:table-cell office:value-type="string" table:number-columns-spanned="2" table:number-rows-spanned="1" table:style-name="ce191">
            <text:p>Ancho (mm)</text:p>
          </table:table-cell>
          <table:covered-table-cell/>
          <table:table-cell office:value-type="string" table:style-name="ce84">
            <text:p>Longitud (m)</text:p>
          </table:table-cell>
          <table:table-cell office:value-type="string" table:style-name="ce53">
            <text:p>Precio máximo €</text:p>
          </table:table-cell>
          <table:table-cell office:value-type="string" table:style-name="ce7">
            <text:p>Valoración</text:p>
          </table:table-cell>
          <table:table-cell table:number-columns-repeated="16375"/>
        </table:table-row>
        <table:table-row table:style-name="ro20">
          <table:table-cell/>
          <table:table-cell office:value-type="float" office:value="1" table:style-name="ce87">
            <text:p>1</text:p>
          </table:table-cell>
          <table:table-cell office:value-type="string" table:style-name="ce88">
            <text:p>Foucault</text:p>
          </table:table-cell>
          <table:table-cell office:value-type="string" table:style-name="ce89">
            <text:p>Banda de pvc, VERMU30CF, ancho 1200mm x 3210mm con runner lateral de 40mm y taco recto 30x1050mm y paso 750mm</text:p>
          </table:table-cell>
          <table:table-cell office:value-type="float" office:value="1200" table:number-columns-spanned="2" table:number-rows-spanned="1" table:style-name="ce90">
            <text:p>1200</text:p>
          </table:table-cell>
          <table:covered-table-cell/>
          <table:table-cell office:value-type="float" office:value="3210" table:style-name="ce88">
            <text:p>3210</text:p>
          </table:table-cell>
          <table:table-cell table:style-name="ce88"/>
          <table:table-cell office:value-type="float" office:value="2" table:style-name="ce91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92"/>
          <table:table-cell table:style-name="ce93"/>
          <table:table-cell table:style-name="ce94"/>
          <table:table-cell table:number-columns-repeated="4" table:style-name="ce93"/>
          <table:table-cell table:style-name="ce92"/>
          <table:table-cell table:number-columns-repeated="16375"/>
        </table:table-row>
        <table:table-row table:style-name="ro1">
          <table:table-cell/>
          <table:table-cell table:number-columns-repeated="7" table:style-name="ce2"/>
          <table:table-cell table:style-name="ce78"/>
          <table:table-cell table:number-columns-repeated="16375"/>
        </table:table-row>
        <table:table-row table:style-name="ro1">
          <table:table-cell/>
          <table:table-cell office:value-type="string" table:style-name="ce52">
            <text:p>4)     Suministro de banda para Electroimán u Overband.</text:p>
          </table:table-cell>
          <table:table-cell table:number-columns-repeated="2" table:style-name="ce52"/>
          <table:table-cell table:number-columns-repeated="4" table:style-name="ce2"/>
          <table:table-cell table:style-name="ce78"/>
          <table:table-cell table:number-columns-repeated="16375"/>
        </table:table-row>
        <table:table-row table:style-name="ro2">
          <table:table-cell/>
          <table:table-cell table:number-columns-repeated="7" table:style-name="ce2"/>
          <table:table-cell table:style-name="ce78"/>
          <table:table-cell table:number-columns-repeated="16375"/>
        </table:table-row>
        <table:table-row table:style-name="ro21">
          <table:table-cell/>
          <table:table-cell office:value-type="string" table:style-name="ce53">
            <text:p>Posición</text:p>
          </table:table-cell>
          <table:table-cell office:value-type="string" table:style-name="ce84">
            <text:p>Equipo</text:p>
          </table:table-cell>
          <table:table-cell office:value-type="string" table:style-name="ce84">
            <text:p>Tipo</text:p>
          </table:table-cell>
          <table:table-cell office:value-type="string" table:number-columns-spanned="2" table:number-rows-spanned="1" table:style-name="ce191">
            <text:p>Ancho (mm)</text:p>
          </table:table-cell>
          <table:covered-table-cell/>
          <table:table-cell office:value-type="string" table:style-name="ce84">
            <text:p>Longitud (m)</text:p>
          </table:table-cell>
          <table:table-cell office:value-type="string" table:style-name="ce53">
            <text:p>Precio máximo €</text:p>
          </table:table-cell>
          <table:table-cell office:value-type="string" table:style-name="ce7">
            <text:p>Valoración</text:p>
          </table:table-cell>
          <table:table-cell table:number-columns-repeated="16375"/>
        </table:table-row>
        <table:table-row table:style-name="ro22">
          <table:table-cell/>
          <table:table-cell office:value-type="float" office:value="1" table:style-name="ce87">
            <text:p>1</text:p>
          </table:table-cell>
          <table:table-cell office:value-type="string" table:style-name="ce88">
            <text:p>Electroimán</text:p>
          </table:table-cell>
          <table:table-cell office:value-type="string" table:style-name="ce89">
            <text:p>Banda Overband belt ancho 800-3 antigrasa EP400/3 (4+2) con TR 40x700 mm paso 700mm cerrada con grapa oculta inox a 4,870 sinfín</text:p>
          </table:table-cell>
          <table:table-cell office:value-type="float" office:value="800" table:style-name="ce88">
            <text:p>800</text:p>
          </table:table-cell>
          <table:table-cell table:style-name="ce88"/>
          <table:table-cell office:value-type="float" office:value="4870" table:style-name="ce88">
            <text:p>4870</text:p>
          </table:table-cell>
          <table:table-cell table:style-name="ce97"/>
          <table:table-cell office:value-type="float" office:value="2" table:style-name="ce91">
            <text:p>2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2"/>
          <table:table-cell table:style-name="ce7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2">
            <text:p>5)      Recubrimiento de goma de tambores y mototambores.</text:p>
          </table:table-cell>
          <table:table-cell table:number-columns-repeated="2" table:style-name="ce52"/>
          <table:table-cell table:number-columns-repeated="4" table:style-name="ce2"/>
          <table:table-cell table:style-name="ce66"/>
          <table:table-cell table:number-columns-repeated="16375"/>
        </table:table-row>
        <table:table-row table:style-name="ro2">
          <table:table-cell/>
          <table:table-cell table:number-columns-repeated="16383" table:style-name="ce2"/>
        </table:table-row>
        <table:table-row table:style-name="ro23">
          <table:table-cell table:style-name="ce110"/>
          <table:table-cell table:style-name="ce110"/>
          <table:table-cell office:value-type="string" table:style-name="ce98">
            <text:p>Posición</text:p>
          </table:table-cell>
          <table:table-cell office:value-type="string" table:style-name="ce53">
            <text:p>Tipo</text:p>
          </table:table-cell>
          <table:table-cell office:value-type="string" table:style-name="ce111">
            <text:p>Longuitud tambor</text:p>
          </table:table-cell>
          <table:table-cell office:value-type="string" table:style-name="ce53">
            <text:p>Diametro tambor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Precio máximo €</text:p>
          </table:table-cell>
          <table:table-cell office:value-type="string" table:style-name="ce7">
            <text:p>Valoración</text:p>
          </table:table-cell>
          <table:table-cell table:number-columns-repeated="16375" table:style-name="ce110"/>
        </table:table-row>
        <table:table-row table:style-name="ro1">
          <table:table-cell/>
          <table:table-cell table:style-name="ce2"/>
          <table:table-cell office:value-type="float" office:value="1" table:style-name="ce99">
            <text:p>1</text:p>
          </table:table-cell>
          <table:table-cell office:value-type="string" table:style-name="ce100">
            <text:p>Engomado en frio</text:p>
          </table:table-cell>
          <table:table-cell office:value-type="float" office:value="1300" table:style-name="ce100">
            <text:p>1300</text:p>
          </table:table-cell>
          <table:table-cell office:value-type="float" office:value="315" table:style-name="ce100">
            <text:p>315</text:p>
          </table:table-cell>
          <table:table-cell office:value-type="float" office:value="1.2864508020000001" table:style-name="ce101">
            <text:p>1,29</text:p>
          </table:table-cell>
          <table:table-cell table:style-name="ce101"/>
          <table:table-cell office:value-type="float" office:value="1" table:style-name="ce102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office:value-type="float" office:value="2" table:style-name="ce76">
            <text:p>2</text:p>
          </table:table-cell>
          <table:table-cell office:value-type="string" table:style-name="ce103">
            <text:p>Engomado en frio</text:p>
          </table:table-cell>
          <table:table-cell office:value-type="float" office:value="1260" table:style-name="ce103">
            <text:p>1260</text:p>
          </table:table-cell>
          <table:table-cell office:value-type="float" office:value="220" table:style-name="ce103">
            <text:p>220</text:p>
          </table:table-cell>
          <table:table-cell office:value-type="float" office:value="0.87082823519999997" table:style-name="ce104">
            <text:p>0,87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office:value-type="float" office:value="3" table:style-name="ce76">
            <text:p>3</text:p>
          </table:table-cell>
          <table:table-cell office:value-type="string" table:style-name="ce103">
            <text:p>Engomado en frio</text:p>
          </table:table-cell>
          <table:table-cell office:value-type="float" office:value="1300" table:style-name="ce103">
            <text:p>1300</text:p>
          </table:table-cell>
          <table:table-cell office:value-type="float" office:value="273" table:style-name="ce103">
            <text:p>273</text:p>
          </table:table-cell>
          <table:table-cell office:value-type="float" office:value="1.1149240283999999" table:style-name="ce104">
            <text:p>1,11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office:value-type="float" office:value="4" table:style-name="ce76">
            <text:p>4</text:p>
          </table:table-cell>
          <table:table-cell office:value-type="string" table:style-name="ce103">
            <text:p>Engomado en frio</text:p>
          </table:table-cell>
          <table:table-cell office:value-type="float" office:value="1100" table:style-name="ce103">
            <text:p>1100</text:p>
          </table:table-cell>
          <table:table-cell office:value-type="float" office:value="315" table:style-name="ce103">
            <text:p>315</text:p>
          </table:table-cell>
          <table:table-cell office:value-type="float" office:value="1.0885352939999999" table:style-name="ce104">
            <text:p>1,09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office:value-type="float" office:value="5" table:style-name="ce76">
            <text:p>5</text:p>
          </table:table-cell>
          <table:table-cell office:value-type="string" table:style-name="ce103">
            <text:p>Engomado en frio</text:p>
          </table:table-cell>
          <table:table-cell office:value-type="float" office:value="1100" table:style-name="ce103">
            <text:p>1100</text:p>
          </table:table-cell>
          <table:table-cell office:value-type="float" office:value="320" table:style-name="ce103">
            <text:p>320</text:p>
          </table:table-cell>
          <table:table-cell office:value-type="float" office:value="1.105813632" table:style-name="ce104">
            <text:p>1,11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/>
          <table:table-cell table:style-name="ce2"/>
          <table:table-cell office:value-type="float" office:value="6" table:style-name="ce76">
            <text:p>6</text:p>
          </table:table-cell>
          <table:table-cell office:value-type="string" table:style-name="ce103">
            <text:p>Engomado en frio</text:p>
          </table:table-cell>
          <table:table-cell office:value-type="float" office:value="1060" table:style-name="ce103">
            <text:p>1060</text:p>
          </table:table-cell>
          <table:table-cell office:value-type="float" office:value="220" table:style-name="ce103">
            <text:p>220</text:p>
          </table:table-cell>
          <table:table-cell office:value-type="float" office:value="0.73260153120000004" table:style-name="ce104">
            <text:p>0,73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7" table:style-name="ce76">
            <text:p>7</text:p>
          </table:table-cell>
          <table:table-cell office:value-type="string" table:style-name="ce103">
            <text:p>Engomado en frio</text:p>
          </table:table-cell>
          <table:table-cell office:value-type="float" office:value="1100" table:style-name="ce103">
            <text:p>1100</text:p>
          </table:table-cell>
          <table:table-cell office:value-type="float" office:value="273" table:style-name="ce103">
            <text:p>273</text:p>
          </table:table-cell>
          <table:table-cell office:value-type="float" office:value="0.94339725480000003" table:style-name="ce104">
            <text:p>0,94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8" table:style-name="ce76">
            <text:p>8</text:p>
          </table:table-cell>
          <table:table-cell office:value-type="string" table:style-name="ce103">
            <text:p>Engomado en frio</text:p>
          </table:table-cell>
          <table:table-cell office:value-type="float" office:value="900" table:style-name="ce103">
            <text:p>900</text:p>
          </table:table-cell>
          <table:table-cell office:value-type="float" office:value="315" table:style-name="ce103">
            <text:p>315</text:p>
          </table:table-cell>
          <table:table-cell office:value-type="float" office:value="0.89061978600000002" table:style-name="ce104">
            <text:p>0,89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9" table:style-name="ce76">
            <text:p>9</text:p>
          </table:table-cell>
          <table:table-cell office:value-type="string" table:style-name="ce103">
            <text:p>Engomado en frio</text:p>
          </table:table-cell>
          <table:table-cell office:value-type="float" office:value="860" table:style-name="ce103">
            <text:p>860</text:p>
          </table:table-cell>
          <table:table-cell office:value-type="float" office:value="220" table:style-name="ce103">
            <text:p>220</text:p>
          </table:table-cell>
          <table:table-cell office:value-type="float" office:value="0.59437482720000001" table:style-name="ce104">
            <text:p>0,59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0" table:style-name="ce76">
            <text:p>10</text:p>
          </table:table-cell>
          <table:table-cell office:value-type="string" table:style-name="ce103">
            <text:p>Engomado en caliente</text:p>
          </table:table-cell>
          <table:table-cell office:value-type="float" office:value="1300" table:style-name="ce103">
            <text:p>1300</text:p>
          </table:table-cell>
          <table:table-cell office:value-type="float" office:value="315" table:style-name="ce103">
            <text:p>315</text:p>
          </table:table-cell>
          <table:table-cell office:value-type="float" office:value="1.2864508020000001" table:style-name="ce104">
            <text:p>1,29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1" table:style-name="ce76">
            <text:p>11</text:p>
          </table:table-cell>
          <table:table-cell office:value-type="string" table:style-name="ce103">
            <text:p>Engomado en caliente</text:p>
          </table:table-cell>
          <table:table-cell office:value-type="float" office:value="1260" table:style-name="ce103">
            <text:p>1260</text:p>
          </table:table-cell>
          <table:table-cell office:value-type="float" office:value="220" table:style-name="ce103">
            <text:p>220</text:p>
          </table:table-cell>
          <table:table-cell office:value-type="float" office:value="0.87082823519999997" table:style-name="ce104">
            <text:p>0,87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2" table:style-name="ce76">
            <text:p>12</text:p>
          </table:table-cell>
          <table:table-cell office:value-type="string" table:style-name="ce103">
            <text:p>Engomado en caliente</text:p>
          </table:table-cell>
          <table:table-cell office:value-type="float" office:value="1300" table:style-name="ce103">
            <text:p>1300</text:p>
          </table:table-cell>
          <table:table-cell office:value-type="float" office:value="273" table:style-name="ce103">
            <text:p>273</text:p>
          </table:table-cell>
          <table:table-cell office:value-type="float" office:value="1.1149240283999999" table:style-name="ce104">
            <text:p>1,11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table:style-name="ce76">
            <text:p>13</text:p>
          </table:table-cell>
          <table:table-cell office:value-type="string" table:style-name="ce103">
            <text:p>Engomado en caliente</text:p>
          </table:table-cell>
          <table:table-cell office:value-type="float" office:value="1100" table:style-name="ce103">
            <text:p>1100</text:p>
          </table:table-cell>
          <table:table-cell office:value-type="float" office:value="315" table:style-name="ce103">
            <text:p>315</text:p>
          </table:table-cell>
          <table:table-cell office:value-type="float" office:value="1.0885352939999999" table:style-name="ce104">
            <text:p>1,09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table:style-name="ce76">
            <text:p>14</text:p>
          </table:table-cell>
          <table:table-cell office:value-type="string" table:style-name="ce103">
            <text:p>Engomado en caliente</text:p>
          </table:table-cell>
          <table:table-cell office:value-type="float" office:value="1100" table:style-name="ce103">
            <text:p>1100</text:p>
          </table:table-cell>
          <table:table-cell office:value-type="float" office:value="320" table:style-name="ce103">
            <text:p>320</text:p>
          </table:table-cell>
          <table:table-cell office:value-type="float" office:value="1.105813632" table:style-name="ce104">
            <text:p>1,11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" table:style-name="ce76">
            <text:p>15</text:p>
          </table:table-cell>
          <table:table-cell office:value-type="string" table:style-name="ce103">
            <text:p>Engomado en caliente</text:p>
          </table:table-cell>
          <table:table-cell office:value-type="float" office:value="1060" table:style-name="ce103">
            <text:p>1060</text:p>
          </table:table-cell>
          <table:table-cell office:value-type="float" office:value="220" table:style-name="ce103">
            <text:p>220</text:p>
          </table:table-cell>
          <table:table-cell office:value-type="float" office:value="0.73260153120000004" table:style-name="ce104">
            <text:p>0,73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table:style-name="ce76">
            <text:p>16</text:p>
          </table:table-cell>
          <table:table-cell office:value-type="string" table:style-name="ce103">
            <text:p>Engomado en caliente</text:p>
          </table:table-cell>
          <table:table-cell office:value-type="float" office:value="1100" table:style-name="ce103">
            <text:p>1100</text:p>
          </table:table-cell>
          <table:table-cell office:value-type="float" office:value="273" table:style-name="ce103">
            <text:p>273</text:p>
          </table:table-cell>
          <table:table-cell office:value-type="float" office:value="0.94339725480000003" table:style-name="ce104">
            <text:p>0,94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" table:style-name="ce76">
            <text:p>17</text:p>
          </table:table-cell>
          <table:table-cell office:value-type="string" table:style-name="ce103">
            <text:p>Engomado en caliente</text:p>
          </table:table-cell>
          <table:table-cell office:value-type="float" office:value="900" table:style-name="ce103">
            <text:p>900</text:p>
          </table:table-cell>
          <table:table-cell office:value-type="float" office:value="315" table:style-name="ce103">
            <text:p>315</text:p>
          </table:table-cell>
          <table:table-cell office:value-type="float" office:value="0.89061978600000002" table:style-name="ce104">
            <text:p>0,89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float" office:value="18" table:style-name="ce79">
            <text:p>18</text:p>
          </table:table-cell>
          <table:table-cell office:value-type="string" table:style-name="ce106">
            <text:p>Engomado en caliente</text:p>
          </table:table-cell>
          <table:table-cell office:value-type="float" office:value="860" table:style-name="ce106">
            <text:p>860</text:p>
          </table:table-cell>
          <table:table-cell office:value-type="float" office:value="220" table:style-name="ce106">
            <text:p>220</text:p>
          </table:table-cell>
          <table:table-cell office:value-type="float" office:value="0.59437482720000001" table:style-name="ce107">
            <text:p>0,59</text:p>
          </table:table-cell>
          <table:table-cell table:style-name="ce107"/>
          <table:table-cell office:value-type="float" office:value="1" table:style-name="ce108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5" table:style-name="ce2"/>
          <table:table-cell table:style-name="ce51"/>
          <table:table-cell table:number-columns-repeated="16376" table:style-name="ce2"/>
        </table:table-row>
        <table:table-row table:number-rows-repeated="1048451" table:style-name="ro1">
          <table:table-cell table:number-columns-repeated="16384"/>
        </table:table-row>
      </table:table>
      <table:table table:name="Castellón" table:style-name="ta1"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7" table:default-cell-style-name="ce113"/>
        <table:table-column table:style-name="co12" table:default-cell-style-name="ce115"/>
        <table:table-column table:style-name="co12" table:number-columns-repeated="239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7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9" table:default-cell-style-name="ce113"/>
        <table:table-column table:style-name="co17" table:default-cell-style-name="ce113"/>
        <table:table-column table:style-name="co20" table:default-cell-style-name="ce113"/>
        <table:table-column table:style-name="co12" table:number-columns-repeated="246" table:default-cell-style-name="ce113"/>
        <table:table-row table:style-name="ro9">
          <table:table-cell office:value-type="string" table:number-columns-spanned="3" table:number-rows-spanned="1" table:style-name="ce112">
            <text:p>1)     Servicio de suministro y montaje de bandas nuevas.</text:p>
          </table:table-cell>
          <table:covered-table-cell table:number-columns-repeated="2"/>
          <table:table-cell table:number-columns-repeated="3" table:style-name="ce113"/>
          <table:table-cell office:value-type="string" table:style-name="ce114">
            <text:p>PLANTA CEL CASTELLÓN</text:p>
          </table:table-cell>
          <table:table-cell table:number-columns-repeated="10" table:style-name="ce113"/>
          <table:table-cell table:style-name="ce115"/>
          <table:table-cell table:number-columns-repeated="16366" table:style-name="ce113"/>
        </table:table-row>
        <table:table-row table:style-name="ro8">
          <table:table-cell table:number-columns-repeated="9" table:style-name="ce113"/>
          <table:table-cell office:value-type="string" table:style-name="ce116">
            <text:p>OFERTA REMA TIP TOP</text:p>
          </table:table-cell>
          <table:table-cell table:style-name="ce116"/>
          <table:table-cell table:style-name="ce117"/>
          <table:table-cell table:number-columns-repeated="6" table:style-name="ce115"/>
          <table:table-cell table:number-columns-repeated="16366" table:style-name="ce113"/>
        </table:table-row>
        <table:table-row table:style-name="ro24">
          <table:table-cell office:value-type="string" table:style-name="ce118">
            <text:p>Posición</text:p>
          </table:table-cell>
          <table:table-cell office:value-type="string" table:style-name="ce119">
            <text:p>Cinta Transportadora</text:p>
          </table:table-cell>
          <table:table-cell office:value-type="string" table:style-name="ce119">
            <text:p>Tipo</text:p>
          </table:table-cell>
          <table:table-cell office:value-type="string" table:style-name="ce119">
            <text:p>Longitud Total (m)</text:p>
          </table:table-cell>
          <table:table-cell office:value-type="string" table:style-name="ce119">
            <text:p>Precio máximo €/ml solo suministro</text:p>
          </table:table-cell>
          <table:table-cell office:value-type="string" table:style-name="ce119">
            <text:p>Precio máximo €/ml Horario laboral</text:p>
          </table:table-cell>
          <table:table-cell office:value-type="string" table:style-name="ce119">
            <text:p>Precio máximo €/ml Horario sábado</text:p>
          </table:table-cell>
          <table:table-cell office:value-type="string" table:style-name="ce119">
            <text:p>Precio máximo €/ml Horario nocturno</text:p>
          </table:table-cell>
          <table:table-cell office:value-type="string" table:style-name="ce120">
            <text:p>Precio máximo €/ml Horario Festivo</text:p>
          </table:table-cell>
          <table:table-cell office:value-type="string" table:style-name="ce121">
            <text:p>Valoración</text:p>
          </table:table-cell>
          <table:table-cell office:value-type="string" table:style-name="ce122">
            <text:p>Precio <text:s/>€/ml Horario laboral</text:p>
          </table:table-cell>
          <table:table-cell office:value-type="string" table:style-name="ce122">
            <text:p>Precio <text:s/>€/ml Horario sábado</text:p>
          </table:table-cell>
          <table:table-cell office:value-type="string" table:style-name="ce122">
            <text:p>Precio €/ml Horario nocturno</text:p>
          </table:table-cell>
          <table:table-cell office:value-type="string" table:style-name="ce122">
            <text:p>Precio €/ml Horario Festivo</text:p>
          </table:table-cell>
          <table:table-cell office:value-type="string" table:style-name="ce123">
            <text:p>COMPROBACIÓN OFERTAS INFERIORES A PRECIOS MÁXIMOS DE LICITACIÓN</text:p>
          </table:table-cell>
          <table:table-cell table:number-columns-repeated="3" table:style-name="ce123"/>
          <table:table-cell office:value-type="string" table:style-name="ce122">
            <text:p>PRECIO MEDIO REMA</text:p>
          </table:table-cell>
          <table:table-cell table:number-columns-repeated="16365" table:style-name="ce124"/>
        </table:table-row>
        <table:table-row table:style-name="ro8">
          <table:table-cell office:value-type="float" office:value="1" table:style-name="ce125">
            <text:p>1</text:p>
          </table:table-cell>
          <table:table-cell office:value-type="float" office:value="102" table:style-name="ce126">
            <text:p>102</text:p>
          </table:table-cell>
          <table:table-cell office:value-type="string" table:style-name="ce127">
            <text:p>banda chevron 1000-3CH32 antigrasa EP400/3 3+1,5</text:p>
          </table:table-cell>
          <table:table-cell office:value-type="float" office:value="30.473869960000002" table:style-name="ce128">
            <text:p>30,474</text:p>
          </table:table-cell>
          <table:table-cell table:style-name="ce129"/>
          <table:table-cell table:number-columns-repeated="3" table:style-name="ce130"/>
          <table:table-cell table:style-name="ce131"/>
          <table:table-cell office:value-type="float" office:value="2" table:style-name="ce132">
            <text:p>2</text:p>
          </table:table-cell>
          <table:table-cell office:value-type="float" office:value="117.45" table:style-name="ce133">
            <text:p>117,45</text:p>
          </table:table-cell>
          <table:table-cell office:value-type="float" office:value="122.44" table:style-name="ce133">
            <text:p>122,44</text:p>
          </table:table-cell>
          <table:table-cell office:value-type="float" office:value="127.56" table:style-name="ce133">
            <text:p>127,56</text:p>
          </table:table-cell>
          <table:table-cell office:value-type="float" office:value="132.52000000000001" table:style-name="ce133">
            <text:p>132,52</text:p>
          </table:table-cell>
          <table:table-cell office:value-type="float" office:value="-117.45" table:formula="of:=[.F4]-[.K4]" table:style-name="ce134">
            <text:p>-117,45</text:p>
          </table:table-cell>
          <table:table-cell office:value-type="float" office:value="-122.44" table:formula="of:=[.G4]-[.L4]" table:style-name="ce134">
            <text:p>-122,44</text:p>
          </table:table-cell>
          <table:table-cell office:value-type="float" office:value="-127.56" table:formula="of:=[.H4]-[.M4]" table:style-name="ce134">
            <text:p>-127,56</text:p>
          </table:table-cell>
          <table:table-cell office:value-type="float" office:value="-132.52000000000001" table:formula="of:=[.I4]-[.N4]" table:style-name="ce134">
            <text:p>-132,52</text:p>
          </table:table-cell>
          <table:table-cell office:value-type="float" office:value="119.42830000000001" table:formula="of:=0.758*[.K4]+0.106*[.L4]+0.121*[.M4]+0.015*[.N4]" table:style-name="ce134">
            <text:p>119,43</text:p>
          </table:table-cell>
          <table:table-cell table:number-columns-repeated="16365"/>
        </table:table-row>
        <table:table-row table:style-name="ro8">
          <table:table-cell office:value-type="float" office:value="2" table:style-name="ce135">
            <text:p>2</text:p>
          </table:table-cell>
          <table:table-cell office:value-type="float" office:value="103" table:style-name="ce136">
            <text:p>103</text:p>
          </table:table-cell>
          <table:table-cell office:value-type="string" table:style-name="ce137">
            <text:p>banda chevron 800-3CH32 antigrasa EP400/3 3+1,5</text:p>
          </table:table-cell>
          <table:table-cell office:value-type="float" office:value="14.46601617" table:style-name="ce138">
            <text:p>14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114.13" table:style-name="ce133">
            <text:p>114,13</text:p>
          </table:table-cell>
          <table:table-cell office:value-type="float" office:value="116.65" table:style-name="ce133">
            <text:p>116,65</text:p>
          </table:table-cell>
          <table:table-cell office:value-type="float" office:value="123.19" table:style-name="ce133">
            <text:p>123,19</text:p>
          </table:table-cell>
          <table:table-cell office:value-type="float" office:value="128.03" table:style-name="ce133">
            <text:p>128,03</text:p>
          </table:table-cell>
          <table:table-cell office:value-type="float" office:value="-114.13" table:formula="of:=[.F5]-[.K5]" table:style-name="ce134">
            <text:p>-114,13</text:p>
          </table:table-cell>
          <table:table-cell office:value-type="float" office:value="-116.65" table:formula="of:=[.G5]-[.L5]" table:style-name="ce134">
            <text:p>-116,65</text:p>
          </table:table-cell>
          <table:table-cell office:value-type="float" office:value="-123.19" table:formula="of:=[.H5]-[.M5]" table:style-name="ce134">
            <text:p>-123,19</text:p>
          </table:table-cell>
          <table:table-cell office:value-type="float" office:value="-128.03" table:formula="of:=[.I5]-[.N5]" table:style-name="ce134">
            <text:p>-128,03</text:p>
          </table:table-cell>
          <table:table-cell office:value-type="float" office:value="115.70188" table:formula="of:=0.758*[.K5]+0.106*[.L5]+0.121*[.M5]+0.015*[.N5]" table:style-name="ce134">
            <text:p>115,70</text:p>
          </table:table-cell>
          <table:table-cell table:number-columns-repeated="16365"/>
        </table:table-row>
        <table:table-row table:style-name="ro8">
          <table:table-cell office:value-type="float" office:value="3" table:style-name="ce135">
            <text:p>3</text:p>
          </table:table-cell>
          <table:table-cell office:value-type="float" office:value="104" table:style-name="ce136">
            <text:p>104</text:p>
          </table:table-cell>
          <table:table-cell office:value-type="string" table:style-name="ce137">
            <text:p>banda lisa 650-3 antigrasa EP400/3 4+2</text:p>
          </table:table-cell>
          <table:table-cell office:value-type="float" office:value="39.466016170000003" table:style-name="ce138">
            <text:p>39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2.979999999999997" table:style-name="ce133">
            <text:p>32,98</text:p>
          </table:table-cell>
          <table:table-cell office:value-type="float" office:value="33.89" table:style-name="ce133">
            <text:p>33,89</text:p>
          </table:table-cell>
          <table:table-cell office:value-type="float" office:value="36.299999999999997" table:style-name="ce133">
            <text:p>36,30</text:p>
          </table:table-cell>
          <table:table-cell office:value-type="float" office:value="38.07" table:style-name="ce133">
            <text:p>38,07</text:p>
          </table:table-cell>
          <table:table-cell office:value-type="float" office:value="-32.979999999999997" table:formula="of:=[.F6]-[.K6]" table:style-name="ce134">
            <text:p>-32,98</text:p>
          </table:table-cell>
          <table:table-cell office:value-type="float" office:value="-33.89" table:formula="of:=[.G6]-[.L6]" table:style-name="ce134">
            <text:p>-33,89</text:p>
          </table:table-cell>
          <table:table-cell office:value-type="float" office:value="-36.299999999999997" table:formula="of:=[.H6]-[.M6]" table:style-name="ce134">
            <text:p>-36,30</text:p>
          </table:table-cell>
          <table:table-cell office:value-type="float" office:value="-38.07" table:formula="of:=[.I6]-[.N6]" table:style-name="ce134">
            <text:p>-38,07</text:p>
          </table:table-cell>
          <table:table-cell office:value-type="float" office:value="33.55453" table:formula="of:=0.758*[.K6]+0.106*[.L6]+0.121*[.M6]+0.015*[.N6]" table:style-name="ce134">
            <text:p>33,55</text:p>
          </table:table-cell>
          <table:table-cell table:number-columns-repeated="16365"/>
        </table:table-row>
        <table:table-row table:style-name="ro8">
          <table:table-cell office:value-type="float" office:value="4" table:style-name="ce135">
            <text:p>4</text:p>
          </table:table-cell>
          <table:table-cell office:value-type="float" office:value="105" table:style-name="ce136">
            <text:p>105</text:p>
          </table:table-cell>
          <table:table-cell office:value-type="string" table:style-name="ce137">
            <text:p>banda lisa 800-3 antigrasa EP400/3 4+2</text:p>
          </table:table-cell>
          <table:table-cell office:value-type="float" office:value="40.466016170000003" table:style-name="ce138">
            <text:p>40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6.729999999999997" table:style-name="ce133">
            <text:p>36,73</text:p>
          </table:table-cell>
          <table:table-cell office:value-type="float" office:value="37.619999999999997" table:style-name="ce133">
            <text:p>37,62</text:p>
          </table:table-cell>
          <table:table-cell office:value-type="float" office:value="39.97" table:style-name="ce133">
            <text:p>39,97</text:p>
          </table:table-cell>
          <table:table-cell office:value-type="float" office:value="41.7" table:style-name="ce133">
            <text:p>41,70</text:p>
          </table:table-cell>
          <table:table-cell office:value-type="float" office:value="-36.729999999999997" table:formula="of:=[.F7]-[.K7]" table:style-name="ce134">
            <text:p>-36,73</text:p>
          </table:table-cell>
          <table:table-cell office:value-type="float" office:value="-37.619999999999997" table:formula="of:=[.G7]-[.L7]" table:style-name="ce134">
            <text:p>-37,62</text:p>
          </table:table-cell>
          <table:table-cell office:value-type="float" office:value="-39.97" table:formula="of:=[.H7]-[.M7]" table:style-name="ce134">
            <text:p>-39,97</text:p>
          </table:table-cell>
          <table:table-cell office:value-type="float" office:value="-41.7" table:formula="of:=[.I7]-[.N7]" table:style-name="ce134">
            <text:p>-41,70</text:p>
          </table:table-cell>
          <table:table-cell office:value-type="float" office:value="37.290930000000003" table:formula="of:=0.758*[.K7]+0.106*[.L7]+0.121*[.M7]+0.015*[.N7]" table:style-name="ce134">
            <text:p>37,29</text:p>
          </table:table-cell>
          <table:table-cell table:number-columns-repeated="16365"/>
        </table:table-row>
        <table:table-row table:style-name="ro8">
          <table:table-cell office:value-type="float" office:value="5" table:style-name="ce135">
            <text:p>5</text:p>
          </table:table-cell>
          <table:table-cell office:value-type="float" office:value="106" table:style-name="ce136">
            <text:p>106</text:p>
          </table:table-cell>
          <table:table-cell office:value-type="string" table:style-name="ce137">
            <text:p>banda chevron 800-3CH32 antigrasa EP400/3 3+1,5</text:p>
          </table:table-cell>
          <table:table-cell office:value-type="float" office:value="42.466016170000003" table:style-name="ce138">
            <text:p>42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97.7" table:style-name="ce133">
            <text:p>97,70</text:p>
          </table:table-cell>
          <table:table-cell office:value-type="float" office:value="98.69" table:style-name="ce133">
            <text:p>98,69</text:p>
          </table:table-cell>
          <table:table-cell office:value-type="float" office:value="101.29" table:style-name="ce133">
            <text:p>101,29</text:p>
          </table:table-cell>
          <table:table-cell office:value-type="float" office:value="103.21" table:style-name="ce133">
            <text:p>103,21</text:p>
          </table:table-cell>
          <table:table-cell office:value-type="float" office:value="-97.7" table:formula="of:=[.F8]-[.K8]" table:style-name="ce134">
            <text:p>-97,70</text:p>
          </table:table-cell>
          <table:table-cell office:value-type="float" office:value="-98.69" table:formula="of:=[.G8]-[.L8]" table:style-name="ce134">
            <text:p>-98,69</text:p>
          </table:table-cell>
          <table:table-cell office:value-type="float" office:value="-101.29" table:formula="of:=[.H8]-[.M8]" table:style-name="ce134">
            <text:p>-101,29</text:p>
          </table:table-cell>
          <table:table-cell office:value-type="float" office:value="-103.21" table:formula="of:=[.I8]-[.N8]" table:style-name="ce134">
            <text:p>-103,21</text:p>
          </table:table-cell>
          <table:table-cell office:value-type="float" office:value="98.321980000000011" table:formula="of:=0.758*[.K8]+0.106*[.L8]+0.121*[.M8]+0.015*[.N8]" table:style-name="ce134">
            <text:p>98,32</text:p>
          </table:table-cell>
          <table:table-cell table:number-columns-repeated="16365"/>
        </table:table-row>
        <table:table-row table:style-name="ro8">
          <table:table-cell office:value-type="float" office:value="6" table:style-name="ce135">
            <text:p>6</text:p>
          </table:table-cell>
          <table:table-cell office:value-type="float" office:value="107" table:style-name="ce136">
            <text:p>107</text:p>
          </table:table-cell>
          <table:table-cell office:value-type="string" table:style-name="ce137">
            <text:p>banda chevron 800-3CH32 antigrasa EP400/3 3+1,5</text:p>
          </table:table-cell>
          <table:table-cell office:value-type="float" office:value="47.466016170000003" table:style-name="ce138">
            <text:p>47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97.7" table:style-name="ce133">
            <text:p>97,70</text:p>
          </table:table-cell>
          <table:table-cell office:value-type="float" office:value="98.69" table:style-name="ce133">
            <text:p>98,69</text:p>
          </table:table-cell>
          <table:table-cell office:value-type="float" office:value="101.29" table:style-name="ce133">
            <text:p>101,29</text:p>
          </table:table-cell>
          <table:table-cell office:value-type="float" office:value="103.21" table:style-name="ce133">
            <text:p>103,21</text:p>
          </table:table-cell>
          <table:table-cell office:value-type="float" office:value="-97.7" table:formula="of:=[.F9]-[.K9]" table:style-name="ce134">
            <text:p>-97,70</text:p>
          </table:table-cell>
          <table:table-cell office:value-type="float" office:value="-98.69" table:formula="of:=[.G9]-[.L9]" table:style-name="ce134">
            <text:p>-98,69</text:p>
          </table:table-cell>
          <table:table-cell office:value-type="float" office:value="-101.29" table:formula="of:=[.H9]-[.M9]" table:style-name="ce134">
            <text:p>-101,29</text:p>
          </table:table-cell>
          <table:table-cell office:value-type="float" office:value="-103.21" table:formula="of:=[.I9]-[.N9]" table:style-name="ce134">
            <text:p>-103,21</text:p>
          </table:table-cell>
          <table:table-cell office:value-type="float" office:value="98.321980000000011" table:formula="of:=0.758*[.K9]+0.106*[.L9]+0.121*[.M9]+0.015*[.N9]" table:style-name="ce134">
            <text:p>98,32</text:p>
          </table:table-cell>
          <table:table-cell table:number-columns-repeated="16365"/>
        </table:table-row>
        <table:table-row table:style-name="ro8">
          <table:table-cell office:value-type="float" office:value="7" table:style-name="ce135">
            <text:p>7</text:p>
          </table:table-cell>
          <table:table-cell office:value-type="float" office:value="132" table:style-name="ce136">
            <text:p>132</text:p>
          </table:table-cell>
          <table:table-cell office:value-type="string" table:style-name="ce137">
            <text:p>banda chevron 1200-3CH32 antigrasa EP400/3 3+1,5</text:p>
          </table:table-cell>
          <table:table-cell office:value-type="float" office:value="10.5" table:style-name="ce138">
            <text:p>10,50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95.07" table:style-name="ce133">
            <text:p>195,07</text:p>
          </table:table-cell>
          <table:table-cell office:value-type="float" office:value="211.46" table:style-name="ce133">
            <text:p>211,46</text:p>
          </table:table-cell>
          <table:table-cell office:value-type="float" office:value="222.13" table:style-name="ce133">
            <text:p>222,13</text:p>
          </table:table-cell>
          <table:table-cell office:value-type="float" office:value="226.5" table:style-name="ce133">
            <text:p>226,50</text:p>
          </table:table-cell>
          <table:table-cell office:value-type="float" office:value="-195.07" table:formula="of:=[.F10]-[.K10]" table:style-name="ce134">
            <text:p>-195,07</text:p>
          </table:table-cell>
          <table:table-cell office:value-type="float" office:value="-211.46" table:formula="of:=[.G10]-[.L10]" table:style-name="ce134">
            <text:p>-211,46</text:p>
          </table:table-cell>
          <table:table-cell office:value-type="float" office:value="-222.13" table:formula="of:=[.H10]-[.M10]" table:style-name="ce134">
            <text:p>-222,13</text:p>
          </table:table-cell>
          <table:table-cell office:value-type="float" office:value="-226.5" table:formula="of:=[.I10]-[.N10]" table:style-name="ce134">
            <text:p>-226,50</text:p>
          </table:table-cell>
          <table:table-cell office:value-type="float" office:value="200.55305000000001" table:formula="of:=0.758*[.K10]+0.106*[.L10]+0.121*[.M10]+0.015*[.N10]" table:style-name="ce134">
            <text:p>200,55</text:p>
          </table:table-cell>
          <table:table-cell table:number-columns-repeated="16365"/>
        </table:table-row>
        <table:table-row table:style-name="ro8">
          <table:table-cell office:value-type="float" office:value="8" table:style-name="ce135">
            <text:p>8</text:p>
          </table:table-cell>
          <table:table-cell office:value-type="float" office:value="133" table:style-name="ce136">
            <text:p>133</text:p>
          </table:table-cell>
          <table:table-cell office:value-type="string" table:style-name="ce137">
            <text:p>banda lisa 800-3 antigrasa EP400/3 4+2</text:p>
          </table:table-cell>
          <table:table-cell office:value-type="float" office:value="22.46601617" table:style-name="ce138">
            <text:p>22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44.53" table:style-name="ce133">
            <text:p>44,53</text:p>
          </table:table-cell>
          <table:table-cell office:value-type="float" office:value="46.14" table:style-name="ce133">
            <text:p>46,14</text:p>
          </table:table-cell>
          <table:table-cell office:value-type="float" office:value="50.36" table:style-name="ce133">
            <text:p>50,36</text:p>
          </table:table-cell>
          <table:table-cell office:value-type="float" office:value="53.48" table:style-name="ce133">
            <text:p>53,48</text:p>
          </table:table-cell>
          <table:table-cell office:value-type="float" office:value="-44.53" table:formula="of:=[.F11]-[.K11]" table:style-name="ce134">
            <text:p>-44,53</text:p>
          </table:table-cell>
          <table:table-cell office:value-type="float" office:value="-46.14" table:formula="of:=[.G11]-[.L11]" table:style-name="ce134">
            <text:p>-46,14</text:p>
          </table:table-cell>
          <table:table-cell office:value-type="float" office:value="-50.36" table:formula="of:=[.H11]-[.M11]" table:style-name="ce134">
            <text:p>-50,36</text:p>
          </table:table-cell>
          <table:table-cell office:value-type="float" office:value="-53.48" table:formula="of:=[.I11]-[.N11]" table:style-name="ce134">
            <text:p>-53,48</text:p>
          </table:table-cell>
          <table:table-cell office:value-type="float" office:value="45.54034" table:formula="of:=0.758*[.K11]+0.106*[.L11]+0.121*[.M11]+0.015*[.N11]" table:style-name="ce134">
            <text:p>45,54</text:p>
          </table:table-cell>
          <table:table-cell table:number-columns-repeated="16365"/>
        </table:table-row>
        <table:table-row table:style-name="ro8">
          <table:table-cell office:value-type="float" office:value="9" table:style-name="ce135">
            <text:p>9</text:p>
          </table:table-cell>
          <table:table-cell office:value-type="float" office:value="109" table:style-name="ce136">
            <text:p>109</text:p>
          </table:table-cell>
          <table:table-cell office:value-type="string" table:style-name="ce137">
            <text:p>banda lisa 800-3 antigrasa EP400/3 4+2</text:p>
          </table:table-cell>
          <table:table-cell office:value-type="float" office:value="14.46601617" table:style-name="ce138">
            <text:p>14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54.24" table:style-name="ce133">
            <text:p>54,24</text:p>
          </table:table-cell>
          <table:table-cell office:value-type="float" office:value="56.72" table:style-name="ce133">
            <text:p>56,72</text:p>
          </table:table-cell>
          <table:table-cell office:value-type="float" office:value="63.29" table:style-name="ce133">
            <text:p>63,29</text:p>
          </table:table-cell>
          <table:table-cell office:value-type="float" office:value="68.13" table:style-name="ce133">
            <text:p>68,13</text:p>
          </table:table-cell>
          <table:table-cell office:value-type="float" office:value="-54.24" table:formula="of:=[.F12]-[.K12]" table:style-name="ce134">
            <text:p>-54,24</text:p>
          </table:table-cell>
          <table:table-cell office:value-type="float" office:value="-56.72" table:formula="of:=[.G12]-[.L12]" table:style-name="ce134">
            <text:p>-56,72</text:p>
          </table:table-cell>
          <table:table-cell office:value-type="float" office:value="-63.29" table:formula="of:=[.H12]-[.M12]" table:style-name="ce134">
            <text:p>-63,29</text:p>
          </table:table-cell>
          <table:table-cell office:value-type="float" office:value="-68.13" table:formula="of:=[.I12]-[.N12]" table:style-name="ce134">
            <text:p>-68,13</text:p>
          </table:table-cell>
          <table:table-cell office:value-type="float" office:value="55.806280000000001" table:formula="of:=0.758*[.K12]+0.106*[.L12]+0.121*[.M12]+0.015*[.N12]" table:style-name="ce134">
            <text:p>55,81</text:p>
          </table:table-cell>
          <table:table-cell table:number-columns-repeated="16365"/>
        </table:table-row>
        <table:table-row table:style-name="ro8">
          <table:table-cell office:value-type="float" office:value="10" table:style-name="ce135">
            <text:p>10</text:p>
          </table:table-cell>
          <table:table-cell office:value-type="float" office:value="110" table:style-name="ce136">
            <text:p>110</text:p>
          </table:table-cell>
          <table:table-cell office:value-type="string" table:style-name="ce137">
            <text:p>banda lisa 800-3 antigrasa EP400/3 4+2</text:p>
          </table:table-cell>
          <table:table-cell office:value-type="float" office:value="14.46601617" table:style-name="ce138">
            <text:p>14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54.24" table:style-name="ce133">
            <text:p>54,24</text:p>
          </table:table-cell>
          <table:table-cell office:value-type="float" office:value="56.72" table:style-name="ce133">
            <text:p>56,72</text:p>
          </table:table-cell>
          <table:table-cell office:value-type="float" office:value="63.29" table:style-name="ce133">
            <text:p>63,29</text:p>
          </table:table-cell>
          <table:table-cell office:value-type="float" office:value="68.13" table:style-name="ce133">
            <text:p>68,13</text:p>
          </table:table-cell>
          <table:table-cell office:value-type="float" office:value="-54.24" table:formula="of:=[.F13]-[.K13]" table:style-name="ce134">
            <text:p>-54,24</text:p>
          </table:table-cell>
          <table:table-cell office:value-type="float" office:value="-56.72" table:formula="of:=[.G13]-[.L13]" table:style-name="ce134">
            <text:p>-56,72</text:p>
          </table:table-cell>
          <table:table-cell office:value-type="float" office:value="-63.29" table:formula="of:=[.H13]-[.M13]" table:style-name="ce134">
            <text:p>-63,29</text:p>
          </table:table-cell>
          <table:table-cell office:value-type="float" office:value="-68.13" table:formula="of:=[.I13]-[.N13]" table:style-name="ce134">
            <text:p>-68,13</text:p>
          </table:table-cell>
          <table:table-cell office:value-type="float" office:value="55.806280000000001" table:formula="of:=0.758*[.K13]+0.106*[.L13]+0.121*[.M13]+0.015*[.N13]" table:style-name="ce134">
            <text:p>55,81</text:p>
          </table:table-cell>
          <table:table-cell table:number-columns-repeated="16365"/>
        </table:table-row>
        <table:table-row table:style-name="ro8">
          <table:table-cell office:value-type="float" office:value="11" table:style-name="ce135">
            <text:p>11</text:p>
          </table:table-cell>
          <table:table-cell office:value-type="float" office:value="111" table:style-name="ce136">
            <text:p>111</text:p>
          </table:table-cell>
          <table:table-cell office:value-type="string" table:style-name="ce137">
            <text:p>banda lisa 800-3 antigrasa EP400/3 4+2</text:p>
          </table:table-cell>
          <table:table-cell office:value-type="float" office:value="9.4660161699999996" table:style-name="ce138">
            <text:p>9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68.62" table:style-name="ce133">
            <text:p>68,62</text:p>
          </table:table-cell>
          <table:table-cell office:value-type="float" office:value="72.42" table:style-name="ce133">
            <text:p>72,42</text:p>
          </table:table-cell>
          <table:table-cell office:value-type="float" office:value="82.46" table:style-name="ce133">
            <text:p>82,46</text:p>
          </table:table-cell>
          <table:table-cell office:value-type="float" office:value="89.85" table:style-name="ce133">
            <text:p>89,85</text:p>
          </table:table-cell>
          <table:table-cell office:value-type="float" office:value="-68.62" table:formula="of:=[.F14]-[.K14]" table:style-name="ce134">
            <text:p>-68,62</text:p>
          </table:table-cell>
          <table:table-cell office:value-type="float" office:value="-72.42" table:formula="of:=[.G14]-[.L14]" table:style-name="ce134">
            <text:p>-72,42</text:p>
          </table:table-cell>
          <table:table-cell office:value-type="float" office:value="-82.46" table:formula="of:=[.H14]-[.M14]" table:style-name="ce134">
            <text:p>-82,46</text:p>
          </table:table-cell>
          <table:table-cell office:value-type="float" office:value="-89.85" table:formula="of:=[.I14]-[.N14]" table:style-name="ce134">
            <text:p>-89,85</text:p>
          </table:table-cell>
          <table:table-cell office:value-type="float" office:value="71.015890000000013" table:formula="of:=0.758*[.K14]+0.106*[.L14]+0.121*[.M14]+0.015*[.N14]" table:style-name="ce134">
            <text:p>71,02</text:p>
          </table:table-cell>
          <table:table-cell table:number-columns-repeated="16365"/>
        </table:table-row>
        <table:table-row table:style-name="ro8">
          <table:table-cell office:value-type="float" office:value="12" table:style-name="ce135">
            <text:p>12</text:p>
          </table:table-cell>
          <table:table-cell office:value-type="float" office:value="112" table:style-name="ce136">
            <text:p>112</text:p>
          </table:table-cell>
          <table:table-cell office:value-type="string" table:style-name="ce137">
            <text:p>banda chevron 800-3CH32 antigrasa EP400/3 4+2</text:p>
          </table:table-cell>
          <table:table-cell office:value-type="float" office:value="21.46601617" table:style-name="ce138">
            <text:p>21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105.25" table:style-name="ce133">
            <text:p>105,25</text:p>
          </table:table-cell>
          <table:table-cell office:value-type="float" office:value="106.93" table:style-name="ce133">
            <text:p>106,93</text:p>
          </table:table-cell>
          <table:table-cell office:value-type="float" office:value="113.22" table:style-name="ce133">
            <text:p>113,22</text:p>
          </table:table-cell>
          <table:table-cell office:value-type="float" office:value="114.62" table:style-name="ce133">
            <text:p>114,62</text:p>
          </table:table-cell>
          <table:table-cell office:value-type="float" office:value="-105.25" table:formula="of:=[.F15]-[.K15]" table:style-name="ce134">
            <text:p>-105,25</text:p>
          </table:table-cell>
          <table:table-cell office:value-type="float" office:value="-106.93" table:formula="of:=[.G15]-[.L15]" table:style-name="ce134">
            <text:p>-106,93</text:p>
          </table:table-cell>
          <table:table-cell office:value-type="float" office:value="-113.22" table:formula="of:=[.H15]-[.M15]" table:style-name="ce134">
            <text:p>-113,22</text:p>
          </table:table-cell>
          <table:table-cell office:value-type="float" office:value="-114.62" table:formula="of:=[.I15]-[.N15]" table:style-name="ce134">
            <text:p>-114,62</text:p>
          </table:table-cell>
          <table:table-cell office:value-type="float" office:value="106.533" table:formula="of:=0.758*[.K15]+0.106*[.L15]+0.121*[.M15]+0.015*[.N15]" table:style-name="ce134">
            <text:p>106,53</text:p>
          </table:table-cell>
          <table:table-cell table:number-columns-repeated="16365"/>
        </table:table-row>
        <table:table-row table:style-name="ro8">
          <table:table-cell office:value-type="float" office:value="13" table:style-name="ce135">
            <text:p>13</text:p>
          </table:table-cell>
          <table:table-cell office:value-type="float" office:value="113" table:style-name="ce136">
            <text:p>113</text:p>
          </table:table-cell>
          <table:table-cell office:value-type="string" table:style-name="ce137">
            <text:p>banda lisa 800-3 antigrasa EP400/3 4+2</text:p>
          </table:table-cell>
          <table:table-cell office:value-type="float" office:value="10.46601617" table:style-name="ce138">
            <text:p>10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64.64" table:style-name="ce133">
            <text:p>64,64</text:p>
          </table:table-cell>
          <table:table-cell office:value-type="float" office:value="68.08" table:style-name="ce133">
            <text:p>68,08</text:p>
          </table:table-cell>
          <table:table-cell office:value-type="float" office:value="77.16" table:style-name="ce133">
            <text:p>77,16</text:p>
          </table:table-cell>
          <table:table-cell office:value-type="float" office:value="83.85" table:style-name="ce133">
            <text:p>83,85</text:p>
          </table:table-cell>
          <table:table-cell office:value-type="float" office:value="-64.64" table:formula="of:=[.F16]-[.K16]" table:style-name="ce134">
            <text:p>-64,64</text:p>
          </table:table-cell>
          <table:table-cell office:value-type="float" office:value="-68.08" table:formula="of:=[.G16]-[.L16]" table:style-name="ce134">
            <text:p>-68,08</text:p>
          </table:table-cell>
          <table:table-cell office:value-type="float" office:value="-77.16" table:formula="of:=[.H16]-[.M16]" table:style-name="ce134">
            <text:p>-77,16</text:p>
          </table:table-cell>
          <table:table-cell office:value-type="float" office:value="-83.85" table:formula="of:=[.I16]-[.N16]" table:style-name="ce134">
            <text:p>-83,85</text:p>
          </table:table-cell>
          <table:table-cell office:value-type="float" office:value="66.80771" table:formula="of:=0.758*[.K16]+0.106*[.L16]+0.121*[.M16]+0.015*[.N16]" table:style-name="ce134">
            <text:p>66,81</text:p>
          </table:table-cell>
          <table:table-cell table:number-columns-repeated="16365"/>
        </table:table-row>
        <table:table-row table:style-name="ro8">
          <table:table-cell office:value-type="float" office:value="14" table:style-name="ce135">
            <text:p>14</text:p>
          </table:table-cell>
          <table:table-cell office:value-type="float" office:value="134" table:style-name="ce136">
            <text:p>134</text:p>
          </table:table-cell>
          <table:table-cell office:value-type="string" table:style-name="ce137">
            <text:p>banda lisa 800-3 antigrasa EP400/3 4+2</text:p>
          </table:table-cell>
          <table:table-cell office:value-type="float" office:value="14.46601617" table:style-name="ce138">
            <text:p>14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54.54" table:style-name="ce133">
            <text:p>54,54</text:p>
          </table:table-cell>
          <table:table-cell office:value-type="float" office:value="56.72" table:style-name="ce133">
            <text:p>56,72</text:p>
          </table:table-cell>
          <table:table-cell office:value-type="float" office:value="63.29" table:style-name="ce133">
            <text:p>63,29</text:p>
          </table:table-cell>
          <table:table-cell office:value-type="float" office:value="68.13" table:style-name="ce133">
            <text:p>68,13</text:p>
          </table:table-cell>
          <table:table-cell office:value-type="float" office:value="-54.54" table:formula="of:=[.F17]-[.K17]" table:style-name="ce134">
            <text:p>-54,54</text:p>
          </table:table-cell>
          <table:table-cell office:value-type="float" office:value="-56.72" table:formula="of:=[.G17]-[.L17]" table:style-name="ce134">
            <text:p>-56,72</text:p>
          </table:table-cell>
          <table:table-cell office:value-type="float" office:value="-63.29" table:formula="of:=[.H17]-[.M17]" table:style-name="ce134">
            <text:p>-63,29</text:p>
          </table:table-cell>
          <table:table-cell office:value-type="float" office:value="-68.13" table:formula="of:=[.I17]-[.N17]" table:style-name="ce134">
            <text:p>-68,13</text:p>
          </table:table-cell>
          <table:table-cell office:value-type="float" office:value="56.033680000000004" table:formula="of:=0.758*[.K17]+0.106*[.L17]+0.121*[.M17]+0.015*[.N17]" table:style-name="ce134">
            <text:p>56,03</text:p>
          </table:table-cell>
          <table:table-cell table:number-columns-repeated="16365"/>
        </table:table-row>
        <table:table-row table:style-name="ro8">
          <table:table-cell office:value-type="float" office:value="15" table:style-name="ce135">
            <text:p>15</text:p>
          </table:table-cell>
          <table:table-cell office:value-type="float" office:value="118" table:style-name="ce136">
            <text:p>118</text:p>
          </table:table-cell>
          <table:table-cell office:value-type="string" table:style-name="ce137">
            <text:p>banda lisa 650-3 antigrasa EP400/3 4+2</text:p>
          </table:table-cell>
          <table:table-cell office:value-type="float" office:value="27.46601617" table:style-name="ce138">
            <text:p>27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7.340000000000003" table:style-name="ce133">
            <text:p>37,34</text:p>
          </table:table-cell>
          <table:table-cell office:value-type="float" office:value="38.65" table:style-name="ce133">
            <text:p>38,65</text:p>
          </table:table-cell>
          <table:table-cell office:value-type="float" office:value="42.11" table:style-name="ce133">
            <text:p>42,11</text:p>
          </table:table-cell>
          <table:table-cell office:value-type="float" office:value="48.66" table:style-name="ce133">
            <text:p>48,66</text:p>
          </table:table-cell>
          <table:table-cell office:value-type="float" office:value="-37.340000000000003" table:formula="of:=[.F18]-[.K18]" table:style-name="ce134">
            <text:p>-37,34</text:p>
          </table:table-cell>
          <table:table-cell office:value-type="float" office:value="-38.65" table:formula="of:=[.G18]-[.L18]" table:style-name="ce134">
            <text:p>-38,65</text:p>
          </table:table-cell>
          <table:table-cell office:value-type="float" office:value="-42.11" table:formula="of:=[.H18]-[.M18]" table:style-name="ce134">
            <text:p>-42,11</text:p>
          </table:table-cell>
          <table:table-cell office:value-type="float" office:value="-48.66" table:formula="of:=[.I18]-[.N18]" table:style-name="ce134">
            <text:p>-48,66</text:p>
          </table:table-cell>
          <table:table-cell office:value-type="float" office:value="38.225830000000002" table:formula="of:=0.758*[.K18]+0.106*[.L18]+0.121*[.M18]+0.015*[.N18]" table:style-name="ce134">
            <text:p>38,23</text:p>
          </table:table-cell>
          <table:table-cell table:number-columns-repeated="16365"/>
        </table:table-row>
        <table:table-row table:style-name="ro8">
          <table:table-cell office:value-type="float" office:value="16" table:style-name="ce135">
            <text:p>16</text:p>
          </table:table-cell>
          <table:table-cell office:value-type="string" table:style-name="ce136">
            <text:p>Triaje Mezcla</text:p>
          </table:table-cell>
          <table:table-cell office:value-type="string" table:style-name="ce137">
            <text:p>banda lisa 900-3 antigrasa EP400/3 4+2</text:p>
          </table:table-cell>
          <table:table-cell office:value-type="float" office:value="11.5" table:style-name="ce138">
            <text:p>11,50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81.599999999999994" table:style-name="ce133">
            <text:p>81,60</text:p>
          </table:table-cell>
          <table:table-cell office:value-type="float" office:value="84.13" table:style-name="ce133">
            <text:p>84,13</text:p>
          </table:table-cell>
          <table:table-cell office:value-type="float" office:value="97.78" table:style-name="ce133">
            <text:p>97,78</text:p>
          </table:table-cell>
          <table:table-cell office:value-type="float" office:value="103.37" table:style-name="ce133">
            <text:p>103,37</text:p>
          </table:table-cell>
          <table:table-cell office:value-type="float" office:value="-81.599999999999994" table:formula="of:=[.F19]-[.K19]" table:style-name="ce134">
            <text:p>-81,60</text:p>
          </table:table-cell>
          <table:table-cell office:value-type="float" office:value="-84.13" table:formula="of:=[.G19]-[.L19]" table:style-name="ce134">
            <text:p>-84,13</text:p>
          </table:table-cell>
          <table:table-cell office:value-type="float" office:value="-97.78" table:formula="of:=[.H19]-[.M19]" table:style-name="ce134">
            <text:p>-97,78</text:p>
          </table:table-cell>
          <table:table-cell office:value-type="float" office:value="-103.37" table:formula="of:=[.I19]-[.N19]" table:style-name="ce134">
            <text:p>-103,37</text:p>
          </table:table-cell>
          <table:table-cell office:value-type="float" office:value="84.152509999999992" table:formula="of:=0.758*[.K19]+0.106*[.L19]+0.121*[.M19]+0.015*[.N19]" table:style-name="ce134">
            <text:p>84,15</text:p>
          </table:table-cell>
          <table:table-cell table:number-columns-repeated="16365"/>
        </table:table-row>
        <table:table-row table:style-name="ro8">
          <table:table-cell office:value-type="float" office:value="17" table:style-name="ce135">
            <text:p>17</text:p>
          </table:table-cell>
          <table:table-cell office:value-type="float" office:value="122" table:style-name="ce136">
            <text:p>122</text:p>
          </table:table-cell>
          <table:table-cell office:value-type="string" table:style-name="ce137">
            <text:p>banda lisa 800-3 antigrasa EP400/3 4+2</text:p>
          </table:table-cell>
          <table:table-cell office:value-type="float" office:value="14.46601617" table:style-name="ce138">
            <text:p>14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54.25" table:style-name="ce133">
            <text:p>54,25</text:p>
          </table:table-cell>
          <table:table-cell office:value-type="float" office:value="56.72" table:style-name="ce133">
            <text:p>56,72</text:p>
          </table:table-cell>
          <table:table-cell office:value-type="float" office:value="63.29" table:style-name="ce133">
            <text:p>63,29</text:p>
          </table:table-cell>
          <table:table-cell office:value-type="float" office:value="68.13" table:style-name="ce133">
            <text:p>68,13</text:p>
          </table:table-cell>
          <table:table-cell office:value-type="float" office:value="-54.25" table:formula="of:=[.F20]-[.K20]" table:style-name="ce134">
            <text:p>-54,25</text:p>
          </table:table-cell>
          <table:table-cell office:value-type="float" office:value="-56.72" table:formula="of:=[.G20]-[.L20]" table:style-name="ce134">
            <text:p>-56,72</text:p>
          </table:table-cell>
          <table:table-cell office:value-type="float" office:value="-63.29" table:formula="of:=[.H20]-[.M20]" table:style-name="ce134">
            <text:p>-63,29</text:p>
          </table:table-cell>
          <table:table-cell office:value-type="float" office:value="-68.13" table:formula="of:=[.I20]-[.N20]" table:style-name="ce134">
            <text:p>-68,13</text:p>
          </table:table-cell>
          <table:table-cell office:value-type="float" office:value="55.813859999999998" table:formula="of:=0.758*[.K20]+0.106*[.L20]+0.121*[.M20]+0.015*[.N20]" table:style-name="ce134">
            <text:p>55,81</text:p>
          </table:table-cell>
          <table:table-cell table:number-columns-repeated="16365"/>
        </table:table-row>
        <table:table-row table:style-name="ro8">
          <table:table-cell office:value-type="float" office:value="18" table:style-name="ce135">
            <text:p>18</text:p>
          </table:table-cell>
          <table:table-cell office:value-type="float" office:value="114" table:style-name="ce136">
            <text:p>114</text:p>
          </table:table-cell>
          <table:table-cell office:value-type="string" table:style-name="ce137">
            <text:p>banda lisa 800-3 antigrasa EP400/3 4+2</text:p>
          </table:table-cell>
          <table:table-cell office:value-type="float" office:value="27.46601617" table:style-name="ce138">
            <text:p>27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41.34" table:style-name="ce133">
            <text:p>41,34</text:p>
          </table:table-cell>
          <table:table-cell office:value-type="float" office:value="42.65" table:style-name="ce133">
            <text:p>42,65</text:p>
          </table:table-cell>
          <table:table-cell office:value-type="float" office:value="46.11" table:style-name="ce133">
            <text:p>46,11</text:p>
          </table:table-cell>
          <table:table-cell office:value-type="float" office:value="48.66" table:style-name="ce133">
            <text:p>48,66</text:p>
          </table:table-cell>
          <table:table-cell office:value-type="float" office:value="-41.34" table:formula="of:=[.F21]-[.K21]" table:style-name="ce134">
            <text:p>-41,34</text:p>
          </table:table-cell>
          <table:table-cell office:value-type="float" office:value="-42.65" table:formula="of:=[.G21]-[.L21]" table:style-name="ce134">
            <text:p>-42,65</text:p>
          </table:table-cell>
          <table:table-cell office:value-type="float" office:value="-46.11" table:formula="of:=[.H21]-[.M21]" table:style-name="ce134">
            <text:p>-46,11</text:p>
          </table:table-cell>
          <table:table-cell office:value-type="float" office:value="-48.66" table:formula="of:=[.I21]-[.N21]" table:style-name="ce134">
            <text:p>-48,66</text:p>
          </table:table-cell>
          <table:table-cell office:value-type="float" office:value="42.16583" table:formula="of:=0.758*[.K21]+0.106*[.L21]+0.121*[.M21]+0.015*[.N21]" table:style-name="ce134">
            <text:p>42,17</text:p>
          </table:table-cell>
          <table:table-cell table:number-columns-repeated="16365"/>
        </table:table-row>
        <table:table-row table:style-name="ro8">
          <table:table-cell office:value-type="float" office:value="19" table:style-name="ce135">
            <text:p>19</text:p>
          </table:table-cell>
          <table:table-cell office:value-type="float" office:value="117" table:style-name="ce136">
            <text:p>117</text:p>
          </table:table-cell>
          <table:table-cell office:value-type="string" table:style-name="ce137">
            <text:p>banda lisa 650-3 antigrasa EP400/3 4+2</text:p>
          </table:table-cell>
          <table:table-cell office:value-type="float" office:value="36.466016170000003" table:style-name="ce138">
            <text:p>36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3.799999999999997" table:style-name="ce133">
            <text:p>33,80</text:p>
          </table:table-cell>
          <table:table-cell office:value-type="float" office:value="34.79" table:style-name="ce133">
            <text:p>34,79</text:p>
          </table:table-cell>
          <table:table-cell office:value-type="float" office:value="37.39" table:style-name="ce133">
            <text:p>37,39</text:p>
          </table:table-cell>
          <table:table-cell office:value-type="float" office:value="39.31" table:style-name="ce133">
            <text:p>39,31</text:p>
          </table:table-cell>
          <table:table-cell office:value-type="float" office:value="-33.799999999999997" table:formula="of:=[.F22]-[.K22]" table:style-name="ce134">
            <text:p>-33,80</text:p>
          </table:table-cell>
          <table:table-cell office:value-type="float" office:value="-34.79" table:formula="of:=[.G22]-[.L22]" table:style-name="ce134">
            <text:p>-34,79</text:p>
          </table:table-cell>
          <table:table-cell office:value-type="float" office:value="-37.39" table:formula="of:=[.H22]-[.M22]" table:style-name="ce134">
            <text:p>-37,39</text:p>
          </table:table-cell>
          <table:table-cell office:value-type="float" office:value="-39.31" table:formula="of:=[.I22]-[.N22]" table:style-name="ce134">
            <text:p>-39,31</text:p>
          </table:table-cell>
          <table:table-cell office:value-type="float" office:value="34.421979999999991" table:formula="of:=0.758*[.K22]+0.106*[.L22]+0.121*[.M22]+0.015*[.N22]" table:style-name="ce134">
            <text:p>34,42</text:p>
          </table:table-cell>
          <table:table-cell table:number-columns-repeated="16365"/>
        </table:table-row>
        <table:table-row table:style-name="ro8">
          <table:table-cell office:value-type="float" office:value="20" table:style-name="ce135">
            <text:p>20</text:p>
          </table:table-cell>
          <table:table-cell office:value-type="float" office:value="108" table:style-name="ce136">
            <text:p>108</text:p>
          </table:table-cell>
          <table:table-cell office:value-type="string" table:style-name="ce137">
            <text:p>banda lisa 650-3 antigrasa EP400/3 4+2</text:p>
          </table:table-cell>
          <table:table-cell office:value-type="float" office:value="13.46601617" table:style-name="ce138">
            <text:p>13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52.26" table:style-name="ce133">
            <text:p>52,26</text:p>
          </table:table-cell>
          <table:table-cell office:value-type="float" office:value="53.93" table:style-name="ce133">
            <text:p>53,93</text:p>
          </table:table-cell>
          <table:table-cell office:value-type="float" office:value="61.98" table:style-name="ce133">
            <text:p>61,98</text:p>
          </table:table-cell>
          <table:table-cell office:value-type="float" office:value="67.180000000000007" table:style-name="ce133">
            <text:p>67,18</text:p>
          </table:table-cell>
          <table:table-cell office:value-type="float" office:value="-52.26" table:formula="of:=[.F23]-[.K23]" table:style-name="ce134">
            <text:p>-52,26</text:p>
          </table:table-cell>
          <table:table-cell office:value-type="float" office:value="-53.93" table:formula="of:=[.G23]-[.L23]" table:style-name="ce134">
            <text:p>-53,93</text:p>
          </table:table-cell>
          <table:table-cell office:value-type="float" office:value="-61.98" table:formula="of:=[.H23]-[.M23]" table:style-name="ce134">
            <text:p>-61,98</text:p>
          </table:table-cell>
          <table:table-cell office:value-type="float" office:value="-67.180000000000007" table:formula="of:=[.I23]-[.N23]" table:style-name="ce134">
            <text:p>-67,18</text:p>
          </table:table-cell>
          <table:table-cell office:value-type="float" office:value="53.836939999999998" table:formula="of:=0.758*[.K23]+0.106*[.L23]+0.121*[.M23]+0.015*[.N23]" table:style-name="ce134">
            <text:p>53,84</text:p>
          </table:table-cell>
          <table:table-cell table:number-columns-repeated="16365"/>
        </table:table-row>
        <table:table-row table:style-name="ro8">
          <table:table-cell office:value-type="float" office:value="21" table:style-name="ce135">
            <text:p>21</text:p>
          </table:table-cell>
          <table:table-cell office:value-type="float" office:value="121" table:style-name="ce136">
            <text:p>121</text:p>
          </table:table-cell>
          <table:table-cell office:value-type="string" table:style-name="ce137">
            <text:p>banda lisa 1000-3 antigrasa EP400/3 4+2</text:p>
          </table:table-cell>
          <table:table-cell office:value-type="float" office:value="26.46601617" table:style-name="ce138">
            <text:p>26,466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54.12" table:style-name="ce133">
            <text:p>54,12</text:p>
          </table:table-cell>
          <table:table-cell office:value-type="float" office:value="55.25" table:style-name="ce133">
            <text:p>55,25</text:p>
          </table:table-cell>
          <table:table-cell office:value-type="float" office:value="61.14" table:style-name="ce133">
            <text:p>61,14</text:p>
          </table:table-cell>
          <table:table-cell office:value-type="float" office:value="66.849999999999994" table:style-name="ce133">
            <text:p>66,85</text:p>
          </table:table-cell>
          <table:table-cell office:value-type="float" office:value="-54.12" table:formula="of:=[.F24]-[.K24]" table:style-name="ce134">
            <text:p>-54,12</text:p>
          </table:table-cell>
          <table:table-cell office:value-type="float" office:value="-55.25" table:formula="of:=[.G24]-[.L24]" table:style-name="ce134">
            <text:p>-55,25</text:p>
          </table:table-cell>
          <table:table-cell office:value-type="float" office:value="-61.14" table:formula="of:=[.H24]-[.M24]" table:style-name="ce134">
            <text:p>-61,14</text:p>
          </table:table-cell>
          <table:table-cell office:value-type="float" office:value="-66.849999999999994" table:formula="of:=[.I24]-[.N24]" table:style-name="ce134">
            <text:p>-66,85</text:p>
          </table:table-cell>
          <table:table-cell office:value-type="float" office:value="55.280149999999992" table:formula="of:=0.758*[.K24]+0.106*[.L24]+0.121*[.M24]+0.015*[.N24]" table:style-name="ce134">
            <text:p>55,28</text:p>
          </table:table-cell>
          <table:table-cell table:number-columns-repeated="16365"/>
        </table:table-row>
        <table:table-row table:style-name="ro8">
          <table:table-cell office:value-type="float" office:value="22" table:style-name="ce135">
            <text:p>22</text:p>
          </table:table-cell>
          <table:table-cell office:value-type="float" office:value="128" table:style-name="ce136">
            <text:p>128</text:p>
          </table:table-cell>
          <table:table-cell office:value-type="string" table:style-name="ce137">
            <text:p>banda lisa 1000-3 antigrasa EP400/3 3+0</text:p>
          </table:table-cell>
          <table:table-cell office:value-type="float" office:value="12.159718359999999" table:style-name="ce138">
            <text:p>12,16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71.62" table:style-name="ce133">
            <text:p>71,62</text:p>
          </table:table-cell>
          <table:table-cell office:value-type="float" office:value="74.08" table:style-name="ce133">
            <text:p>74,08</text:p>
          </table:table-cell>
          <table:table-cell office:value-type="float" office:value="86.97" table:style-name="ce133">
            <text:p>86,97</text:p>
          </table:table-cell>
          <table:table-cell office:value-type="float" office:value="99.33" table:style-name="ce133">
            <text:p>99,33</text:p>
          </table:table-cell>
          <table:table-cell office:value-type="float" office:value="-71.62" table:formula="of:=[.F25]-[.K25]" table:style-name="ce134">
            <text:p>-71,62</text:p>
          </table:table-cell>
          <table:table-cell office:value-type="float" office:value="-74.08" table:formula="of:=[.G25]-[.L25]" table:style-name="ce134">
            <text:p>-74,08</text:p>
          </table:table-cell>
          <table:table-cell office:value-type="float" office:value="-86.97" table:formula="of:=[.H25]-[.M25]" table:style-name="ce134">
            <text:p>-86,97</text:p>
          </table:table-cell>
          <table:table-cell office:value-type="float" office:value="-99.33" table:formula="of:=[.I25]-[.N25]" table:style-name="ce134">
            <text:p>-99,33</text:p>
          </table:table-cell>
          <table:table-cell office:value-type="float" office:value="74.153760000000005" table:formula="of:=0.758*[.K25]+0.106*[.L25]+0.121*[.M25]+0.015*[.N25]" table:style-name="ce134">
            <text:p>74,15</text:p>
          </table:table-cell>
          <table:table-cell table:number-columns-repeated="16365"/>
        </table:table-row>
        <table:table-row table:style-name="ro8">
          <table:table-cell office:value-type="float" office:value="23" table:style-name="ce135">
            <text:p>23</text:p>
          </table:table-cell>
          <table:table-cell office:value-type="float" office:value="129" table:style-name="ce136">
            <text:p>129</text:p>
          </table:table-cell>
          <table:table-cell office:value-type="string" table:style-name="ce137">
            <text:p>banda lisa 800-3 antigrasa EP400/3 3+0</text:p>
          </table:table-cell>
          <table:table-cell office:value-type="float" office:value="12.159718359999999" table:style-name="ce138">
            <text:p>12,16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51.2" table:style-name="ce133">
            <text:p>51,20</text:p>
          </table:table-cell>
          <table:table-cell office:value-type="float" office:value="54.16" table:style-name="ce133">
            <text:p>54,16</text:p>
          </table:table-cell>
          <table:table-cell office:value-type="float" office:value="61.97" table:style-name="ce133">
            <text:p>61,97</text:p>
          </table:table-cell>
          <table:table-cell office:value-type="float" office:value="67.73" table:style-name="ce133">
            <text:p>67,73</text:p>
          </table:table-cell>
          <table:table-cell office:value-type="float" office:value="-51.2" table:formula="of:=[.F26]-[.K26]" table:style-name="ce134">
            <text:p>-51,20</text:p>
          </table:table-cell>
          <table:table-cell office:value-type="float" office:value="-54.16" table:formula="of:=[.G26]-[.L26]" table:style-name="ce134">
            <text:p>-54,16</text:p>
          </table:table-cell>
          <table:table-cell office:value-type="float" office:value="-61.97" table:formula="of:=[.H26]-[.M26]" table:style-name="ce134">
            <text:p>-61,97</text:p>
          </table:table-cell>
          <table:table-cell office:value-type="float" office:value="-67.73" table:formula="of:=[.I26]-[.N26]" table:style-name="ce134">
            <text:p>-67,73</text:p>
          </table:table-cell>
          <table:table-cell office:value-type="float" office:value="53.064880000000002" table:formula="of:=0.758*[.K26]+0.106*[.L26]+0.121*[.M26]+0.015*[.N26]" table:style-name="ce134">
            <text:p>53,06</text:p>
          </table:table-cell>
          <table:table-cell table:number-columns-repeated="16365"/>
        </table:table-row>
        <table:table-row table:style-name="ro8">
          <table:table-cell office:value-type="float" office:value="24" table:style-name="ce135">
            <text:p>24</text:p>
          </table:table-cell>
          <table:table-cell office:value-type="float" office:value="130" table:style-name="ce136">
            <text:p>130</text:p>
          </table:table-cell>
          <table:table-cell office:value-type="string" table:style-name="ce137">
            <text:p>banda lisa 550-3 antigrasa EP400/3 3+0</text:p>
          </table:table-cell>
          <table:table-cell office:value-type="float" office:value="12.159718359999999" table:style-name="ce138">
            <text:p>12,16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47.25" table:style-name="ce133">
            <text:p>47,25</text:p>
          </table:table-cell>
          <table:table-cell office:value-type="float" office:value="51.03" table:style-name="ce133">
            <text:p>51,03</text:p>
          </table:table-cell>
          <table:table-cell office:value-type="float" office:value="59.67" table:style-name="ce133">
            <text:p>59,67</text:p>
          </table:table-cell>
          <table:table-cell office:value-type="float" office:value="65.430000000000007" table:style-name="ce133">
            <text:p>65,43</text:p>
          </table:table-cell>
          <table:table-cell office:value-type="float" office:value="-47.25" table:formula="of:=[.F27]-[.K27]" table:style-name="ce134">
            <text:p>-47,25</text:p>
          </table:table-cell>
          <table:table-cell office:value-type="float" office:value="-51.03" table:formula="of:=[.G27]-[.L27]" table:style-name="ce134">
            <text:p>-51,03</text:p>
          </table:table-cell>
          <table:table-cell office:value-type="float" office:value="-59.67" table:formula="of:=[.H27]-[.M27]" table:style-name="ce134">
            <text:p>-59,67</text:p>
          </table:table-cell>
          <table:table-cell office:value-type="float" office:value="-65.430000000000007" table:formula="of:=[.I27]-[.N27]" table:style-name="ce134">
            <text:p>-65,43</text:p>
          </table:table-cell>
          <table:table-cell office:value-type="float" office:value="49.426200000000001" table:formula="of:=0.758*[.K27]+0.106*[.L27]+0.121*[.M27]+0.015*[.N27]" table:style-name="ce134">
            <text:p>49,43</text:p>
          </table:table-cell>
          <table:table-cell table:number-columns-repeated="16365"/>
        </table:table-row>
        <table:table-row table:style-name="ro8">
          <table:table-cell office:value-type="float" office:value="25" table:style-name="ce135">
            <text:p>25</text:p>
          </table:table-cell>
          <table:table-cell office:value-type="float" office:value="131" table:style-name="ce136">
            <text:p>131</text:p>
          </table:table-cell>
          <table:table-cell office:value-type="string" table:style-name="ce137">
            <text:p>banda lisa 550-3 antigrasa EP400/3 3+0</text:p>
          </table:table-cell>
          <table:table-cell office:value-type="float" office:value="12.159718359999999" table:style-name="ce138">
            <text:p>12,16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47.25" table:style-name="ce133">
            <text:p>47,25</text:p>
          </table:table-cell>
          <table:table-cell office:value-type="float" office:value="51.03" table:style-name="ce133">
            <text:p>51,03</text:p>
          </table:table-cell>
          <table:table-cell office:value-type="float" office:value="59.67" table:style-name="ce133">
            <text:p>59,67</text:p>
          </table:table-cell>
          <table:table-cell office:value-type="float" office:value="65.430000000000007" table:style-name="ce133">
            <text:p>65,43</text:p>
          </table:table-cell>
          <table:table-cell office:value-type="float" office:value="-47.25" table:formula="of:=[.F28]-[.K28]" table:style-name="ce134">
            <text:p>-47,25</text:p>
          </table:table-cell>
          <table:table-cell office:value-type="float" office:value="-51.03" table:formula="of:=[.G28]-[.L28]" table:style-name="ce134">
            <text:p>-51,03</text:p>
          </table:table-cell>
          <table:table-cell office:value-type="float" office:value="-59.67" table:formula="of:=[.H28]-[.M28]" table:style-name="ce134">
            <text:p>-59,67</text:p>
          </table:table-cell>
          <table:table-cell office:value-type="float" office:value="-65.430000000000007" table:formula="of:=[.I28]-[.N28]" table:style-name="ce134">
            <text:p>-65,43</text:p>
          </table:table-cell>
          <table:table-cell office:value-type="float" office:value="49.426200000000001" table:formula="of:=0.758*[.K28]+0.106*[.L28]+0.121*[.M28]+0.015*[.N28]" table:style-name="ce134">
            <text:p>49,43</text:p>
          </table:table-cell>
          <table:table-cell table:number-columns-repeated="16365"/>
        </table:table-row>
        <table:table-row table:style-name="ro8">
          <table:table-cell office:value-type="float" office:value="26" table:style-name="ce143">
            <text:p>26</text:p>
          </table:table-cell>
          <table:table-cell office:value-type="float" office:value="202" table:style-name="ce144">
            <text:p>202</text:p>
          </table:table-cell>
          <table:table-cell office:value-type="string" table:style-name="ce145">
            <text:p>banda lisa 400-3 antigrasa EP400/3 4+2</text:p>
          </table:table-cell>
          <table:table-cell office:value-type="float" office:value="22.4" table:style-name="ce146">
            <text:p>22,400</text:p>
          </table:table-cell>
          <table:table-cell table:style-name="ce147"/>
          <table:table-cell table:number-columns-repeated="3" table:style-name="ce148"/>
          <table:table-cell table:style-name="ce149"/>
          <table:table-cell office:value-type="float" office:value="2" table:style-name="ce150">
            <text:p>2</text:p>
          </table:table-cell>
          <table:table-cell office:value-type="float" office:value="48.97" table:style-name="ce133">
            <text:p>48,97</text:p>
          </table:table-cell>
          <table:table-cell office:value-type="float" office:value="61.379999999999995" table:formula="of:=[.K29]+12.41" table:style-name="ce133">
            <text:p>61,38</text:p>
          </table:table-cell>
          <table:table-cell office:value-type="float" office:value="70.22" table:formula="of:=[.K29]+21.25" table:style-name="ce133">
            <text:p>70,22</text:p>
          </table:table-cell>
          <table:table-cell office:value-type="float" office:value="82.539999999999992" table:formula="of:=[.K29]+33.57" table:style-name="ce133">
            <text:p>82,54</text:p>
          </table:table-cell>
          <table:table-cell table:number-columns-repeated="5" table:style-name="ce134"/>
          <table:table-cell table:number-columns-repeated="16365"/>
        </table:table-row>
        <table:table-row table:style-name="ro9">
          <table:table-cell table:number-columns-repeated="10" table:style-name="ce113"/>
          <table:table-cell table:number-columns-repeated="9" table:style-name="ce115"/>
          <table:table-cell table:number-columns-repeated="16365"/>
        </table:table-row>
        <table:table-row table:style-name="ro9">
          <table:table-cell table:number-columns-repeated="17" table:style-name="ce113"/>
          <table:table-cell table:style-name="ce115"/>
          <table:table-cell table:number-columns-repeated="16366" table:style-name="ce113"/>
        </table:table-row>
        <table:table-row table:style-name="ro9">
          <table:table-cell office:value-type="string" table:number-columns-spanned="3" table:number-rows-spanned="1" table:style-name="ce112">
            <text:p>2)     Mantenimiento Correctivo de Bandas.</text:p>
          </table:table-cell>
          <table:covered-table-cell table:number-columns-repeated="2"/>
          <table:table-cell table:number-columns-repeated="3" table:style-name="ce113"/>
          <table:table-cell office:value-type="string" table:style-name="ce151">
            <text:p>Castellón</text:p>
          </table:table-cell>
          <table:table-cell table:number-columns-repeated="10" table:style-name="ce113"/>
          <table:table-cell table:style-name="ce115"/>
          <table:table-cell table:number-columns-repeated="16366" table:style-name="ce113"/>
        </table:table-row>
        <table:table-row table:style-name="ro8">
          <table:table-cell/>
          <table:table-cell table:number-columns-repeated="8" table:style-name="ce113"/>
          <table:table-cell office:value-type="string" table:style-name="ce116">
            <text:p>OFERTA REMA TIP TOP</text:p>
          </table:table-cell>
          <table:table-cell table:style-name="ce116"/>
          <table:table-cell table:style-name="ce117"/>
          <table:table-cell table:number-columns-repeated="6" table:style-name="ce115"/>
          <table:table-cell table:number-columns-repeated="16366" table:style-name="ce113"/>
        </table:table-row>
        <table:table-row table:style-name="ro24">
          <table:table-cell/>
          <table:table-cell office:value-type="string" table:style-name="ce118">
            <text:p>Posición</text:p>
          </table:table-cell>
          <table:table-cell office:value-type="string" table:style-name="ce119">
            <text:p>Tipo</text:p>
          </table:table-cell>
          <table:table-cell office:value-type="string" table:style-name="ce119">
            <text:p>Longitud Total (m)</text:p>
          </table:table-cell>
          <table:table-cell office:value-type="string" table:style-name="ce119">
            <text:p>Precio máximo €/ml solo suministro</text:p>
          </table:table-cell>
          <table:table-cell office:value-type="string" table:style-name="ce119">
            <text:p>Precio máximo €/ml Horario laboral</text:p>
          </table:table-cell>
          <table:table-cell office:value-type="string" table:style-name="ce119">
            <text:p>Precio máximo €/ml Horario sábado</text:p>
          </table:table-cell>
          <table:table-cell office:value-type="string" table:style-name="ce119">
            <text:p>Precio máximo €/ml Horario nocturno</text:p>
          </table:table-cell>
          <table:table-cell office:value-type="string" table:style-name="ce120">
            <text:p>Precio máximo €/ml Horario Festivo</text:p>
          </table:table-cell>
          <table:table-cell office:value-type="string" table:style-name="ce121">
            <text:p>Valoración</text:p>
          </table:table-cell>
          <table:table-cell office:value-type="string" table:style-name="ce122">
            <text:p>Precio <text:s/>€/ml Horario laboral</text:p>
          </table:table-cell>
          <table:table-cell office:value-type="string" table:style-name="ce122">
            <text:p>Precio <text:s/>€/ml Horario sábado</text:p>
          </table:table-cell>
          <table:table-cell office:value-type="string" table:style-name="ce122">
            <text:p>Precio €/ml Horario nocturno</text:p>
          </table:table-cell>
          <table:table-cell office:value-type="string" table:style-name="ce122">
            <text:p>Precio €/ml Horario Festivo</text:p>
          </table:table-cell>
          <table:table-cell office:value-type="string" table:style-name="ce123">
            <text:p>COMPROBACIÓN OFERTAS INFERIORES A PRECIOS MÁXIMOS DE LICITACIÓN</text:p>
          </table:table-cell>
          <table:table-cell table:number-columns-repeated="3" table:style-name="ce123"/>
          <table:table-cell office:value-type="string" table:style-name="ce122">
            <text:p>PRECIO MEDIO REMA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" table:style-name="ce125">
            <text:p>1</text:p>
          </table:table-cell>
          <table:table-cell office:value-type="string" table:style-name="ce127">
            <text:p>Doble empalme banda chevron 1000-3CH32 antigrasa EP400/3 3+1,5</text:p>
          </table:table-cell>
          <table:table-cell office:value-type="float" office:value="4" table:style-name="ce126">
            <text:p>4</text:p>
          </table:table-cell>
          <table:table-cell table:style-name="ce129"/>
          <table:table-cell table:number-columns-repeated="3" table:style-name="ce130"/>
          <table:table-cell table:style-name="ce131"/>
          <table:table-cell office:value-type="float" office:value="1" table:style-name="ce132">
            <text:p>1</text:p>
          </table:table-cell>
          <table:table-cell office:value-type="float" office:value="325.87" table:style-name="ce133">
            <text:p>325,87</text:p>
          </table:table-cell>
          <table:table-cell office:value-type="float" office:value="360.62" table:style-name="ce133">
            <text:p>360,62</text:p>
          </table:table-cell>
          <table:table-cell office:value-type="float" office:value="399.62" table:style-name="ce133">
            <text:p>399,62</text:p>
          </table:table-cell>
          <table:table-cell office:value-type="float" office:value="464.62" table:style-name="ce133">
            <text:p>464,62</text:p>
          </table:table-cell>
          <table:table-cell office:value-type="float" office:value="-325.87" table:formula="of:=[.F35]-[.K35]" table:style-name="ce134">
            <text:p>-325,87</text:p>
          </table:table-cell>
          <table:table-cell office:value-type="float" office:value="-360.62" table:formula="of:=[.G35]-[.L35]" table:style-name="ce134">
            <text:p>-360,62</text:p>
          </table:table-cell>
          <table:table-cell office:value-type="float" office:value="-399.62" table:formula="of:=[.H35]-[.M35]" table:style-name="ce134">
            <text:p>-399,62</text:p>
          </table:table-cell>
          <table:table-cell office:value-type="float" office:value="-464.62" table:formula="of:=[.I35]-[.N35]" table:style-name="ce134">
            <text:p>-464,62</text:p>
          </table:table-cell>
          <table:table-cell office:value-type="float" office:value="340.55849999999998" table:formula="of:=0.758*[.K35]+0.106*[.L35]+0.121*[.M35]+0.015*[.N35]" table:style-name="ce134">
            <text:p>340,56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" table:style-name="ce135">
            <text:p>2</text:p>
          </table:table-cell>
          <table:table-cell office:value-type="string" table:style-name="ce137">
            <text:p>Doble empalme banda chevron 800-3CH32 antigrasa EP400/3 3+1,5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251.9" table:style-name="ce133">
            <text:p>251,90</text:p>
          </table:table-cell>
          <table:table-cell office:value-type="float" office:value="282.64999999999998" table:style-name="ce133">
            <text:p>282,65</text:p>
          </table:table-cell>
          <table:table-cell office:value-type="float" office:value="319.64999999999998" table:style-name="ce133">
            <text:p>319,65</text:p>
          </table:table-cell>
          <table:table-cell office:value-type="float" office:value="345.65" table:style-name="ce133">
            <text:p>345,65</text:p>
          </table:table-cell>
          <table:table-cell office:value-type="float" office:value="-251.9" table:formula="of:=[.F36]-[.K36]" table:style-name="ce134">
            <text:p>-251,90</text:p>
          </table:table-cell>
          <table:table-cell office:value-type="float" office:value="-282.64999999999998" table:formula="of:=[.G36]-[.L36]" table:style-name="ce134">
            <text:p>-282,65</text:p>
          </table:table-cell>
          <table:table-cell office:value-type="float" office:value="-319.64999999999998" table:formula="of:=[.H36]-[.M36]" table:style-name="ce134">
            <text:p>-319,65</text:p>
          </table:table-cell>
          <table:table-cell office:value-type="float" office:value="-345.65" table:formula="of:=[.I36]-[.N36]" table:style-name="ce134">
            <text:p>-345,65</text:p>
          </table:table-cell>
          <table:table-cell office:value-type="float" office:value="264.76349999999996" table:formula="of:=0.758*[.K36]+0.106*[.L36]+0.121*[.M36]+0.015*[.N36]" table:style-name="ce134">
            <text:p>264,76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3" table:style-name="ce135">
            <text:p>3</text:p>
          </table:table-cell>
          <table:table-cell office:value-type="string" table:style-name="ce137">
            <text:p>Doble empalme banda chevron 800-3CH25 antigrasa EP400/3 4+2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249.66" table:style-name="ce133">
            <text:p>249,66</text:p>
          </table:table-cell>
          <table:table-cell office:value-type="float" office:value="280.41000000000003" table:style-name="ce133">
            <text:p>280,41</text:p>
          </table:table-cell>
          <table:table-cell office:value-type="float" office:value="334.41" table:style-name="ce133">
            <text:p>334,41</text:p>
          </table:table-cell>
          <table:table-cell office:value-type="float" office:value="343.41" table:style-name="ce133">
            <text:p>343,41</text:p>
          </table:table-cell>
          <table:table-cell office:value-type="float" office:value="-249.66" table:formula="of:=[.F37]-[.K37]" table:style-name="ce134">
            <text:p>-249,66</text:p>
          </table:table-cell>
          <table:table-cell office:value-type="float" office:value="-280.41000000000003" table:formula="of:=[.G37]-[.L37]" table:style-name="ce134">
            <text:p>-280,41</text:p>
          </table:table-cell>
          <table:table-cell office:value-type="float" office:value="-334.41" table:formula="of:=[.H37]-[.M37]" table:style-name="ce134">
            <text:p>-334,41</text:p>
          </table:table-cell>
          <table:table-cell office:value-type="float" office:value="-343.41" table:formula="of:=[.I37]-[.N37]" table:style-name="ce134">
            <text:p>-343,41</text:p>
          </table:table-cell>
          <table:table-cell office:value-type="float" office:value="264.58049999999997" table:formula="of:=0.758*[.K37]+0.106*[.L37]+0.121*[.M37]+0.015*[.N37]" table:style-name="ce134">
            <text:p>264,58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4" table:style-name="ce135">
            <text:p>4</text:p>
          </table:table-cell>
          <table:table-cell office:value-type="string" table:style-name="ce137">
            <text:p>Doble empalme banda lisa 1000-3 antigrasa EP400/3 4+2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219.25" table:style-name="ce133">
            <text:p>219,25</text:p>
          </table:table-cell>
          <table:table-cell office:value-type="float" office:value="266.25" table:style-name="ce133">
            <text:p>266,25</text:p>
          </table:table-cell>
          <table:table-cell office:value-type="float" office:value="316.25" table:style-name="ce133">
            <text:p>316,25</text:p>
          </table:table-cell>
          <table:table-cell office:value-type="float" office:value="327.14999999999998" table:style-name="ce133">
            <text:p>327,15</text:p>
          </table:table-cell>
          <table:table-cell office:value-type="float" office:value="-219.25" table:formula="of:=[.F38]-[.K38]" table:style-name="ce134">
            <text:p>-219,25</text:p>
          </table:table-cell>
          <table:table-cell office:value-type="float" office:value="-266.25" table:formula="of:=[.G38]-[.L38]" table:style-name="ce134">
            <text:p>-266,25</text:p>
          </table:table-cell>
          <table:table-cell office:value-type="float" office:value="-316.25" table:formula="of:=[.H38]-[.M38]" table:style-name="ce134">
            <text:p>-316,25</text:p>
          </table:table-cell>
          <table:table-cell office:value-type="float" office:value="-327.14999999999998" table:formula="of:=[.I38]-[.N38]" table:style-name="ce134">
            <text:p>-327,15</text:p>
          </table:table-cell>
          <table:table-cell office:value-type="float" office:value="237.58750000000001" table:formula="of:=0.758*[.K38]+0.106*[.L38]+0.121*[.M38]+0.015*[.N38]" table:style-name="ce134">
            <text:p>237,59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5" table:style-name="ce135">
            <text:p>5</text:p>
          </table:table-cell>
          <table:table-cell office:value-type="string" table:style-name="ce137">
            <text:p>Doble empalme banda lisa 800-3 antigrasa EP400/3 4+2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79.5" table:style-name="ce133">
            <text:p>179,50</text:p>
          </table:table-cell>
          <table:table-cell office:value-type="float" office:value="219.75" table:style-name="ce133">
            <text:p>219,75</text:p>
          </table:table-cell>
          <table:table-cell office:value-type="float" office:value="224.25" table:style-name="ce133">
            <text:p>224,25</text:p>
          </table:table-cell>
          <table:table-cell office:value-type="float" office:value="259.75" table:style-name="ce133">
            <text:p>259,75</text:p>
          </table:table-cell>
          <table:table-cell office:value-type="float" office:value="-179.5" table:formula="of:=[.F39]-[.K39]" table:style-name="ce134">
            <text:p>-179,50</text:p>
          </table:table-cell>
          <table:table-cell office:value-type="float" office:value="-219.75" table:formula="of:=[.G39]-[.L39]" table:style-name="ce134">
            <text:p>-219,75</text:p>
          </table:table-cell>
          <table:table-cell office:value-type="float" office:value="-224.25" table:formula="of:=[.H39]-[.M39]" table:style-name="ce134">
            <text:p>-224,25</text:p>
          </table:table-cell>
          <table:table-cell office:value-type="float" office:value="-259.75" table:formula="of:=[.I39]-[.N39]" table:style-name="ce134">
            <text:p>-259,75</text:p>
          </table:table-cell>
          <table:table-cell office:value-type="float" office:value="190.38500000000002" table:formula="of:=0.758*[.K39]+0.106*[.L39]+0.121*[.M39]+0.015*[.N39]" table:style-name="ce134">
            <text:p>190,39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6" table:style-name="ce135">
            <text:p>6</text:p>
          </table:table-cell>
          <table:table-cell office:value-type="string" table:style-name="ce137">
            <text:p>Doble empalme banda lisa 650-3 antigrasa EP400/3 4+2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74.19" table:style-name="ce133">
            <text:p>174,19</text:p>
          </table:table-cell>
          <table:table-cell office:value-type="float" office:value="208.8" table:style-name="ce133">
            <text:p>208,80</text:p>
          </table:table-cell>
          <table:table-cell office:value-type="float" office:value="216.74" table:style-name="ce133">
            <text:p>216,74</text:p>
          </table:table-cell>
          <table:table-cell office:value-type="float" office:value="251.74" table:style-name="ce133">
            <text:p>251,74</text:p>
          </table:table-cell>
          <table:table-cell office:value-type="float" office:value="-174.19" table:formula="of:=[.F40]-[.K40]" table:style-name="ce134">
            <text:p>-174,19</text:p>
          </table:table-cell>
          <table:table-cell office:value-type="float" office:value="-208.8" table:formula="of:=[.G40]-[.L40]" table:style-name="ce134">
            <text:p>-208,80</text:p>
          </table:table-cell>
          <table:table-cell office:value-type="float" office:value="-216.74" table:formula="of:=[.H40]-[.M40]" table:style-name="ce134">
            <text:p>-216,74</text:p>
          </table:table-cell>
          <table:table-cell office:value-type="float" office:value="-251.74" table:formula="of:=[.I40]-[.N40]" table:style-name="ce134">
            <text:p>-251,74</text:p>
          </table:table-cell>
          <table:table-cell office:value-type="float" office:value="184.17046000000002" table:formula="of:=0.758*[.K40]+0.106*[.L40]+0.121*[.M40]+0.015*[.N40]" table:style-name="ce134">
            <text:p>184,17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8" table:style-name="ce135">
            <text:p>8</text:p>
          </table:table-cell>
          <table:table-cell office:value-type="string" table:style-name="ce137">
            <text:p>Doble empalme banda lisa 1200-3 antigrasa EP400/3 4+2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257.39999999999998" table:style-name="ce133">
            <text:p>257,40</text:p>
          </table:table-cell>
          <table:table-cell office:value-type="float" office:value="272.19" table:style-name="ce133">
            <text:p>272,19</text:p>
          </table:table-cell>
          <table:table-cell office:value-type="float" office:value="322.2" table:style-name="ce133">
            <text:p>322,20</text:p>
          </table:table-cell>
          <table:table-cell office:value-type="float" office:value="332.9" table:style-name="ce133">
            <text:p>332,90</text:p>
          </table:table-cell>
          <table:table-cell office:value-type="float" office:value="-257.39999999999998" table:formula="of:=[.F41]-[.K41]" table:style-name="ce134">
            <text:p>-257,40</text:p>
          </table:table-cell>
          <table:table-cell office:value-type="float" office:value="-272.19" table:formula="of:=[.G41]-[.L41]" table:style-name="ce134">
            <text:p>-272,19</text:p>
          </table:table-cell>
          <table:table-cell office:value-type="float" office:value="-322.2" table:formula="of:=[.H41]-[.M41]" table:style-name="ce134">
            <text:p>-322,20</text:p>
          </table:table-cell>
          <table:table-cell office:value-type="float" office:value="-332.9" table:formula="of:=[.I41]-[.N41]" table:style-name="ce134">
            <text:p>-332,90</text:p>
          </table:table-cell>
          <table:table-cell office:value-type="float" office:value="267.94103999999999" table:formula="of:=0.758*[.K41]+0.106*[.L41]+0.121*[.M41]+0.015*[.N41]" table:style-name="ce134">
            <text:p>267,94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9" table:style-name="ce135">
            <text:p>9</text:p>
          </table:table-cell>
          <table:table-cell office:value-type="string" table:style-name="ce137">
            <text:p>Doble empalme banda lisa 700-3 antigrasa EP400/3 3+0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79.5" table:style-name="ce133">
            <text:p>179,50</text:p>
          </table:table-cell>
          <table:table-cell office:value-type="float" office:value="219.75" table:style-name="ce133">
            <text:p>219,75</text:p>
          </table:table-cell>
          <table:table-cell office:value-type="float" office:value="224.25" table:style-name="ce133">
            <text:p>224,25</text:p>
          </table:table-cell>
          <table:table-cell office:value-type="float" office:value="259.75" table:style-name="ce133">
            <text:p>259,75</text:p>
          </table:table-cell>
          <table:table-cell office:value-type="float" office:value="-179.5" table:formula="of:=[.F42]-[.K42]" table:style-name="ce134">
            <text:p>-179,50</text:p>
          </table:table-cell>
          <table:table-cell office:value-type="float" office:value="-219.75" table:formula="of:=[.G42]-[.L42]" table:style-name="ce134">
            <text:p>-219,75</text:p>
          </table:table-cell>
          <table:table-cell office:value-type="float" office:value="-224.25" table:formula="of:=[.H42]-[.M42]" table:style-name="ce134">
            <text:p>-224,25</text:p>
          </table:table-cell>
          <table:table-cell office:value-type="float" office:value="-259.75" table:formula="of:=[.I42]-[.N42]" table:style-name="ce134">
            <text:p>-259,75</text:p>
          </table:table-cell>
          <table:table-cell office:value-type="float" office:value="190.38500000000002" table:formula="of:=0.758*[.K42]+0.106*[.L42]+0.121*[.M42]+0.015*[.N42]" table:style-name="ce134">
            <text:p>190,39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0" table:style-name="ce135">
            <text:p>10</text:p>
          </table:table-cell>
          <table:table-cell office:value-type="string" table:style-name="ce137">
            <text:p>Doble empalme banda lisa 500-3 antigrasa EP400/3 3+0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74.19" table:style-name="ce133">
            <text:p>174,19</text:p>
          </table:table-cell>
          <table:table-cell office:value-type="float" office:value="208.8" table:style-name="ce133">
            <text:p>208,80</text:p>
          </table:table-cell>
          <table:table-cell office:value-type="float" office:value="216.74" table:style-name="ce133">
            <text:p>216,74</text:p>
          </table:table-cell>
          <table:table-cell office:value-type="float" office:value="251.74" table:style-name="ce133">
            <text:p>251,74</text:p>
          </table:table-cell>
          <table:table-cell office:value-type="float" office:value="-174.19" table:formula="of:=[.F43]-[.K43]" table:style-name="ce134">
            <text:p>-174,19</text:p>
          </table:table-cell>
          <table:table-cell office:value-type="float" office:value="-208.8" table:formula="of:=[.G43]-[.L43]" table:style-name="ce134">
            <text:p>-208,80</text:p>
          </table:table-cell>
          <table:table-cell office:value-type="float" office:value="-216.74" table:formula="of:=[.H43]-[.M43]" table:style-name="ce134">
            <text:p>-216,74</text:p>
          </table:table-cell>
          <table:table-cell office:value-type="float" office:value="-251.74" table:formula="of:=[.I43]-[.N43]" table:style-name="ce134">
            <text:p>-251,74</text:p>
          </table:table-cell>
          <table:table-cell office:value-type="float" office:value="184.17046000000002" table:formula="of:=0.758*[.K43]+0.106*[.L43]+0.121*[.M43]+0.015*[.N43]" table:style-name="ce134">
            <text:p>184,17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1" table:style-name="ce135">
            <text:p>11</text:p>
          </table:table-cell>
          <table:table-cell office:value-type="string" table:style-name="ce137">
            <text:p>Doble empalme banda chevron 1200-3CH32 antigrasa EP400/3 3+1,5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407.71" table:style-name="ce133">
            <text:p>407,71</text:p>
          </table:table-cell>
          <table:table-cell office:value-type="float" office:value="483.21" table:style-name="ce133">
            <text:p>483,21</text:p>
          </table:table-cell>
          <table:table-cell office:value-type="float" office:value="511.21" table:style-name="ce133">
            <text:p>511,21</text:p>
          </table:table-cell>
          <table:table-cell office:value-type="float" office:value="555.46" table:style-name="ce133">
            <text:p>555,46</text:p>
          </table:table-cell>
          <table:table-cell office:value-type="float" office:value="-407.71" table:formula="of:=[.F44]-[.K44]" table:style-name="ce134">
            <text:p>-407,71</text:p>
          </table:table-cell>
          <table:table-cell office:value-type="float" office:value="-483.21" table:formula="of:=[.G44]-[.L44]" table:style-name="ce134">
            <text:p>-483,21</text:p>
          </table:table-cell>
          <table:table-cell office:value-type="float" office:value="-511.21" table:formula="of:=[.H44]-[.M44]" table:style-name="ce134">
            <text:p>-511,21</text:p>
          </table:table-cell>
          <table:table-cell office:value-type="float" office:value="-555.46" table:formula="of:=[.I44]-[.N44]" table:style-name="ce134">
            <text:p>-555,46</text:p>
          </table:table-cell>
          <table:table-cell office:value-type="float" office:value="430.45274999999998" table:formula="of:=0.758*[.K44]+0.106*[.L44]+0.121*[.M44]+0.015*[.N44]" table:style-name="ce134">
            <text:p>430,45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2" table:style-name="ce135">
            <text:p>12</text:p>
          </table:table-cell>
          <table:table-cell office:value-type="string" table:style-name="ce137">
            <text:p>Doble empalme banda lisa 1000-3 antigrasa EP400/3 3+0</text:p>
          </table:table-cell>
          <table:table-cell office:value-type="float" office:value="4" table:style-name="ce136">
            <text:p>4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264.25" table:style-name="ce133">
            <text:p>264,25</text:p>
          </table:table-cell>
          <table:table-cell office:value-type="float" office:value="327.3" table:style-name="ce133">
            <text:p>327,30</text:p>
          </table:table-cell>
          <table:table-cell office:value-type="float" office:value="342.75" table:style-name="ce133">
            <text:p>342,75</text:p>
          </table:table-cell>
          <table:table-cell office:value-type="float" office:value="370.45" table:style-name="ce133">
            <text:p>370,45</text:p>
          </table:table-cell>
          <table:table-cell office:value-type="float" office:value="-264.25" table:formula="of:=[.F45]-[.K45]" table:style-name="ce134">
            <text:p>-264,25</text:p>
          </table:table-cell>
          <table:table-cell office:value-type="float" office:value="-327.3" table:formula="of:=[.G45]-[.L45]" table:style-name="ce134">
            <text:p>-327,30</text:p>
          </table:table-cell>
          <table:table-cell office:value-type="float" office:value="-342.75" table:formula="of:=[.H45]-[.M45]" table:style-name="ce134">
            <text:p>-342,75</text:p>
          </table:table-cell>
          <table:table-cell office:value-type="float" office:value="-370.45" table:formula="of:=[.I45]-[.N45]" table:style-name="ce134">
            <text:p>-370,45</text:p>
          </table:table-cell>
          <table:table-cell office:value-type="float" office:value="282.02480000000003" table:formula="of:=0.758*[.K45]+0.106*[.L45]+0.121*[.M45]+0.015*[.N45]" table:style-name="ce134">
            <text:p>282,02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3" table:style-name="ce135">
            <text:p>13</text:p>
          </table:table-cell>
          <table:table-cell office:value-type="string" table:style-name="ce137">
            <text:p>Simple empalme banda chevron 1000-3CH32 antigrasa EP400/3 3+1,5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559" table:style-name="ce133">
            <text:p>559,00</text:p>
          </table:table-cell>
          <table:table-cell office:value-type="float" office:value="589" table:style-name="ce133">
            <text:p>589,00</text:p>
          </table:table-cell>
          <table:table-cell office:value-type="float" office:value="745" table:style-name="ce133">
            <text:p>745,00</text:p>
          </table:table-cell>
          <table:table-cell office:value-type="float" office:value="896" table:style-name="ce133">
            <text:p>896,00</text:p>
          </table:table-cell>
          <table:table-cell office:value-type="float" office:value="-559" table:formula="of:=[.F46]-[.K46]" table:style-name="ce134">
            <text:p>-559,00</text:p>
          </table:table-cell>
          <table:table-cell office:value-type="float" office:value="-589" table:formula="of:=[.G46]-[.L46]" table:style-name="ce134">
            <text:p>-589,00</text:p>
          </table:table-cell>
          <table:table-cell office:value-type="float" office:value="-745" table:formula="of:=[.H46]-[.M46]" table:style-name="ce134">
            <text:p>-745,00</text:p>
          </table:table-cell>
          <table:table-cell office:value-type="float" office:value="-896" table:formula="of:=[.I46]-[.N46]" table:style-name="ce134">
            <text:p>-896,00</text:p>
          </table:table-cell>
          <table:table-cell office:value-type="float" office:value="589.74099999999999" table:formula="of:=0.758*[.K46]+0.106*[.L46]+0.121*[.M46]+0.015*[.N46]" table:style-name="ce134">
            <text:p>589,74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4" table:style-name="ce135">
            <text:p>14</text:p>
          </table:table-cell>
          <table:table-cell office:value-type="string" table:style-name="ce137">
            <text:p>Simple empalme banda chevron 800-3CH32 antigrasa EP400/3 3+1,5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94" table:style-name="ce133">
            <text:p>394,00</text:p>
          </table:table-cell>
          <table:table-cell office:value-type="float" office:value="430" table:style-name="ce133">
            <text:p>430,00</text:p>
          </table:table-cell>
          <table:table-cell office:value-type="float" office:value="525" table:style-name="ce133">
            <text:p>525,00</text:p>
          </table:table-cell>
          <table:table-cell office:value-type="float" office:value="595" table:style-name="ce133">
            <text:p>595,00</text:p>
          </table:table-cell>
          <table:table-cell office:value-type="float" office:value="-394" table:formula="of:=[.F47]-[.K47]" table:style-name="ce134">
            <text:p>-394,00</text:p>
          </table:table-cell>
          <table:table-cell office:value-type="float" office:value="-430" table:formula="of:=[.G47]-[.L47]" table:style-name="ce134">
            <text:p>-430,00</text:p>
          </table:table-cell>
          <table:table-cell office:value-type="float" office:value="-525" table:formula="of:=[.H47]-[.M47]" table:style-name="ce134">
            <text:p>-525,00</text:p>
          </table:table-cell>
          <table:table-cell office:value-type="float" office:value="-595" table:formula="of:=[.I47]-[.N47]" table:style-name="ce134">
            <text:p>-595,00</text:p>
          </table:table-cell>
          <table:table-cell office:value-type="float" office:value="416.68199999999996" table:formula="of:=0.758*[.K47]+0.106*[.L47]+0.121*[.M47]+0.015*[.N47]" table:style-name="ce134">
            <text:p>416,68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5" table:style-name="ce135">
            <text:p>15</text:p>
          </table:table-cell>
          <table:table-cell office:value-type="string" table:style-name="ce137">
            <text:p>Simple empalme banda chevron 800-3CH25 antigrasa EP400/3 4+2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94" table:style-name="ce133">
            <text:p>394,00</text:p>
          </table:table-cell>
          <table:table-cell office:value-type="float" office:value="430" table:style-name="ce133">
            <text:p>430,00</text:p>
          </table:table-cell>
          <table:table-cell office:value-type="float" office:value="525" table:style-name="ce133">
            <text:p>525,00</text:p>
          </table:table-cell>
          <table:table-cell office:value-type="float" office:value="595" table:style-name="ce133">
            <text:p>595,00</text:p>
          </table:table-cell>
          <table:table-cell office:value-type="float" office:value="-394" table:formula="of:=[.F48]-[.K48]" table:style-name="ce134">
            <text:p>-394,00</text:p>
          </table:table-cell>
          <table:table-cell office:value-type="float" office:value="-430" table:formula="of:=[.G48]-[.L48]" table:style-name="ce134">
            <text:p>-430,00</text:p>
          </table:table-cell>
          <table:table-cell office:value-type="float" office:value="-525" table:formula="of:=[.H48]-[.M48]" table:style-name="ce134">
            <text:p>-525,00</text:p>
          </table:table-cell>
          <table:table-cell office:value-type="float" office:value="-595" table:formula="of:=[.I48]-[.N48]" table:style-name="ce134">
            <text:p>-595,00</text:p>
          </table:table-cell>
          <table:table-cell office:value-type="float" office:value="416.68199999999996" table:formula="of:=0.758*[.K48]+0.106*[.L48]+0.121*[.M48]+0.015*[.N48]" table:style-name="ce134">
            <text:p>416,68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6" table:style-name="ce135">
            <text:p>16</text:p>
          </table:table-cell>
          <table:table-cell office:value-type="string" table:style-name="ce137">
            <text:p>Simple empalme banda lisa 1000-3 antigrasa EP400/3 4+2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559" table:style-name="ce133">
            <text:p>559,00</text:p>
          </table:table-cell>
          <table:table-cell office:value-type="float" office:value="589" table:style-name="ce133">
            <text:p>589,00</text:p>
          </table:table-cell>
          <table:table-cell office:value-type="float" office:value="745" table:style-name="ce133">
            <text:p>745,00</text:p>
          </table:table-cell>
          <table:table-cell office:value-type="float" office:value="896" table:style-name="ce133">
            <text:p>896,00</text:p>
          </table:table-cell>
          <table:table-cell office:value-type="float" office:value="-559" table:formula="of:=[.F49]-[.K49]" table:style-name="ce134">
            <text:p>-559,00</text:p>
          </table:table-cell>
          <table:table-cell office:value-type="float" office:value="-589" table:formula="of:=[.G49]-[.L49]" table:style-name="ce134">
            <text:p>-589,00</text:p>
          </table:table-cell>
          <table:table-cell office:value-type="float" office:value="-745" table:formula="of:=[.H49]-[.M49]" table:style-name="ce134">
            <text:p>-745,00</text:p>
          </table:table-cell>
          <table:table-cell office:value-type="float" office:value="-896" table:formula="of:=[.I49]-[.N49]" table:style-name="ce134">
            <text:p>-896,00</text:p>
          </table:table-cell>
          <table:table-cell office:value-type="float" office:value="589.74099999999999" table:formula="of:=0.758*[.K49]+0.106*[.L49]+0.121*[.M49]+0.015*[.N49]" table:style-name="ce134">
            <text:p>589,74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7" table:style-name="ce135">
            <text:p>17</text:p>
          </table:table-cell>
          <table:table-cell office:value-type="string" table:style-name="ce137">
            <text:p>Simple empalme banda lisa 800-3 antigrasa EP400/3 4+2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94" table:style-name="ce133">
            <text:p>394,00</text:p>
          </table:table-cell>
          <table:table-cell office:value-type="float" office:value="430" table:style-name="ce133">
            <text:p>430,00</text:p>
          </table:table-cell>
          <table:table-cell office:value-type="float" office:value="525" table:style-name="ce133">
            <text:p>525,00</text:p>
          </table:table-cell>
          <table:table-cell office:value-type="float" office:value="595" table:style-name="ce133">
            <text:p>595,00</text:p>
          </table:table-cell>
          <table:table-cell office:value-type="float" office:value="-394" table:formula="of:=[.F50]-[.K50]" table:style-name="ce134">
            <text:p>-394,00</text:p>
          </table:table-cell>
          <table:table-cell office:value-type="float" office:value="-430" table:formula="of:=[.G50]-[.L50]" table:style-name="ce134">
            <text:p>-430,00</text:p>
          </table:table-cell>
          <table:table-cell office:value-type="float" office:value="-525" table:formula="of:=[.H50]-[.M50]" table:style-name="ce134">
            <text:p>-525,00</text:p>
          </table:table-cell>
          <table:table-cell office:value-type="float" office:value="-595" table:formula="of:=[.I50]-[.N50]" table:style-name="ce134">
            <text:p>-595,00</text:p>
          </table:table-cell>
          <table:table-cell office:value-type="float" office:value="416.68199999999996" table:formula="of:=0.758*[.K50]+0.106*[.L50]+0.121*[.M50]+0.015*[.N50]" table:style-name="ce134">
            <text:p>416,68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8" table:style-name="ce135">
            <text:p>18</text:p>
          </table:table-cell>
          <table:table-cell office:value-type="string" table:style-name="ce137">
            <text:p>Simple empalme banda lisa 650-3 antigrasa EP400/3 4+2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94" table:style-name="ce133">
            <text:p>394,00</text:p>
          </table:table-cell>
          <table:table-cell office:value-type="float" office:value="430" table:style-name="ce133">
            <text:p>430,00</text:p>
          </table:table-cell>
          <table:table-cell office:value-type="float" office:value="525" table:style-name="ce133">
            <text:p>525,00</text:p>
          </table:table-cell>
          <table:table-cell office:value-type="float" office:value="595" table:style-name="ce133">
            <text:p>595,00</text:p>
          </table:table-cell>
          <table:table-cell office:value-type="float" office:value="-394" table:formula="of:=[.F51]-[.K51]" table:style-name="ce134">
            <text:p>-394,00</text:p>
          </table:table-cell>
          <table:table-cell office:value-type="float" office:value="-430" table:formula="of:=[.G51]-[.L51]" table:style-name="ce134">
            <text:p>-430,00</text:p>
          </table:table-cell>
          <table:table-cell office:value-type="float" office:value="-525" table:formula="of:=[.H51]-[.M51]" table:style-name="ce134">
            <text:p>-525,00</text:p>
          </table:table-cell>
          <table:table-cell office:value-type="float" office:value="-595" table:formula="of:=[.I51]-[.N51]" table:style-name="ce134">
            <text:p>-595,00</text:p>
          </table:table-cell>
          <table:table-cell office:value-type="float" office:value="416.68199999999996" table:formula="of:=0.758*[.K51]+0.106*[.L51]+0.121*[.M51]+0.015*[.N51]" table:style-name="ce134">
            <text:p>416,68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19" table:style-name="ce135">
            <text:p>19</text:p>
          </table:table-cell>
          <table:table-cell office:value-type="string" table:style-name="ce137">
            <text:p>Simple empalme banda lisa 1200-3 antigrasa EP400/3 4+2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668" table:style-name="ce133">
            <text:p>668,00</text:p>
          </table:table-cell>
          <table:table-cell office:value-type="float" office:value="840" table:style-name="ce133">
            <text:p>840,00</text:p>
          </table:table-cell>
          <table:table-cell office:value-type="float" office:value="952" table:style-name="ce133">
            <text:p>952,00</text:p>
          </table:table-cell>
          <table:table-cell office:value-type="float" office:value="998" table:style-name="ce133">
            <text:p>998,00</text:p>
          </table:table-cell>
          <table:table-cell office:value-type="float" office:value="-668" table:formula="of:=[.F52]-[.K52]" table:style-name="ce134">
            <text:p>-668,00</text:p>
          </table:table-cell>
          <table:table-cell office:value-type="float" office:value="-840" table:formula="of:=[.G52]-[.L52]" table:style-name="ce134">
            <text:p>-840,00</text:p>
          </table:table-cell>
          <table:table-cell office:value-type="float" office:value="-952" table:formula="of:=[.H52]-[.M52]" table:style-name="ce134">
            <text:p>-952,00</text:p>
          </table:table-cell>
          <table:table-cell office:value-type="float" office:value="-998" table:formula="of:=[.I52]-[.N52]" table:style-name="ce134">
            <text:p>-998,00</text:p>
          </table:table-cell>
          <table:table-cell office:value-type="float" office:value="725.54600000000005" table:formula="of:=0.758*[.K52]+0.106*[.L52]+0.121*[.M52]+0.015*[.N52]" table:style-name="ce134">
            <text:p>725,55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0" table:style-name="ce135">
            <text:p>20</text:p>
          </table:table-cell>
          <table:table-cell office:value-type="string" table:style-name="ce137">
            <text:p>Simple empalme banda lisa 700-3 antigrasa EP400/3 3+0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94" table:style-name="ce133">
            <text:p>394,00</text:p>
          </table:table-cell>
          <table:table-cell office:value-type="float" office:value="430" table:style-name="ce133">
            <text:p>430,00</text:p>
          </table:table-cell>
          <table:table-cell office:value-type="float" office:value="525" table:style-name="ce133">
            <text:p>525,00</text:p>
          </table:table-cell>
          <table:table-cell office:value-type="float" office:value="595" table:style-name="ce133">
            <text:p>595,00</text:p>
          </table:table-cell>
          <table:table-cell office:value-type="float" office:value="-394" table:formula="of:=[.F53]-[.K53]" table:style-name="ce134">
            <text:p>-394,00</text:p>
          </table:table-cell>
          <table:table-cell office:value-type="float" office:value="-430" table:formula="of:=[.G53]-[.L53]" table:style-name="ce134">
            <text:p>-430,00</text:p>
          </table:table-cell>
          <table:table-cell office:value-type="float" office:value="-525" table:formula="of:=[.H53]-[.M53]" table:style-name="ce134">
            <text:p>-525,00</text:p>
          </table:table-cell>
          <table:table-cell office:value-type="float" office:value="-595" table:formula="of:=[.I53]-[.N53]" table:style-name="ce134">
            <text:p>-595,00</text:p>
          </table:table-cell>
          <table:table-cell office:value-type="float" office:value="416.68199999999996" table:formula="of:=0.758*[.K53]+0.106*[.L53]+0.121*[.M53]+0.015*[.N53]" table:style-name="ce134">
            <text:p>416,68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1" table:style-name="ce135">
            <text:p>21</text:p>
          </table:table-cell>
          <table:table-cell office:value-type="string" table:style-name="ce137">
            <text:p>Simple empalme banda lisa 500-3 antigrasa EP400/3 3+0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374" table:style-name="ce133">
            <text:p>374,00</text:p>
          </table:table-cell>
          <table:table-cell office:value-type="float" office:value="420" table:style-name="ce133">
            <text:p>420,00</text:p>
          </table:table-cell>
          <table:table-cell office:value-type="float" office:value="525" table:style-name="ce133">
            <text:p>525,00</text:p>
          </table:table-cell>
          <table:table-cell office:value-type="float" office:value="595" table:style-name="ce133">
            <text:p>595,00</text:p>
          </table:table-cell>
          <table:table-cell office:value-type="float" office:value="-374" table:formula="of:=[.F54]-[.K54]" table:style-name="ce134">
            <text:p>-374,00</text:p>
          </table:table-cell>
          <table:table-cell office:value-type="float" office:value="-420" table:formula="of:=[.G54]-[.L54]" table:style-name="ce134">
            <text:p>-420,00</text:p>
          </table:table-cell>
          <table:table-cell office:value-type="float" office:value="-525" table:formula="of:=[.H54]-[.M54]" table:style-name="ce134">
            <text:p>-525,00</text:p>
          </table:table-cell>
          <table:table-cell office:value-type="float" office:value="-595" table:formula="of:=[.I54]-[.N54]" table:style-name="ce134">
            <text:p>-595,00</text:p>
          </table:table-cell>
          <table:table-cell office:value-type="float" office:value="400.46199999999999" table:formula="of:=0.758*[.K54]+0.106*[.L54]+0.121*[.M54]+0.015*[.N54]" table:style-name="ce134">
            <text:p>400,46</text:p>
          </table:table-cell>
          <table:table-cell table:number-columns-repeated="16365"/>
        </table:table-row>
        <table:table-row table:style-name="ro25">
          <table:table-cell/>
          <table:table-cell office:value-type="float" office:value="22" table:style-name="ce135">
            <text:p>22</text:p>
          </table:table-cell>
          <table:table-cell office:value-type="string" table:style-name="ce152">
            <text:p>Simple empalme banda chevron 1200-3CH32 antigrasa EP400/3 3+1,5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668" table:style-name="ce133">
            <text:p>668,00</text:p>
          </table:table-cell>
          <table:table-cell office:value-type="float" office:value="840" table:style-name="ce133">
            <text:p>840,00</text:p>
          </table:table-cell>
          <table:table-cell office:value-type="float" office:value="952" table:style-name="ce133">
            <text:p>952,00</text:p>
          </table:table-cell>
          <table:table-cell office:value-type="float" office:value="998" table:style-name="ce133">
            <text:p>998,00</text:p>
          </table:table-cell>
          <table:table-cell office:value-type="float" office:value="-668" table:formula="of:=[.F55]-[.K55]" table:style-name="ce134">
            <text:p>-668,00</text:p>
          </table:table-cell>
          <table:table-cell office:value-type="float" office:value="-840" table:formula="of:=[.G55]-[.L55]" table:style-name="ce134">
            <text:p>-840,00</text:p>
          </table:table-cell>
          <table:table-cell office:value-type="float" office:value="-952" table:formula="of:=[.H55]-[.M55]" table:style-name="ce134">
            <text:p>-952,00</text:p>
          </table:table-cell>
          <table:table-cell office:value-type="float" office:value="-998" table:formula="of:=[.I55]-[.N55]" table:style-name="ce134">
            <text:p>-998,00</text:p>
          </table:table-cell>
          <table:table-cell office:value-type="float" office:value="725.54600000000005" table:formula="of:=0.758*[.K55]+0.106*[.L55]+0.121*[.M55]+0.015*[.N55]" table:style-name="ce134">
            <text:p>725,55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3" table:style-name="ce135">
            <text:p>23</text:p>
          </table:table-cell>
          <table:table-cell office:value-type="string" table:style-name="ce137">
            <text:p>Simple empalme banda lisa 1000-3 antigrasa EP400/3 3+0</text:p>
          </table:table-cell>
          <table:table-cell office:value-type="float" office:value="0" table:style-name="ce136">
            <text:p>0</text:p>
          </table:table-cell>
          <table:table-cell table:style-name="ce139"/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559" table:style-name="ce133">
            <text:p>559,00</text:p>
          </table:table-cell>
          <table:table-cell office:value-type="float" office:value="589" table:style-name="ce133">
            <text:p>589,00</text:p>
          </table:table-cell>
          <table:table-cell office:value-type="float" office:value="745" table:style-name="ce133">
            <text:p>745,00</text:p>
          </table:table-cell>
          <table:table-cell office:value-type="float" office:value="896" table:style-name="ce133">
            <text:p>896,00</text:p>
          </table:table-cell>
          <table:table-cell office:value-type="float" office:value="-559" table:formula="of:=[.F56]-[.K56]" table:style-name="ce134">
            <text:p>-559,00</text:p>
          </table:table-cell>
          <table:table-cell office:value-type="float" office:value="-589" table:formula="of:=[.G56]-[.L56]" table:style-name="ce134">
            <text:p>-589,00</text:p>
          </table:table-cell>
          <table:table-cell office:value-type="float" office:value="-745" table:formula="of:=[.H56]-[.M56]" table:style-name="ce134">
            <text:p>-745,00</text:p>
          </table:table-cell>
          <table:table-cell office:value-type="float" office:value="-896" table:formula="of:=[.I56]-[.N56]" table:style-name="ce134">
            <text:p>-896,00</text:p>
          </table:table-cell>
          <table:table-cell office:value-type="float" office:value="589.74099999999999" table:formula="of:=0.758*[.K56]+0.106*[.L56]+0.121*[.M56]+0.015*[.N56]" table:style-name="ce134">
            <text:p>589,74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4" table:style-name="ce135">
            <text:p>24</text:p>
          </table:table-cell>
          <table:table-cell office:value-type="string" table:style-name="ce153">
            <text:p>Vulcanizado en frio de parche Castellón</text:p>
          </table:table-cell>
          <table:table-cell office:value-type="string" table:style-name="ce136">
            <text:p>--</text:p>
          </table:table-cell>
          <table:table-cell office:value-type="string" table:style-name="ce136">
            <text:p>--</text:p>
          </table:table-cell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57.59" table:style-name="ce133">
            <text:p>57,59</text:p>
          </table:table-cell>
          <table:table-cell office:value-type="float" office:value="71.989999999999995" table:style-name="ce133">
            <text:p>71,99</text:p>
          </table:table-cell>
          <table:table-cell office:value-type="float" office:value="77.75" table:style-name="ce133">
            <text:p>77,75</text:p>
          </table:table-cell>
          <table:table-cell office:value-type="float" office:value="86.36" table:style-name="ce133">
            <text:p>86,36</text:p>
          </table:table-cell>
          <table:table-cell office:value-type="float" office:value="-57.59" table:formula="of:=[.F57]-[.K57]" table:style-name="ce134">
            <text:p>-57,59</text:p>
          </table:table-cell>
          <table:table-cell office:value-type="float" office:value="-71.989999999999995" table:formula="of:=[.G57]-[.L57]" table:style-name="ce134">
            <text:p>-71,99</text:p>
          </table:table-cell>
          <table:table-cell office:value-type="float" office:value="-77.75" table:formula="of:=[.H57]-[.M57]" table:style-name="ce134">
            <text:p>-77,75</text:p>
          </table:table-cell>
          <table:table-cell office:value-type="float" office:value="-86.36" table:formula="of:=[.I57]-[.N57]" table:style-name="ce134">
            <text:p>-86,36</text:p>
          </table:table-cell>
          <table:table-cell office:value-type="float" office:value="61.987310000000001" table:formula="of:=0.758*[.K57]+0.106*[.L57]+0.121*[.M57]+0.015*[.N57]" table:style-name="ce134">
            <text:p>61,99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5" table:style-name="ce135">
            <text:p>25</text:p>
          </table:table-cell>
          <table:table-cell office:value-type="string" table:style-name="ce153">
            <text:p>Vulcanizado en caliente parche, Castellón</text:p>
          </table:table-cell>
          <table:table-cell office:value-type="string" table:style-name="ce136">
            <text:p>--</text:p>
          </table:table-cell>
          <table:table-cell office:value-type="string" table:style-name="ce136">
            <text:p>--</text:p>
          </table:table-cell>
          <table:table-cell table:number-columns-repeated="3" table:style-name="ce140"/>
          <table:table-cell table:style-name="ce141"/>
          <table:table-cell office:value-type="float" office:value="1" table:style-name="ce142">
            <text:p>1</text:p>
          </table:table-cell>
          <table:table-cell office:value-type="float" office:value="125.2" table:style-name="ce133">
            <text:p>125,20</text:p>
          </table:table-cell>
          <table:table-cell office:value-type="float" office:value="156.51" table:style-name="ce133">
            <text:p>156,51</text:p>
          </table:table-cell>
          <table:table-cell office:value-type="float" office:value="169.05" table:style-name="ce133">
            <text:p>169,05</text:p>
          </table:table-cell>
          <table:table-cell office:value-type="float" office:value="187.81" table:style-name="ce133">
            <text:p>187,81</text:p>
          </table:table-cell>
          <table:table-cell office:value-type="float" office:value="-125.2" table:formula="of:=[.F58]-[.K58]" table:style-name="ce134">
            <text:p>-125,20</text:p>
          </table:table-cell>
          <table:table-cell office:value-type="float" office:value="-156.51" table:formula="of:=[.G58]-[.L58]" table:style-name="ce134">
            <text:p>-156,51</text:p>
          </table:table-cell>
          <table:table-cell office:value-type="float" office:value="-169.05" table:formula="of:=[.H58]-[.M58]" table:style-name="ce134">
            <text:p>-169,05</text:p>
          </table:table-cell>
          <table:table-cell office:value-type="float" office:value="-187.81" table:formula="of:=[.I58]-[.N58]" table:style-name="ce134">
            <text:p>-187,81</text:p>
          </table:table-cell>
          <table:table-cell office:value-type="float" office:value="134.76385999999999" table:formula="of:=0.758*[.K58]+0.106*[.L58]+0.121*[.M58]+0.015*[.N58]" table:style-name="ce134">
            <text:p>134,76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6" table:style-name="ce135">
            <text:p>26</text:p>
          </table:table-cell>
          <table:table-cell office:value-type="string" table:style-name="ce139">
            <text:p>Mano de obra operario Castellón (Euro/h)</text:p>
          </table:table-cell>
          <table:table-cell office:value-type="string" table:style-name="ce136">
            <text:p>--</text:p>
          </table:table-cell>
          <table:table-cell office:value-type="string" table:style-name="ce136">
            <text:p>--</text:p>
          </table:table-cell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4" table:style-name="ce133">
            <text:p>24,00</text:p>
          </table:table-cell>
          <table:table-cell office:value-type="float" office:value="34.799999999999997" table:style-name="ce133">
            <text:p>34,80</text:p>
          </table:table-cell>
          <table:table-cell office:value-type="float" office:value="38.200000000000003" table:style-name="ce133">
            <text:p>38,20</text:p>
          </table:table-cell>
          <table:table-cell office:value-type="float" office:value="48.6" table:style-name="ce133">
            <text:p>48,60</text:p>
          </table:table-cell>
          <table:table-cell office:value-type="float" office:value="-24" table:formula="of:=[.F59]-[.K59]" table:style-name="ce134">
            <text:p>-24,00</text:p>
          </table:table-cell>
          <table:table-cell office:value-type="float" office:value="-34.799999999999997" table:formula="of:=[.G59]-[.L59]" table:style-name="ce134">
            <text:p>-34,80</text:p>
          </table:table-cell>
          <table:table-cell office:value-type="float" office:value="-38.200000000000003" table:formula="of:=[.H59]-[.M59]" table:style-name="ce134">
            <text:p>-38,20</text:p>
          </table:table-cell>
          <table:table-cell office:value-type="float" office:value="-48.6" table:formula="of:=[.I59]-[.N59]" table:style-name="ce134">
            <text:p>-48,60</text:p>
          </table:table-cell>
          <table:table-cell office:value-type="float" office:value="27.231999999999999" table:formula="of:=0.758*[.K59]+0.106*[.L59]+0.121*[.M59]+0.015*[.N59]" table:style-name="ce134">
            <text:p>27,23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7" table:style-name="ce135">
            <text:p>27</text:p>
          </table:table-cell>
          <table:table-cell office:value-type="string" table:style-name="ce139">
            <text:p>Desplazamiento Castellon (€uros) 1 operario</text:p>
          </table:table-cell>
          <table:table-cell office:value-type="string" table:style-name="ce136">
            <text:p>--</text:p>
          </table:table-cell>
          <table:table-cell office:value-type="string" table:style-name="ce136">
            <text:p>--</text:p>
          </table:table-cell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24" table:style-name="ce133">
            <text:p>24,00</text:p>
          </table:table-cell>
          <table:table-cell office:value-type="float" office:value="24" table:style-name="ce133">
            <text:p>24,00</text:p>
          </table:table-cell>
          <table:table-cell office:value-type="float" office:value="24" table:style-name="ce133">
            <text:p>24,00</text:p>
          </table:table-cell>
          <table:table-cell office:value-type="float" office:value="24" table:style-name="ce133">
            <text:p>24,00</text:p>
          </table:table-cell>
          <table:table-cell office:value-type="float" office:value="-24" table:formula="of:=[.F60]-[.K60]" table:style-name="ce134">
            <text:p>-24,00</text:p>
          </table:table-cell>
          <table:table-cell office:value-type="float" office:value="-24" table:formula="of:=[.G60]-[.L60]" table:style-name="ce134">
            <text:p>-24,00</text:p>
          </table:table-cell>
          <table:table-cell office:value-type="float" office:value="-24" table:formula="of:=[.H60]-[.M60]" table:style-name="ce134">
            <text:p>-24,00</text:p>
          </table:table-cell>
          <table:table-cell office:value-type="float" office:value="-24" table:formula="of:=[.I60]-[.N60]" table:style-name="ce134">
            <text:p>-24,00</text:p>
          </table:table-cell>
          <table:table-cell office:value-type="float" office:value="24" table:formula="of:=0.758*[.K60]+0.106*[.L60]+0.121*[.M60]+0.015*[.N60]" table:style-name="ce134">
            <text:p>24,00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8" table:style-name="ce135">
            <text:p>28</text:p>
          </table:table-cell>
          <table:table-cell office:value-type="string" table:style-name="ce139">
            <text:p>Desplazamiento Castellon (€uros) 2 operario</text:p>
          </table:table-cell>
          <table:table-cell office:value-type="string" table:style-name="ce136">
            <text:p>--</text:p>
          </table:table-cell>
          <table:table-cell office:value-type="string" table:style-name="ce136">
            <text:p>--</text:p>
          </table:table-cell>
          <table:table-cell table:number-columns-repeated="3" table:style-name="ce140"/>
          <table:table-cell table:style-name="ce141"/>
          <table:table-cell office:value-type="float" office:value="2" table:style-name="ce142">
            <text:p>2</text:p>
          </table:table-cell>
          <table:table-cell office:value-type="float" office:value="48" table:style-name="ce133">
            <text:p>48,00</text:p>
          </table:table-cell>
          <table:table-cell office:value-type="float" office:value="48" table:style-name="ce133">
            <text:p>48,00</text:p>
          </table:table-cell>
          <table:table-cell office:value-type="float" office:value="48" table:style-name="ce133">
            <text:p>48,00</text:p>
          </table:table-cell>
          <table:table-cell office:value-type="float" office:value="48" table:style-name="ce133">
            <text:p>48,00</text:p>
          </table:table-cell>
          <table:table-cell office:value-type="float" office:value="-48" table:formula="of:=[.F61]-[.K61]" table:style-name="ce134">
            <text:p>-48,00</text:p>
          </table:table-cell>
          <table:table-cell office:value-type="float" office:value="-48" table:formula="of:=[.G61]-[.L61]" table:style-name="ce134">
            <text:p>-48,00</text:p>
          </table:table-cell>
          <table:table-cell office:value-type="float" office:value="-48" table:formula="of:=[.H61]-[.M61]" table:style-name="ce134">
            <text:p>-48,00</text:p>
          </table:table-cell>
          <table:table-cell office:value-type="float" office:value="-48" table:formula="of:=[.I61]-[.N61]" table:style-name="ce134">
            <text:p>-48,00</text:p>
          </table:table-cell>
          <table:table-cell office:value-type="float" office:value="48" table:formula="of:=0.758*[.K61]+0.106*[.L61]+0.121*[.M61]+0.015*[.N61]" table:style-name="ce134">
            <text:p>48,00</text:p>
          </table:table-cell>
          <table:table-cell table:number-columns-repeated="16365"/>
        </table:table-row>
        <table:table-row table:style-name="ro8">
          <table:table-cell/>
          <table:table-cell office:value-type="float" office:value="29" table:style-name="ce143">
            <text:p>29</text:p>
          </table:table-cell>
          <table:table-cell office:value-type="string" table:style-name="ce147">
            <text:p>Dietas (Euro)</text:p>
          </table:table-cell>
          <table:table-cell office:value-type="string" table:style-name="ce144">
            <text:p>--</text:p>
          </table:table-cell>
          <table:table-cell office:value-type="string" table:style-name="ce144">
            <text:p>--</text:p>
          </table:table-cell>
          <table:table-cell table:number-columns-repeated="3" table:style-name="ce148"/>
          <table:table-cell table:style-name="ce149"/>
          <table:table-cell office:value-type="float" office:value="1" table:style-name="ce150">
            <text:p>1</text:p>
          </table:table-cell>
          <table:table-cell office:value-type="float" office:value="15" table:style-name="ce133">
            <text:p>15,00</text:p>
          </table:table-cell>
          <table:table-cell office:value-type="float" office:value="15" table:style-name="ce133">
            <text:p>15,00</text:p>
          </table:table-cell>
          <table:table-cell office:value-type="float" office:value="15" table:style-name="ce133">
            <text:p>15,00</text:p>
          </table:table-cell>
          <table:table-cell office:value-type="float" office:value="15" table:style-name="ce133">
            <text:p>15,00</text:p>
          </table:table-cell>
          <table:table-cell office:value-type="float" office:value="-15" table:formula="of:=[.F62]-[.K62]" table:style-name="ce134">
            <text:p>-15,00</text:p>
          </table:table-cell>
          <table:table-cell office:value-type="float" office:value="-15" table:formula="of:=[.G62]-[.L62]" table:style-name="ce134">
            <text:p>-15,00</text:p>
          </table:table-cell>
          <table:table-cell office:value-type="float" office:value="-15" table:formula="of:=[.H62]-[.M62]" table:style-name="ce134">
            <text:p>-15,00</text:p>
          </table:table-cell>
          <table:table-cell office:value-type="float" office:value="-15" table:formula="of:=[.I62]-[.N62]" table:style-name="ce134">
            <text:p>-15,00</text:p>
          </table:table-cell>
          <table:table-cell office:value-type="float" office:value="15" table:formula="of:=0.758*[.K62]+0.106*[.L62]+0.121*[.M62]+0.015*[.N62]" table:style-name="ce134">
            <text:p>15,00</text:p>
          </table:table-cell>
          <table:table-cell table:number-columns-repeated="16365"/>
        </table:table-row>
        <table:table-row table:style-name="ro9">
          <table:table-cell/>
          <table:table-cell table:style-name="ce154"/>
          <table:table-cell table:style-name="ce155"/>
          <table:table-cell table:number-columns-repeated="5" table:style-name="ce156"/>
          <table:table-cell table:style-name="ce113"/>
          <table:table-cell table:number-columns-repeated="9" table:style-name="ce115"/>
          <table:table-cell table:number-columns-repeated="16366" table:style-name="ce113"/>
        </table:table-row>
        <table:table-row table:style-name="ro9">
          <table:table-cell/>
          <table:table-cell table:number-columns-repeated="8" table:style-name="ce113"/>
          <table:table-cell table:number-columns-repeated="9" table:style-name="ce115"/>
          <table:table-cell table:number-columns-repeated="16366" table:style-name="ce113"/>
        </table:table-row>
        <table:table-row table:style-name="ro9">
          <table:table-cell office:value-type="string" table:number-columns-spanned="3" table:number-rows-spanned="1" table:style-name="ce112">
            <text:p>2.1) <text:s text:c="3"/>Materiales necesarios para las reparaciones puntuales:</text:p>
          </table:table-cell>
          <table:covered-table-cell table:number-columns-repeated="2"/>
          <table:table-cell table:number-columns-repeated="3" table:style-name="ce113"/>
          <table:table-cell table:style-name="ce151"/>
          <table:table-cell table:number-columns-repeated="2" table:style-name="ce113"/>
          <table:table-cell table:number-columns-repeated="9" table:style-name="ce115"/>
          <table:table-cell table:number-columns-repeated="16366"/>
        </table:table-row>
        <table:table-row table:style-name="ro8">
          <table:table-cell table:number-columns-repeated="9" table:style-name="ce113"/>
          <table:table-cell table:number-columns-repeated="9" table:style-name="ce115"/>
          <table:table-cell table:number-columns-repeated="16366"/>
        </table:table-row>
        <table:table-row table:style-name="ro4">
          <table:table-cell table:style-name="ce113"/>
          <table:table-cell office:value-type="string" table:style-name="ce118">
            <text:p>Posición</text:p>
          </table:table-cell>
          <table:table-cell office:value-type="string" table:style-name="ce157">
            <text:p>Tipo</text:p>
          </table:table-cell>
          <table:table-cell office:value-type="string" table:style-name="ce158">
            <text:p>Precio máximo</text:p>
          </table:table-cell>
          <table:table-cell office:value-type="string" table:style-name="ce121">
            <text:p>Valoración</text:p>
          </table:table-cell>
          <table:table-cell office:value-type="string" table:style-name="ce122">
            <text:p>PRECIO REMA</text:p>
          </table:table-cell>
          <table:table-cell office:value-type="string" table:style-name="ce123">
            <text:p>COMPROBACIÓN OFERTAS INFERIORES A PRECIOS MÁXIMOS DE LICITACIÓN</text:p>
          </table:table-cell>
          <table:table-cell table:number-columns-repeated="2" table:style-name="ce113"/>
          <table:table-cell table:number-columns-repeated="9" table:style-name="ce115"/>
          <table:table-cell table:number-columns-repeated="16366"/>
        </table:table-row>
        <table:table-row table:style-name="ro8">
          <table:table-cell table:style-name="ce113"/>
          <table:table-cell office:value-type="float" office:value="1" table:style-name="ce125">
            <text:p>1</text:p>
          </table:table-cell>
          <table:table-cell office:value-type="string" table:style-name="ce159">
            <text:p>Bote 310 ml de caucho reparador/sellador.</text:p>
          </table:table-cell>
          <table:table-cell table:style-name="ce131"/>
          <table:table-cell office:value-type="float" office:value="0.5" table:style-name="ce132">
            <text:p>0,5</text:p>
          </table:table-cell>
          <table:table-cell office:value-type="float" office:value="13" table:style-name="ce160">
            <text:p>13</text:p>
          </table:table-cell>
          <table:table-cell office:value-type="float" office:value="-13" table:formula="of:=[.D68]-[.F68]" table:style-name="ce115">
            <text:p>-13</text:p>
          </table:table-cell>
          <table:table-cell table:number-columns-repeated="2" table:style-name="ce113"/>
          <table:table-cell table:number-columns-repeated="9" table:style-name="ce115"/>
          <table:table-cell table:number-columns-repeated="16366"/>
        </table:table-row>
        <table:table-row table:style-name="ro26">
          <table:table-cell table:style-name="ce113"/>
          <table:table-cell office:value-type="float" office:value="2" table:style-name="ce135">
            <text:p>2</text:p>
          </table:table-cell>
          <table:table-cell office:value-type="string" table:style-name="ce161">
            <text:p>Bote dos componentes adhesivo en frio, TLT + endurecedor. 1kg + 40gr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24" table:style-name="ce160">
            <text:p>24</text:p>
          </table:table-cell>
          <table:table-cell office:value-type="float" office:value="-24" table:formula="of:=[.D69]-[.F69]" table:style-name="ce115">
            <text:p>-24</text:p>
          </table:table-cell>
          <table:table-cell table:number-columns-repeated="10" table:style-name="ce113"/>
          <table:table-cell table:number-columns-repeated="16367"/>
        </table:table-row>
        <table:table-row table:style-name="ro8">
          <table:table-cell table:style-name="ce113"/>
          <table:table-cell office:value-type="float" office:value="3" table:style-name="ce135">
            <text:p>3</text:p>
          </table:table-cell>
          <table:table-cell office:value-type="string" table:style-name="ce153">
            <text:p>Bote de pegamento de PVC, 1 kg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28" table:style-name="ce160">
            <text:p>28</text:p>
          </table:table-cell>
          <table:table-cell office:value-type="float" office:value="-28" table:formula="of:=[.D70]-[.F70]" table:style-name="ce115">
            <text:p>-28</text:p>
          </table:table-cell>
          <table:table-cell table:number-columns-repeated="10" table:style-name="ce113"/>
          <table:table-cell table:number-columns-repeated="16367"/>
        </table:table-row>
        <table:table-row table:style-name="ro8">
          <table:table-cell table:style-name="ce113"/>
          <table:table-cell office:value-type="float" office:value="4" table:style-name="ce135">
            <text:p>4</text:p>
          </table:table-cell>
          <table:table-cell office:value-type="string" table:style-name="ce153">
            <text:p>Tapa juntas de caucho con lona ancho 100mm €/m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10.38" table:style-name="ce160">
            <text:p>10,38</text:p>
          </table:table-cell>
          <table:table-cell office:value-type="float" office:value="-10.38" table:formula="of:=[.D71]-[.F71]" table:style-name="ce115">
            <text:p>-10,38</text:p>
          </table:table-cell>
          <table:table-cell table:number-columns-repeated="10" table:style-name="ce113"/>
          <table:table-cell table:number-columns-repeated="16367"/>
        </table:table-row>
        <table:table-row table:style-name="ro8">
          <table:table-cell table:style-name="ce113"/>
          <table:table-cell office:value-type="float" office:value="5" table:style-name="ce135">
            <text:p>5</text:p>
          </table:table-cell>
          <table:table-cell office:value-type="string" table:style-name="ce153">
            <text:p>Tapa juntas de caucho con lona ancho 150mm €/m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17" table:style-name="ce160">
            <text:p>17</text:p>
          </table:table-cell>
          <table:table-cell office:value-type="float" office:value="-17" table:formula="of:=[.D72]-[.F72]" table:style-name="ce115">
            <text:p>-17</text:p>
          </table:table-cell>
          <table:table-cell table:number-columns-repeated="10" table:style-name="ce113"/>
          <table:table-cell table:number-columns-repeated="16367"/>
        </table:table-row>
        <table:table-row table:style-name="ro8">
          <table:table-cell table:style-name="ce113"/>
          <table:table-cell office:value-type="float" office:value="6" table:style-name="ce135">
            <text:p>6</text:p>
          </table:table-cell>
          <table:table-cell office:value-type="string" table:style-name="ce153">
            <text:p>Tapa juntas de caucho con lona ancho 220mm €/m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19" table:style-name="ce160">
            <text:p>19</text:p>
          </table:table-cell>
          <table:table-cell office:value-type="float" office:value="-19" table:formula="of:=[.D73]-[.F73]" table:style-name="ce115">
            <text:p>-19</text:p>
          </table:table-cell>
          <table:table-cell table:number-columns-repeated="10" table:style-name="ce113"/>
          <table:table-cell table:number-columns-repeated="16367"/>
        </table:table-row>
        <table:table-row table:style-name="ro6">
          <table:table-cell table:style-name="ce113"/>
          <table:table-cell office:value-type="float" office:value="7" table:style-name="ce135">
            <text:p>7</text:p>
          </table:table-cell>
          <table:table-cell office:value-type="string" table:style-name="ce161">
            <text:p>Parche reparador de goma con tela de refuerzo en forma de rombo 135x160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2.7" table:style-name="ce160">
            <text:p>2,7</text:p>
          </table:table-cell>
          <table:table-cell office:value-type="float" office:value="-2.7" table:formula="of:=[.D74]-[.F74]" table:style-name="ce115">
            <text:p>-2,7</text:p>
          </table:table-cell>
          <table:table-cell table:number-columns-repeated="10" table:style-name="ce113"/>
          <table:table-cell table:number-columns-repeated="16367"/>
        </table:table-row>
        <table:table-row table:style-name="ro27">
          <table:table-cell table:style-name="ce113"/>
          <table:table-cell office:value-type="float" office:value="8" table:style-name="ce135">
            <text:p>8</text:p>
          </table:table-cell>
          <table:table-cell office:value-type="string" table:style-name="ce161">
            <text:p>Parche reparador de goma con tela de refuerzo en forma de rombo 200x260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4.8" table:style-name="ce160">
            <text:p>4,8</text:p>
          </table:table-cell>
          <table:table-cell office:value-type="float" office:value="-4.8" table:formula="of:=[.D75]-[.F75]" table:style-name="ce115">
            <text:p>-4,8</text:p>
          </table:table-cell>
          <table:table-cell table:number-columns-repeated="10" table:style-name="ce113"/>
          <table:table-cell table:number-columns-repeated="16367"/>
        </table:table-row>
        <table:table-row table:style-name="ro6">
          <table:table-cell table:style-name="ce113"/>
          <table:table-cell office:value-type="float" office:value="9" table:style-name="ce135">
            <text:p>9</text:p>
          </table:table-cell>
          <table:table-cell office:value-type="string" table:style-name="ce161">
            <text:p>Parche reparador de goma con tela de refuerzo en forma de rombo 270x360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8.8000000000000007" table:style-name="ce160">
            <text:p>8,8</text:p>
          </table:table-cell>
          <table:table-cell office:value-type="float" office:value="-8.8000000000000007" table:formula="of:=[.D76]-[.F76]" table:style-name="ce115">
            <text:p>-8,8</text:p>
          </table:table-cell>
          <table:table-cell table:number-columns-repeated="10" table:style-name="ce113"/>
          <table:table-cell table:number-columns-repeated="16367"/>
        </table:table-row>
        <table:table-row table:style-name="ro27">
          <table:table-cell table:style-name="ce113"/>
          <table:table-cell office:value-type="float" office:value="10" table:style-name="ce135">
            <text:p>10</text:p>
          </table:table-cell>
          <table:table-cell office:value-type="string" table:style-name="ce161">
            <text:p>Parche reparador de goma con tela de refuerzo en forma de rombo 450x470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17.600000000000001" table:style-name="ce160">
            <text:p>17,6</text:p>
          </table:table-cell>
          <table:table-cell office:value-type="float" office:value="-17.600000000000001" table:formula="of:=[.D77]-[.F77]" table:style-name="ce115">
            <text:p>-17,6</text:p>
          </table:table-cell>
          <table:table-cell table:number-columns-repeated="10" table:style-name="ce113"/>
          <table:table-cell table:number-columns-repeated="16367"/>
        </table:table-row>
        <table:table-row table:style-name="ro8">
          <table:table-cell table:style-name="ce113"/>
          <table:table-cell office:value-type="float" office:value="11" table:style-name="ce135">
            <text:p>11</text:p>
          </table:table-cell>
          <table:table-cell office:value-type="string" table:style-name="ce153">
            <text:p>Grapas GFX190, unidad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1.85" table:style-name="ce160">
            <text:p>1,85</text:p>
          </table:table-cell>
          <table:table-cell office:value-type="float" office:value="-1.85" table:formula="of:=[.D78]-[.F78]" table:style-name="ce115">
            <text:p>-1,85</text:p>
          </table:table-cell>
          <table:table-cell table:number-columns-repeated="10" table:style-name="ce113"/>
          <table:table-cell table:number-columns-repeated="16367"/>
        </table:table-row>
        <table:table-row table:style-name="ro8">
          <table:table-cell table:style-name="ce113"/>
          <table:table-cell office:value-type="float" office:value="12" table:style-name="ce135">
            <text:p>12</text:p>
          </table:table-cell>
          <table:table-cell office:value-type="string" table:style-name="ce153">
            <text:p>Grapas GFX2, unidad.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2.25" table:style-name="ce160">
            <text:p>2,25</text:p>
          </table:table-cell>
          <table:table-cell office:value-type="float" office:value="-2.25" table:formula="of:=[.D79]-[.F79]" table:style-name="ce115">
            <text:p>-2,25</text:p>
          </table:table-cell>
          <table:table-cell table:number-columns-repeated="10" table:style-name="ce113"/>
          <table:table-cell table:number-columns-repeated="16367"/>
        </table:table-row>
        <table:table-row table:style-name="ro8">
          <table:table-cell table:style-name="ce113"/>
          <table:table-cell office:value-type="float" office:value="13" table:style-name="ce162">
            <text:p>13</text:p>
          </table:table-cell>
          <table:table-cell office:value-type="string" table:style-name="ce163">
            <text:p>Grapas RSI187 (metro)</text:p>
          </table:table-cell>
          <table:table-cell table:style-name="ce141"/>
          <table:table-cell office:value-type="float" office:value="0.5" table:style-name="ce142">
            <text:p>0,5</text:p>
          </table:table-cell>
          <table:table-cell office:value-type="float" office:value="62.55" table:style-name="ce160">
            <text:p>62,55</text:p>
          </table:table-cell>
          <table:table-cell office:value-type="float" office:value="-62.55" table:formula="of:=[.D80]-[.F80]" table:style-name="ce115">
            <text:p>-62,55</text:p>
          </table:table-cell>
          <table:table-cell table:number-columns-repeated="10" table:style-name="ce113"/>
          <table:table-cell table:number-columns-repeated="16367"/>
        </table:table-row>
        <table:table-row table:style-name="ro8">
          <table:table-cell table:style-name="ce113"/>
          <table:table-cell office:value-type="float" office:value="14" table:style-name="ce164">
            <text:p>14</text:p>
          </table:table-cell>
          <table:table-cell office:value-type="string" table:style-name="ce147">
            <text:p>Grapas RSI 69 (metro)</text:p>
          </table:table-cell>
          <table:table-cell table:style-name="ce149"/>
          <table:table-cell office:value-type="float" office:value="0.5" table:style-name="ce150">
            <text:p>0,5</text:p>
          </table:table-cell>
          <table:table-cell office:value-type="float" office:value="52.8" table:style-name="ce160">
            <text:p>52,8</text:p>
          </table:table-cell>
          <table:table-cell office:value-type="float" office:value="-52.8" table:formula="of:=[.D81]-[.F81]" table:style-name="ce115">
            <text:p>-52,8</text:p>
          </table:table-cell>
          <table:table-cell table:number-columns-repeated="10" table:style-name="ce113"/>
          <table:table-cell table:number-columns-repeated="16367"/>
        </table:table-row>
        <table:table-row table:style-name="ro9">
          <table:table-cell table:style-name="ce113"/>
          <table:table-cell table:style-name="ce154"/>
          <table:table-cell table:style-name="ce155"/>
          <table:table-cell table:style-name="ce156"/>
          <table:table-cell table:style-name="ce154"/>
          <table:table-cell table:number-columns-repeated="12" table:style-name="ce113"/>
          <table:table-cell table:number-columns-repeated="16367"/>
        </table:table-row>
        <table:table-row table:style-name="ro9">
          <table:table-cell table:number-columns-repeated="17" table:style-name="ce113"/>
          <table:table-cell table:number-columns-repeated="16367"/>
        </table:table-row>
        <table:table-row table:style-name="ro8">
          <table:table-cell office:value-type="string" table:number-columns-spanned="3" table:number-rows-spanned="1" table:style-name="ce112">
            <text:p>3)     Suministro de guarderas o baberos.</text:p>
          </table:table-cell>
          <table:covered-table-cell table:number-columns-repeated="2"/>
          <table:table-cell table:number-columns-repeated="3" table:style-name="ce113"/>
          <table:table-cell table:style-name="ce151"/>
          <table:table-cell table:number-columns-repeated="10" table:style-name="ce113"/>
          <table:table-cell table:number-columns-repeated="16367"/>
        </table:table-row>
        <table:table-row table:style-name="ro9">
          <table:table-cell table:number-columns-repeated="17" table:style-name="ce113"/>
          <table:table-cell table:number-columns-repeated="16367"/>
        </table:table-row>
        <table:table-row table:style-name="ro8">
          <table:table-cell office:value-type="string" table:style-name="ce118">
            <text:p>Posición</text:p>
          </table:table-cell>
          <table:table-cell office:value-type="string" table:style-name="ce157">
            <text:p>Equipo</text:p>
          </table:table-cell>
          <table:table-cell office:value-type="string" table:style-name="ce157">
            <text:p>Tipo</text:p>
          </table:table-cell>
          <table:table-cell office:value-type="string" table:style-name="ce157">
            <text:p>Ancho (mm)</text:p>
          </table:table-cell>
          <table:table-cell office:value-type="string" table:style-name="ce157">
            <text:p>Longitud (m)</text:p>
          </table:table-cell>
          <table:table-cell office:value-type="string" table:style-name="ce120">
            <text:p>Precio máximo €</text:p>
          </table:table-cell>
          <table:table-cell office:value-type="string" table:style-name="ce121">
            <text:p>Valoración</text:p>
          </table:table-cell>
          <table:table-cell office:value-type="string" table:style-name="ce122">
            <text:p>PRECIO REMA</text:p>
          </table:table-cell>
          <table:table-cell office:value-type="string" table:style-name="ce123">
            <text:p>COMPROBACIÓN OFERTAS INFERIORES A PRECIOS MÁXIMOS DE LICITACIÓN</text:p>
          </table:table-cell>
          <table:table-cell table:number-columns-repeated="16375"/>
        </table:table-row>
        <table:table-row table:style-name="ro28">
          <table:table-cell office:value-type="float" office:value="1" table:style-name="ce165">
            <text:p>1</text:p>
          </table:table-cell>
          <table:table-cell office:value-type="string" table:style-name="ce166">
            <text:p>Cintas Transportadoras</text:p>
          </table:table-cell>
          <table:table-cell office:value-type="string" table:style-name="ce167">
            <text:p>Rollo de cinta de PVC con tejido inferior espesor 2,8 mm</text:p>
          </table:table-cell>
          <table:table-cell office:value-type="float" office:value="150" table:style-name="ce168">
            <text:p>150</text:p>
          </table:table-cell>
          <table:table-cell office:value-type="float" office:value="25" table:style-name="ce168">
            <text:p>25</text:p>
          </table:table-cell>
          <table:table-cell table:style-name="ce169"/>
          <table:table-cell office:value-type="float" office:value="2" table:style-name="ce170">
            <text:p>2</text:p>
          </table:table-cell>
          <table:table-cell office:value-type="float" office:value="178" table:style-name="ce171">
            <text:p>178,00</text:p>
          </table:table-cell>
          <table:table-cell office:value-type="float" office:value="-178" table:formula="of:=[.F87]-[.H87]" table:style-name="ce115">
            <text:p>-178</text:p>
          </table:table-cell>
          <table:table-cell table:number-columns-repeated="16375"/>
        </table:table-row>
        <table:table-row table:style-name="ro9">
          <table:table-cell table:style-name="ce154"/>
          <table:table-cell table:style-name="ce156"/>
          <table:table-cell table:style-name="ce172"/>
          <table:table-cell table:number-columns-repeated="2" table:style-name="ce156"/>
          <table:table-cell table:style-name="ce154"/>
          <table:table-cell table:style-name="ce156"/>
          <table:table-cell table:number-columns-repeated="10" table:style-name="ce113"/>
          <table:table-cell table:number-columns-repeated="16367"/>
        </table:table-row>
        <table:table-row table:style-name="ro9">
          <table:table-cell table:number-columns-repeated="17" table:style-name="ce113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112">
            <text:p>4)     Suministro de banda para Foucault.</text:p>
          </table:table-cell>
          <table:covered-table-cell table:number-columns-repeated="2"/>
          <table:table-cell table:number-columns-repeated="14" table:style-name="ce113"/>
          <table:table-cell table:number-columns-repeated="16367"/>
        </table:table-row>
        <table:table-row table:style-name="ro9">
          <table:table-cell table:number-columns-repeated="17" table:style-name="ce113"/>
          <table:table-cell table:number-columns-repeated="16367"/>
        </table:table-row>
        <table:table-row table:style-name="ro17">
          <table:table-cell office:value-type="string" table:style-name="ce118">
            <text:p>Posición</text:p>
          </table:table-cell>
          <table:table-cell office:value-type="string" table:style-name="ce157">
            <text:p>Equipo</text:p>
          </table:table-cell>
          <table:table-cell office:value-type="string" table:style-name="ce157">
            <text:p>Tipo</text:p>
          </table:table-cell>
          <table:table-cell office:value-type="string" table:style-name="ce157">
            <text:p>Ancho (mm)</text:p>
          </table:table-cell>
          <table:table-cell office:value-type="string" table:style-name="ce157">
            <text:p>Longitud (m)</text:p>
          </table:table-cell>
          <table:table-cell office:value-type="string" table:style-name="ce158">
            <text:p>Precio máximo €</text:p>
          </table:table-cell>
          <table:table-cell office:value-type="string" table:style-name="ce121">
            <text:p>Valoración</text:p>
          </table:table-cell>
          <table:table-cell office:value-type="string" table:style-name="ce122">
            <text:p>PRECIO REMA</text:p>
          </table:table-cell>
          <table:table-cell office:value-type="string" table:style-name="ce123">
            <text:p>COMPROBACIÓN OFERTAS INFERIORES A PRECIOS MÁXIMOS DE LICITACIÓN</text:p>
          </table:table-cell>
          <table:table-cell table:number-columns-repeated="16375"/>
        </table:table-row>
        <table:table-row table:style-name="ro29">
          <table:table-cell office:value-type="float" office:value="1" table:style-name="ce166">
            <text:p>1</text:p>
          </table:table-cell>
          <table:table-cell office:value-type="string" table:style-name="ce167">
            <text:p>Foucault</text:p>
          </table:table-cell>
          <table:table-cell office:value-type="string" table:style-name="ce167">
            <text:p>Banda de PVC, VERMU30CF, ancho 1200mm x 3210mm con runner lateral de 40mm y taco recto 30 x 1050mm y paso 750mm</text:p>
          </table:table-cell>
          <table:table-cell office:value-type="float" office:value="1200" table:style-name="ce166">
            <text:p>1200</text:p>
          </table:table-cell>
          <table:table-cell office:value-type="float" office:value="3210" table:style-name="ce166">
            <text:p>3210</text:p>
          </table:table-cell>
          <table:table-cell table:style-name="ce166"/>
          <table:table-cell office:value-type="float" office:value="2" table:style-name="ce173">
            <text:p>2</text:p>
          </table:table-cell>
          <table:table-cell office:value-type="float" office:value="315.42" table:style-name="ce160">
            <text:p>315,42</text:p>
          </table:table-cell>
          <table:table-cell office:value-type="float" office:value="-315.42" table:formula="of:=[.F93]-[.H93]" table:style-name="ce115">
            <text:p>-315,42</text:p>
          </table:table-cell>
          <table:table-cell table:number-columns-repeated="16375"/>
        </table:table-row>
        <table:table-row table:style-name="ro30">
          <table:table-cell office:value-type="float" office:value="2" table:style-name="ce166">
            <text:p>2</text:p>
          </table:table-cell>
          <table:table-cell office:value-type="string" table:style-name="ce167">
            <text:p>Foucault</text:p>
          </table:table-cell>
          <table:table-cell office:value-type="string" table:style-name="ce167">
            <text:p>BANDA FOUCAULT SAL-102 CASTELLÓN PVC VP/RH/5.0-3 1100x4080 SF con puntas abiertas para vulcanizar in situ + 2 B-Flex H50 a los cantos de la banda + 2 Perfiles Guía Tipo B 17 x 11 dentados inferiores a 25mm del canto de banda ( 54-FLEXAM1 )</text:p>
          </table:table-cell>
          <table:table-cell office:value-type="float" office:value="1100" table:style-name="ce166">
            <text:p>1100</text:p>
          </table:table-cell>
          <table:table-cell office:value-type="float" office:value="4080" table:style-name="ce166">
            <text:p>4080</text:p>
          </table:table-cell>
          <table:table-cell table:style-name="ce166"/>
          <table:table-cell office:value-type="float" office:value="2" table:style-name="ce174">
            <text:p>2</text:p>
          </table:table-cell>
          <table:table-cell office:value-type="float" office:value="988" table:style-name="ce160">
            <text:p>988</text:p>
          </table:table-cell>
          <table:table-cell office:value-type="float" office:value="-988" table:formula="of:=[.F94]-[.H94]" table:style-name="ce115">
            <text:p>-988</text:p>
          </table:table-cell>
          <table:table-cell table:number-columns-repeated="16375"/>
        </table:table-row>
        <table:table-row table:style-name="ro9">
          <table:table-cell table:style-name="ce154"/>
          <table:table-cell table:style-name="ce156"/>
          <table:table-cell table:style-name="ce172"/>
          <table:table-cell table:number-columns-repeated="3" table:style-name="ce156"/>
          <table:table-cell table:style-name="ce154"/>
          <table:table-cell table:number-columns-repeated="10" table:style-name="ce113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175">
            <text:p>SAL-101</text:p>
          </table:table-cell>
          <table:covered-table-cell table:number-columns-repeated="2"/>
          <table:table-cell table:number-columns-repeated="3" table:style-name="ce156"/>
          <table:table-cell table:style-name="ce154"/>
          <table:table-cell table:number-columns-repeated="10" table:style-name="ce113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176">
            <text:p>FELEMAMG MODELO SFM-25/1200 Nº SERIE: 57303</text:p>
          </table:table-cell>
          <table:covered-table-cell table:number-columns-repeated="2"/>
          <table:table-cell table:number-columns-repeated="3" table:style-name="ce156"/>
          <table:table-cell table:style-name="ce154"/>
          <table:table-cell table:number-columns-repeated="10" table:style-name="ce113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175">
            <text:p>SAL-102</text:p>
          </table:table-cell>
          <table:covered-table-cell table:number-columns-repeated="2"/>
          <table:table-cell table:number-columns-repeated="3" table:style-name="ce156"/>
          <table:table-cell table:style-name="ce154"/>
          <table:table-cell table:number-columns-repeated="10" table:style-name="ce113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176">
            <text:p>FELEMAMG MODELO SFME-29/1000/10 Nº SERIE: 5772E24</text:p>
          </table:table-cell>
          <table:covered-table-cell table:number-columns-repeated="2"/>
          <table:table-cell table:number-columns-repeated="14" table:style-name="ce113"/>
          <table:table-cell table:number-columns-repeated="16367"/>
        </table:table-row>
        <table:table-row table:style-name="ro9">
          <table:table-cell table:number-columns-repeated="3" table:style-name="ce177"/>
          <table:table-cell table:number-columns-repeated="14" table:style-name="ce113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112">
            <text:p>5)     Suministro de banda para Electroimán u Overband.</text:p>
          </table:table-cell>
          <table:covered-table-cell table:number-columns-repeated="2"/>
          <table:table-cell table:number-columns-repeated="14" table:style-name="ce113"/>
          <table:table-cell table:number-columns-repeated="16367"/>
        </table:table-row>
        <table:table-row table:style-name="ro9">
          <table:table-cell table:number-columns-repeated="17" table:style-name="ce113"/>
          <table:table-cell table:number-columns-repeated="16367"/>
        </table:table-row>
        <table:table-row table:style-name="ro26">
          <table:table-cell office:value-type="string" table:style-name="ce118">
            <text:p>Posición</text:p>
          </table:table-cell>
          <table:table-cell office:value-type="string" table:style-name="ce157">
            <text:p>Equipo</text:p>
          </table:table-cell>
          <table:table-cell office:value-type="string" table:style-name="ce157">
            <text:p>Tipo</text:p>
          </table:table-cell>
          <table:table-cell office:value-type="string" table:style-name="ce157">
            <text:p>Ancho (mm)</text:p>
          </table:table-cell>
          <table:table-cell office:value-type="string" table:style-name="ce157">
            <text:p>Longitud (m)</text:p>
          </table:table-cell>
          <table:table-cell office:value-type="string" table:style-name="ce158">
            <text:p>Precio máximo €</text:p>
          </table:table-cell>
          <table:table-cell office:value-type="string" table:style-name="ce121">
            <text:p>Valoración</text:p>
          </table:table-cell>
          <table:table-cell office:value-type="string" table:style-name="ce122">
            <text:p>PRECIO REMA</text:p>
          </table:table-cell>
          <table:table-cell office:value-type="string" table:style-name="ce123">
            <text:p>COMPROBACIÓN OFERTAS INFERIORES A PRECIOS MÁXIMOS DE LICITACIÓN</text:p>
          </table:table-cell>
          <table:table-cell table:number-columns-repeated="8" table:style-name="ce113"/>
          <table:table-cell table:number-columns-repeated="16367"/>
        </table:table-row>
        <table:table-row table:style-name="ro31">
          <table:table-cell office:value-type="float" office:value="1" table:style-name="ce165">
            <text:p>1</text:p>
          </table:table-cell>
          <table:table-cell office:value-type="string" table:style-name="ce167">
            <text:p>Electroimán</text:p>
          </table:table-cell>
          <table:table-cell office:value-type="string" table:style-name="ce167">
            <text:p>Banda 1000-3 antigrasa EP400/3 4+2 cerrada sin fin, con 7 tacos de 40x800 paso 700 empale grapa inox</text:p>
          </table:table-cell>
          <table:table-cell office:value-type="float" office:value="1000" table:style-name="ce168">
            <text:p>1000</text:p>
          </table:table-cell>
          <table:table-cell office:value-type="float" office:value="5120" table:style-name="ce168">
            <text:p>5120</text:p>
          </table:table-cell>
          <table:table-cell table:style-name="ce169"/>
          <table:table-cell office:value-type="float" office:value="2" table:style-name="ce178">
            <text:p>2</text:p>
          </table:table-cell>
          <table:table-cell office:value-type="float" office:value="778.35" table:style-name="ce160">
            <text:p>778,35</text:p>
          </table:table-cell>
          <table:table-cell office:value-type="float" office:value="-778.35" table:formula="of:=[.F104]-[.H104]" table:style-name="ce160">
            <text:p>-778,35</text:p>
          </table:table-cell>
          <table:table-cell table:number-columns-repeated="8" table:style-name="ce113"/>
          <table:table-cell table:number-columns-repeated="16367"/>
        </table:table-row>
        <table:table-row table:number-rows-repeated="2" table:style-name="ro9">
          <table:table-cell table:number-columns-repeated="17" table:style-name="ce113"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112">
            <text:p>6)      Recubrimiento de goma de tambores y mototambores.</text:p>
          </table:table-cell>
          <table:covered-table-cell table:number-columns-repeated="2"/>
          <table:table-cell table:number-columns-repeated="3" table:style-name="ce113"/>
          <table:table-cell table:style-name="ce151"/>
          <table:table-cell table:number-columns-repeated="10" table:style-name="ce113"/>
          <table:table-cell table:number-columns-repeated="16367"/>
        </table:table-row>
        <table:table-row table:style-name="ro8">
          <table:table-cell table:number-columns-repeated="17" table:style-name="ce113"/>
          <table:table-cell table:number-columns-repeated="16367"/>
        </table:table-row>
        <table:table-row table:style-name="ro17">
          <table:table-cell table:style-name="ce113"/>
          <table:table-cell office:value-type="string" table:style-name="ce118">
            <text:p>Posición</text:p>
          </table:table-cell>
          <table:table-cell office:value-type="string" table:style-name="ce157">
            <text:p>Tipo</text:p>
          </table:table-cell>
          <table:table-cell office:value-type="string" table:style-name="ce157">
            <text:p>Longuitud tambor</text:p>
          </table:table-cell>
          <table:table-cell office:value-type="string" table:style-name="ce157">
            <text:p>Diametro tambor</text:p>
          </table:table-cell>
          <table:table-cell office:value-type="string" table:style-name="ce157">
            <text:p>Área</text:p>
          </table:table-cell>
          <table:table-cell office:value-type="string" table:style-name="ce158">
            <text:p>Precio máximo €</text:p>
          </table:table-cell>
          <table:table-cell office:value-type="string" table:style-name="ce121">
            <text:p>Valoración</text:p>
          </table:table-cell>
          <table:table-cell office:value-type="string" table:style-name="ce122">
            <text:p>PRECIO REMA</text:p>
          </table:table-cell>
          <table:table-cell office:value-type="string" table:style-name="ce123">
            <text:p>COMPROBACIÓN OFERTAS INFERIORES A PRECIOS MÁXIMOS DE LICITACIÓN</text:p>
          </table:table-cell>
          <table:table-cell table:number-columns-repeated="16374"/>
        </table:table-row>
        <table:table-row table:style-name="ro8">
          <table:table-cell table:style-name="ce113"/>
          <table:table-cell office:value-type="float" office:value="1" table:style-name="ce179">
            <text:p>1</text:p>
          </table:table-cell>
          <table:table-cell office:value-type="string" table:style-name="ce180">
            <text:p>Engomado en frio</text:p>
          </table:table-cell>
          <table:table-cell office:value-type="float" office:value="1300" table:style-name="ce180">
            <text:p>1300</text:p>
          </table:table-cell>
          <table:table-cell office:value-type="float" office:value="315" table:style-name="ce180">
            <text:p>315</text:p>
          </table:table-cell>
          <table:table-cell office:value-type="float" office:value="1.2864508020000001" table:style-name="ce181">
            <text:p>1,29</text:p>
          </table:table-cell>
          <table:table-cell table:style-name="ce182"/>
          <table:table-cell office:value-type="float" office:value="1" table:style-name="ce132">
            <text:p>1</text:p>
          </table:table-cell>
          <table:table-cell office:value-type="float" office:value="289.98" table:style-name="ce183">
            <text:p>289,98</text:p>
          </table:table-cell>
          <table:table-cell office:value-type="float" office:value="-289.98" table:formula="of:=[.G110]-[.I110]" table:style-name="ce134">
            <text:p>-289,98</text:p>
          </table:table-cell>
          <table:table-cell table:number-columns-repeated="16374"/>
        </table:table-row>
        <table:table-row table:style-name="ro8">
          <table:table-cell table:style-name="ce113"/>
          <table:table-cell office:value-type="float" office:value="2" table:style-name="ce162">
            <text:p>2</text:p>
          </table:table-cell>
          <table:table-cell office:value-type="string" table:style-name="ce184">
            <text:p>Engomado en frio</text:p>
          </table:table-cell>
          <table:table-cell office:value-type="float" office:value="1260" table:style-name="ce184">
            <text:p>1260</text:p>
          </table:table-cell>
          <table:table-cell office:value-type="float" office:value="220" table:style-name="ce184">
            <text:p>220</text:p>
          </table:table-cell>
          <table:table-cell office:value-type="float" office:value="0.87082823520000008" table:style-name="ce185">
            <text:p>0,87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63.94" table:style-name="ce183">
            <text:p>263,94</text:p>
          </table:table-cell>
          <table:table-cell office:value-type="float" office:value="-263.94" table:formula="of:=[.G111]-[.I111]" table:style-name="ce134">
            <text:p>-263,94</text:p>
          </table:table-cell>
          <table:table-cell table:number-columns-repeated="16374"/>
        </table:table-row>
        <table:table-row table:style-name="ro8">
          <table:table-cell table:style-name="ce113"/>
          <table:table-cell office:value-type="float" office:value="3" table:style-name="ce162">
            <text:p>3</text:p>
          </table:table-cell>
          <table:table-cell office:value-type="string" table:style-name="ce184">
            <text:p>Engomado en frio</text:p>
          </table:table-cell>
          <table:table-cell office:value-type="float" office:value="1300" table:style-name="ce184">
            <text:p>1300</text:p>
          </table:table-cell>
          <table:table-cell office:value-type="float" office:value="273" table:style-name="ce184">
            <text:p>273</text:p>
          </table:table-cell>
          <table:table-cell office:value-type="float" office:value="1.1149240283999999" table:style-name="ce185">
            <text:p>1,11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77.70999999999998" table:style-name="ce183">
            <text:p>277,71</text:p>
          </table:table-cell>
          <table:table-cell office:value-type="float" office:value="-277.70999999999998" table:formula="of:=[.G112]-[.I112]" table:style-name="ce134">
            <text:p>-277,71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4" table:style-name="ce162">
            <text:p>4</text:p>
          </table:table-cell>
          <table:table-cell office:value-type="string" table:style-name="ce184">
            <text:p>Engomado en frio</text:p>
          </table:table-cell>
          <table:table-cell office:value-type="float" office:value="1100" table:style-name="ce184">
            <text:p>1100</text:p>
          </table:table-cell>
          <table:table-cell office:value-type="float" office:value="315" table:style-name="ce184">
            <text:p>315</text:p>
          </table:table-cell>
          <table:table-cell office:value-type="float" office:value="1.0885352939999999" table:style-name="ce185">
            <text:p>1,09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77.58" table:style-name="ce183">
            <text:p>277,58</text:p>
          </table:table-cell>
          <table:table-cell office:value-type="float" office:value="-277.58" table:formula="of:=[.G113]-[.I113]" table:style-name="ce134">
            <text:p>-277,58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5" table:style-name="ce162">
            <text:p>5</text:p>
          </table:table-cell>
          <table:table-cell office:value-type="string" table:style-name="ce184">
            <text:p>Engomado en frio</text:p>
          </table:table-cell>
          <table:table-cell office:value-type="float" office:value="1100" table:style-name="ce184">
            <text:p>1100</text:p>
          </table:table-cell>
          <table:table-cell office:value-type="float" office:value="320" table:style-name="ce184">
            <text:p>320</text:p>
          </table:table-cell>
          <table:table-cell office:value-type="float" office:value="1.105813632" table:style-name="ce185">
            <text:p>1,11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77.70999999999998" table:style-name="ce183">
            <text:p>277,71</text:p>
          </table:table-cell>
          <table:table-cell office:value-type="float" office:value="-277.70999999999998" table:formula="of:=[.G114]-[.I114]" table:style-name="ce134">
            <text:p>-277,71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6" table:style-name="ce162">
            <text:p>6</text:p>
          </table:table-cell>
          <table:table-cell office:value-type="string" table:style-name="ce184">
            <text:p>Engomado en frio</text:p>
          </table:table-cell>
          <table:table-cell office:value-type="float" office:value="1060" table:style-name="ce184">
            <text:p>1060</text:p>
          </table:table-cell>
          <table:table-cell office:value-type="float" office:value="220" table:style-name="ce184">
            <text:p>220</text:p>
          </table:table-cell>
          <table:table-cell office:value-type="float" office:value="0.73260153120000004" table:style-name="ce185">
            <text:p>0,73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55.26" table:style-name="ce183">
            <text:p>255,26</text:p>
          </table:table-cell>
          <table:table-cell office:value-type="float" office:value="-255.26" table:formula="of:=[.G115]-[.I115]" table:style-name="ce134">
            <text:p>-255,26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7" table:style-name="ce162">
            <text:p>7</text:p>
          </table:table-cell>
          <table:table-cell office:value-type="string" table:style-name="ce184">
            <text:p>Engomado en frio</text:p>
          </table:table-cell>
          <table:table-cell office:value-type="float" office:value="1100" table:style-name="ce184">
            <text:p>1100</text:p>
          </table:table-cell>
          <table:table-cell office:value-type="float" office:value="273" table:style-name="ce184">
            <text:p>273</text:p>
          </table:table-cell>
          <table:table-cell office:value-type="float" office:value="0.94339725480000003" table:style-name="ce185">
            <text:p>0,94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68.27999999999997" table:style-name="ce183">
            <text:p>268,28</text:p>
          </table:table-cell>
          <table:table-cell office:value-type="float" office:value="-268.27999999999997" table:formula="of:=[.G116]-[.I116]" table:style-name="ce134">
            <text:p>-268,28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8" table:style-name="ce162">
            <text:p>8</text:p>
          </table:table-cell>
          <table:table-cell office:value-type="string" table:style-name="ce184">
            <text:p>Engomado en frio</text:p>
          </table:table-cell>
          <table:table-cell office:value-type="float" office:value="900" table:style-name="ce184">
            <text:p>900</text:p>
          </table:table-cell>
          <table:table-cell office:value-type="float" office:value="315" table:style-name="ce184">
            <text:p>315</text:p>
          </table:table-cell>
          <table:table-cell office:value-type="float" office:value="0.89061978600000002" table:style-name="ce185">
            <text:p>0,89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65.18" table:style-name="ce183">
            <text:p>265,18</text:p>
          </table:table-cell>
          <table:table-cell office:value-type="float" office:value="-265.18" table:formula="of:=[.G117]-[.I117]" table:style-name="ce134">
            <text:p>-265,18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9" table:style-name="ce162">
            <text:p>9</text:p>
          </table:table-cell>
          <table:table-cell office:value-type="string" table:style-name="ce184">
            <text:p>Engomado en frio</text:p>
          </table:table-cell>
          <table:table-cell office:value-type="float" office:value="860" table:style-name="ce184">
            <text:p>860</text:p>
          </table:table-cell>
          <table:table-cell office:value-type="float" office:value="220" table:style-name="ce184">
            <text:p>220</text:p>
          </table:table-cell>
          <table:table-cell office:value-type="float" office:value="0.59437482720000001" table:style-name="ce185">
            <text:p>0,59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198.03" table:style-name="ce183">
            <text:p>198,03</text:p>
          </table:table-cell>
          <table:table-cell office:value-type="float" office:value="-198.03" table:formula="of:=[.G118]-[.I118]" table:style-name="ce134">
            <text:p>-198,03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0" table:style-name="ce162">
            <text:p>10</text:p>
          </table:table-cell>
          <table:table-cell office:value-type="string" table:style-name="ce184">
            <text:p>Engomado en frio</text:p>
          </table:table-cell>
          <table:table-cell office:value-type="float" office:value="760" table:style-name="ce184">
            <text:p>760</text:p>
          </table:table-cell>
          <table:table-cell office:value-type="float" office:value="220" table:style-name="ce184">
            <text:p>220</text:p>
          </table:table-cell>
          <table:table-cell office:value-type="float" office:value="0.52526147519999999" table:style-name="ce185">
            <text:p>0,53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182.86" table:style-name="ce183">
            <text:p>182,86</text:p>
          </table:table-cell>
          <table:table-cell office:value-type="float" office:value="-182.86" table:formula="of:=[.G119]-[.I119]" table:style-name="ce134">
            <text:p>-182,86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1" table:style-name="ce162">
            <text:p>11</text:p>
          </table:table-cell>
          <table:table-cell office:value-type="string" table:style-name="ce184">
            <text:p>Engomado en frio</text:p>
          </table:table-cell>
          <table:table-cell office:value-type="float" office:value="750" table:style-name="ce184">
            <text:p>750</text:p>
          </table:table-cell>
          <table:table-cell office:value-type="float" office:value="315" table:style-name="ce184">
            <text:p>315</text:p>
          </table:table-cell>
          <table:table-cell office:value-type="float" office:value="0.74218315500000009" table:style-name="ce185">
            <text:p>0,74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55.35" table:style-name="ce183">
            <text:p>255,35</text:p>
          </table:table-cell>
          <table:table-cell office:value-type="float" office:value="-255.35" table:formula="of:=[.G120]-[.I120]" table:style-name="ce134">
            <text:p>-255,35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2" table:style-name="ce162">
            <text:p>12</text:p>
          </table:table-cell>
          <table:table-cell office:value-type="string" table:style-name="ce184">
            <text:p>Engomado en frio</text:p>
          </table:table-cell>
          <table:table-cell office:value-type="float" office:value="560" table:style-name="ce184">
            <text:p>560</text:p>
          </table:table-cell>
          <table:table-cell office:value-type="float" office:value="220" table:style-name="ce184">
            <text:p>220</text:p>
          </table:table-cell>
          <table:table-cell office:value-type="float" office:value="0.38703477120000002" table:style-name="ce185">
            <text:p>0,39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134.80000000000001" table:style-name="ce183">
            <text:p>134,80</text:p>
          </table:table-cell>
          <table:table-cell office:value-type="float" office:value="-134.80000000000001" table:formula="of:=[.G121]-[.I121]" table:style-name="ce134">
            <text:p>-134,80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3" table:style-name="ce162">
            <text:p>13</text:p>
          </table:table-cell>
          <table:table-cell office:value-type="string" table:style-name="ce184">
            <text:p>Engomado en frio</text:p>
          </table:table-cell>
          <table:table-cell office:value-type="float" office:value="500" table:style-name="ce184">
            <text:p>500</text:p>
          </table:table-cell>
          <table:table-cell office:value-type="float" office:value="220" table:style-name="ce184">
            <text:p>220</text:p>
          </table:table-cell>
          <table:table-cell office:value-type="float" office:value="0.34556676000000003" table:style-name="ce185">
            <text:p>0,35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109.7" table:style-name="ce183">
            <text:p>109,70</text:p>
          </table:table-cell>
          <table:table-cell office:value-type="float" office:value="-109.7" table:formula="of:=[.G122]-[.I122]" table:style-name="ce134">
            <text:p>-109,70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4" table:style-name="ce162">
            <text:p>14</text:p>
          </table:table-cell>
          <table:table-cell office:value-type="string" table:style-name="ce184">
            <text:p>Engomado en caliente</text:p>
          </table:table-cell>
          <table:table-cell office:value-type="float" office:value="1300" table:style-name="ce184">
            <text:p>1300</text:p>
          </table:table-cell>
          <table:table-cell office:value-type="float" office:value="315" table:style-name="ce184">
            <text:p>315</text:p>
          </table:table-cell>
          <table:table-cell office:value-type="float" office:value="1.2864508020000001" table:style-name="ce185">
            <text:p>1,29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392.92" table:style-name="ce183">
            <text:p>392,92</text:p>
          </table:table-cell>
          <table:table-cell office:value-type="float" office:value="-392.92" table:formula="of:=[.G123]-[.I123]" table:style-name="ce134">
            <text:p>-392,92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5" table:style-name="ce162">
            <text:p>15</text:p>
          </table:table-cell>
          <table:table-cell office:value-type="string" table:style-name="ce184">
            <text:p>Engomado en caliente</text:p>
          </table:table-cell>
          <table:table-cell office:value-type="float" office:value="1260" table:style-name="ce184">
            <text:p>1260</text:p>
          </table:table-cell>
          <table:table-cell office:value-type="float" office:value="220" table:style-name="ce184">
            <text:p>220</text:p>
          </table:table-cell>
          <table:table-cell office:value-type="float" office:value="0.87082823520000008" table:style-name="ce185">
            <text:p>0,87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67.8" table:style-name="ce183">
            <text:p>267,80</text:p>
          </table:table-cell>
          <table:table-cell office:value-type="float" office:value="-267.8" table:formula="of:=[.G124]-[.I124]" table:style-name="ce134">
            <text:p>-267,80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6" table:style-name="ce162">
            <text:p>16</text:p>
          </table:table-cell>
          <table:table-cell office:value-type="string" table:style-name="ce184">
            <text:p>Engomado en caliente</text:p>
          </table:table-cell>
          <table:table-cell office:value-type="float" office:value="1300" table:style-name="ce184">
            <text:p>1300</text:p>
          </table:table-cell>
          <table:table-cell office:value-type="float" office:value="273" table:style-name="ce184">
            <text:p>273</text:p>
          </table:table-cell>
          <table:table-cell office:value-type="float" office:value="1.1149240283999999" table:style-name="ce185">
            <text:p>1,11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339.28" table:style-name="ce183">
            <text:p>339,28</text:p>
          </table:table-cell>
          <table:table-cell office:value-type="float" office:value="-339.28" table:formula="of:=[.G125]-[.I125]" table:style-name="ce134">
            <text:p>-339,28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7" table:style-name="ce162">
            <text:p>17</text:p>
          </table:table-cell>
          <table:table-cell office:value-type="string" table:style-name="ce184">
            <text:p>Engomado en caliente</text:p>
          </table:table-cell>
          <table:table-cell office:value-type="float" office:value="1100" table:style-name="ce184">
            <text:p>1100</text:p>
          </table:table-cell>
          <table:table-cell office:value-type="float" office:value="315" table:style-name="ce184">
            <text:p>315</text:p>
          </table:table-cell>
          <table:table-cell office:value-type="float" office:value="1.0885352939999999" table:style-name="ce185">
            <text:p>1,09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333.32" table:style-name="ce183">
            <text:p>333,32</text:p>
          </table:table-cell>
          <table:table-cell office:value-type="float" office:value="-333.32" table:formula="of:=[.G126]-[.I126]" table:style-name="ce134">
            <text:p>-333,32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8" table:style-name="ce162">
            <text:p>18</text:p>
          </table:table-cell>
          <table:table-cell office:value-type="string" table:style-name="ce184">
            <text:p>Engomado en caliente</text:p>
          </table:table-cell>
          <table:table-cell office:value-type="float" office:value="1100" table:style-name="ce184">
            <text:p>1100</text:p>
          </table:table-cell>
          <table:table-cell office:value-type="float" office:value="320" table:style-name="ce184">
            <text:p>320</text:p>
          </table:table-cell>
          <table:table-cell office:value-type="float" office:value="1.105813632" table:style-name="ce185">
            <text:p>1,11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339.28" table:style-name="ce183">
            <text:p>339,28</text:p>
          </table:table-cell>
          <table:table-cell office:value-type="float" office:value="-339.28" table:formula="of:=[.G127]-[.I127]" table:style-name="ce134">
            <text:p>-339,28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19" table:style-name="ce162">
            <text:p>19</text:p>
          </table:table-cell>
          <table:table-cell office:value-type="string" table:style-name="ce184">
            <text:p>Engomado en caliente</text:p>
          </table:table-cell>
          <table:table-cell office:value-type="float" office:value="1060" table:style-name="ce184">
            <text:p>1060</text:p>
          </table:table-cell>
          <table:table-cell office:value-type="float" office:value="220" table:style-name="ce184">
            <text:p>220</text:p>
          </table:table-cell>
          <table:table-cell office:value-type="float" office:value="0.73260153120000004" table:style-name="ce185">
            <text:p>0,73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26.04" table:style-name="ce183">
            <text:p>226,04</text:p>
          </table:table-cell>
          <table:table-cell office:value-type="float" office:value="-226.04" table:formula="of:=[.G128]-[.I128]" table:style-name="ce134">
            <text:p>-226,04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0" table:style-name="ce162">
            <text:p>20</text:p>
          </table:table-cell>
          <table:table-cell office:value-type="string" table:style-name="ce184">
            <text:p>Engomado en caliente</text:p>
          </table:table-cell>
          <table:table-cell office:value-type="float" office:value="1100" table:style-name="ce184">
            <text:p>1100</text:p>
          </table:table-cell>
          <table:table-cell office:value-type="float" office:value="273" table:style-name="ce184">
            <text:p>273</text:p>
          </table:table-cell>
          <table:table-cell office:value-type="float" office:value="0.94339725480000003" table:style-name="ce185">
            <text:p>0,94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88.62" table:style-name="ce183">
            <text:p>288,62</text:p>
          </table:table-cell>
          <table:table-cell office:value-type="float" office:value="-288.62" table:formula="of:=[.G129]-[.I129]" table:style-name="ce134">
            <text:p>-288,62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1" table:style-name="ce162">
            <text:p>21</text:p>
          </table:table-cell>
          <table:table-cell office:value-type="string" table:style-name="ce184">
            <text:p>Engomado en caliente</text:p>
          </table:table-cell>
          <table:table-cell office:value-type="float" office:value="900" table:style-name="ce184">
            <text:p>900</text:p>
          </table:table-cell>
          <table:table-cell office:value-type="float" office:value="315" table:style-name="ce184">
            <text:p>315</text:p>
          </table:table-cell>
          <table:table-cell office:value-type="float" office:value="0.89061978600000002" table:style-name="ce185">
            <text:p>0,89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73.72000000000003" table:style-name="ce183">
            <text:p>273,72</text:p>
          </table:table-cell>
          <table:table-cell office:value-type="float" office:value="-273.72000000000003" table:formula="of:=[.G130]-[.I130]" table:style-name="ce134">
            <text:p>-273,72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2" table:style-name="ce162">
            <text:p>22</text:p>
          </table:table-cell>
          <table:table-cell office:value-type="string" table:style-name="ce184">
            <text:p>Engomado en caliente</text:p>
          </table:table-cell>
          <table:table-cell office:value-type="float" office:value="860" table:style-name="ce184">
            <text:p>860</text:p>
          </table:table-cell>
          <table:table-cell office:value-type="float" office:value="220" table:style-name="ce184">
            <text:p>220</text:p>
          </table:table-cell>
          <table:table-cell office:value-type="float" office:value="0.59437482720000001" table:style-name="ce185">
            <text:p>0,59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184.32" table:style-name="ce183">
            <text:p>184,32</text:p>
          </table:table-cell>
          <table:table-cell office:value-type="float" office:value="-184.32" table:formula="of:=[.G131]-[.I131]" table:style-name="ce134">
            <text:p>-184,32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3" table:style-name="ce162">
            <text:p>23</text:p>
          </table:table-cell>
          <table:table-cell office:value-type="string" table:style-name="ce184">
            <text:p>Engomado en caliente</text:p>
          </table:table-cell>
          <table:table-cell office:value-type="float" office:value="760" table:style-name="ce184">
            <text:p>760</text:p>
          </table:table-cell>
          <table:table-cell office:value-type="float" office:value="220" table:style-name="ce184">
            <text:p>220</text:p>
          </table:table-cell>
          <table:table-cell office:value-type="float" office:value="0.52526147519999999" table:style-name="ce185">
            <text:p>0,53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151.07" table:style-name="ce183">
            <text:p>151,07</text:p>
          </table:table-cell>
          <table:table-cell office:value-type="float" office:value="-151.07" table:formula="of:=[.G132]-[.I132]" table:style-name="ce134">
            <text:p>-151,07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4" table:style-name="ce162">
            <text:p>24</text:p>
          </table:table-cell>
          <table:table-cell office:value-type="string" table:style-name="ce184">
            <text:p>Engomado en caliente</text:p>
          </table:table-cell>
          <table:table-cell office:value-type="float" office:value="750" table:style-name="ce184">
            <text:p>750</text:p>
          </table:table-cell>
          <table:table-cell office:value-type="float" office:value="315" table:style-name="ce184">
            <text:p>315</text:p>
          </table:table-cell>
          <table:table-cell office:value-type="float" office:value="0.74218315500000009" table:style-name="ce185">
            <text:p>0,74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226.8" table:style-name="ce183">
            <text:p>226,80</text:p>
          </table:table-cell>
          <table:table-cell office:value-type="float" office:value="-226.8" table:formula="of:=[.G133]-[.I133]" table:style-name="ce134">
            <text:p>-226,80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5" table:style-name="ce162">
            <text:p>25</text:p>
          </table:table-cell>
          <table:table-cell office:value-type="string" table:style-name="ce184">
            <text:p>Engomado en caliente</text:p>
          </table:table-cell>
          <table:table-cell office:value-type="float" office:value="560" table:style-name="ce184">
            <text:p>560</text:p>
          </table:table-cell>
          <table:table-cell office:value-type="float" office:value="220" table:style-name="ce184">
            <text:p>220</text:p>
          </table:table-cell>
          <table:table-cell office:value-type="float" office:value="0.38703477120000002" table:style-name="ce185">
            <text:p>0,39</text:p>
          </table:table-cell>
          <table:table-cell table:style-name="ce186"/>
          <table:table-cell office:value-type="float" office:value="1" table:style-name="ce142">
            <text:p>1</text:p>
          </table:table-cell>
          <table:table-cell office:value-type="float" office:value="113.41" table:style-name="ce183">
            <text:p>113,41</text:p>
          </table:table-cell>
          <table:table-cell office:value-type="float" office:value="-113.41" table:formula="of:=[.G134]-[.I134]" table:style-name="ce134">
            <text:p>-113,41</text:p>
          </table:table-cell>
          <table:table-cell table:number-columns-repeated="16374"/>
        </table:table-row>
        <table:table-row table:style-name="ro8">
          <table:table-cell/>
          <table:table-cell office:value-type="float" office:value="26" table:style-name="ce164">
            <text:p>26</text:p>
          </table:table-cell>
          <table:table-cell office:value-type="string" table:style-name="ce187">
            <text:p>Engomado en caliente</text:p>
          </table:table-cell>
          <table:table-cell office:value-type="float" office:value="500" table:style-name="ce187">
            <text:p>500</text:p>
          </table:table-cell>
          <table:table-cell office:value-type="float" office:value="220" table:style-name="ce187">
            <text:p>220</text:p>
          </table:table-cell>
          <table:table-cell office:value-type="float" office:value="0.34556676000000003" table:style-name="ce188">
            <text:p>0,35</text:p>
          </table:table-cell>
          <table:table-cell table:style-name="ce189"/>
          <table:table-cell office:value-type="float" office:value="1" table:style-name="ce150">
            <text:p>1</text:p>
          </table:table-cell>
          <table:table-cell office:value-type="float" office:value="102.65" table:style-name="ce183">
            <text:p>102,65</text:p>
          </table:table-cell>
          <table:table-cell office:value-type="float" office:value="-102.65" table:formula="of:=[.G135]-[.I135]" table:style-name="ce134">
            <text:p>-102,65</text:p>
          </table:table-cell>
          <table:table-cell table:number-columns-repeated="16374"/>
        </table:table-row>
        <table:table-row table:number-rows-repeated="2" table:style-name="ro9">
          <table:table-cell/>
          <table:table-cell table:number-columns-repeated="16" table:style-name="ce113"/>
          <table:table-cell table:number-columns-repeated="16367"/>
        </table:table-row>
        <table:table-row table:style-name="ro8">
          <table:table-cell/>
          <table:table-cell table:number-columns-repeated="3" table:style-name="ce113"/>
          <table:table-cell table:style-name="ce190"/>
          <table:table-cell table:number-columns-repeated="2" table:style-name="ce113"/>
          <table:table-cell table:style-name="ce190"/>
          <table:table-cell table:number-columns-repeated="9" table:style-name="ce113"/>
          <table:table-cell table:number-columns-repeated="16367"/>
        </table:table-row>
        <table:table-row table:number-rows-repeated="6" table:style-name="ro9">
          <table:table-cell/>
          <table:table-cell table:number-columns-repeated="16" table:style-name="ce113"/>
          <table:table-cell table:number-columns-repeated="16367"/>
        </table:table-row>
        <table:table-row table:number-rows-repeated="65394" table:style-name="ro9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9830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_32_4_32_2" style:display-name="Stand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Ballesteros López</meta:initial-creator>
    <dc:creator>Sandra Ballesteros López</dc:creator>
    <meta:creation-date>2024-10-18T09:25:48Z</meta:creation-date>
    <dc:date>2024-10-18T09:50:40Z</dc:date>
  </office:meta>
</office:document-meta>
</file>