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line-height="120%"/>
      <style:text-properties fo:color="#000000" loext:opacity="100%" style:font-name="Arial" fo:font-size="11pt" officeooo:paragraph-rsid="0006c4bc" style:font-size-asian="11pt" style:font-name-complex="Arial" style:font-size-complex="11pt"/>
    </style:style>
    <style:style style:name="P2" style:family="paragraph" style:parent-style-name="Párrafo_20_de_20_lista1">
      <style:paragraph-properties fo:line-height="120%"/>
      <style:text-properties style:font-name="Arial" fo:font-size="11pt" officeooo:paragraph-rsid="0006c4bc" style:font-size-asian="11pt" style:font-name-complex="Arial" style:font-size-complex="11pt"/>
    </style:style>
    <style:style style:name="P3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06c4bc" style:font-size-asian="11pt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06c4bc" style:font-size-asian="11pt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06c4bc" style:font-size-asian="11pt" style:font-name-complex="Arial" style:font-size-complex="11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06c4bc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06c4bc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06c4b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size-complex="11pt"/>
    </style:style>
    <style:style style:name="P10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name-complex="Arial" style:font-size-complex="11pt"/>
    </style:style>
    <style:style style:name="P11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name-complex="Arial" style:font-size-complex="11pt"/>
    </style:style>
    <style:style style:name="T1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ANEXO III </text:p>
      <text:p text:style-name="P7"/>
      <text:h text:style-name="P1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8"/>
      <text:p text:style-name="P5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5"/>
      <text:p text:style-name="P5">DECLARA bajo su responsabilidad:</text:p>
      <text:p text:style-name="P5"/>
      <text:p text:style-name="P5">- Que la empresa a la que representa emplea a: (Marque la casilla que corresponda)</text:p>
      <text:p text:style-name="P5"/>
      <text:list xml:id="list2106100707" text:style-name="WW8Num14">
        <text:list-item>
          <text:p text:style-name="P3">Menos de 50 trabajadores </text:p>
        </text:list-item>
      </text:list>
      <text:p text:style-name="P5"/>
      <text:list xml:id="list90527053925966" text:continue-numbering="true" text:style-name="WW8Num14">
        <text:list-item>
          <text:p text:style-name="P3">50 o más trabajadores y ( Marque la casilla que corresponda) </text:p>
        </text:list-item>
      </text:list>
      <text:p text:style-name="P5"/>
      <text:p text:style-name="P9"><text:span text:style-name="T1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10"/>
      <text:p text:style-name="P9"><text:span text:style-name="T1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5"/>
      <text:p text:style-name="P5">- Que la empresa a la que representa, cumple con las disposiciones vigentes en materia laboral y social. </text:p>
      <text:p text:style-name="P5"/>
      <text:p text:style-name="P5">- Que la empresa a la que representa: (Marque la casilla que corresponda)</text:p>
      <text:p text:style-name="P5"/>
      <text:list xml:id="list90526962460637" text:continue-numbering="true" text:style-name="WW8Num14">
        <text:list-item>
          <text:p text:style-name="P3"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11"/>
      <text:list xml:id="list90527297235520" text:continue-numbering="true" text:style-name="WW8Num14">
        <text:list-item>
          <text:p text:style-name="P3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2"/>
      <text:list xml:id="list90527246113929" text:continue-numbering="true" text:style-name="WW8Num14">
        <text:list-item>
          <text:p text:style-name="P3"><text:soft-page-break/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4"/>
      <text:p text:style-name="P5"/>
      <text:p text:style-name="P5"/>
      <text:p text:style-name="P5"/>
      <text:p text:style-name="P5"/>
      <text:p text:style-name="P5">Fecha y firma de la entidad.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09:02:38.884000000</meta:creation-date>
    <dc:date>2021-05-25T09:05:25.424000000</dc:date>
    <meta:editing-duration>PT2M46S</meta:editing-duration>
    <meta:editing-cycles>1</meta:editing-cycles>
    <meta:document-statistic meta:table-count="0" meta:image-count="0" meta:object-count="0" meta:page-count="2" meta:paragraph-count="15" meta:word-count="384" meta:character-count="2486" meta:non-whitespace-character-count="2112"/>
    <meta:generator>LibreOffice/7.0.6.2$Windows_X86_64 LibreOffice_project/144abb84a525d8e30c9dbbefa69cbbf2d8d4ae3b</meta:generator>
  </office:meta>
</office:document-meta>
</file>