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50000012C2DA018D80381E1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Verdana1" svg:font-family="Verdana"/>
    <style:font-face style:name="Liberation Serif1" svg:font-family="'Liberation Serif', 'Liberation Serif'" style:font-family-generic="roman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3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20.5pt" style:font-size-asian="20.5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8pt" fo:language="es" fo:country="ES" fo:font-weight="bold" style:letter-kerning="true" style:font-name-asian="Lucida Sans Unicode" style:font-size-asian="18pt" style:language-asian="es" style:country-asian="ES" style:font-weight-asian="bold" style:font-name-complex="Verdana3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5a9d3"/>
    </style:style>
    <style:style style:name="P11" style:family="paragraph" style:parent-style-name="Footer" style:master-page-name="Standard">
      <style:paragraph-properties fo:margin-top="0cm" fo:margin-bottom="0.212cm" loext:contextual-spacing="false" style:page-number="auto"/>
    </style:style>
    <style:style style:name="T1" style:family="text">
      <style:text-properties style:font-name-asian="Verdana1" style:font-name-complex="Verdana1"/>
    </style:style>
    <style:style style:name="T2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normal" officeooo:rsid="001959fb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3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normal" officeooo:rsid="0039af82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4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normal" fo:language="es" fo:country="MX" fo:font-style="normal" fo:text-shadow="none" style:text-underline-style="none" fo:font-weight="normal" officeooo:rsid="011af0a3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5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normal" fo:language="es" fo:country="MX" fo:font-style="normal" fo:text-shadow="none" style:text-underline-style="none" fo:font-weight="normal" officeooo:rsid="011af0a3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6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normal" fo:language="es" fo:country="MX" fo:font-style="normal" fo:text-shadow="none" style:text-underline-style="none" fo:font-weight="normal" officeooo:rsid="011af0a3" fo:background-color="transparent" loext:char-shading-value="0" style:font-name-asian="Gill Sans MT" style:font-size-asian="10pt" style:language-asian="en" style:country-asian="US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normal" officeooo:rsid="001959fb" fo:background-color="transparent" loext:char-shading-value="0" style:font-name-asian="Liberation Serif1" style:font-size-asian="10pt" style:language-asian="en" style:country-asian="US" style:font-style-asian="normal" style:font-weight-asian="normal" style:font-name-complex="Liberation Serif1" style:font-size-complex="10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normal" officeooo:rsid="0039af82" fo:background-color="transparent" loext:char-shading-value="0" style:font-name-asian="Liberation Serif1" style:font-size-asian="10pt" style:language-asian="en" style:country-asian="US" style:font-style-asian="normal" style:font-weight-asian="normal" style:font-name-complex="Liberation Serif1" style:font-size-complex="10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normal" officeooo:rsid="003ada66" fo:background-color="transparent" loext:char-shading-value="0" style:font-name-asian="Liberation Serif1" style:font-size-asian="10pt" style:language-asian="en" style:country-asian="US" style:font-style-asian="normal" style:font-weight-asian="normal" style:font-name-complex="Liberation Serif1" style:font-size-complex="10pt" style:language-complex="zxx" style:country-complex="none" style:font-style-complex="normal" style:font-weight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es" fo:country="MX" fo:font-style="normal" fo:text-shadow="none" style:text-underline-style="none" fo:font-weight="normal" officeooo:rsid="011af0a3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14cm" fo:language="es" fo:country="ES" fo:font-style="normal" fo:text-shadow="none" style:text-underline-style="none" fo:font-weight="normal" officeooo:rsid="001959fb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1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fo:font-weight="normal" officeooo:rsid="003d5dbc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weight="normal" officeooo:rsid="003e782e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normal" officeooo:rsid="003f86b8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normal" officeooo:rsid="0024eb44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font-weight="normal" officeooo:rsid="0045a9d3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style:font-size-asian="10pt" style:font-size-complex="10pt"/>
    </style:style>
    <style:style style:name="T19" style:family="text">
      <style:text-properties style:font-name="Verdana" fo:font-size="10pt" officeooo:rsid="003d5dbc" style:font-size-asian="10pt" style:font-size-complex="10pt"/>
    </style:style>
    <style:style style:name="T20" style:family="text">
      <style:text-properties style:font-name="Verdana" fo:font-size="10pt" officeooo:rsid="00297f99" style:font-size-asian="10pt" style:font-size-complex="10pt"/>
    </style:style>
    <style:style style:name="T21" style:family="text">
      <style:text-properties style:font-name="Verdana" fo:font-size="10pt" officeooo:rsid="00323464" style:font-size-asian="10pt" style:font-size-complex="10pt"/>
    </style:style>
    <style:style style:name="T22" style:family="text">
      <style:text-properties style:font-name="Verdana" fo:font-size="10pt" officeooo:rsid="0032cdd5" style:font-size-asian="10pt" style:font-size-complex="10pt"/>
    </style:style>
    <style:style style:name="T23" style:family="text">
      <style:text-properties style:font-name="Verdana" fo:font-size="10pt" officeooo:rsid="0045bd75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UBLICACIÓN ANUNCIO MESA TELEMÁTICA</text:p>
      <text:p text:style-name="P5"/>
      <text:p text:style-name="P5"/>
      <text:p text:style-name="P9">INFORMACIÓN ACTO DE APERTURA DE OFERTAS</text:p>
      <text:p text:style-name="P6"/>
      <text:p text:style-name="P7"/>
      <text:p text:style-name="P10"><text:span text:style-name="T12"><text:tab/></text:span><text:span text:style-name="T13">De conformidad con lo previsto en la Resolución de la alcaldía n.º 2024/116</text:span><text:span text:style-name="T17">7</text:span><text:span text:style-name="T13">, de </text:span><text:span text:style-name="T17">2</text:span><text:span text:style-name="T13">4 de jul</text:span><text:span text:style-name="T14">i</text:span><text:span text:style-name="T15">o</text:span><text:span text:style-name="T13">, por la que se a</text:span><text:span text:style-name="T18">pr</text:span><text:span text:style-name="T19">ue</text:span><text:span text:style-name="T18">ba la contratación por procedimiento abierto simplificado, </text:span><text:span text:style-name="Strong_20_Emphasis"><text:span text:style-name="T4">con </text:span></text:span><text:span text:style-name="Strong_20_Emphasis"><text:span text:style-name="T5">una pluralidad de criterios en base a la mejor relación calidad-precio</text:span></text:span><text:span text:style-name="Strong_20_Emphasis"><text:span text:style-name="T10">, </text:span></text:span><text:span text:style-name="Strong_20_Emphasis"><text:span text:style-name="T4">de</text:span></text:span><text:span text:style-name="Strong_20_Emphasis"><text:span text:style-name="T6">l </text:span></text:span><text:span text:style-name="Strong_20_Emphasis"><text:span text:style-name="T11">s</text:span></text:span><text:span text:style-name="Strong_20_Emphasis"><text:span text:style-name="T7">uministro de catering para </text:span></text:span><text:span text:style-name="Strong_20_Emphasis"><text:span text:style-name="T8">los centros dependientes del Ayuntamiento de Pilas </text:span></text:span><text:span text:style-name="Strong_20_Emphasis"><text:span text:style-name="T9">(</text:span></text:span><text:span text:style-name="Strong_20_Emphasis"><text:span text:style-name="T2">escuela infantil “El Parque”, la Unidad de Estancia Diurna Municipal de Mayores y el Centro Ocupacional de Discapacitados Físicos y Psíquicos “Torre del Rey”</text:span></text:span><text:span text:style-name="Strong_20_Emphasis"><text:span text:style-name="T3">)</text:span></text:span><text:span text:style-name="T18">,</text:span><text:span text:style-name="T16"> </text:span><text:span text:style-name="T12">el acto de apertura de la documentación relativa a la licitación de referencia (Expte. </text:span><text:span text:style-name="T18">P4107500C-202</text:span><text:span text:style-name="T20">4</text:span><text:span text:style-name="T18">/000</text:span><text:span text:style-name="T21">072</text:span><text:span text:style-name="T18">-P</text:span><text:span text:style-name="T22">C</text:span><text:span text:style-name="T18">A</text:span><text:span text:style-name="T23">S</text:span><text:span text:style-name="T12">) se realizará de forma virtual. Siguiendo las instrucciones de la Plataforma de Contratación del Sector Público, una vez celebrado el mismo se pondrá a disposición de todos los interesados en el procedimiento el informe de apertura de los sobres, el cuál certifica qué sobres se han abierto, quién los ha abierto y cuándo. Este informe lleva sellado de tiempo que acredita la integridad de la informació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Verdana1" svg:font-family="Verdana"/>
    <style:font-face style:name="Liberation Serif1" svg:font-family="'Liberation Serif', 'Liberation Serif'" style:font-family-generic="roman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3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1" fo:font-family="Verdana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Verdana1" fo:font-family="Verdana" fo:font-size="10pt" style:font-name-asian="MS Mincho" style:font-family-asian="'MS Mincho'" style:font-pitch-asian="variable" style:font-size-asian="10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Verdana2" fo:font-family="Verdana" style:font-family-generic="roman" style:font-pitch="variable" fo:font-size="10pt" fo:language="es" fo:country="ES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name-complex="Verdana4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style:vertical-align="baseline"/>
      <style:text-properties style:language-asian="zh" style:country-asian="CN" style:language-complex="hi" style:country-complex="IN"/>
    </style:style>
    <style:style style:name="Default_20_Paragraph_20_Font" style:display-name="Default Paragraph Font" style:family="text"/>
    <style:style style:name="Texto_20_en_20_negrita1" style:display-name="Texto en negrita1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/>
    </style:style>
    <style:style style:name="WW-Fuente_20_de_20_párrafo_20_predeter." style:display-name="WW-Fuente de párrafo predeter." style:family="text"/>
    <style:style style:name="Strong_20_Emphasis" style:display-name="Strong Emphasis" style:family="text" style:parent-style-name="WW-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MP5" style:family="paragraph" style:parent-style-name="Footer" style:master-page-name="Standard">
      <style:paragraph-properties fo:margin-top="0cm" fo:margin-bottom="0.212cm" loext:contextual-spacing="false" style:page-number="auto"/>
    </style:style>
    <style:style style:name="MT1" style:family="text">
      <style:text-properties style:font-name-asian="Verdana1" style:font-name-complex="Verdana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64cm" fo:margin-left="0cm" fo:margin-right="0cm" fo:margin-bottom="3.565cm" style:dynamic-spacing="true"/>
      </style:header-style>
      <style:footer-style>
        <style:header-footer-properties fo:min-height="1.647cm" fo:margin-left="0cm" fo:margin-right="0cm" fo:margin-top="1.5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272cm" svg:height="1.942cm" draw:z-index="0"><draw:image xlink:href="Pictures/10000000000000C50000012C2DA018D80381E1CC.png" xlink:type="simple" xlink:show="embed" xlink:actuate="onLoad" loext:mime-type="image/png"/></draw:frame><text:span text:style-name="MT1"><text:s/></text:span></text:p>
        <text:p text:style-name="MP2">Ayuntamiento de Pilas</text:p>
      </style:header>
      <style:footer>
        <text:p text:style-name="MP3">Ayuntamiento de Pilas</text:p>
        <text:p text:style-name="MP4">Plaza De Belén 12, Pilas. 41840 (Sevilla). Tfno. 955754910. Fax: 95475017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4T10:09:00</meta:creation-date>
    <dc:date>2024-08-12T08:57:01.126000000</dc:date>
    <meta:editing-cycles>50</meta:editing-cycles>
    <meta:editing-duration>PT1H42M9S</meta:editing-duration>
    <meta:print-date>1995-11-21T17:41:00</meta:print-date>
    <meta:generator>LibreOffice/6.3.2.2$Windows_X86_64 LibreOffice_project/98b30e735bda24bc04ab42594c85f7fd8be07b9c</meta:generator>
    <meta:document-statistic meta:table-count="0" meta:image-count="1" meta:object-count="0" meta:page-count="1" meta:paragraph-count="7" meta:word-count="184" meta:character-count="1203" meta:non-whitespace-character-count="1023"/>
  </office:meta>
</office:document-meta>
</file>