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roman"/>
    <style:font-face style:name="Arial4" svg:font-family="Arial" style:font-family-generic="system" style:font-pitch="variable"/>
    <style:font-face style:name="Arial5" svg:font-family="Arial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automatic-styles>
    <style:style style:name="Tabla5" style:family="table">
      <style:table-properties style:width="13.467cm" fo:margin-left="0cm" fo:margin-right="0cm" fo:margin-top="0cm" fo:margin-bottom="0cm" table:align="margins" style:writing-mode="lr-tb"/>
    </style:style>
    <style:style style:name="Tabla5.A" style:family="table-column">
      <style:table-column-properties style:column-width="13.467cm" style:rel-column-width="65535*"/>
    </style:style>
    <style:style style:name="Tabla5.1" style:family="table-row">
      <style:table-row-properties style:min-row-height="0.677cm"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0.183cm" fo:keep-together="auto"/>
    </style:style>
    <style:style style:name="Tabla4" style:family="table">
      <style:table-properties style:width="15.399cm" fo:margin-left="0cm" table:align="left" style:writing-mode="lr-tb"/>
    </style:style>
    <style:style style:name="Tabla4.A" style:family="table-column">
      <style:table-column-properties style:column-width="3.493cm"/>
    </style:style>
    <style:style style:name="Tabla4.B" style:family="table-column">
      <style:table-column-properties style:column-width="6.403cm"/>
    </style:style>
    <style:style style:name="Tabla4.C" style:family="table-column">
      <style:table-column-properties style:column-width="5.503cm"/>
    </style:style>
    <style:style style:name="Tabla4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1" fo:font-weight="bold" officeooo:rsid="0058fa21" officeooo:paragraph-rsid="00fc0abb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Arial1" fo:font-weight="bold" officeooo:rsid="0058fa21" officeooo:paragraph-rsid="00fc0abb" style:font-weight-asian="bold" style:font-weight-complex="bold"/>
    </style:style>
    <style:style style:name="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1" fo:font-weight="bold" officeooo:paragraph-rsid="00fc55a5" style:font-weight-asian="bold"/>
    </style:style>
    <style:style style:name="P5" style:family="paragraph" style:parent-style-name="Footer">
      <style:paragraph-properties fo:text-align="center" style:justify-single-word="false"/>
      <style:text-properties style:font-name="Arial1" fo:font-size="8pt" officeooo:paragraph-rsid="00fc55a5" style:font-size-asian="8pt"/>
    </style:style>
    <style:style style:name="P6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.501cm" style:auto-text-indent="false" style:vertical-align="auto" style:writing-mode="lr-tb"/>
      <style:text-properties style:font-name="Arial1" fo:font-size="8pt" officeooo:rsid="0056ab00" officeooo:paragraph-rsid="0099e7ce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8pt" fo:font-weight="normal" officeooo:rsid="003a13a8" officeooo:paragraph-rsid="015c8109" style:font-name-asian="Arial4" style:font-size-asian="8pt" style:font-weight-asian="normal" style:font-name-complex="Times New Roman1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8pt" fo:font-weight="normal" officeooo:rsid="003a13a8" officeooo:paragraph-rsid="015f98c4" style:font-name-asian="Arial4" style:font-size-asian="8pt" style:font-weight-asian="normal" style:font-name-complex="Times New Roman1" style:font-size-complex="8pt" style:font-weight-complex="normal"/>
    </style:style>
    <style:style style:name="P9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style:font-name="Arial1" fo:font-size="8pt" fo:font-weight="normal" officeooo:rsid="003a13a8" officeooo:paragraph-rsid="015c8109" style:font-name-asian="Arial4" style:font-size-asian="8pt" style:font-weight-asian="normal" style:font-name-complex="Times New Roman1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officeooo:rsid="0034adde" officeooo:paragraph-rsid="015c8109" style:font-name-asian="Arial4" style:font-size-asian="8pt" style:font-name-complex="Times New Roman1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8pt" officeooo:rsid="0034adde" officeooo:paragraph-rsid="015f98c4" style:font-name-asian="Arial4" style:font-size-asian="8pt" style:font-name-complex="Times New Roman1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8pt" officeooo:rsid="003a13a8" officeooo:paragraph-rsid="015c8109" style:font-name-asian="Arial4" style:font-size-asian="8pt" style:font-name-complex="Times New Roman1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officeooo:rsid="003a13a8" officeooo:paragraph-rsid="015f98c4" style:font-name-asian="Arial4" style:font-size-asian="8pt" style:font-name-complex="Times New Roman1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bold" officeooo:rsid="0037da2a" officeooo:paragraph-rsid="015c8109" style:font-name-asian="Arial4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weight="bold" officeooo:rsid="0037da2a" officeooo:paragraph-rsid="015f98c4" style:font-name-asian="Arial4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bold" officeooo:rsid="0034adde" officeooo:paragraph-rsid="015c8109" style:font-name-asian="Arial4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font-weight="bold" officeooo:rsid="0034adde" officeooo:paragraph-rsid="015f98c4" style:font-name-asian="Arial4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paragraph-rsid="015c8109" style:font-name-asian="Arial4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paragraph-rsid="015f98c4" style:font-name-asian="Arial4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officeooo:rsid="00668f4c" officeooo:paragraph-rsid="01241926"/>
    </style:style>
    <style:style style:name="P21" style:family="paragraph" style:parent-style-name="Standard">
      <style:paragraph-properties fo:text-align="justify" style:justify-single-word="false"/>
      <style:text-properties style:font-name="Arial1" officeooo:rsid="00668f4c" officeooo:paragraph-rsid="0103ac18"/>
    </style:style>
    <style:style style:name="P22" style:family="paragraph" style:parent-style-name="Standard">
      <style:paragraph-properties fo:text-align="justify" style:justify-single-word="false"/>
      <style:text-properties style:font-name="Arial1" officeooo:rsid="00611870" officeooo:paragraph-rsid="0099e7ce"/>
    </style:style>
    <style:style style:name="P23" style:family="paragraph" style:parent-style-name="Predeterminado">
      <style:paragraph-properties fo:text-align="justify" style:justify-single-word="false"/>
      <style:text-properties fo:color="#000000" loext:opacity="100%" style:font-name="Arial1" fo:font-weight="normal" officeooo:rsid="001db53d" officeooo:paragraph-rsid="00ff60f6" style:font-weight-asian="normal" style:language-complex="ar" style:country-complex="SA" style:font-weight-complex="normal"/>
    </style:style>
    <style:style style:name="P24" style:family="paragraph" style:parent-style-name="Predeterminado" style:master-page-name="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  <style:text-properties fo:color="#000000" loext:opacity="100%" style:font-name="Arial1" fo:font-size="12pt" officeooo:rsid="007250f1" officeooo:paragraph-rsid="00be0988" style:font-size-asian="12pt" style:font-size-complex="12pt" style:language-complex="ar" style:country-complex="SA"/>
    </style:style>
    <style:style style:name="P25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1" fo:font-size="12pt" officeooo:rsid="007250f1" officeooo:paragraph-rsid="00be0988" style:font-size-asian="12pt" style:font-size-complex="12pt" style:language-complex="ar" style:country-complex="SA"/>
    </style:style>
    <style:style style:name="P26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1" fo:font-size="12pt" officeooo:rsid="00385446" officeooo:paragraph-rsid="001b6738" style:font-size-asian="12pt" style:font-size-complex="12pt" style:language-complex="ar" style:country-complex="SA"/>
    </style:style>
    <style:style style:name="P27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1" fo:font-size="12pt" officeooo:rsid="00377346" officeooo:paragraph-rsid="001b6738" style:font-size-asian="12pt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1" fo:font-size="12pt" officeooo:rsid="004108fe" officeooo:paragraph-rsid="0161196b" style:font-size-asian="12pt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1" fo:font-size="12pt" officeooo:rsid="0091663d" officeooo:paragraph-rsid="015c3e91" style:font-size-asian="12pt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1" fo:font-size="12pt" officeooo:rsid="00f1a01a" officeooo:paragraph-rsid="015ee333" style:font-size-asian="12pt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-0.101cm" style:auto-text-indent="false" style:vertical-align="auto" style:writing-mode="lr-tb"/>
      <style:text-properties fo:color="#000000" loext:opacity="100%" style:font-name="Arial1" fo:font-size="12pt" officeooo:rsid="0033f875" officeooo:paragraph-rsid="00be0988" style:font-size-asian="12pt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officeooo:rsid="0033f875" officeooo:paragraph-rsid="001b6738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officeooo:rsid="0033f875" officeooo:paragraph-rsid="0033f875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loext:opacity="100%" style:font-name="Arial1" officeooo:rsid="0033f875" officeooo:paragraph-rsid="0033f875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loext:opacity="100%" style:font-name="Arial1" officeooo:rsid="001303d5" officeooo:paragraph-rsid="0033f875" style:language-complex="ar" style:country-complex="SA"/>
    </style:style>
    <style:style style:name="P36" style:family="paragraph" style:parent-style-name="Standard">
      <style:text-properties fo:color="#000000" loext:opacity="100%" style:font-name="Arial3" fo:font-size="12pt" officeooo:rsid="0091663d" officeooo:paragraph-rsid="00b76cd5" style:font-size-asian="12pt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3" fo:font-size="12pt" officeooo:rsid="0091663d" officeooo:paragraph-rsid="00d8b9d2" style:font-size-asian="12pt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3" fo:font-size="12pt" officeooo:rsid="0091663d" officeooo:paragraph-rsid="015c8109" style:font-size-asian="12pt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3" fo:font-size="12pt" officeooo:rsid="0091663d" officeooo:paragraph-rsid="015e125b" style:font-size-asian="12pt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3" fo:font-size="12pt" officeooo:rsid="0033f875" officeooo:paragraph-rsid="00907359" style:font-size-asian="12pt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color="#000000" loext:opacity="100%" style:font-name="Arial3" fo:font-size="12pt" fo:language="es" fo:country="ES" officeooo:rsid="0090cb85" officeooo:paragraph-rsid="0138b46c" style:letter-kerning="true" style:font-size-asian="12pt" style:language-asian="es" style:country-asian="ES" style:font-name-complex="Arial5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weight="bold" officeooo:rsid="001e42e2" officeooo:paragraph-rsid="001e42e2" style:font-weight-asian="bold" style:font-name-complex="Arial4" style:font-weight-complex="bold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2" fo:widows="2" fo:text-indent="1.3cm" style:auto-text-indent="false" style:page-number="auto" style:vertical-align="auto"/>
      <style:text-properties fo:color="#000000" loext:opacity="100%" style:font-name="Arial2" officeooo:rsid="001ef1de" officeooo:paragraph-rsid="00907359" style:language-asian="es" style:country-asian="ES" style:font-name-complex="Arial4" style:language-complex="ar" style:country-complex="SA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loext:opacity="100%" style:font-name="Arial2" officeooo:rsid="001ef1de" officeooo:paragraph-rsid="00907359" style:language-asian="es" style:country-asian="ES" style:font-name-complex="Arial4" style:language-complex="ar" style:country-complex="SA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loext:opacity="100%" style:font-name="Arial2" fo:font-size="12pt" officeooo:paragraph-rsid="00907359" style:font-size-asian="12pt" style:language-asian="es" style:country-asian="ES" style:font-name-complex="Arial5" style:font-size-complex="12pt" style:language-complex="ar" style:country-complex="SA"/>
    </style:style>
    <style:style style:name="P46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loext:opacity="100%" style:font-name="Arial3" fo:font-size="12pt" fo:language="en" fo:country="US" officeooo:rsid="00808119" officeooo:paragraph-rsid="00be0988" style:font-size-asian="12pt" style:language-asian="es" style:country-asian="ES" style:font-name-complex="Arial5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paragraph-rsid="00be0988"/>
    </style:style>
    <style:style style:name="P48" style:family="paragraph" style:parent-style-name="Body_20_Text_20_Indent_20_2">
      <style:paragraph-properties fo:margin-left="0cm" fo:margin-right="0cm" fo:text-align="justify" style:justify-single-word="false" fo:text-indent="0.101cm" style:auto-text-indent="false"/>
      <style:text-properties style:font-name="Arial3" officeooo:rsid="00808119" officeooo:paragraph-rsid="00be0988" style:language-complex="ar" style:country-complex="SA"/>
    </style:style>
    <style:style style:name="P49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fo:keep-with-next="always" style:vertical-align="auto" style:writing-mode="lr-tb"/>
      <style:text-properties fo:color="#000000" loext:opacity="100%" style:font-name="Arial3" fo:font-size="12pt" fo:language="en" fo:country="US" officeooo:rsid="00808119" officeooo:paragraph-rsid="00be0988" style:font-size-asian="12pt" style:language-asian="es" style:country-asian="ES" style:font-name-complex="Arial5" style:font-size-complex="12pt" style:language-complex="ar" style:country-complex="SA"/>
    </style:style>
    <style:style style:name="P5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fo:keep-with-next="always"/>
      <style:text-properties fo:color="#000000" loext:opacity="100%" style:font-name="Arial1" fo:font-weight="bold" officeooo:rsid="001303d5" officeooo:paragraph-rsid="0088b800" style:font-weight-asian="bold" style:language-complex="ar" style:country-complex="SA" style:font-weight-complex="bold"/>
    </style:style>
    <style:style style:name="P51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3" fo:font-size="12pt" officeooo:rsid="0091663d" officeooo:paragraph-rsid="015f98c4" style:font-size-asian="12pt" style:font-size-complex="12pt" style:language-complex="ar" style:country-complex="SA"/>
    </style:style>
    <style:style style:name="T1" style:family="text">
      <style:text-properties officeooo:rsid="006b76fb"/>
    </style:style>
    <style:style style:name="T2" style:family="text">
      <style:text-properties style:text-underline-style="none"/>
    </style:style>
    <style:style style:name="T3" style:family="text">
      <style:text-properties officeooo:rsid="00835342"/>
    </style:style>
    <style:style style:name="T4" style:family="text">
      <style:text-properties officeooo:rsid="0083b2dc"/>
    </style:style>
    <style:style style:name="T5" style:family="text">
      <style:text-properties fo:color="#000000" loext:opacity="100%" style:font-name="Arial3" style:language-asian="es" style:country-asian="ES" style:font-name-complex="Arial5" style:language-complex="ar" style:country-complex="SA"/>
    </style:style>
    <style:style style:name="T6" style:family="text">
      <style:text-properties fo:color="#000000" loext:opacity="100%" style:font-name="Arial3" officeooo:rsid="00808119" style:language-asian="es" style:country-asian="ES" style:font-name-complex="Arial5" style:language-complex="ar" style:country-complex="SA"/>
    </style:style>
    <style:style style:name="T7" style:family="text">
      <style:text-properties fo:color="#000000" loext:opacity="100%" style:font-name="Arial3" officeooo:rsid="01668dd5" style:language-asian="es" style:country-asian="ES" style:font-name-complex="Arial5" style:language-complex="ar" style:country-complex="SA"/>
    </style:style>
    <style:style style:name="T8" style:family="text">
      <style:text-properties fo:color="#000000" loext:opacity="100%" fo:font-size="12pt" officeooo:rsid="00c0140f" style:font-size-asian="12pt" style:font-size-complex="12pt" style:language-complex="ar" style:country-complex="SA"/>
    </style:style>
    <style:style style:name="T9" style:family="text">
      <style:text-properties fo:color="#000000" loext:opacity="100%" fo:font-size="12pt" officeooo:rsid="00eb828a" style:font-size-asian="12pt" style:font-size-complex="12pt" style:language-complex="ar" style:country-complex="SA"/>
    </style:style>
    <style:style style:name="T10" style:family="text">
      <style:text-properties fo:color="#000000" loext:opacity="100%" fo:font-size="12pt" officeooo:rsid="0162e72a" style:font-size-asian="12pt" style:font-size-complex="12pt" style:language-complex="ar" style:country-complex="SA"/>
    </style:style>
    <style:style style:name="T11" style:family="text">
      <style:text-properties officeooo:rsid="0089cdab"/>
    </style:style>
    <style:style style:name="T12" style:family="text">
      <style:text-properties officeooo:rsid="008a688f"/>
    </style:style>
    <style:style style:name="T13" style:family="text">
      <style:text-properties fo:color="#ff3333" loext:opacity="100%" style:font-name="Arial3" officeooo:rsid="00808119"/>
    </style:style>
    <style:style style:name="T14" style:family="text">
      <style:text-properties fo:color="#ff3333" loext:opacity="100%" style:font-name="Arial3" officeooo:rsid="00367115"/>
    </style:style>
    <style:style style:name="T15" style:family="text">
      <style:text-properties fo:color="#ff3333" loext:opacity="100%" style:font-name="Arial3" officeooo:rsid="00808119" style:language-asian="es" style:country-asian="ES" style:font-name-complex="Arial5"/>
    </style:style>
    <style:style style:name="T16" style:family="text">
      <style:text-properties style:font-name="Arial3" officeooo:rsid="00808119"/>
    </style:style>
    <style:style style:name="T17" style:family="text">
      <style:text-properties style:font-name="Arial3" officeooo:rsid="00808119" style:language-asian="es" style:country-asian="ES" style:font-name-complex="Arial5"/>
    </style:style>
    <style:style style:name="T18" style:family="text">
      <style:text-properties style:font-name="Arial3" officeooo:rsid="00c0140f"/>
    </style:style>
    <style:style style:name="T19" style:family="text">
      <style:text-properties style:font-name="Arial3" officeooo:rsid="00a41639"/>
    </style:style>
    <style:style style:name="T20" style:family="text">
      <style:text-properties style:font-name="Arial3" officeooo:rsid="01668dd5"/>
    </style:style>
    <style:style style:name="T21" style:family="text">
      <style:text-properties officeooo:rsid="00ff60f6"/>
    </style:style>
    <style:style style:name="T22" style:family="text">
      <style:text-properties officeooo:rsid="01241926"/>
    </style:style>
    <style:style style:name="T23" style:family="text">
      <style:text-properties officeooo:rsid="010a8569"/>
    </style:style>
    <style:style style:name="T24" style:family="text">
      <style:text-properties officeooo:rsid="0162e72a"/>
    </style:style>
    <style:style style:name="T25" style:family="text">
      <style:text-properties officeooo:rsid="0165284c"/>
    </style:style>
    <style:style style:name="T26" style:family="text">
      <style:text-properties officeooo:rsid="01668dd5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variable"/>
        <text:variable-decl office:value-type="string" text:name="boolea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CTA DE APERTURA <text:span text:style-name="T3">ELECTRÓNICA Y NO PÚBLICA </text:span><text:s/>D<text:span text:style-name="T11">E</text:span><text:span text:style-name="T25">L</text:span><text:span text:style-name="T11"> SOBRE 2 <text:s/></text:span>DEL EXPEDIENTE TRAMITADO PARA ADJUDICAR POR PROCEDIMIENTO ABIERTO SUJETO A REGULACIÓN ARMONIZADA EL CONTRATO <text:span text:style-name="T21">PARA</text:span> LOS SERVICIOS DE ASISTENCIA TÉCNICA A LA OFICINA TÉCNICA DE LA EXCMA. DIPUTACIÓN DE CASTELLÓN, EN MATERIA DE ARQUITECTURA, INGENIERÍA, PLANEAMIENTO Y GESTIÓN URBANÍSTICA .</text:p>
      <text:p text:style-name="P35"/>
      <text:p text:style-name="P33"/>
      <text:p text:style-name="P33"><text:tab/>En la Diputación Provincial de Castellón a las 13:04 horas del día 25 de julio de 2022 se <text:span text:style-name="T4">inicia el acto de apertura electrónica y no pública del sobre 2, de proposiciones evaluables de forma no automática correspondientes al expe</text:span>diente de contratación núm. <text:span text:style-name="T25">1917</text:span>/2022 para los servicios de asistencia técnica a la Oficina Técnica de la Excma. Diputación de Castellón, en materia de arquitectura, ingeniería, planeamiento y gestión urbanística <text:s/>constituyéndose <text:span text:style-name="T12">la Mesa </text:span>en la siguiente forma:</text:p>
      <text:p text:style-name="P34"/>
      <text:p text:style-name="P43"/>
      <text:p text:style-name="P44"><draw:frame draw:style-name="fr1" draw:name="Marco1" text:anchor-type="paragraph" svg:x="1.139cm" svg:y="0.205cm" svg:width="13.467cm" draw:z-index="3"><draw:text-box fo:min-height="6.562cm"><table:table table:name="Tabla5" table:style-name="Tabla5"><table:table-column table:style-name="Tabla5.A"/><table:table-row table:style-name="Tabla5.1"><table:table-cell table:style-name="Tabla5.A1" office:value-type="string"><text:p text:style-name="P42">Mesa de Contratación</text:p></table:table-cell></table:table-row><table:table-row table:style-name="Tabla5.2"><table:table-cell table:style-name="Tabla5.A1" office:value-type="string"><text:p text:style-name="P32"/><text:p text:style-name="P24">Presiden<text:span text:style-name="T24">cia</text:span>:</text:p><text:p text:style-name="P25"><text:span text:style-name="T13"><text:s/></text:span><text:span text:style-name="T14"><text:s/></text:span><text:span text:style-name="T16">Manuel Pesudo Esteve, Secretaría</text:span></text:p><text:p text:style-name="P27"/><text:p text:style-name="P27">Vocal<text:span text:style-name="T24">ía</text:span>:</text:p><text:p text:style-name="P48">Elena Peña Martí, Asesoría Jurídica</text:p><text:p text:style-name="P47"><text:span text:style-name="T5"><text:s/></text:span><text:span text:style-name="T6">Mercedes Gasc</text:span><text:span text:style-name="T7">ó</text:span><text:span text:style-name="T6">n Sim</text:span><text:span text:style-name="T7">ó</text:span><text:span text:style-name="T6">n, </text:span><text:span text:style-name="T7">I</text:span><text:span text:style-name="T6">ntervención </text:span></text:p><text:p text:style-name="P31"><text:span text:style-name="T15"><text:s text:c="2"/></text:span><text:span text:style-name="T17"><text:s/></text:span></text:p><text:p text:style-name="P27"/><text:p text:style-name="P26">Secretar<text:span text:style-name="T24">í</text:span>a:</text:p><text:p text:style-name="P49">Mª Pilar Batet Jiménez, Servicio de Contratación y Central de Compras</text:p><text:p text:style-name="P46"/></table:table-cell></table:table-row></table:table></draw:text-box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40"/>
      <text:p text:style-name="P37"/>
      <text:p text:style-name="P29"><text:span text:style-name="T18">Revisada la documentación aportada por las empresas </text:span><text:span text:style-name="T19">requeridas para subsanar el Sobre 1, <text:s/></text:span><text:span text:style-name="T20">y siendo ésta correcta, </text:span><text:span text:style-name="T19">la Mesa acuerda:</text:span></text:p>
      <text:p text:style-name="P38"/>
      <table:table table:name="Tabla4" table:style-name="Tabla4">
        <table:table-column table:style-name="Tabla4.A"/>
        <table:table-column table:style-name="Tabla4.B"/>
        <table:table-column table:style-name="Tabla4.C"/>
        <text:soft-page-break/>
        <table:table-row table:style-name="TableLine1694504231248">
          <table:table-cell table:style-name="Tabla4.A1" table:number-columns-spanned="3" office:value-type="string">
            <text:p text:style-name="P7"/>
            <text:p text:style-name="P9"><text:span text:style-name="T9">A</text:span><text:span text:style-name="T8">dmitir a l</text:span><text:span text:style-name="T10">as siguientes empresas licitadoras</text:span><text:span text:style-name="T8">:</text:span></text:p>
          </table:table-cell>
          <table:covered-table-cell/>
          <table:covered-table-cell/>
        </table:table-row>
        <table:table-row table:style-name="TableLine1694504225264">
          <table:table-cell table:style-name="Tabla4.A1" office:value-type="string">
            <text:p text:style-name="P14">Oferta</text:p>
          </table:table-cell>
          <table:table-cell table:style-name="Tabla4.A1" office:value-type="string">
            <text:p text:style-name="P14">Empresa</text:p>
          </table:table-cell>
          <table:table-cell table:style-name="Tabla4.A1" office:value-type="string">
            <text:p text:style-name="P16"/>
          </table:table-cell>
        </table:table-row>
        <table:table-row table:style-name="TableLine1694504255456">
          <table:table-cell table:style-name="Tabla4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1694504244032">
          <table:table-cell table:style-name="Tabla4.A1" office:value-type="string">
            <text:p text:style-name="P18">1</text:p>
          </table:table-cell>
          <table:table-cell table:style-name="Tabla4.A1" office:value-type="string">
            <text:p text:style-name="P18">SANAHUJA-BENET-PITARCH</text:p>
          </table:table-cell>
          <table:table-cell table:style-name="Tabla4.A1" office:value-type="string">
            <text:p text:style-name="P18"/>
          </table:table-cell>
        </table:table-row>
        <table:table-row table:style-name="TableLine1694504250016">
          <table:table-cell table:style-name="Tabla4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Line1694504251376">
          <table:table-cell table:style-name="Tabla4.A1" office:value-type="string">
            <text:p text:style-name="P18">2</text:p>
          </table:table-cell>
          <table:table-cell table:style-name="Tabla4.A1" office:value-type="string">
            <text:p text:style-name="P18">PROYECTOS EJECUCIÓN Y CONTROL DE OBRAS SA</text:p>
          </table:table-cell>
          <table:table-cell table:style-name="Tabla4.A1" office:value-type="string">
            <text:p text:style-name="P18"/>
          </table:table-cell>
        </table:table-row>
        <table:table-row table:style-name="TableLine1694504245392">
          <table:table-cell table:style-name="Tabla4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Line1694504247840">
          <table:table-cell table:style-name="Tabla4.A1" office:value-type="string">
            <text:p text:style-name="P18">3</text:p>
          </table:table-cell>
          <table:table-cell table:style-name="Tabla4.A1" office:value-type="string">
            <text:p text:style-name="P18">MS INGENIEROS S.L.</text:p>
          </table:table-cell>
          <table:table-cell table:style-name="Tabla4.A1" office:value-type="string">
            <text:p text:style-name="P18"/>
          </table:table-cell>
        </table:table-row>
        <table:table-row table:style-name="TableLine1694504241584">
          <table:table-cell table:style-name="Tabla4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Line1694504252192">
          <table:table-cell table:style-name="Tabla4.A1" office:value-type="string">
            <text:p text:style-name="P18">5</text:p>
          </table:table-cell>
          <table:table-cell table:style-name="Tabla4.A1" office:value-type="string">
            <text:p text:style-name="P18">XÚQUER ARQUING, SL</text:p>
          </table:table-cell>
          <table:table-cell table:style-name="Tabla4.A1" office:value-type="string">
            <text:p text:style-name="P18"/>
          </table:table-cell>
        </table:table-row>
        <table:table-row table:style-name="TableLine1694504245664">
          <table:table-cell table:style-name="Tabla4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Line1694504252464">
          <table:table-cell table:style-name="Tabla4.A1" office:value-type="string">
            <text:p text:style-name="P18">8</text:p>
          </table:table-cell>
          <table:table-cell table:style-name="Tabla4.A1" office:value-type="string">
            <text:p text:style-name="P18">ATRIO 31 INGENIERIA Y DIRECCION DE OBRAS S.L.P.</text:p>
          </table:table-cell>
          <table:table-cell table:style-name="Tabla4.A1" office:value-type="string">
            <text:p text:style-name="P18"/>
          </table:table-cell>
        </table:table-row>
        <table:table-row table:style-name="TableLine1694504245120">
          <table:table-cell table:style-name="Tabla4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Line1694504240224">
          <table:table-cell table:style-name="Tabla4.A1" office:value-type="string">
            <text:p text:style-name="P18">10</text:p>
          </table:table-cell>
          <table:table-cell table:style-name="Tabla4.A1" office:value-type="string">
            <text:p text:style-name="P18">SESAN ARQUITECTURA Y URBANISMO,SLP</text:p>
          </table:table-cell>
          <table:table-cell table:style-name="Tabla4.A1" office:value-type="string">
            <text:p text:style-name="P18"/>
          </table:table-cell>
        </table:table-row>
        <table:table-row table:style-name="TableLine1694504242128">
          <table:table-cell table:style-name="Tabla4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Line1694504252736">
          <table:table-cell table:style-name="Tabla4.A1" office:value-type="string">
            <text:p text:style-name="P18">14</text:p>
          </table:table-cell>
          <table:table-cell table:style-name="Tabla4.A1" office:value-type="string">
            <text:p text:style-name="P18">AUTEM SOLUCIONES URBANAS Y MEDIOAMBIENTALES SLU</text:p>
          </table:table-cell>
          <table:table-cell table:style-name="Tabla4.A1" office:value-type="string">
            <text:p text:style-name="P18"/>
          </table:table-cell>
        </table:table-row>
        <table:table-row table:style-name="TableLine1694504238320">
          <table:table-cell table:style-name="Tabla4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Line1694504249744">
          <table:table-cell table:style-name="Tabla4.A1" office:value-type="string">
            <text:p text:style-name="P18">16</text:p>
          </table:table-cell>
          <table:table-cell table:style-name="Tabla4.A1" office:value-type="string">
            <text:p text:style-name="P18">NEGROSOBREAZUL, SLP</text:p>
          </table:table-cell>
          <table:table-cell table:style-name="Tabla4.A1" office:value-type="string">
            <text:p text:style-name="P18"/>
          </table:table-cell>
        </table:table-row>
        <table:table-row table:style-name="TableLine1694504245936">
          <table:table-cell table:style-name="Tabla4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39"/>
      <text:p text:style-name="P30">Por tanto la Mesa acuerda admitir a <text:span text:style-name="T26">todas </text:span>las <text:span text:style-name="T26">empresas licitadoras.</text:span></text:p>
      <text:p text:style-name="P51"/>
      <text:p text:style-name="P51"/>
      <text:p text:style-name="P51"/>
      <text:p text:style-name="P51"><text:soft-page-break/></text:p>
      <text:p text:style-name="P28"><text:span text:style-name="T26">S</text:span>e procede a la apertura del sobre 2.</text:p>
      <text:p text:style-name="P36"/>
      <text:p text:style-name="P20">Según el pliego de cláusulas administrativas particulares la documentación presentada relativa a los criterios de adjudicación <text:span text:style-name="T22">no </text:span>cuantificables<text:span text:style-name="T22"> </text:span>automáticamente se remitirá a los servicios técnicos, a efectos de que se emita el correspondiente informe.</text:p>
      <text:p text:style-name="P21"/>
      <text:p text:style-name="P22"/>
      <text:p text:style-name="P41">De lo acontecido se extiende la presente acta que los miembros de la Mesa firman conmigo, <text:span text:style-name="T23">de lo que, como </text:span>Secretaria certifico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roman"/>
    <style:font-face style:name="Arial4" svg:font-family="Arial" style:font-family-generic="system" style:font-pitch="variable"/>
    <style:font-face style:name="Arial5" svg:font-family="Arial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fo:font-size="12pt" fo:language="es" fo:country="ES" style:letter-kerning="true" style:font-name-asian="Arial4" style:font-family-asian="Arial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align="justify" style:justify-single-word="false" fo:text-indent="-2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fo:font-size="12pt" fo:language="es" fo:country="ES" style:font-size-asian="12pt" style:language-asian="es" style:country-asian="ES" style:font-name-complex="Arial5" style:font-family-complex="Arial" style:font-family-generic-complex="system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1" fo:font-family="'Liberation Sans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XDocReport_5f_UL_5f_P" style:display-name="XDocReport_UL_P" style:family="paragraph" style:parent-style-name="Standard" style:list-style-name="XDocReport_5f_UL"/>
    <style:style style:name="XDocReport_5f_OL_5f_P" style:display-name="XDocReport_OL_P" style:family="paragraph" style:parent-style-name="Standard" style:list-style-name="XDocReport_5f_OL"/>
    <style:style style:name="XDocReport_5f_ParaBreakAfter" style:display-name="XDocReport_ParaBreakAfter" style:family="paragraph">
      <style:paragraph-properties fo:break-after="page"/>
    </style:style>
    <style:style style:name="XDocReport_5f_ParaBreakBefore" style:display-name="XDocReport_ParaBreakBefore" style:family="paragraph">
      <style:paragraph-properties fo:break-before="pag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style="italic" fo:font-weight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XDocReport_5f_Superscript" style:display-name="XDocReport_Superscript" style:family="text">
      <style:text-properties style:text-position="super 58%"/>
    </style:style>
    <style:style style:name="XDocReport_5f_Subscript" style:display-name="XDocReport_Subscript" style:family="text">
      <style:text-properties style:text-position="sub 58%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Italic" style:display-name="XDocReport_Italic" style:family="text">
      <style:text-properties fo:font-style="italic"/>
    </style:style>
    <style:style style:name="XDocReport_5f_Bold" style:display-name="XDocReport_Bold" style:family="text">
      <style:text-properties fo:font-weight="bold"/>
    </style:style>
    <style:style style:name="XDocReport_5f_EmptyText" style:display-name="XDocReport_EmptyTex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XDocReport_5f_OL" style:display-name="XDocReport_OL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1" fo:font-weight="bold" officeooo:rsid="0058fa21" officeooo:paragraph-rsid="00fc0abb" style:font-weight-asian="bold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Arial1" fo:font-weight="bold" officeooo:rsid="0058fa21" officeooo:paragraph-rsid="00fc0abb" style:font-weight-asian="bold" style:font-weight-complex="bold"/>
    </style:style>
    <style:style style:name="MP4" style:family="paragraph" style:parent-style-name="Predeterminado">
      <style:paragraph-properties fo:text-align="justify" style:justify-single-word="false"/>
      <style:text-properties fo:color="#000000" loext:opacity="100%" style:font-name="Arial1" fo:font-weight="normal" officeooo:rsid="001db53d" officeooo:paragraph-rsid="00ff60f6" style:font-weight-asian="normal" style:language-complex="ar" style:country-complex="SA" style:font-weight-complex="normal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1" fo:font-weight="bold" officeooo:paragraph-rsid="00fc55a5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1" fo:font-size="8pt" officeooo:paragraph-rsid="00fc55a5" style:font-size-asian="8pt"/>
    </style:style>
    <style:style style:name="MT1" style:family="text">
      <style:text-properties officeooo:rsid="006b76fb"/>
    </style:style>
    <style:style style:name="MT2" style:family="text">
      <style:text-properties style:text-underline-style="non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width="5.239cm" svg:height="1.773cm" draw:z-index="2"><draw:image xlink:href="https://www.dipcas.es//htdocs/public/temas/dipcas/img/logo_documentos.png" xlink:type="simple" xlink:show="embed" xlink:actuate="onLoad" draw:mime-type="image/png"/></draw:frame></text:p>
        <text:p text:style-name="MP2">SERVICIO DE CONTRATACI<text:span text:style-name="MT1">Ó</text:span>N Y </text:p>
        <text:p text:style-name="MP3">CENTRAL DE COMPRAS</text:p>
        <text:p text:style-name="MP3"/>
        <text:p text:style-name="MP4">Expte. Gestiona nº: <text:span text:style-name="MT2">1917/2022</text:span></text:p>
      </style:header>
      <style:footer>
        <text:p text:style-name="MP5">Diputación de Castellón</text:p>
        <text:p text:style-name="MP6">Plaza de las Aulas, 7, Castellón. 12001 Castellón. Tfno. 964 359 600. Fax: 964 359 55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3:47:00</meta:creation-date>
    <meta:editing-duration>P5DT23H26M17S</meta:editing-duration>
    <meta:editing-cycles>286</meta:editing-cycles>
    <meta:generator>LibreOffice/7.2.5.2$Windows_X86_64 LibreOffice_project/499f9727c189e6ef3471021d6132d4c694f357e5</meta:generator>
    <dc:title>PlantillaOdt</dc:title>
    <dc:date>2022-07-25T13:53:23.661000000</dc:date>
    <meta:document-statistic meta:table-count="2" meta:image-count="1" meta:object-count="0" meta:page-count="3" meta:paragraph-count="40" meta:word-count="331" meta:character-count="2173" meta:non-whitespace-character-count="1868"/>
    <meta:template xlink:type="simple" xlink:actuate="onRequest" xlink:title="PlantillaOdt" xlink:href="../../../cfortuño/AppData/Roaming/LibreOffice/4/user/template/PlantillaOdt.ott" meta:date="2014-07-17T13:47:04.745000000"/>
  </office:meta>
</office:document-meta>
</file>