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emperorPS" svg:font-family="emperorPS, 'Arial Unicode MS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0097763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09776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97763" style:font-size-asian="12pt" style:font-name-complex="Arial1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97763" fo:background-color="#ffff00" style:font-size-asian="12pt" style:font-name-complex="Arial1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officeooo:paragraph-rsid="00097763" style:letter-kerning="true" style:font-name-asian="Lucida Sans Unicode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officeooo:paragraph-rsid="00114e9f" style:letter-kerning="true" style:font-name-asian="Lucida Sans Unicode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officeooo:rsid="0016ae9c" officeooo:paragraph-rsid="00097763" style:letter-kerning="true" style:font-name-asian="Lucida Sans Unicode" style:font-size-asian="12pt" style:language-asian="zh" style:country-asian="CN" style:font-name-complex="Arial1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fo:font-style="italic" officeooo:rsid="0014193e" officeooo:paragraph-rsid="0014193e" style:letter-kerning="true" fo:background-color="transparent" style:font-name-asian="Lucida Sans Unicode" style:font-size-asian="12pt" style:language-asian="zh" style:country-asian="CN" style:font-style-asian="italic" style:font-name-complex="Arial1" style:font-size-complex="12pt" style:language-complex="ar" style:country-complex="SA" style:font-style-complex="italic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language="es" fo:country="ES" fo:font-style="italic" officeooo:paragraph-rsid="00097763" style:letter-kerning="true" fo:background-color="transparent" style:font-name-asian="Lucida Sans Unicode" style:font-size-asian="12pt" style:language-asian="zh" style:country-asian="CN" style:font-style-asian="italic" style:font-name-complex="Arial1" style:font-size-complex="12pt" style:language-complex="ar" style:country-complex="SA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italic" officeooo:paragraph-rsid="00097763" fo:background-color="transparent" style:font-size-asian="12pt" style:font-style-asian="italic" style:font-name-complex="Arial1" style:font-size-complex="12pt" style:font-style-complex="italic"/>
    </style:style>
    <style:style style:name="T1" style:family="text">
      <style:text-properties fo:text-transform="uppercase" fo:color="#000000" loext:opacity="100%" style:font-name="Arial1" fo:letter-spacing="-0.004cm" fo:language="es" fo:country="ES" fo:font-weight="bold" style:letter-kerning="true" style:font-name-asian="emperorPS" style:font-weight-asian="bold" style:font-name-complex="Arial1" style:language-complex="zxx" style:country-complex="none" style:font-weight-complex="bold"/>
    </style:style>
    <style:style style:name="T2" style:family="text">
      <style:text-properties fo:text-transform="uppercase" fo:color="#000000" loext:opacity="100%" style:font-name="Arial1" fo:letter-spacing="-0.004cm" fo:language="es" fo:country="ES" fo:font-weight="bold" officeooo:rsid="000b4c3c" style:letter-kerning="true" style:font-name-asian="emperorPS" style:font-weight-asian="bold" style:font-name-complex="Arial1" style:language-complex="zxx" style:country-complex="none" style:font-weight-complex="bold"/>
    </style:style>
    <style:style style:name="T3" style:family="text">
      <style:text-properties fo:text-transform="uppercase" fo:color="#000000" loext:opacity="100%" style:font-name="Arial1" fo:letter-spacing="-0.004cm" fo:language="es" fo:country="ES" fo:font-weight="bold" style:letter-kerning="false" style:font-name-asian="Calibri" style:language-asian="en" style:country-asian="US" style:font-weight-asian="bold" style:font-name-complex="Arial1" style:language-complex="ar" style:country-complex="SA" style:font-weight-complex="bold"/>
    </style:style>
    <style:style style:name="T4" style:family="text">
      <style:text-properties fo:text-transform="uppercase" fo:color="#000000" loext:opacity="100%" style:font-name="Arial1" fo:letter-spacing="-0.004cm" fo:language="es" fo:country="ES" fo:font-weight="bold" officeooo:rsid="000b4c3c" style:letter-kerning="false" style:font-name-asian="Calibri" style:language-asian="en" style:country-asian="US" style:font-weight-asian="bold" style:font-name-complex="Arial1" style:language-complex="ar" style:country-complex="SA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16ae9c" style:font-name-complex="Arial1"/>
    </style:style>
    <style:style style:name="T7" style:family="text">
      <style:text-properties style:font-name="Arial1" fo:background-color="transparent" loext:char-shading-value="0" style:font-name-complex="Arial1"/>
    </style:style>
    <style:style style:name="T8" style:family="text">
      <style:text-properties style:font-name="Arial1" style:font-name-asian="Times New Roman" style:font-name-complex="Arial1"/>
    </style:style>
    <style:style style:name="T9" style:family="text">
      <style:text-properties style:font-name="Arial1" officeooo:rsid="0016ae9c" style:font-name-asian="Times New Roman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fo:language="es" fo:country="ES" style:letter-kerning="true" style:font-name-asian="Lucida Sans Unicode" style:language-asian="zh" style:country-asian="CN" style:font-name-complex="Arial1" style:language-complex="ar" style:country-complex="SA"/>
    </style:style>
    <style:style style:name="T12" style:family="text">
      <style:text-properties fo:color="#000000" loext:opacity="100%" style:font-name="Arial1" fo:language="es" fo:country="ES" officeooo:rsid="0016ae9c" style:letter-kerning="true" style:font-name-asian="Lucida Sans Unicode" style:language-asian="zh" style:country-asian="CN" style:font-name-complex="Arial1" style:language-complex="ar" style:country-complex="SA"/>
    </style:style>
    <style:style style:name="T13" style:family="text">
      <style:text-properties fo:color="#000000" loext:opacity="100%" style:font-name="Arial1" fo:language="es" fo:country="ES" officeooo:rsid="0017117d" style:letter-kerning="true" style:font-name-asian="Lucida Sans Unicode" style:language-asian="zh" style:country-asian="CN" style:font-name-complex="Arial1" style:language-complex="ar" style:country-complex="SA"/>
    </style:style>
    <style:style style:name="T14" style:family="text">
      <style:text-properties fo:color="#000000" loext:opacity="100%" style:font-name="Arial1" fo:language="es" fo:country="ES" officeooo:rsid="000d7541" style:letter-kerning="true" style:font-name-asian="Lucida Sans Unicode" style:language-asian="zh" style:country-asian="CN" style:font-name-complex="Arial1" style:language-complex="ar" style:country-complex="SA"/>
    </style:style>
    <style:style style:name="T15" style:family="text">
      <style:text-properties fo:color="#000000" loext:opacity="100%" style:font-name="Arial1" fo:language="es" fo:country="ES" officeooo:rsid="00114e9f" style:letter-kerning="true" style:font-name-asian="Lucida Sans Unicode" style:language-asian="zh" style:country-asian="CN" style:font-name-complex="Arial1" style:language-complex="ar" style:country-complex="SA"/>
    </style:style>
    <style:style style:name="T16" style:family="text">
      <style:text-properties fo:color="#000000" loext:opacity="100%" style:font-name="Arial1" fo:language="es" fo:country="ES" style:letter-kerning="true" fo:background-color="transparent" loext:char-shading-value="0" style:font-name-asian="Lucida Sans Unicode" style:language-asian="zh" style:country-asian="CN" style:font-name-complex="Arial1" style:language-complex="ar" style:country-complex="SA"/>
    </style:style>
    <style:style style:name="T17" style:family="text">
      <style:text-properties fo:color="#000000" loext:opacity="100%" style:font-name="Arial1" fo:language="es" fo:country="ES" officeooo:rsid="000b4c3c" style:letter-kerning="true" fo:background-color="transparent" loext:char-shading-value="0" style:font-name-asian="Lucida Sans Unicode" style:language-asian="zh" style:country-asian="CN" style:font-name-complex="Arial1" style:language-complex="ar" style:country-complex="SA"/>
    </style:style>
    <style:style style:name="T18" style:family="text">
      <style:text-properties fo:color="#000000" loext:opacity="100%" style:font-name="Arial1" fo:language="es" fo:country="ES" officeooo:rsid="000d7541" style:letter-kerning="true" fo:background-color="transparent" loext:char-shading-value="0" style:font-name-asian="Lucida Sans Unicode" style:language-asian="zh" style:country-asian="CN" style:font-name-complex="Arial1" style:language-complex="ar" style:country-complex="SA"/>
    </style:style>
    <style:style style:name="T19" style:family="text">
      <style:text-properties fo:color="#000000" loext:opacity="100%" style:font-name="Arial1" fo:language="es" fo:country="ES" officeooo:rsid="00114e9f" style:letter-kerning="true" fo:background-color="transparent" loext:char-shading-value="0" style:font-name-asian="Lucida Sans Unicode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style:font-name="Arial1" fo:language="es" fo:country="ES" style:letter-kerning="true" style:font-name-asian="Liberation Serif1" style:language-asian="zh" style:country-asian="CN" style:font-name-complex="Arial1" style:language-complex="zxx" style:country-complex="none"/>
    </style:style>
    <style:style style:name="T21" style:family="text">
      <style:text-properties fo:color="#000000" loext:opacity="100%" style:font-name="Arial1" fo:language="es" fo:country="ES" fo:font-weight="bold" style:letter-kerning="true" style:font-name-asian="Lucida Sans Unicode" style:language-asian="zh" style:country-asian="CN" style:font-weight-asian="bold" style:font-name-complex="Arial1" style:language-complex="ar" style:country-complex="SA" style:font-weight-complex="bold"/>
    </style:style>
    <style:style style:name="T22" style:family="text">
      <style:text-properties fo:color="#000000" loext:opacity="100%" style:font-name="Arial1" fo:language="es" fo:country="ES" fo:font-weight="normal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loext:opacity="100%" style:font-name="Arial1" style:font-name-asian="Liberation Serif1" style:font-name-complex="Arial1"/>
    </style:style>
    <style:style style:name="T24" style:family="text">
      <style:text-properties fo:color="#000000" loext:opacity="100%" style:font-name="Arial1" officeooo:rsid="00114e9f" style:font-name-asian="Liberation Serif1" style:font-name-complex="Arial1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7117d" fo:background-color="transparent" loext:char-shading-value="0"/>
    </style:style>
    <style:style style:name="T27" style:family="text">
      <style:text-properties officeooo:rsid="00114e9f" fo:background-color="transparent" loext:char-shading-value="0"/>
    </style:style>
    <style:style style:name="T28" style:family="text">
      <style:text-properties officeooo:rsid="000d7541"/>
    </style:style>
    <style:style style:name="T29" style:family="text">
      <style:text-properties officeooo:rsid="00100dc1"/>
    </style:style>
    <style:style style:name="T30" style:family="text">
      <style:text-properties officeooo:rsid="00114e9f"/>
    </style:style>
    <style:style style:name="T31" style:family="text">
      <style:text-properties officeooo:rsid="0013245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14e9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icio de expediente del Contrato </text:span><text:span text:style-name="T2">PARA LA EJECUCIÓN DE LAS </text:span><text:span text:style-name="T3">OBRAS </text:span><text:span text:style-name="T4">DEL PALACIO CONSISTORIAL DE VILLENA.</text:span></text:p>
      <text:p text:style-name="P1"/>
      <text:p text:style-name="P2"><text:span text:style-name="T5"><text:tab/>D</text:span><text:span text:style-name="T6">ada cuenta e</text:span><text:span text:style-name="T5">l informe suscrito por</text:span><text:span text:style-name="T11"> el </text:span><text:span text:style-name="T12">C</text:span><text:span text:style-name="T11">oncejal </text:span><text:span text:style-name="T12">d</text:span><text:span text:style-name="T11">elegado de </text:span><text:span text:style-name="T15">Patrimonio </text:span><text:span text:style-name="T6">de </text:span><text:span text:style-name="T5">fecha</text:span><text:span text:style-name="T7"> </text:span><text:span text:style-name="T16">2</text:span><text:span text:style-name="T17">4/</text:span><text:span text:style-name="T19">05/24</text:span><text:span text:style-name="T17"> </text:span><text:span text:style-name="T7"><text:s/>so</text:span><text:span text:style-name="T5">bre la necesidad de contrata</text:span><text:span text:style-name="T6">r </text:span><text:span text:style-name="T5">las obras </text:span><text:span text:style-name="T6">de referencia.</text:span></text:p>
      <text:p text:style-name="P3"/>
      <text:p text:style-name="P2"><text:span text:style-name="T8"><text:tab/></text:span><text:span text:style-name="T9">Considerando que e</text:span><text:span text:style-name="T23">l órgano competente para dictar este acto de inicio de expediente de contratación es </text:span><text:span text:style-name="T20">el</text:span><text:span text:style-name="T23"> Concejal delegado de Contratación, de conformidad, con lo establecido en el número uno de la Disposición Adicional Segunda de la Ley 9/2017 de Contratos del Sector Público y el Decreto de Alcaldía nº </text:span><text:span text:style-name="T24">1.447</text:span><text:span text:style-name="T23"> de fecha </text:span><text:span text:style-name="T24">22</text:span><text:span text:style-name="T23"> de junio de 202</text:span><text:span text:style-name="T24">3</text:span><text:span text:style-name="T23">, de modificación de delegaciones en la Junta de Gobierno Local. </text:span></text:p>
      <text:p text:style-name="P4"/>
      <text:p text:style-name="P2"><text:span text:style-name="T5">Por todo ello, se eleva al Concejal Delegado la siguiente propuesta de </text:span><text:span text:style-name="T10">RESOLUCIÓN</text:span><text:span text:style-name="T5">:</text:span></text:p>
      <text:p text:style-name="P3"/>
      <text:p text:style-name="P2"><text:span text:style-name="T10"><text:tab/>Primero</text:span><text:span text:style-name="T5">.- Iniciar la tramitación del expediente de contratación para cubrir la necesidad indicada en el informe necesidad de fecha </text:span><text:span text:style-name="T16">2</text:span><text:span text:style-name="T18">4/</text:span><text:span text:style-name="T19">05/24</text:span><text:span text:style-name="T7"> </text:span><text:span text:style-name="T5">y con las siguientes características:</text:span></text:p>
      <text:p text:style-name="P4"/>
      <text:p text:style-name="P3">Número de Expediente: <text:span text:style-name="T32">202</text:span><text:span text:style-name="T33">4/3134-Y</text:span></text:p>
      <text:p text:style-name="P3">Tramitación: Ordinaria </text:p>
      <text:p text:style-name="P3">Tipo de contrato: Obra<text:span text:style-name="T30">s</text:span></text:p>
      <text:p text:style-name="P3"/>
      <text:p text:style-name="P2"><text:span text:style-name="T5"><text:tab/></text:span><text:span text:style-name="T21">Segundo</text:span><text:span text:style-name="T11">.- Solicitar al Negociado de Contratación que elabore e incorpore al expediente el pliego de cláusulas administrativas particulares. Asimismo se incorporarán al expediente, </text:span><text:span text:style-name="T14">entre otros,</text:span><text:span text:style-name="T11"> los siguientes documentos:</text:span></text:p>
      <text:p text:style-name="P3"/>
      <text:p text:style-name="P5">- certificado de existencia de crédito, a no ser que se tramite de forma anticipada.</text:p>
      <text:p text:style-name="P5">- <text:span text:style-name="T28">M</text:span>emoria justificativa.</text:p>
      <text:p text:style-name="P5"/>
      <text:p text:style-name="P2"><text:span text:style-name="T21"><text:tab/>Tercero</text:span><text:span text:style-name="T11">.- De acuerdo con el art. 231 LCSP </text:span><text:span text:style-name="T13">figura </text:span><text:span text:style-name="T12">el correspondiente </text:span><text:span text:style-name="T15">P</text:span><text:span text:style-name="T11">royecto de ejecución de las obras</text:span><text:span text:style-name="T22">.</text:span><text:span text:style-name="T11"> El citado proyecto ha sido aprobado mediante </text:span><text:span text:style-name="T12">acuerdo de</text:span><text:span text:style-name="T15">l Pleno de fecha 30/11/23</text:span><text:span text:style-name="T12">.</text:span></text:p>
      <text:p text:style-name="P7"/>
      <text:p text:style-name="P6"><text:span text:style-name="T25"><text:tab/>Este proyecto ha sido supervisado y se ha determinado su adecuación a la normativa </text:span>urbanística por la Arquitecta Municipal, en informe emitido el 20 de noviembre de 2023.</text:p>
      <text:p text:style-name="P6"><text:span text:style-name="T25"/></text:p>
      <text:p text:style-name="P6"><text:span text:style-name="T25"><text:tab/></text:span><text:span text:style-name="T27">Consta igualmente </text:span><text:span text:style-name="T26">a</text:span>cta de replanteo <text:span text:style-name="T29">suscrita por los redactores del Proyecto </text:span><text:span text:style-name="T31">en fecha 09/04/24.</text:span></text:p>
      <text:p text:style-name="P5"/>
      <text:p text:style-name="P2"><text:span text:style-name="T21"><text:tab/>Cuarto</text:span><text:span text:style-name="T11">.- Completado el expediente con la incorporación de los informes de Secretaria e Intervención, se trasladará propuesta para su aprobación al órgano competente según lo dispuesto en la D.Ad. 2ª LCSP.</text:span></text:p>
      <text:p text:style-name="P9"/>
      <text:p text:style-name="P8">Dcumento firmado digitalmente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emperorPS" svg:font-family="emperorPS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4:04:05.225000000</meta:creation-date>
    <meta:editing-duration>PT26M25S</meta:editing-duration>
    <meta:editing-cycles>7</meta:editing-cycles>
    <meta:generator>LibreOffice/7.6.7.2$Windows_X86_64 LibreOffice_project/dd47e4b30cb7dab30588d6c79c651f218165e3c5</meta:generator>
    <dc:date>2024-06-12T12:56:35.409000000</dc:date>
    <meta:document-statistic meta:table-count="0" meta:image-count="0" meta:object-count="0" meta:page-count="1" meta:paragraph-count="16" meta:word-count="307" meta:character-count="2009" meta:non-whitespace-character-count="1707"/>
  </office:meta>
</office:document-meta>
</file>