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11" svg:font-family="Arial11"/>
    <style:font-face style:name="Arial111" svg:font-family="Arial111"/>
    <style:font-face style:name="Arial2" svg:font-family="Arial2"/>
    <style:font-face style:name="Arial3" svg:font-family="Arial3"/>
    <style:font-face style:name="Arial31" svg:font-family="Arial31"/>
    <style:font-face style:name="Arial4" svg:font-family="Arial4"/>
    <style:font-face style:name="Arial5" svg:font-family="Arial5"/>
    <style:font-face style:name="SimSun" svg:font-family="SimSun"/>
    <style:font-face style:name="SimSun1" svg:font-family="SimSun1"/>
    <style:font-face style:name="SimSun2" svg:font-family="SimSun2"/>
    <style:font-face style:name="Times New Roman" svg:font-family="'Times New Roman'"/>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08cm"/>
    </style:style>
    <style:style style:name="co2" style:family="table-column">
      <style:table-column-properties fo:break-before="auto" style:column-width="7.92cm"/>
    </style:style>
    <style:style style:name="co3" style:family="table-column">
      <style:table-column-properties fo:break-before="auto" style:column-width="4.11cm"/>
    </style:style>
    <style:style style:name="co4" style:family="table-column">
      <style:table-column-properties fo:break-before="auto" style:column-width="5.838cm"/>
    </style:style>
    <style:style style:name="co5" style:family="table-column">
      <style:table-column-properties fo:break-before="auto" style:column-width="10.707cm"/>
    </style:style>
    <style:style style:name="co6" style:family="table-column">
      <style:table-column-properties fo:break-before="auto" style:column-width="2.258cm"/>
    </style:style>
    <style:style style:name="co7" style:family="table-column">
      <style:table-column-properties fo:break-before="auto" style:column-width="4.921cm"/>
    </style:style>
    <style:style style:name="co8" style:family="table-column">
      <style:table-column-properties fo:break-before="auto" style:column-width="2.734cm"/>
    </style:style>
    <style:style style:name="co9" style:family="table-column">
      <style:table-column-properties fo:break-before="auto" style:column-width="5.098cm"/>
    </style:style>
    <style:style style:name="co10" style:family="table-column">
      <style:table-column-properties fo:break-before="auto" style:column-width="6.174cm"/>
    </style:style>
    <style:style style:name="co11" style:family="table-column">
      <style:table-column-properties fo:break-before="auto" style:column-width="4.604cm"/>
    </style:style>
    <style:style style:name="co12" style:family="table-column">
      <style:table-column-properties fo:break-before="auto" style:column-width="2.769cm"/>
    </style:style>
    <style:style style:name="co13" style:family="table-column">
      <style:table-column-properties fo:break-before="auto" style:column-width="4.657cm"/>
    </style:style>
    <style:style style:name="co14" style:family="table-column">
      <style:table-column-properties fo:break-before="auto" style:column-width="8.855cm"/>
    </style:style>
    <style:style style:name="co15" style:family="table-column">
      <style:table-column-properties fo:break-before="auto" style:column-width="2.205cm"/>
    </style:style>
    <style:style style:name="co16" style:family="table-column">
      <style:table-column-properties fo:break-before="auto" style:column-width="2.275cm"/>
    </style:style>
    <style:style style:name="co17" style:family="table-column">
      <style:table-column-properties fo:break-before="auto" style:column-width="18.733cm"/>
    </style:style>
    <style:style style:name="co18" style:family="table-column">
      <style:table-column-properties fo:break-before="auto" style:column-width="7.514cm"/>
    </style:style>
    <style:style style:name="co19" style:family="table-column">
      <style:table-column-properties fo:break-before="auto" style:column-width="2.663cm"/>
    </style:style>
    <style:style style:name="co20" style:family="table-column">
      <style:table-column-properties fo:break-before="auto" style:column-width="2.117cm"/>
    </style:style>
    <style:style style:name="co21" style:family="table-column">
      <style:table-column-properties fo:break-before="auto" style:column-width="4.727cm"/>
    </style:style>
    <style:style style:name="co22" style:family="table-column">
      <style:table-column-properties fo:break-before="auto" style:column-width="9.525cm"/>
    </style:style>
    <style:style style:name="co23" style:family="table-column">
      <style:table-column-properties fo:break-before="auto" style:column-width="2.928cm"/>
    </style:style>
    <style:style style:name="co24" style:family="table-column">
      <style:table-column-properties fo:break-before="auto" style:column-width="4.304cm"/>
    </style:style>
    <style:style style:name="co25" style:family="table-column">
      <style:table-column-properties fo:break-before="auto" style:column-width="15.663cm"/>
    </style:style>
    <style:style style:name="co26" style:family="table-column">
      <style:table-column-properties fo:break-before="auto" style:column-width="15.646cm"/>
    </style:style>
    <style:style style:name="ro1" style:family="table-row">
      <style:table-row-properties style:row-height="2.42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923cm" fo:break-before="auto" style:use-optimal-row-height="false"/>
    </style:style>
    <style:style style:name="ro9" style:family="table-row">
      <style:table-row-properties style:row-height="0.499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3.632cm" fo:break-before="auto" style:use-optimal-row-height="true"/>
    </style:style>
    <style:style style:name="ro14" style:family="table-row">
      <style:table-row-properties style:row-height="7.661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2.579cm" fo:break-before="auto" style:use-optimal-row-height="true"/>
    </style:style>
    <style:style style:name="ta1" style:family="table" style:master-page-name="mp2">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border-bottom="0.002cm solid #000000" fo:background-color="#c0c0c0" style:text-align-source="fix" style:repeat-content="false" fo:wrap-option="wrap" fo:border-left="none" fo:border-right="none" fo:border-top="non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2" style:family="table-cell" style:parent-style-name="Default" style:data-style-name="N100">
      <style:table-cell-properties fo:background-color="#f898c8" fo:wrap-option="wrap" style:vertical-align="top"/>
      <style:text-properties style:font-name="Arial2" fo:font-size="10pt" style:font-name-asian="Arial2" style:font-size-asian="10pt" style:font-name-complex="Arial2" style:font-size-complex="10pt"/>
    </style:style>
    <style:style style:name="ce3" style:family="table-cell" style:parent-style-name="Default" style:data-style-name="N0">
      <style:table-cell-properties style:text-align-source="fix" style:repeat-content="true" fo:background-color="transparent" fo:wrap-option="wrap" style:vertical-align="top"/>
      <style:paragraph-properties fo:text-align="start" fo:margin-left="0cm"/>
      <style:text-properties style:font-name="Arial11" fo:font-size="10pt" style:font-name-asian="Arial11" style:font-size-asian="10pt" style:font-name-complex="Arial11" style:font-size-complex="10pt"/>
    </style:style>
    <style:style style:name="ce4" style:family="table-cell" style:parent-style-name="Default" style:data-style-name="N0">
      <style:table-cell-properties fo:background-color="#cbfbcb" fo:wrap-option="wrap" style:vertical-align="top"/>
      <style:text-properties style:font-name="Arial2" fo:font-size="10pt" style:font-name-asian="Arial2" style:font-size-asian="10pt" style:font-name-complex="Arial2" style:font-size-complex="10pt"/>
    </style:style>
    <style:style style:name="ce5" style:family="table-cell" style:parent-style-name="Default" style:data-style-name="N100">
      <style:table-cell-properties fo:background-color="transparent" fo:wrap-option="wrap" style:vertical-align="top"/>
      <style:text-properties style:font-name="Arial2" fo:font-size="10pt" style:font-name-asian="Arial2" style:font-size-asian="10pt" style:font-name-complex="Arial2" style:font-size-complex="10pt"/>
    </style:style>
    <style:style style:name="ce6" style:family="table-cell" style:parent-style-name="Default" style:data-style-name="N0">
      <style:table-cell-properties fo:wrap-option="wrap" style:vertical-align="top"/>
    </style:style>
    <style:style style:name="ce7" style:family="table-cell" style:parent-style-name="Default" style:data-style-name="N0">
      <style:table-cell-properties fo:background-color="#c00000" fo:wrap-option="wrap" style:vertical-align="top"/>
    </style:style>
    <style:style style:name="ce8" style:family="table-cell" style:parent-style-name="Default" style:data-style-name="N0">
      <style:table-cell-properties fo:background-color="#c00000" fo:wrap-option="wrap" style:vertical-align="top"/>
      <style:text-properties style:font-name="Arial2" fo:font-size="10pt" style:font-name-asian="Arial2" style:font-size-asian="10pt" style:font-name-complex="Arial2" style:font-size-complex="10pt"/>
    </style:style>
    <style:style style:name="ce9" style:family="table-cell" style:parent-style-name="Default" style:data-style-name="N0">
      <style:table-cell-properties fo:background-color="transparent" fo:wrap-option="wrap" style:vertical-align="top"/>
      <style:text-properties style:font-name="Arial2" fo:font-size="10pt" style:font-name-asian="Arial2" style:font-size-asian="10pt" style:font-name-complex="Arial2" style:font-size-complex="10pt"/>
    </style:style>
    <style:style style:name="ce10" style:family="table-cell" style:parent-style-name="Default" style:data-style-name="N100">
      <style:table-cell-properties fo:background-color="#f898c8" style:text-align-source="fix" style:repeat-content="false" fo:wrap-option="wrap" style:vertical-align="top"/>
      <style:paragraph-properties fo:text-align="start" fo:margin-left="0cm"/>
      <style:text-properties style:font-name="Arial2" fo:font-size="10pt" style:font-name-asian="Arial2" style:font-size-asian="10pt" style:font-name-complex="Arial2" style:font-size-complex="10pt"/>
    </style:style>
    <style:style style:name="ce11" style:family="table-cell" style:parent-style-name="Default" style:data-style-name="N0">
      <style:table-cell-properties fo:wrap-option="wrap" style:vertical-align="top"/>
      <style:text-properties style:font-name="Arial11" fo:font-size="10pt" style:font-name-asian="Arial11" style:font-size-asian="10pt" style:font-name-complex="Arial11" style:font-size-complex="10pt"/>
    </style:style>
    <style:style style:name="ce12" style:family="table-cell" style:parent-style-name="Default" style:data-style-name="N0">
      <style:table-cell-properties fo:background-color="#cbfbcb" fo:wrap-option="wrap" style:vertical-align="top"/>
      <style:text-properties style:font-name="Arial11" fo:font-size="10pt" style:font-name-asian="Arial11" style:font-size-asian="10pt" style:font-name-complex="Arial11" style:font-size-complex="10pt"/>
    </style:style>
    <style:style style:name="ce13" style:family="table-cell" style:parent-style-name="Default" style:data-style-name="N0"/>
    <style:style style:name="ce14" style:family="table-cell" style:parent-style-name="Default" style:data-style-name="N0">
      <style:table-cell-properties fo:background-color="#f898c8" fo:wrap-option="wrap" style:vertical-align="top"/>
      <style:text-properties style:font-name="Arial11" fo:font-size="10pt" style:font-name-asian="Arial11" style:font-size-asian="10pt" style:font-name-complex="Arial11" style:font-size-complex="10pt"/>
    </style:style>
    <style:style style:name="ce15" style:family="table-cell" style:parent-style-name="Default" style:data-style-name="N0">
      <style:table-cell-properties fo:background-color="#cbfbcb" style:cell-protect="none" style:print-content="true" fo:wrap-option="wrap" style:vertical-align="top"/>
      <style:text-properties style:font-name="Arial11" fo:font-size="10pt" style:font-name-asian="Arial11" style:font-size-asian="10pt" style:font-name-complex="Arial11" style:font-size-complex="10pt"/>
    </style:style>
    <style:style style:name="ce16" style:family="table-cell" style:parent-style-name="Default" style:data-style-name="N0">
      <style:table-cell-properties fo:background-color="#ccffcc" style:text-align-source="fix" style:repeat-content="false" fo:wrap-option="wrap" style:vertical-align="middle"/>
      <style:paragraph-properties fo:text-align="start" fo:margin-left="0.353cm"/>
      <style:text-properties style:font-name="Times New Roman" fo:font-size="10pt" style:font-name-asian="Times New Roman" style:font-size-asian="10pt" style:font-name-complex="Times New Roman" style:font-size-complex="10pt"/>
    </style:style>
    <style:style style:name="ce17" style:family="table-cell" style:parent-style-name="Default" style:data-style-name="N0">
      <style:table-cell-properties fo:background-color="#f898c8" style:text-align-source="fix" style:repeat-content="false" fo:wrap-option="wrap" style:vertical-align="middle"/>
      <style:paragraph-properties fo:text-align="start" fo:margin-left="0.353cm"/>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fo:font-size="10pt" style:font-name-asian="Times New Roman" style:font-size-asian="10pt" style:font-name-complex="Times New Roman" style:font-size-complex="10pt"/>
    </style:style>
    <style:style style:name="ce19" style:family="table-cell" style:parent-style-name="Default" style:data-style-name="N100">
      <style:table-cell-properties fo:background-color="#c00000" fo:wrap-option="wrap" style:vertical-align="top"/>
      <style:text-properties style:font-name="Arial2" fo:font-size="10pt" style:font-name-asian="Arial2" style:font-size-asian="10pt" style:font-name-complex="Arial2" style:font-size-complex="10pt"/>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1" fo:font-size="10pt" style:font-name-asian="Arial11" style:font-size-asian="10pt" style:font-name-complex="Arial11" style:font-size-complex="10pt"/>
    </style:style>
    <style:style style:name="ce21" style:family="table-cell" style:parent-style-name="Default" style:data-style-name="N0">
      <style:table-cell-properties fo:background-color="transparent" fo:wrap-option="wrap" style:vertical-align="top"/>
    </style:style>
    <style:style style:name="ce22" style:family="table-cell" style:parent-style-name="Default" style:data-style-name="N0">
      <style:table-cell-properties fo:wrap-option="wrap" style:vertical-align="top"/>
      <style:text-properties fo:font-weight="normal" style:font-weight-asian="normal" style:font-weight-complex="normal"/>
    </style:style>
    <style:style style:name="ce23" style:family="table-cell" style:parent-style-name="Default" style:data-style-name="N0">
      <style:table-cell-properties fo:border-bottom="0.002cm solid #000000" fo:background-color="#c0c0c0" style:text-align-source="fix" style:repeat-content="false" fo:wrap-option="wrap" fo:border-left="none" fo:border-right="none" fo:border-top="none" style:vertical-align="automatic"/>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24" style:family="table-cell" style:parent-style-name="Default" style:data-style-name="N0">
      <style:table-cell-properties style:text-align-source="fix" style:repeat-content="false" fo:wrap-option="wrap" style:vertical-align="top"/>
      <style:paragraph-properties fo:text-align="start" fo:margin-left="0cm"/>
    </style:style>
    <style:style style:name="ce25" style:family="table-cell" style:parent-style-name="Default" style:data-style-name="N100">
      <style:table-cell-properties fo:background-color="#f898c8" style:text-align-source="fix" style:repeat-content="false" fo:wrap-option="wrap" style:vertical-align="top"/>
      <style:paragraph-properties fo:text-align="start" fo:margin-left="0cm"/>
      <style:text-properties style:font-name="Arial11" fo:font-size="10pt" style:font-name-asian="Arial11" style:font-size-asian="10pt" style:font-name-complex="Arial11" style:font-size-complex="10pt"/>
    </style:style>
    <style:style style:name="ce26" style:family="table-cell" style:parent-style-name="Default" style:data-style-name="N0">
      <style:table-cell-properties fo:background-color="#cbfbcb" style:cell-protect="none" style:print-content="true" style:text-align-source="fix" style:repeat-content="false" fo:wrap-option="wrap" style:vertical-align="top"/>
      <style:paragraph-properties fo:text-align="start" fo:margin-left="0cm"/>
      <style:text-properties style:font-name="Arial11" fo:font-size="10pt" style:font-name-asian="Arial11" style:font-size-asian="10pt" style:font-name-complex="Arial11" style:font-size-complex="10pt"/>
    </style:style>
    <style:style style:name="ce27"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1" fo:font-size="10pt" style:font-name-asian="Arial11" style:font-size-asian="10pt" style:font-name-complex="Arial11" style:font-size-complex="10pt"/>
    </style:style>
    <style:style style:name="ce28" style:family="table-cell" style:parent-style-name="Default" style:data-style-name="N0">
      <style:table-cell-properties fo:background-color="#cbfbcb" style:text-align-source="fix" style:repeat-content="false" fo:wrap-option="wrap" style:vertical-align="top"/>
      <style:paragraph-properties fo:text-align="start" fo:margin-left="0cm"/>
      <style:text-properties style:font-name="Arial11" fo:font-size="10pt" style:font-name-asian="Arial11" style:font-size-asian="10pt" style:font-name-complex="Arial11" style:font-size-complex="10pt"/>
    </style:style>
    <style:style style:name="ce2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30" style:family="table-cell" style:parent-style-name="Default" style:data-style-name="N0">
      <style:table-cell-properties fo:wrap-option="wrap" style:vertical-align="top"/>
      <style:text-properties style:font-name="Arial2" fo:font-size="10pt" style:font-name-asian="Arial2" style:font-size-asian="10pt" style:font-name-complex="Arial2" style:font-size-complex="10pt"/>
    </style:style>
    <style:style style:name="ce31" style:family="table-cell" style:parent-style-name="Default" style:data-style-name="N0">
      <style:table-cell-properties fo:wrap-option="wrap" style:vertical-align="top"/>
      <style:text-properties style:font-name="Arial3" fo:font-size="10pt" style:font-name-asian="Arial3" style:font-size-asian="10pt" style:font-name-complex="Arial3" style:font-size-complex="10pt"/>
    </style:style>
    <style:style style:name="ce32" style:family="table-cell" style:parent-style-name="Default" style:data-style-name="N100">
      <style:table-cell-properties fo:background-color="#f898c8" fo:wrap-option="wrap" style:vertical-align="top"/>
      <style:text-properties style:font-name="Arial11" fo:font-size="10pt" style:font-name-asian="Arial11" style:font-size-asian="10pt" style:font-name-complex="Arial11" style:font-size-complex="10pt"/>
    </style:style>
    <style:style style:name="ce33" style:family="table-cell" style:parent-style-name="Default" style:data-style-name="N0">
      <style:table-cell-properties fo:wrap-option="wrap" style:vertical-align="automatic"/>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35" style:family="table-cell" style:parent-style-name="Default" style:data-style-name="N0">
      <style:table-cell-properties fo:background-color="#ccffcc" fo:wrap-option="wrap" style:vertical-align="top"/>
      <style:text-properties style:font-name="Arial11" fo:font-size="10pt" style:font-name-asian="Arial11" style:font-size-asian="10pt" style:font-name-complex="Arial11" style:font-size-complex="10pt"/>
    </style:style>
    <style:style style:name="ce36" style:family="table-cell" style:parent-style-name="Default" style:data-style-name="N0">
      <style:table-cell-properties fo:border-bottom="0.002cm solid #000000" fo:background-color="#ffff00" style:text-align-source="fix" style:repeat-content="false" fo:wrap-option="wrap" fo:border-left="none" fo:border-right="none" fo:border-top="non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7" style:family="table-cell" style:parent-style-name="Default" style:data-style-name="N100">
      <style:table-cell-properties fo:border-bottom="0.002cm solid #000000" fo:background-color="#ffff00" style:text-align-source="fix" style:repeat-content="false" fo:wrap-option="wrap" fo:border-left="none" fo:border-right="none" fo:border-top="non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8" style:family="table-cell" style:parent-style-name="Default" style:data-style-name="N100">
      <style:table-cell-properties fo:background-color="#f898c8" fo:wrap-option="wrap" style:vertical-align="top"/>
      <style:text-properties style:font-name="Arial1" fo:font-size="10pt" style:font-name-asian="Arial1" style:font-size-asian="10pt" style:font-name-complex="Arial1" style:font-size-complex="10pt"/>
    </style:style>
    <style:style style:name="ce3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40" style:family="table-cell" style:parent-style-name="Default" style:data-style-name="N0">
      <style:table-cell-properties fo:background-color="#cbfbcb" fo:wrap-option="wrap" style:vertical-align="top"/>
      <style:text-properties style:font-name="Arial1" fo:font-size="10pt" style:font-name-asian="Arial1" style:font-size-asian="10pt" style:font-name-complex="Arial1" style:font-size-complex="10pt"/>
    </style:style>
    <style:style style:name="ce41" style:family="table-cell" style:parent-style-name="Default" style:data-style-name="N0">
      <style:table-cell-properties fo:border-bottom="0.002cm solid #000000" fo:background-color="#ffff00" style:text-align-source="fix" style:repeat-content="false" fo:wrap-option="wrap" fo:border-left="none" fo:border-right="none" fo:border-top="none" style:vertical-align="automatic"/>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2" style:family="table-cell" style:parent-style-name="Default" style:data-style-name="N0">
      <style:table-cell-properties fo:background-color="transparent" fo:wrap-option="wrap" style:vertical-align="top"/>
      <style:text-properties style:font-name="Arial11" fo:font-size="10pt" style:font-name-asian="Arial11" style:font-size-asian="10pt" style:font-name-complex="Arial11" style:font-size-complex="10pt"/>
    </style:style>
    <style:style style:name="ce43" style:family="table-cell" style:parent-style-name="Default" style:data-style-name="N100">
      <style:table-cell-properties fo:border-bottom="0.002cm solid #000000" fo:background-color="#ffff00" fo:wrap-option="wrap" fo:border-left="none" fo:border-right="none" fo:border-top="none"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44" style:family="table-cell" style:parent-style-name="Default" style:data-style-name="N0">
      <style:table-cell-properties fo:background-color="#ccffcc" fo:wrap-option="wrap" style:vertical-align="top"/>
      <style:text-properties style:font-name="Arial2" fo:font-size="10pt" style:font-name-asian="Arial2" style:font-size-asian="10pt" style:font-name-complex="Arial2" style:font-size-complex="10pt"/>
    </style:style>
    <style:style style:name="ce45" style:family="table-cell" style:parent-style-name="Default" style:data-style-name="N100">
      <style:table-cell-properties fo:wrap-option="wrap" style:vertical-align="top"/>
      <style:text-properties style:font-name="Arial2" fo:font-size="10pt" style:font-name-asian="Arial2" style:font-size-asian="10pt" style:font-name-complex="Arial2" style:font-size-complex="10pt"/>
    </style:style>
    <style:style style:name="ce46" style:family="table-cell" style:parent-style-name="Default" style:data-style-name="N100">
      <style:table-cell-properties fo:background-color="#cbfbcb" fo:wrap-option="wrap" style:vertical-align="top"/>
      <style:text-properties style:font-name="Arial11" fo:font-size="10pt" style:font-name-asian="Arial11" style:font-size-asian="10pt" style:font-name-complex="Arial11" style:font-size-complex="10pt"/>
    </style:style>
    <style:style style:name="ce47" style:family="table-cell" style:parent-style-name="Default" style:data-style-name="N0">
      <style:table-cell-properties fo:border-bottom="0.002cm solid #000000" fo:background-color="#ffff00" fo:wrap-option="wrap" fo:border-left="none" fo:border-right="none" fo:border-top="none"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48" style:family="table-cell" style:parent-style-name="Default" style:data-style-name="N100">
      <style:table-cell-properties fo:background-color="#f898c8" style:text-align-source="fix" style:repeat-content="false" fo:wrap-option="wrap" style:vertical-align="top"/>
      <style:paragraph-properties fo:text-align="center"/>
      <style:text-properties style:font-name="Arial2" fo:font-size="10pt" style:font-name-asian="Arial2" style:font-size-asian="10pt" style:font-name-complex="Arial2" style:font-size-complex="10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50" style:family="table-cell" style:parent-style-name="Default" style:data-style-name="N0">
      <style:table-cell-properties fo:background-color="#cbfbcb" style:text-align-source="fix" style:repeat-content="false" fo:wrap-option="wrap" style:vertical-align="top"/>
      <style:paragraph-properties fo:text-align="center"/>
      <style:text-properties style:font-name="Arial2" fo:font-size="10pt" style:font-name-asian="Arial2" style:font-size-asian="10pt" style:font-name-complex="Arial2" style:font-size-complex="10pt"/>
    </style:style>
    <style:style style:name="ce51"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2" fo:font-size="10pt" style:font-name-asian="Arial2" style:font-size-asian="10pt" style:font-name-complex="Arial2" style:font-size-complex="10pt"/>
    </style:style>
    <style:style style:name="ce52" style:family="table-cell" style:parent-style-name="Default" style:data-style-name="N100">
      <style:table-cell-properties style:text-align-source="fix" style:repeat-content="false" fo:wrap-option="wrap" style:vertical-align="top"/>
      <style:paragraph-properties fo:text-align="center"/>
      <style:text-properties style:font-name="Arial11" fo:font-size="10pt" style:font-name-asian="Arial11" style:font-size-asian="10pt" style:font-name-complex="Arial11" style:font-size-complex="10pt"/>
    </style:style>
    <style:style style:name="ce53" style:family="table-cell" style:parent-style-name="Default" style:data-style-name="N100">
      <style:table-cell-properties fo:background-color="#cbfbcb" style:text-align-source="fix" style:repeat-content="false" fo:wrap-option="wrap" style:vertical-align="top"/>
      <style:paragraph-properties fo:text-align="center"/>
      <style:text-properties style:font-name="Arial11" fo:font-size="10pt" style:font-name-asian="Arial11" style:font-size-asian="10pt" style:font-name-complex="Arial11" style:font-size-complex="10pt"/>
    </style:style>
    <style:style style:name="ce54" style:family="table-cell" style:parent-style-name="Default" style:data-style-name="N100">
      <style:table-cell-properties fo:background-color="#f898c8" style:text-align-source="fix" style:repeat-content="false" fo:wrap-option="wrap" style:vertical-align="top"/>
      <style:paragraph-properties fo:text-align="center"/>
      <style:text-properties style:font-name="Arial11" fo:font-size="10pt" style:font-name-asian="Arial11" style:font-size-asian="10pt" style:font-name-complex="Arial11" style:font-size-complex="10pt"/>
    </style:style>
    <style:style style:name="ce55"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11" fo:font-size="10pt" style:font-name-asian="Arial11" style:font-size-asian="10pt" style:font-name-complex="Arial11" style:font-size-complex="10pt"/>
    </style:style>
    <style:style style:name="ce56" style:family="table-cell" style:parent-style-name="Default" style:data-style-name="N0">
      <style:table-cell-properties fo:background-color="#cbfbcb" style:text-align-source="fix" style:repeat-content="false" fo:wrap-option="wrap" style:vertical-align="top"/>
      <style:paragraph-properties fo:text-align="center"/>
      <style:text-properties style:font-name="Arial11" fo:font-size="10pt" style:font-name-asian="Arial11" style:font-size-asian="10pt" style:font-name-complex="Arial11" style:font-size-complex="10pt"/>
    </style:style>
    <style:style style:name="ce57" style:family="table-cell" style:parent-style-name="Default" style:data-style-name="N100">
      <style:table-cell-properties fo:wrap-option="wrap" style:vertical-align="top"/>
      <style:text-properties style:font-name="Arial11" fo:font-size="10pt" style:font-name-asian="Arial11" style:font-size-asian="10pt" style:font-name-complex="Arial11" style:font-size-complex="10pt"/>
    </style:style>
    <style:style style:name="ce58" style:family="table-cell" style:parent-style-name="Default" style:data-style-name="N100">
      <style:table-cell-properties fo:background-color="#ccffcc" fo:wrap-option="wrap" style:vertical-align="top"/>
      <style:text-properties style:font-name="Arial11" fo:font-size="10pt" style:font-name-asian="Arial11" style:font-size-asian="10pt" style:font-name-complex="Arial11" style:font-size-complex="10pt"/>
    </style:style>
    <style:style style:name="ce59" style:family="table-cell" style:parent-style-name="Default" style:data-style-name="N0">
      <style:table-cell-properties style:text-align-source="fix" style:repeat-content="false" fo:wrap-option="wrap" style:vertical-align="automatic"/>
      <style:paragraph-properties fo:text-align="center"/>
    </style:style>
    <style:style style:name="ce60" style:family="table-cell" style:parent-style-name="Default" style:data-style-name="N0">
      <style:table-cell-properties style:text-align-source="fix" style:repeat-content="false" fo:wrap-option="wrap" style:vertical-align="top"/>
      <style:paragraph-properties fo:text-align="center"/>
      <style:text-properties style:font-name="Arial11" fo:font-size="10pt" style:font-name-asian="Arial11" style:font-size-asian="10pt" style:font-name-complex="Arial11" style:font-size-complex="10pt"/>
    </style:style>
    <style:style style:name="ce61" style:family="table-cell" style:parent-style-name="Default" style:data-style-name="N0">
      <style:table-cell-properties fo:background-color="#cbfbcb" style:cell-protect="none" style:print-content="true" fo:wrap-option="wrap" style:vertical-align="top"/>
      <style:text-properties style:font-name="Arial2" fo:font-size="10pt" style:font-name-asian="Arial2" style:font-size-asian="10pt" style:font-name-complex="Arial2" style:font-size-complex="10pt"/>
    </style:style>
    <style:style style:name="ce62" style:family="table-cell" style:parent-style-name="Default" style:data-style-name="N100">
      <style:table-cell-properties fo:border-bottom="0.002cm solid #000000" fo:background-color="#c0c0c0" fo:wrap-option="wrap" fo:border-left="none" fo:border-right="none" fo:border-top="none"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63" style:family="table-cell" style:parent-style-name="Default" style:data-style-name="N100">
      <style:table-cell-properties fo:border-bottom="0.002cm solid #000000" fo:background-color="#c0c0c0" style:text-align-source="fix" style:repeat-content="false" fo:wrap-option="wrap" fo:border-left="none" fo:border-right="none" fo:border-top="non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64" style:family="table-cell" style:parent-style-name="Default" style:data-style-name="N100">
      <style:table-cell-properties style:text-align-source="fix" style:repeat-content="false" fo:background-color="transparent" fo:wrap-option="wrap" style:vertical-align="top"/>
      <style:paragraph-properties fo:text-align="center"/>
    </style:style>
    <style:style style:name="ce65" style:family="table-cell" style:parent-style-name="Default" style:data-style-name="N37">
      <style:table-cell-properties fo:background-color="#cbfbcb" style:text-align-source="fix" style:repeat-content="false" fo:wrap-option="wrap" style:vertical-align="top"/>
      <style:paragraph-properties fo:text-align="center"/>
      <style:text-properties style:font-name="Arial2" fo:font-size="10pt" style:font-name-asian="Arial2" style:font-size-asian="10pt" style:font-name-complex="Arial2" style:font-size-complex="10pt"/>
    </style:style>
    <style:style style:name="ce66" style:family="table-cell" style:parent-style-name="Default" style:data-style-name="N0">
      <style:table-cell-properties fo:background-color="#cbfbcb" style:cell-protect="none" style:print-content="true" style:text-align-source="fix" style:repeat-content="false" fo:wrap-option="wrap"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67" style:family="table-cell" style:parent-style-name="Default" style:data-style-name="N0">
      <style:table-cell-properties fo:background-color="#cbfbcb" style:text-align-source="fix" style:repeat-content="false" fo:wrap-option="wrap" style:vertical-align="top"/>
      <style:paragraph-properties fo:text-align="start" fo:margin-left="0cm"/>
      <style:text-properties style:font-name="Arial2" fo:font-size="10pt" style:font-name-asian="Arial2" style:font-size-asian="10pt" style:font-name-complex="Arial2" style:font-size-complex="10pt"/>
    </style:style>
    <style:style style:name="ce68" style:family="table-cell" style:parent-style-name="Default" style:data-style-name="N100">
      <style:table-cell-properties fo:background-color="#cbfbcb" fo:wrap-option="wrap" style:vertical-align="top"/>
      <style:text-properties style:font-name="Arial2" fo:font-size="10pt" style:font-name-asian="Arial2" style:font-size-asian="10pt" style:font-name-complex="Arial2" style:font-size-complex="10pt"/>
    </style:style>
    <style:style style:name="ce69" style:family="table-cell" style:parent-style-name="Default" style:data-style-name="N0">
      <style:table-cell-properties fo:background-color="transparent" fo:wrap-option="wrap" style:vertical-align="automatic"/>
      <style:text-properties style:font-name="Arial2" fo:font-size="10pt" style:font-name-asian="Arial2" style:font-size-asian="10pt" style:font-name-complex="Arial2" style:font-size-complex="10pt"/>
    </style:style>
    <style:style style:name="ce70" style:family="table-cell" style:parent-style-name="Default" style:data-style-name="N0">
      <style:table-cell-properties fo:background-color="transparent" fo:wrap-option="wrap" style:vertical-align="automatic"/>
    </style:style>
    <style:style style:name="ce71" style:family="table-cell" style:parent-style-name="Default" style:data-style-name="N0">
      <style:text-properties style:font-name="Arial2" fo:font-size="10pt" style:font-name-asian="Arial2" style:font-size-asian="10pt" style:font-name-complex="Arial2" style:font-size-complex="10pt"/>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wrap-option="wrap" style:vertical-align="top"/>
      <style:text-properties style:font-name="Arial111" fo:font-size="10pt" style:font-name-asian="Arial111" style:font-size-asian="10pt" style:font-name-complex="Arial111" style:font-size-complex="10pt"/>
    </style:style>
    <style:style style:name="ce74" style:family="table-cell" style:parent-style-name="Default" style:data-style-name="N0">
      <style:table-cell-properties fo:background-color="#3366ff" fo:wrap-option="wrap" style:vertical-align="top"/>
      <style:text-properties style:font-name="Arial2" fo:font-size="10pt" style:font-name-asian="Arial2" style:font-size-asian="10pt" style:font-name-complex="Arial2" style:font-size-complex="10pt"/>
    </style:style>
    <style:style style:name="ce75" style:family="table-cell" style:parent-style-name="Default" style:data-style-name="N0">
      <style:table-cell-properties fo:border-bottom="0.002cm solid #000000" fo:background-color="#c0c0c0" style:text-align-source="fix" style:repeat-content="false" fo:wrap-option="wrap" fo:border-left="none" fo:border-right="none" fo:border-top="none" style:vertical-align="automatic"/>
      <style:paragraph-properties fo:text-align="center"/>
      <style:text-properties style:font-name="Arial31" fo:font-size="10pt" fo:font-weight="bold" style:font-name-asian="Arial31" style:font-size-asian="10pt" style:font-weight-asian="bold" style:font-name-complex="Arial31" style:font-size-complex="10pt" style:font-weight-complex="bold"/>
    </style:style>
    <style:style style:name="ce76" style:family="table-cell" style:parent-style-name="Default" style:data-style-name="N0">
      <style:table-cell-properties fo:background-color="#f898c8" fo:wrap-option="wrap" style:vertical-align="top"/>
      <style:text-properties style:font-name="Arial2" fo:font-size="10pt" style:font-name-asian="Arial2" style:font-size-asian="10pt" style:font-name-complex="Arial2" style:font-size-complex="10pt"/>
    </style:style>
    <style:style style:name="ce77" style:family="table-cell" style:parent-style-name="Default" style:data-style-name="N0">
      <style:table-cell-properties fo:border-bottom="0.002cm solid #000000" fo:background-color="#ffff00" style:text-align-source="fix" style:repeat-content="false" fo:wrap-option="wrap" fo:border-left="none" fo:border-right="none" fo:border-top="none" style:vertical-align="automatic"/>
      <style:paragraph-properties fo:text-align="center"/>
      <style:text-properties style:font-name="Arial31" fo:font-size="10pt" fo:font-weight="bold" style:font-name-asian="Arial31" style:font-size-asian="10pt" style:font-weight-asian="bold" style:font-name-complex="Arial31" style:font-size-complex="10pt" style:font-weight-complex="bold"/>
    </style:style>
    <style:style style:name="ce78" style:family="table-cell" style:parent-style-name="Default" style:data-style-name="N100">
      <style:table-cell-properties fo:border-bottom="0.002cm solid #000000" fo:background-color="#ffff00" style:text-align-source="fix" style:repeat-content="false" fo:wrap-option="wrap" fo:border-left="none" fo:border-right="none" fo:border-top="none" style:vertical-align="automatic"/>
      <style:paragraph-properties fo:text-align="center"/>
      <style:text-properties style:font-name="Arial31" fo:font-size="10pt" fo:font-weight="bold" style:font-name-asian="Arial31" style:font-size-asian="10pt" style:font-weight-asian="bold" style:font-name-complex="Arial31" style:font-size-complex="10pt" style:font-weight-complex="bold"/>
    </style:style>
    <style:style style:name="ce79" style:family="table-cell" style:parent-style-name="Default" style:data-style-name="N0">
      <style:table-cell-properties fo:background-color="#f898c8" fo:wrap-option="wrap" style:vertical-align="top"/>
      <style:text-properties style:font-name="Arial1" fo:font-size="10pt" style:font-name-asian="Arial1" style:font-size-asian="10pt" style:font-name-complex="Arial1" style:font-size-complex="10pt"/>
    </style:style>
    <style:style style:name="ce80" style:family="table-cell" style:parent-style-name="Default" style:data-style-name="N0">
      <style:table-cell-properties fo:wrap-option="wrap" style:vertical-align="top"/>
      <style:text-properties style:font-name="Arial1" fo:font-size="10pt" style:font-name-asian="Arial1" style:font-size-asian="10pt" style:font-name-complex="Arial1" style:font-size-complex="10pt"/>
    </style:style>
    <style:style style:name="ce81" style:family="table-cell" style:parent-style-name="Default" style:data-style-name="N0">
      <style:table-cell-properties fo:border-bottom="0.002cm solid #000000" fo:background-color="#ffff00" fo:wrap-option="wrap" fo:border-left="none" fo:border-right="none" fo:border-top="none" style:vertical-align="automatic"/>
      <style:text-properties style:font-name="Arial31" fo:font-size="10pt" fo:font-weight="bold" style:font-name-asian="Arial31" style:font-size-asian="10pt" style:font-weight-asian="bold" style:font-name-complex="Arial31" style:font-size-complex="10pt" style:font-weight-complex="bold"/>
    </style:style>
    <style:style style:name="ce82" style:family="table-cell" style:parent-style-name="Default" style:data-style-name="N100">
      <style:table-cell-properties fo:border-bottom="0.002cm solid #000000" fo:background-color="#ffff00" fo:wrap-option="wrap" fo:border-left="none" fo:border-right="none" fo:border-top="none" style:vertical-align="automatic"/>
      <style:text-properties style:font-name="Arial31" fo:font-size="10pt" fo:font-weight="bold" style:font-name-asian="Arial31" style:font-size-asian="10pt" style:font-weight-asian="bold" style:font-name-complex="Arial31" style:font-size-complex="10pt" style:font-weight-complex="bold"/>
    </style:style>
    <style:style style:name="ce83" style:family="table-cell" style:parent-style-name="Default" style:data-style-name="N0">
      <style:table-cell-properties fo:background-color="transparent" fo:wrap-option="wrap" style:vertical-align="top"/>
      <style:text-properties style:font-name="Arial111" fo:font-size="10pt" style:font-name-asian="Arial111" style:font-size-asian="10pt" style:font-name-complex="Arial111" style:font-size-complex="10pt"/>
    </style:style>
    <style:style style:name="ce84" style:family="table-cell" style:parent-style-name="Default" style:data-style-name="N0">
      <style:table-cell-properties fo:background-color="#3366ff"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85" style:family="table-cell" style:parent-style-name="Default" style:data-style-name="N100">
      <style:table-cell-properties fo:background-color="#3366ff" style:text-align-source="fix" style:repeat-content="false" fo:wrap-option="wrap" style:vertical-align="top"/>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86" style:family="table-cell" style:parent-style-name="Default" style:data-style-name="N0">
      <style:table-cell-properties fo:background-color="#f898c8" style:cell-protect="none" style:print-content="true" fo:wrap-option="wrap" style:vertical-align="top"/>
      <style:text-properties style:font-name="Arial2" fo:font-size="10pt" style:font-name-asian="Arial2" style:font-size-asian="10pt" style:font-name-complex="Arial2" style:font-size-complex="10pt"/>
    </style:style>
    <style:style style:name="ce87" style:family="table-cell" style:parent-style-name="Default" style:data-style-name="N0">
      <style:table-cell-properties fo:background-color="#ccffcc" style:cell-protect="none" style:print-content="true" fo:wrap-option="wrap" style:vertical-align="top"/>
      <style:text-properties style:font-name="Arial2" fo:font-size="10pt" style:font-name-asian="Arial2" style:font-size-asian="10pt" style:font-name-complex="Arial2" style:font-size-complex="10pt"/>
    </style:style>
    <style:style style:name="ce88" style:family="table-cell" style:parent-style-name="Default" style:data-style-name="N100">
      <style:table-cell-properties fo:background-color="#3366ff" fo:wrap-option="wrap" style:vertical-align="top"/>
      <style:text-properties style:font-name="Arial2" fo:font-size="10pt" style:font-name-asian="Arial2" style:font-size-asian="10pt" style:font-name-complex="Arial2" style:font-size-complex="10pt"/>
    </style:style>
    <style:style style:name="ce89" style:family="table-cell" style:parent-style-name="Default" style:data-style-name="N100">
      <style:table-cell-properties fo:border-bottom="0.002cm solid #000000" fo:background-color="#c0c0c0" fo:wrap-option="wrap" fo:border-left="none" fo:border-right="none" fo:border-top="none" style:vertical-align="automatic"/>
      <style:text-properties style:font-name="Arial31" fo:font-size="10pt" fo:font-weight="bold" style:font-name-asian="Arial31" style:font-size-asian="10pt" style:font-weight-asian="bold" style:font-name-complex="Arial31" style:font-size-complex="10pt" style:font-weight-complex="bold"/>
    </style:style>
    <style:style style:name="ce90" style:family="table-cell" style:parent-style-name="Default" style:data-style-name="N100">
      <style:table-cell-properties fo:border-bottom="0.002cm solid #000000" fo:background-color="#c0c0c0" style:text-align-source="fix" style:repeat-content="false" fo:wrap-option="wrap" fo:border-left="none" fo:padding-bottom="0.035cm" fo:padding-left="0.035cm" fo:padding-right="0cm" fo:padding-top="0.035cm" fo:border-right="none" fo:border-top="none" style:vertical-align="automatic"/>
      <style:paragraph-properties fo:text-align="end"/>
      <style:text-properties style:font-name="Arial31" fo:font-size="10pt" fo:font-weight="bold" style:font-name-asian="Arial31" style:font-size-asian="10pt" style:font-weight-asian="bold" style:font-name-complex="Arial31" style:font-size-complex="10pt" style:font-weight-complex="bold"/>
    </style:style>
    <style:style style:name="ce91" style:family="table-cell" style:parent-style-name="Default" style:data-style-name="N0">
      <style:table-cell-properties fo:background-color="#f898c8" style:cell-protect="none" style:print-content="true" style:text-align-source="fix" style:repeat-content="false" fo:wrap-option="wrap"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92"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93" style:family="table-cell" style:parent-style-name="Default" style:data-style-name="N100">
      <style:table-cell-properties fo:border-bottom="0.002cm solid #000000" fo:background-color="#c0c0c0" style:text-align-source="fix" style:repeat-content="false" fo:wrap-option="wrap" fo:border-left="none" fo:border-right="none" fo:border-top="none" style:vertical-align="automatic"/>
      <style:paragraph-properties fo:text-align="center"/>
      <style:text-properties style:font-name="Arial31" fo:font-size="10pt" fo:font-weight="bold" style:font-name-asian="Arial31" style:font-size-asian="10pt" style:font-weight-asian="bold" style:font-name-complex="Arial31" style:font-size-complex="10pt" style:font-weight-complex="bold"/>
    </style:style>
    <style:style style:name="ce94" style:family="table-cell" style:parent-style-name="Default" style:data-style-name="N0">
      <style:table-cell-properties fo:background-color="#f898c8" style:text-align-source="fix" style:repeat-content="false" fo:wrap-option="wrap" style:vertical-align="top"/>
      <style:paragraph-properties fo:text-align="start" fo:margin-left="0cm"/>
      <style:text-properties style:font-name="Arial2" fo:font-size="10pt" style:font-name-asian="Arial2" style:font-size-asian="10pt" style:font-name-complex="Arial2" style:font-size-complex="10pt"/>
    </style:style>
    <style:style style:name="ce95" style:family="table-cell" style:parent-style-name="Default" style:data-style-name="N0">
      <style:table-cell-properties fo:background-color="#3366ff" style:text-align-source="fix" style:repeat-content="false" fo:wrap-option="wrap" style:vertical-align="top"/>
      <style:paragraph-properties fo:text-align="start" fo:margin-left="0cm"/>
      <style:text-properties style:font-name="Arial2" fo:font-size="10pt" style:font-name-asian="Arial2" style:font-size-asian="10pt" style:font-name-complex="Arial2" style:font-size-complex="10pt"/>
    </style:style>
    <style:style style:name="ce96" style:family="table-cell" style:parent-style-name="Default" style:data-style-name="N0">
      <style:table-cell-properties fo:background-color="transparent"/>
      <style:text-properties style:font-name="Arial2" fo:font-size="10pt" style:font-name-asian="Arial2" style:font-size-asian="10pt" style:font-name-complex="Arial2" style:font-size-complex="10pt"/>
    </style:style>
    <style:style style:name="ce97" style:family="table-cell" style:parent-style-name="Default" style:data-style-name="N0">
      <style:table-cell-properties fo:background-color="transparent" fo:wrap-option="wrap" style:vertical-align="top"/>
      <style:text-properties style:font-name="Arial4" fo:font-size="10pt" style:font-name-asian="Arial4" style:font-size-asian="10pt" style:font-name-complex="Arial4" style:font-size-complex="10pt"/>
    </style:style>
    <style:style style:name="ce98" style:family="table-cell" style:parent-style-name="Default" style:data-style-name="N0">
      <style:table-cell-properties style:cell-protect="none" style:print-content="true" fo:background-color="transparent" fo:wrap-option="wrap" style:vertical-align="top"/>
      <style:text-properties style:font-name="Arial2" fo:font-size="10pt" style:font-name-asian="Arial2" style:font-size-asian="10pt" style:font-name-complex="Arial2" style:font-size-complex="10pt"/>
    </style:style>
    <style:style style:name="ce99" style:family="table-cell" style:parent-style-name="Default" style:data-style-name="N0">
      <style:table-cell-properties fo:wrap-option="wrap" style:vertical-align="top"/>
      <style:text-properties style:font-name="Arial1" style:font-name-asian="Arial1" style:font-name-complex="Arial1"/>
    </style:style>
    <style:style style:name="ce10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 style:font-name-asian="Arial1" style:font-name-complex="Arial1"/>
    </style:style>
    <style:style style:name="ce101" style:family="table-cell" style:parent-style-name="Default" style:data-style-name="N0">
      <style:table-cell-properties style:vertical-align="top"/>
      <style:text-properties style:font-name="Arial1" style:font-name-asian="Arial1" style:font-name-complex="Arial1"/>
    </style:style>
    <style:style style:name="ce102" style:family="table-cell" style:parent-style-name="Default" style:data-style-name="N100">
      <style:table-cell-properties style:text-align-source="fix" style:repeat-content="false" fo:background-color="transparent" fo:wrap-option="wrap" style:vertical-align="top"/>
      <style:paragraph-properties fo:text-align="center"/>
      <style:text-properties style:font-name="Arial1" style:font-name-asian="Arial1" style:font-name-complex="Arial1"/>
    </style:style>
    <style:style style:name="ce103" style:family="table-cell" style:parent-style-name="Default" style:data-style-name="N0">
      <style:text-properties style:font-name="Arial1" style:font-name-asian="Arial1" style:font-name-complex="Arial1"/>
    </style:style>
    <style:style style:name="ce104" style:family="table-cell" style:parent-style-name="Default" style:data-style-name="N0">
      <style:text-properties fo:font-weight="bold" style:font-weight-asian="bold" style:font-weight-complex="bold"/>
    </style:style>
    <style:style style:name="ce105" style:family="table-cell" style:parent-style-name="Default" style:data-style-name="N0">
      <style:table-cell-properties fo:background-color="transparent" fo:wrap-option="wrap" style:vertical-align="top"/>
      <style:text-properties style:font-name="Arial1" fo:font-size="10pt" style:font-name-asian="Arial1" style:font-size-asian="10pt" style:font-name-complex="Arial1" style:font-size-complex="10pt"/>
    </style:style>
    <style:style style:name="ce106" style:family="table-cell" style:parent-style-name="Default" style:data-style-name="N0">
      <style:table-cell-properties fo:background-color="#ccffcc" style:cell-protect="none" style:print-content="true" fo:wrap-option="wrap" style:vertical-align="top"/>
      <style:text-properties style:font-name="Arial1" fo:font-size="10pt" style:font-name-asian="Arial1" style:font-size-asian="10pt" style:font-name-complex="Arial1" style:font-size-complex="10pt"/>
    </style:style>
    <style:style style:name="ce107" style:family="table-cell" style:parent-style-name="Default" style:data-style-name="N0">
      <style:table-cell-properties fo:background-color="#cbfbcb" style:cell-protect="none" style:print-content="true" fo:wrap-option="wrap" style:vertical-align="top"/>
      <style:text-properties style:font-name="Arial1" fo:font-size="10pt" style:font-name-asian="Arial1" style:font-size-asian="10pt" style:font-name-complex="Arial1" style:font-size-complex="10pt"/>
    </style:style>
    <style:style style:name="ce108"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109" style:family="table-cell" style:parent-style-name="Default" style:data-style-name="N0">
      <style:table-cell-properties fo:background-color="#cbfbcb" style:cell-protect="none" style:print-content="true" style:text-align-source="fix" style:repeat-content="false" fo:wrap-option="wrap" fo:padding-bottom="0.035cm" fo:padding-left="0.035cm" fo:padding-right="0cm" fo:padding-top="0.035cm" style:vertical-align="top"/>
      <style:paragraph-properties fo:text-align="end"/>
      <style:text-properties style:font-name="Arial5" fo:font-size="10pt" style:font-name-asian="Arial5" style:font-size-asian="10pt" style:font-name-complex="Arial5" style:font-size-complex="10pt"/>
    </style:style>
    <style:style style:name="ce110" style:family="table-cell" style:parent-style-name="Default" style:data-style-name="N0">
      <style:table-cell-properties fo:background-color="#cbfbcb"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111" style:family="table-cell" style:parent-style-name="Default" style:data-style-name="N100">
      <style:table-cell-properties fo:background-color="#cbfbcb" fo:wrap-option="wrap" style:vertical-align="top"/>
      <style:text-properties style:font-name="Arial1" fo:font-size="10pt" style:font-name-asian="Arial1" style:font-size-asian="10pt" style:font-name-complex="Arial1" style:font-size-complex="10pt"/>
    </style:style>
    <style:style style:name="ce112" style:family="table-cell" style:parent-style-name="Default" style:data-style-name="N0">
      <style:table-cell-properties fo:background-color="#f898c8" fo:wrap-option="wrap" style:vertical-align="top"/>
      <style:text-properties style:font-name="Verdana" fo:font-size="10pt" style:font-name-asian="Verdana" style:font-size-asian="10pt" style:font-name-complex="Verdana" style:font-size-complex="10pt"/>
    </style:style>
    <style:style style:name="ce113" style:family="table-cell" style:parent-style-name="Default" style:data-style-name="N0">
      <style:table-cell-properties fo:background-color="#ccffcc" style:cell-protect="none" style:print-content="true"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114" style:family="table-cell" style:parent-style-name="Default" style:data-style-name="N0">
      <style:table-cell-properties fo:background-color="#cbfbcb" fo:wrap-option="wrap" style:vertical-align="top"/>
      <style:text-properties style:font-name="Arial111" fo:font-size="10pt" style:font-name-asian="Arial111" style:font-size-asian="10pt" style:font-name-complex="Arial111" style:font-size-complex="10pt"/>
    </style:style>
    <style:style style:name="ce115" style:family="table-cell" style:parent-style-name="Default" style:data-style-name="N0">
      <style:table-cell-properties fo:wrap-option="wrap" style:vertical-align="top"/>
      <style:text-properties style:font-name="Verdana" fo:font-size="10pt" style:font-name-asian="Verdana" style:font-size-asian="10pt" style:font-name-complex="Verdana" style:font-size-complex="10pt"/>
    </style:style>
    <style:style style:name="ce116" style:family="table-cell" style:parent-style-name="Default" style:data-style-name="N0">
      <style:table-cell-properties fo:background-color="#cbfbcb" fo:wrap-option="wrap" style:vertical-align="top"/>
      <style:text-properties style:font-name="Verdana" fo:font-size="10pt" style:font-name-asian="Verdana" style:font-size-asian="10pt" style:font-name-complex="Verdana" style:font-size-complex="10pt"/>
    </style:style>
    <style:style style:name="ce117" style:family="table-cell" style:parent-style-name="Default" style:data-style-name="N0">
      <style:table-cell-properties fo:background-color="#cbfbcb" fo:wrap-option="wrap" style:vertical-align="top"/>
      <style:text-properties style:font-name="Arial1" fo:font-size="11pt" style:font-name-asian="Arial2" style:font-size-asian="11pt" style:font-name-complex="Arial2" style:font-size-complex="11pt"/>
    </style:style>
    <style:style style:name="ce118" style:family="table-cell" style:parent-style-name="Default" style:data-style-name="N0">
      <style:table-cell-properties fo:background-color="#cbfbcb" fo:wrap-option="wrap" style:vertical-align="top"/>
      <style:text-properties style:font-name="Arial1" fo:font-size="11pt" style:font-name-asian="Arial1" style:font-size-asian="11pt" style:font-name-complex="Arial1" style:font-size-complex="11pt"/>
    </style:style>
    <style:style style:name="ce119" style:family="table-cell" style:parent-style-name="Default" style:data-style-name="N0">
      <style:table-cell-properties fo:border-bottom="0.002cm solid #000000" fo:background-color="#c0c0c0" style:text-align-source="fix" style:repeat-content="false" fo:wrap-option="wrap" fo:border-left="none" fo:border-right="none" fo:border-top="none" style:vertical-align="automatic"/>
      <style:paragraph-properties fo:text-align="center"/>
      <style:text-properties style:font-name="Arial2" fo:font-size="10pt" style:font-name-asian="Arial2" style:font-size-asian="10pt" style:font-name-complex="Arial2" style:font-size-complex="10pt"/>
    </style:style>
    <style:style style:name="ce120" style:family="table-cell" style:parent-style-name="Default" style:data-style-name="N109"/>
    <style:style style:name="gr1"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SimSun"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SimSun"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SimSun"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SimSun"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 style:family="text">
      <style:text-properties fo:color="#000000" style:text-outline="false" style:text-line-through-style="none" style:font-name="SimSun" fo:font-size="12pt" fo:font-style="normal" fo:text-shadow="none" style:text-underline-style="none" fo:font-weight="normal" style:font-name-asian="SimSun" style:font-size-asian="12pt" style:font-style-asian="normal" style:font-weight-asian="normal" style:font-name-complex="SimSun" style:font-size-complex="12pt" style:font-style-complex="normal" style:font-weight-complex="normal"/>
    </style:style>
    <style:style style:name="T6" style:family="text">
      <style:text-properties fo:color="#000000" style:text-outline="false" style:text-line-through-style="none" style:font-name="SimSun" fo:font-size="10pt" fo:font-style="normal" fo:text-shadow="none" style:text-underline-style="none" fo:font-weight="normal" style:font-name-asian="SimSun" style:font-size-asian="10pt" style:font-style-asian="normal" style:font-weight-asian="normal" style:font-name-complex="SimSun" style:font-size-complex="10pt" style:font-style-complex="normal" style:font-weight-complex="normal"/>
    </style:style>
    <style:style style:name="T7" style:family="text">
      <style:text-properties fo:color="#000000" style:text-outline="false" style:text-line-through-style="none" style:font-name="Verdana" fo:font-size="10pt" fo:font-style="normal" fo:text-shadow="none" style:text-underline-style="none" fo:font-weight="normal" style:font-name-asian="Verdana" style:font-size-asian="10pt" style:font-style-asian="normal" style:font-weight-asian="normal" style:font-name-complex="Verdana" style:font-size-complex="10pt" style:font-style-complex="normal" style:font-weight-complex="normal"/>
    </style:style>
  </office:automatic-styles>
  <office:body>
    <office:spreadsheet>
      <table:calculation-settings table:automatic-find-labels="false" table:use-regular-expressions="false"/>
      <table:table table:name="Libreria CODICE-PLACE-EXT UB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6" table:number-columns-repeated="4" table:default-cell-style-name="Default"/>
        <table:table-column table:style-name="co19" table:default-cell-style-name="Default"/>
        <table:table-column table:style-name="co6" table:number-columns-repeated="997" table:default-cell-style-name="Default"/>
        <table:table-column table:style-name="co20" table:default-cell-style-name="Default"/>
        <table:table-row table:style-name="ro1">
          <table:table-cell table:style-name="ce1" office:value-type="string">
            <text:p>Nombre</text:p>
          </table:table-cell>
          <table:table-cell table:style-name="ce1" office:value-type="string">
            <text:p>Definicion</text:p>
          </table:table-cell>
          <table:table-cell table:style-name="ce23" office:value-type="string">
            <text:p>Ejemplos</text:p>
          </table:table-cell>
          <table:table-cell table:style-name="ce1" office:value-type="string">
            <text:p>UBL Name</text:p>
          </table:table-cell>
          <table:table-cell table:style-name="ce1" office:value-type="string">
            <text:p>Dictionary Entry Name</text:p>
          </table:table-cell>
          <table:table-cell table:style-name="ce36" office:value-type="string">
            <text:p>Object Class Qualifier</text:p>
          </table:table-cell>
          <table:table-cell table:style-name="ce37" office:value-type="string">
            <text:p>Object Class</text:p>
          </table:table-cell>
          <table:table-cell table:style-name="ce41" office:value-type="string">
            <text:p>Property Term Qualifier</text:p>
          </table:table-cell>
          <table:table-cell table:style-name="ce43" office:value-type="string">
            <text:p>Property Term Possessive Noun</text:p>
          </table:table-cell>
          <table:table-cell table:style-name="ce36" office:value-type="string">
            <text:p>Property Term Primary Noun</text:p>
          </table:table-cell>
          <table:table-cell table:style-name="ce36" office:value-type="string">
            <text:p>Property Term</text:p>
          </table:table-cell>
          <table:table-cell table:style-name="ce36" office:value-type="string">
            <text:p>Representation Term</text:p>
          </table:table-cell>
          <table:table-cell table:style-name="ce36" office:value-type="string">
            <text:p>Data Type Qualifier</text:p>
          </table:table-cell>
          <table:table-cell table:style-name="ce36" office:value-type="string">
            <text:p>Data Type</text:p>
          </table:table-cell>
          <table:table-cell table:style-name="ce36" office:value-type="string">
            <text:p>Associated Object Class Qualifier</text:p>
          </table:table-cell>
          <table:table-cell table:style-name="ce47" office:value-type="string">
            <text:p>Associated Object Class</text:p>
          </table:table-cell>
          <table:table-cell table:style-name="ce36" office:value-type="string">
            <text:p>Alternative Business Terms</text:p>
          </table:table-cell>
          <table:table-cell table:style-name="ce37" office:value-type="string">
            <text:p>Cardinality</text:p>
          </table:table-cell>
          <table:table-cell table:style-name="ce36" office:value-type="string">
            <text:p>Component Type</text:p>
          </table:table-cell>
          <table:table-cell table:style-name="ce43" office:value-type="string">
            <text:p>Definition</text:p>
          </table:table-cell>
          <table:table-cell table:style-name="ce62" office:value-type="string">
            <text:p>Examples</text:p>
          </table:table-cell>
          <table:table-cell table:style-name="ce62" office:value-type="string">
            <text:p>UN/TDED Code</text:p>
          </table:table-cell>
          <table:table-cell table:style-name="ce63" office:value-type="string">
            <text:p>Current Version</text:p>
          </table:table-cell>
          <table:table-cell table:style-name="ce63" office:value-type="string">
            <text:p>Analyst Notes</text:p>
          </table:table-cell>
          <table:table-cell table:style-name="ce63" office:value-type="string">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62" office:value-type="string">
            <text:p>Change from Previous Version</text:p>
          </table:table-cell>
          <table:table-cell table:style-name="ce62" office:value-type="string">
            <text:p>Small Business Subset Account Response</text:p>
          </table:table-cell>
          <table:table-cell table:style-name="ce62" office:value-type="string">
            <text:p>Small Business Subset Catalogue</text:p>
          </table:table-cell>
          <table:table-cell table:style-name="ce62" office:value-type="string">
            <text:p>Small Business Subset Credit Note</text:p>
          </table:table-cell>
          <table:table-cell table:style-name="ce62" office:value-type="string">
            <text:p>Small Business Subset Debit Note</text:p>
          </table:table-cell>
          <table:table-cell table:style-name="ce62" office:value-type="string">
            <text:p>Small Business Subset Despatch Advice</text:p>
          </table:table-cell>
          <table:table-cell table:style-name="ce62" office:value-type="string">
            <text:p>Small Business Subset Invoice</text:p>
          </table:table-cell>
          <table:table-cell table:style-name="ce62" office:value-type="string">
            <text:p>Small Business Subset Order</text:p>
          </table:table-cell>
          <table:table-cell table:style-name="ce62" office:value-type="string">
            <text:p>Small Business Subset Order Cancellation</text:p>
          </table:table-cell>
          <table:table-cell table:style-name="ce62" office:value-type="string">
            <text:p>Small Business Subset Order Change</text:p>
          </table:table-cell>
          <table:table-cell table:style-name="ce62" office:value-type="string">
            <text:p>Small Business Subset Order Response</text:p>
          </table:table-cell>
          <table:table-cell table:style-name="ce62" office:value-type="string">
            <text:p>Small Business Subset Order Response Simple</text:p>
          </table:table-cell>
          <table:table-cell table:style-name="ce62" office:value-type="string">
            <text:p>Small Business Subset Quotation</text:p>
          </table:table-cell>
          <table:table-cell table:style-name="ce62" office:value-type="string">
            <text:p>Small Business Subset Receipt Advice</text:p>
          </table:table-cell>
          <table:table-cell table:style-name="ce62" office:value-type="string">
            <text:p>Small Business Subset Remittance Advice</text:p>
          </table:table-cell>
          <table:table-cell table:style-name="ce62" office:value-type="string">
            <text:p>Small Business Subset Request for Quotation</text:p>
          </table:table-cell>
          <table:table-cell table:style-name="ce62" office:value-type="string">
            <text:p>Small Business Subset Self Billed Invoice</text:p>
          </table:table-cell>
          <table:table-cell table:style-name="ce62" office:value-type="string">
            <text:p>Small Business Subset Self Billed Credit Note</text:p>
          </table:table-cell>
          <table:table-cell table:style-name="ce62" office:value-type="string">
            <text:p>Small Business Subset Statement</text:p>
          </table:table-cell>
          <table:table-cell table:style-name="ce69" table:number-columns-repeated="202"/>
          <table:table-cell table:style-name="ce13" table:number-columns-repeated="769"/>
        </table:table-row>
        <table:table-row table:style-name="ro2">
          <table:table-cell table:style-name="ce2" office:value-type="string">
            <text:p>Anulación de anuncio</text:p>
          </table:table-cell>
          <table:table-cell table:style-name="ce2" office:value-type="string">
            <text:p>Información sobre la anulación de un anuncio</text:p>
          </table:table-cell>
          <table:table-cell table:style-name="ce10"/>
          <table:table-cell table:style-name="ce2" table:formula="of:=SUBSTITUTE(SUBSTITUTE(CONCATENATE(IF([.F2]=&quot;&quot;;&quot;&quot;;CONCATENATE([.F2];&quot;&quot;));&quot;&quot;;[.G2]);&quot; &quot;;&quot;&quot;);&quot;'&quot;;&quot;&quot;)" office:value-type="string" office:string-value="NoticeCancellation">
            <text:p>NoticeCancellation</text:p>
          </table:table-cell>
          <table:table-cell table:style-name="ce2" office:value-type="string">
            <text:p>Notice Cancellation. Details</text:p>
          </table:table-cell>
          <table:table-cell table:style-name="ce2"/>
          <table:table-cell table:style-name="ce2" office:value-type="string">
            <text:p>Notice Cancellation</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office:value-type="string">
            <text:p>Details about the cancellation of a notice</text:p>
          </table:table-cell>
          <table:table-cell table:style-name="ce2" table:number-columns-repeated="2"/>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3" office:value-type="string">
            <text:p>ID Referencia</text:p>
          </table:table-cell>
          <table:table-cell table:style-name="ce20" office:value-type="string">
            <text:p>ID del anuncio anulado</text:p>
          </table:table-cell>
          <table:table-cell table:style-name="ce24"/>
          <table:table-cell table:style-name="ce30" table:formula="of:=SUBSTITUTE(SUBSTITUTE(CONCATENATE(IF([.H3]=&quot;Globally Unique&quot;;&quot;GU&quot;;[.H3]);IF([.J3]&lt;&gt;[.L3];[.K3];[.I3]);CONCATENATE(IF([.L3]=&quot;Identifier&quot;;&quot;ID&quot;;IF([.L3]=&quot;Text&quot;;&quot;&quot;;[.L3]))));&quot; &quot;;&quot;&quot;);&quot;'&quot;;&quot;&quot;)" office:value-type="string" office:string-value="ReferencedID">
            <text:p>ReferencedID</text:p>
          </table:table-cell>
          <table:table-cell table:style-name="ce34" office:value-type="string">
            <text:p>Notice Cancellation. Referenced. ID</text:p>
          </table:table-cell>
          <table:table-cell table:style-name="ce6"/>
          <table:table-cell table:style-name="ce34" office:value-type="string">
            <text:p>Notice Cancellation</text:p>
          </table:table-cell>
          <table:table-cell table:style-name="ce34" office:value-type="string">
            <text:p>Referenced</text:p>
          </table:table-cell>
          <table:table-cell table:style-name="ce6"/>
          <table:table-cell table:style-name="ce13" office:value-type="string">
            <text:p>ID</text:p>
          </table:table-cell>
          <table:table-cell table:style-name="ce30" table:formula="of:=IF([.I3]&lt;&gt;&quot;&quot;;CONCATENATE([.I3];&quot; &quot;;[.J3]);[.J3])" office:value-type="string" office:string-value="ID">
            <text:p>ID</text:p>
          </table:table-cell>
          <table:table-cell table:style-name="ce34" office:value-type="string">
            <text:p>ID</text:p>
          </table:table-cell>
          <table:table-cell table:style-name="ce34"/>
          <table:table-cell table:style-name="ce30" table:formula="of:=IF([.M3]&lt;&gt;&quot;&quot;;CONCATENATE([.M3];&quot;_ &quot;;[.L3];&quot;. Type&quot;);CONCATENATE([.L3];&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office:value-type="string">
            <text:p>ID of the notice being cancelled</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3">
          <table:table-cell table:style-name="ce3" office:value-type="string">
            <text:p>UUID Referencia</text:p>
          </table:table-cell>
          <table:table-cell table:style-name="ce20" office:value-type="string">
            <text:p>UUID del anuncio anulado</text:p>
          </table:table-cell>
          <table:table-cell table:style-name="ce24"/>
          <table:table-cell table:style-name="ce30" table:formula="of:=SUBSTITUTE(SUBSTITUTE(CONCATENATE(IF([.H4]=&quot;Globally Unique&quot;;&quot;GU&quot;;[.H4]);IF([.J4]&lt;&gt;[.L4];[.K4];[.I4]);CONCATENATE(IF([.L4]=&quot;Identifier&quot;;&quot;ID&quot;;IF([.L4]=&quot;Text&quot;;&quot;&quot;;[.L4]))));&quot; &quot;;&quot;&quot;);&quot;'&quot;;&quot;&quot;)" office:value-type="string" office:string-value="ReferencedUUID">
            <text:p>ReferencedUUID</text:p>
          </table:table-cell>
          <table:table-cell table:style-name="ce34" office:value-type="string">
            <text:p>Notice Cancellation. Referenced. UUID</text:p>
          </table:table-cell>
          <table:table-cell table:style-name="ce6"/>
          <table:table-cell table:style-name="ce34" office:value-type="string">
            <text:p>Notice Cancellation</text:p>
          </table:table-cell>
          <table:table-cell table:style-name="ce34" office:value-type="string">
            <text:p>Referenced</text:p>
          </table:table-cell>
          <table:table-cell table:style-name="ce6"/>
          <table:table-cell table:style-name="ce13" office:value-type="string">
            <text:p>UUID</text:p>
          </table:table-cell>
          <table:table-cell table:style-name="ce30" table:formula="of:=IF([.I4]&lt;&gt;&quot;&quot;;CONCATENATE([.I4];&quot; &quot;;[.J4]);[.J4])" office:value-type="string" office:string-value="UUID">
            <text:p>UUID</text:p>
          </table:table-cell>
          <table:table-cell table:style-name="ce34" office:value-type="string">
            <text:p>UUID</text:p>
          </table:table-cell>
          <table:table-cell table:style-name="ce34"/>
          <table:table-cell table:style-name="ce30" table:formula="of:=IF([.M4]&lt;&gt;&quot;&quot;;CONCATENATE([.M4];&quot;_ &quot;;[.L4];&quot;. Type&quot;);CONCATENATE([.L4];&quot;. Type&quot;))" office:value-type="string" office:string-value="UUID. Type">
            <text:p>UU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office:value-type="string">
            <text:p>UUID of the notice being cancelled</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3">
          <table:table-cell table:style-name="ce3" office:value-type="string">
            <text:p>Fecha de cancelación</text:p>
          </table:table-cell>
          <table:table-cell table:style-name="ce20" office:value-type="string">
            <text:p>Fecha de cancelación del anuncio</text:p>
          </table:table-cell>
          <table:table-cell table:style-name="ce24"/>
          <table:table-cell table:style-name="ce30" table:formula="of:=SUBSTITUTE(SUBSTITUTE(CONCATENATE(IF([.H5]=&quot;Globally Unique&quot;;&quot;GU&quot;;[.H5]);IF([.J5]&lt;&gt;[.L5];[.K5];[.I5]);CONCATENATE(IF([.L5]=&quot;Identifier&quot;;&quot;ID&quot;;IF([.L5]=&quot;Text&quot;;&quot;&quot;;[.L5]))));&quot; &quot;;&quot;&quot;);&quot;'&quot;;&quot;&quot;)" office:value-type="string" office:string-value="CancelledNoticeIssueDate">
            <text:p>CancelledNoticeIssueDate</text:p>
          </table:table-cell>
          <table:table-cell table:style-name="ce34" office:value-type="string">
            <text:p>Notice Cancellation. Anulation Date. Date</text:p>
          </table:table-cell>
          <table:table-cell table:style-name="ce6"/>
          <table:table-cell table:style-name="ce34" office:value-type="string">
            <text:p>Notice Cancellation</text:p>
          </table:table-cell>
          <table:table-cell table:style-name="ce34" office:value-type="string">
            <text:p>Cancelled</text:p>
          </table:table-cell>
          <table:table-cell table:style-name="ce6" office:value-type="string">
            <text:p>Notice</text:p>
          </table:table-cell>
          <table:table-cell table:style-name="ce13" office:value-type="string">
            <text:p>IssueDate</text:p>
          </table:table-cell>
          <table:table-cell table:style-name="ce30" table:formula="of:=IF([.I5]&lt;&gt;&quot;&quot;;CONCATENATE([.I5];&quot; &quot;;[.J5]);[.J5])" office:value-type="string" office:string-value="Notice IssueDate">
            <text:p>Notice IssueDate</text:p>
          </table:table-cell>
          <table:table-cell table:style-name="ce34" office:value-type="string">
            <text:p>IssueDate</text:p>
          </table:table-cell>
          <table:table-cell table:style-name="ce34"/>
          <table:table-cell table:style-name="ce30" table:formula="of:=IF([.M5]&lt;&gt;&quot;&quot;;CONCATENATE([.M5];&quot;_ &quot;;[.L5];&quot;. Type&quot;);CONCATENATE([.L5];&quot;. Type&quot;))" office:value-type="string" office:string-value="IssueDate. Type">
            <text:p>Issue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office:value-type="string">
            <text:p>Cancellation of the notice date</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3">
          <table:table-cell table:style-name="ce3" office:value-type="string">
            <text:p>Hora de cancelación</text:p>
          </table:table-cell>
          <table:table-cell table:style-name="ce20" office:value-type="string">
            <text:p>Hora de cancelación del anuncio</text:p>
          </table:table-cell>
          <table:table-cell table:style-name="ce24"/>
          <table:table-cell table:style-name="ce30" table:formula="of:=SUBSTITUTE(SUBSTITUTE(CONCATENATE(IF([.H6]=&quot;Globally Unique&quot;;&quot;GU&quot;;[.H6]);IF([.J6]&lt;&gt;[.L6];[.K6];[.I6]);CONCATENATE(IF([.L6]=&quot;Identifier&quot;;&quot;ID&quot;;IF([.L6]=&quot;Text&quot;;&quot;&quot;;[.L6]))));&quot; &quot;;&quot;&quot;);&quot;'&quot;;&quot;&quot;)" office:value-type="string" office:string-value="CancelledNoticeIssueTime">
            <text:p>CancelledNoticeIssueTime</text:p>
          </table:table-cell>
          <table:table-cell table:style-name="ce34" office:value-type="string">
            <text:p>Notice Cancellation. Anulation Time. Time</text:p>
          </table:table-cell>
          <table:table-cell table:style-name="ce6"/>
          <table:table-cell table:style-name="ce34" office:value-type="string">
            <text:p>Notice Cancellation</text:p>
          </table:table-cell>
          <table:table-cell table:style-name="ce34" office:value-type="string">
            <text:p>Cancelled</text:p>
          </table:table-cell>
          <table:table-cell table:style-name="ce6" office:value-type="string">
            <text:p>Notice</text:p>
          </table:table-cell>
          <table:table-cell table:style-name="ce13" office:value-type="string">
            <text:p>IssueTime</text:p>
          </table:table-cell>
          <table:table-cell table:style-name="ce30" table:formula="of:=IF([.I6]&lt;&gt;&quot;&quot;;CONCATENATE([.I6];&quot; &quot;;[.J6]);[.J6])" office:value-type="string" office:string-value="Notice IssueTime">
            <text:p>Notice IssueTime</text:p>
          </table:table-cell>
          <table:table-cell table:style-name="ce34" office:value-type="string">
            <text:p>IssueTime</text:p>
          </table:table-cell>
          <table:table-cell table:style-name="ce34"/>
          <table:table-cell table:style-name="ce30" table:formula="of:=IF([.M6]&lt;&gt;&quot;&quot;;CONCATENATE([.M6];&quot;_ &quot;;[.L6];&quot;. Type&quot;);CONCATENATE([.L6];&quot;. Type&quot;))" office:value-type="string" office:string-value="IssueTime. Type">
            <text:p>Issue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office:value-type="string">
            <text:p>Cancellation of the notice time</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3">
          <table:table-cell table:style-name="ce3" office:value-type="string">
            <text:p>Código motivo de anulación</text:p>
          </table:table-cell>
          <table:table-cell table:style-name="ce3" office:value-type="string">
            <text:p>Código que indica el motivo de la anulación</text:p>
          </table:table-cell>
          <table:table-cell table:style-name="ce24"/>
          <table:table-cell table:style-name="ce30" table:formula="of:=SUBSTITUTE(SUBSTITUTE(CONCATENATE(IF([.H7]=&quot;Globally Unique&quot;;&quot;GU&quot;;[.H7]);IF([.J7]&lt;&gt;[.L7];[.K7];[.I7]);CONCATENATE(IF([.L7]=&quot;Identifier&quot;;&quot;ID&quot;;IF([.L7]=&quot;Text&quot;;&quot;&quot;;[.L7]))));&quot; &quot;;&quot;&quot;);&quot;'&quot;;&quot;&quot;)" office:value-type="string" office:string-value="CancellationReasonCode">
            <text:p>CancellationReasonCode</text:p>
          </table:table-cell>
          <table:table-cell table:style-name="ce34" office:value-type="string">
            <text:p>Notice Cancellation. Cancellation Reason. Code</text:p>
          </table:table-cell>
          <table:table-cell table:style-name="ce6"/>
          <table:table-cell table:style-name="ce34" office:value-type="string">
            <text:p>Notice Cancellation</text:p>
          </table:table-cell>
          <table:table-cell table:style-name="ce34" office:value-type="string">
            <text:p>Cancellation</text:p>
          </table:table-cell>
          <table:table-cell table:style-name="ce6" office:value-type="string">
            <text:p>Reason</text:p>
          </table:table-cell>
          <table:table-cell table:style-name="ce34" office:value-type="string">
            <text:p>Code</text:p>
          </table:table-cell>
          <table:table-cell table:style-name="ce30" table:formula="of:=IF([.I7]&lt;&gt;&quot;&quot;;CONCATENATE([.I7];&quot; &quot;;[.J7]);[.J7])" office:value-type="string" office:string-value="Reason Code">
            <text:p>Reason Code</text:p>
          </table:table-cell>
          <table:table-cell table:style-name="ce34" office:value-type="string">
            <text:p>Code</text:p>
          </table:table-cell>
          <table:table-cell table:style-name="ce34"/>
          <table:table-cell table:style-name="ce30" table:formula="of:=IF([.M7]&lt;&gt;&quot;&quot;;CONCATENATE([.M7];&quot;_ &quot;;[.L7];&quot;. Type&quot;);CONCATENATE([.L7];&quot;. Type&quot;))" office:value-type="string" office:string-value="Code. Type">
            <text:p>Cod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office:value-type="string">
            <text:p>Code about the reason why the not is cancelled</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3">
          <table:table-cell table:style-name="ce3" office:value-type="string">
            <text:p>Descripción</text:p>
          </table:table-cell>
          <table:table-cell table:style-name="ce3" office:value-type="string">
            <text:p>Texto explicativo que contiene información sobre la anulación realizada</text:p>
          </table:table-cell>
          <table:table-cell table:style-name="ce24"/>
          <table:table-cell table:style-name="ce30" table:formula="of:=SUBSTITUTE(SUBSTITUTE(CONCATENATE(IF([.H8]=&quot;Globally Unique&quot;;&quot;GU&quot;;[.H8]);IF([.J8]&lt;&gt;[.L8];[.K8];[.I8]);CONCATENATE(IF([.L8]=&quot;Identifier&quot;;&quot;ID&quot;;IF([.L8]=&quot;Text&quot;;&quot;&quot;;[.L8]))));&quot; &quot;;&quot;&quot;);&quot;'&quot;;&quot;&quot;)" office:value-type="string" office:string-value="Description">
            <text:p>Description</text:p>
          </table:table-cell>
          <table:table-cell table:style-name="ce34" office:value-type="string">
            <text:p>Notice Cancellation. Description. Text</text:p>
          </table:table-cell>
          <table:table-cell table:style-name="ce6"/>
          <table:table-cell table:style-name="ce34" office:value-type="string">
            <text:p>Notice Cancellation</text:p>
          </table:table-cell>
          <table:table-cell table:style-name="ce34"/>
          <table:table-cell table:style-name="ce13"/>
          <table:table-cell table:style-name="ce13" office:value-type="string">
            <text:p>Description</text:p>
          </table:table-cell>
          <table:table-cell table:style-name="ce30" table:formula="of:=IF([.I8]&lt;&gt;&quot;&quot;;CONCATENATE([.I8];&quot; &quot;;[.J8]);[.J8])" office:value-type="string" office:string-value="Description">
            <text:p>Description</text:p>
          </table:table-cell>
          <table:table-cell table:style-name="ce34" office:value-type="string">
            <text:p>Description</text:p>
          </table:table-cell>
          <table:table-cell table:style-name="ce34"/>
          <table:table-cell table:style-name="ce30" table:formula="of:=IF([.M8]&lt;&gt;&quot;&quot;;CONCATENATE([.M8];&quot;_ &quot;;[.L8];&quot;. Type&quot;);CONCATENATE([.L8];&quot;. Type&quot;))" office:value-type="string" office:string-value="Description. Type">
            <text:p>Description.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office:value-type="string">
            <text:p>Explanation about the notice cancellation</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3">
          <table:table-cell table:style-name="ce3" office:value-type="string">
            <text:p>URI del anuncio anulado</text:p>
          </table:table-cell>
          <table:table-cell table:style-name="ce3" office:value-type="string">
            <text:p>URL del anuncio anulado</text:p>
          </table:table-cell>
          <table:table-cell table:style-name="ce24"/>
          <table:table-cell table:style-name="ce30" table:formula="of:=SUBSTITUTE(SUBSTITUTE(CONCATENATE(IF([.H9]=&quot;Globally Unique&quot;;&quot;GU&quot;;[.H9]);IF([.J9]&lt;&gt;[.L9];[.K9];[.I9]);CONCATENATE(IF([.L9]=&quot;Identifier&quot;;&quot;ID&quot;;IF([.L9]=&quot;Text&quot;;&quot;&quot;;[.L9]))));&quot; &quot;;&quot;&quot;);&quot;'&quot;;&quot;&quot;)" office:value-type="string" office:string-value="CancelledNoticeURI">
            <text:p>CancelledNoticeURI</text:p>
          </table:table-cell>
          <table:table-cell table:style-name="ce34" office:value-type="string">
            <text:p>Notice Cancellation. Cancelled Notice. URI</text:p>
          </table:table-cell>
          <table:table-cell table:style-name="ce6"/>
          <table:table-cell table:style-name="ce34" office:value-type="string">
            <text:p>Notice Cancellation</text:p>
          </table:table-cell>
          <table:table-cell table:style-name="ce34" office:value-type="string">
            <text:p>Cancelled</text:p>
          </table:table-cell>
          <table:table-cell table:style-name="ce13" office:value-type="string">
            <text:p>Notice</text:p>
          </table:table-cell>
          <table:table-cell table:style-name="ce13" office:value-type="string">
            <text:p>URI</text:p>
          </table:table-cell>
          <table:table-cell table:style-name="ce30" table:formula="of:=IF([.I9]&lt;&gt;&quot;&quot;;CONCATENATE([.I9];&quot; &quot;;[.J9]);[.J9])" office:value-type="string" office:string-value="Notice URI">
            <text:p>Notice URI</text:p>
          </table:table-cell>
          <table:table-cell table:style-name="ce34" office:value-type="string">
            <text:p>URI</text:p>
          </table:table-cell>
          <table:table-cell table:style-name="ce34"/>
          <table:table-cell table:style-name="ce30" table:formula="of:=IF([.M9]&lt;&gt;&quot;&quot;;CONCATENATE([.M9];&quot;_ &quot;;[.L9];&quot;. Type&quot;);CONCATENATE([.L9];&quot;. Type&quot;))" office:value-type="string" office:string-value="URI. Type">
            <text:p>URI.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office:value-type="string">
            <text:p>URI of the notice being cancelled</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21" table:number-columns-repeated="202"/>
          <table:table-cell table:style-name="ce13" table:number-columns-repeated="769"/>
        </table:table-row>
        <table:table-row table:style-name="ro4">
          <table:table-cell table:style-name="ce4" office:value-type="string">
            <text:p>Anexo a la anulación</text:p>
          </table:table-cell>
          <table:table-cell table:style-name="ce4" office:value-type="string">
            <text:p>Documento anexo que incluye información relativa a la anulación</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NoticeCancellationAttachmentDocumentReference">
            <text:p>NoticeCancellationAttachmentDocumentReference</text:p>
          </table:table-cell>
          <table:table-cell table:style-name="ce4" office:value-type="string">
            <text:p>Notice Cancellation. Attachment. Document Reference</text:p>
          </table:table-cell>
          <table:table-cell table:style-name="ce4"/>
          <table:table-cell table:style-name="ce4" office:value-type="string">
            <text:p>Notice Cancellation</text:p>
          </table:table-cell>
          <table:table-cell table:number-columns-repeated="2" table:style-name="ce4"/>
          <table:table-cell table:style-name="ce4"/>
          <table:table-cell table:style-name="ce44" table:formula="of:=[.P10]" office:value-type="string" office:string-value="Notice Cancellation Attachment Document Reference">
            <text:p>Notice Cancellation Attachment Document Reference</text:p>
          </table:table-cell>
          <table:table-cell table:style-name="ce44" office:value-type="string">
            <text:p>Notice Cancellation Attachment Document Reference</text:p>
          </table:table-cell>
          <table:table-cell table:style-name="ce4" table:number-columns-repeated="3"/>
          <table:table-cell table:style-name="ce4" office:value-type="string">
            <text:p>Notice Cancellation Attachment Document Reference</text:p>
          </table:table-cell>
          <table:table-cell table:style-name="ce4"/>
          <table:table-cell table:style-name="ce50" office:value-type="string">
            <text:p>0..1</text:p>
          </table:table-cell>
          <table:table-cell table:style-name="ce4" office:value-type="string">
            <text:p>ASBIE</text:p>
          </table:table-cell>
          <table:table-cell table:style-name="ce4" office:value-type="string">
            <text:p>Attachment with more information about the notice cancellation</text:p>
          </table:table-cell>
          <table:table-cell table:style-name="ce4" table:number-columns-repeated="2"/>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Pregunta</text:p>
          </table:table-cell>
          <table:table-cell table:style-name="ce2" office:value-type="string">
            <text:p>Información sobre una pregunta</text:p>
          </table:table-cell>
          <table:table-cell table:style-name="ce10"/>
          <table:table-cell table:style-name="ce2" office:value-type="string">
            <text:p>Question</text:p>
          </table:table-cell>
          <table:table-cell table:style-name="ce2" office:value-type="string">
            <text:p>Question. Details</text:p>
          </table:table-cell>
          <table:table-cell table:style-name="ce2"/>
          <table:table-cell table:style-name="ce2" office:value-type="string">
            <text:p>Question</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number-columns-repeated="2" table:style-name="ce5" office:value-type="string">
            <text:p>ID de la pregunta</text:p>
          </table:table-cell>
          <table:table-cell table:style-name="ce24"/>
          <table:table-cell table:style-name="ce30" table:formula="of:=SUBSTITUTE(SUBSTITUTE(CONCATENATE(IF([.H12]=&quot;Globally Unique&quot;;&quot;GU&quot;;[.H12]);IF([.J12]&lt;&gt;[.L12];[.K12];[.I12]);CONCATENATE(IF([.L12]=&quot;Identifier&quot;;&quot;ID&quot;;IF([.L12]=&quot;Text&quot;;&quot;&quot;;[.L12]))));&quot; &quot;;&quot;&quot;);&quot;'&quot;;&quot;&quot;)" office:value-type="string" office:string-value="ID">
            <text:p>ID</text:p>
          </table:table-cell>
          <table:table-cell table:style-name="ce34" office:value-type="string">
            <text:p>Question. ID</text:p>
          </table:table-cell>
          <table:table-cell table:style-name="ce6"/>
          <table:table-cell table:style-name="ce34" office:value-type="string">
            <text:p>Question</text:p>
          </table:table-cell>
          <table:table-cell table:style-name="ce13"/>
          <table:table-cell table:style-name="ce6"/>
          <table:table-cell table:style-name="ce13" office:value-type="string">
            <text:p>ID</text:p>
          </table:table-cell>
          <table:table-cell table:style-name="ce30" table:formula="of:=IF([.I12]&lt;&gt;&quot;&quot;;CONCATENATE([.I12];&quot; &quot;;[.J12]);[.J12])" office:value-type="string" office:string-value="ID">
            <text:p>ID</text:p>
          </table:table-cell>
          <table:table-cell table:style-name="ce34" office:value-type="string">
            <text:p>ID</text:p>
          </table:table-cell>
          <table:table-cell table:style-name="ce34"/>
          <table:table-cell table:style-name="ce30" table:formula="of:=IF([.M12]&lt;&gt;&quot;&quot;;CONCATENATE([.M12];&quot;_ &quot;;[.L12];&quot;. Type&quot;);CONCATENATE([.L12];&quot;. Type&quot;))" office:value-type="string" office:string-value="ID. Type">
            <text:p>ID.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1"/>
          <table:table-cell table:style-name="ce70" table:number-columns-repeated="201"/>
          <table:table-cell table:style-name="ce72" table:number-columns-repeated="769"/>
        </table:table-row>
        <table:table-row table:style-name="ro3">
          <table:table-cell table:style-name="ce5" office:value-type="string">
            <text:p>Fecha de la pregunta</text:p>
          </table:table-cell>
          <table:table-cell table:style-name="ce5" office:value-type="string">
            <text:p>Fecha en la que se realizó la pregunta</text:p>
          </table:table-cell>
          <table:table-cell table:style-name="ce24"/>
          <table:table-cell table:style-name="ce30" table:formula="of:=SUBSTITUTE(SUBSTITUTE(CONCATENATE(IF([.H13]=&quot;Globally Unique&quot;;&quot;GU&quot;;[.H13]);IF([.J13]&lt;&gt;[.L13];[.K13];[.I13]);CONCATENATE(IF([.L13]=&quot;Identifier&quot;;&quot;ID&quot;;IF([.L13]=&quot;Text&quot;;&quot;&quot;;[.L13]))));&quot; &quot;;&quot;&quot;);&quot;'&quot;;&quot;&quot;)" office:value-type="string" office:string-value="QuestionDate">
            <text:p>QuestionDate</text:p>
          </table:table-cell>
          <table:table-cell table:style-name="ce34" office:value-type="string">
            <text:p>Question. Date</text:p>
          </table:table-cell>
          <table:table-cell table:style-name="ce6"/>
          <table:table-cell table:style-name="ce34" office:value-type="string">
            <text:p>Question</text:p>
          </table:table-cell>
          <table:table-cell table:style-name="ce13"/>
          <table:table-cell table:style-name="ce6" office:value-type="string">
            <text:p>Question</text:p>
          </table:table-cell>
          <table:table-cell table:style-name="ce13" office:value-type="string">
            <text:p>Date</text:p>
          </table:table-cell>
          <table:table-cell table:style-name="ce30" table:formula="of:=IF([.I13]&lt;&gt;&quot;&quot;;CONCATENATE([.I13];&quot; &quot;;[.J13]);[.J13])" office:value-type="string" office:string-value="Question Date">
            <text:p>Question Date</text:p>
          </table:table-cell>
          <table:table-cell table:style-name="ce34" office:value-type="string">
            <text:p>Date</text:p>
          </table:table-cell>
          <table:table-cell table:style-name="ce34"/>
          <table:table-cell table:style-name="ce30" table:formula="of:=IF([.M13]&lt;&gt;&quot;&quot;;CONCATENATE([.M13];&quot;_ &quot;;[.L13];&quot;. Type&quot;);CONCATENATE([.L13];&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1"/>
          <table:table-cell table:style-name="ce70" table:number-columns-repeated="201"/>
          <table:table-cell table:style-name="ce72" table:number-columns-repeated="769"/>
        </table:table-row>
        <table:table-row table:style-name="ro3">
          <table:table-cell table:style-name="ce5" office:value-type="string">
            <text:p>Hora de la pregunta</text:p>
          </table:table-cell>
          <table:table-cell table:style-name="ce5" office:value-type="string">
            <text:p>Hora en la que se realizó la pregunta</text:p>
          </table:table-cell>
          <table:table-cell table:style-name="ce24"/>
          <table:table-cell table:style-name="ce30" table:formula="of:=SUBSTITUTE(SUBSTITUTE(CONCATENATE(IF([.H14]=&quot;Globally Unique&quot;;&quot;GU&quot;;[.H14]);IF([.J14]&lt;&gt;[.L14];[.K14];[.I14]);CONCATENATE(IF([.L14]=&quot;Identifier&quot;;&quot;ID&quot;;IF([.L14]=&quot;Text&quot;;&quot;&quot;;[.L14]))));&quot; &quot;;&quot;&quot;);&quot;'&quot;;&quot;&quot;)" office:value-type="string" office:string-value="QuestionTime">
            <text:p>QuestionTime</text:p>
          </table:table-cell>
          <table:table-cell table:style-name="ce34" office:value-type="string">
            <text:p>Question. Time</text:p>
          </table:table-cell>
          <table:table-cell table:style-name="ce6"/>
          <table:table-cell table:style-name="ce34" office:value-type="string">
            <text:p>Question</text:p>
          </table:table-cell>
          <table:table-cell table:style-name="ce13"/>
          <table:table-cell table:style-name="ce6" office:value-type="string">
            <text:p>Question</text:p>
          </table:table-cell>
          <table:table-cell table:style-name="ce13" office:value-type="string">
            <text:p>Time</text:p>
          </table:table-cell>
          <table:table-cell table:style-name="ce30" table:formula="of:=IF([.I14]&lt;&gt;&quot;&quot;;CONCATENATE([.I14];&quot; &quot;;[.J14]);[.J14])" office:value-type="string" office:string-value="Question Time">
            <text:p>Question Time</text:p>
          </table:table-cell>
          <table:table-cell table:style-name="ce34" office:value-type="string">
            <text:p>Time</text:p>
          </table:table-cell>
          <table:table-cell table:style-name="ce34"/>
          <table:table-cell table:style-name="ce30" table:formula="of:=IF([.M14]&lt;&gt;&quot;&quot;;CONCATENATE([.M14];&quot;_ &quot;;[.L14];&quot;. Type&quot;);CONCATENATE([.L14];&quot;. Type&quot;))" office:value-type="string" office:string-value="Time. Type">
            <text:p>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72" table:number-columns-repeated="769"/>
        </table:table-row>
        <table:table-row table:style-name="ro3">
          <table:table-cell table:style-name="ce5" office:value-type="string">
            <text:p>Fecha de la respuesta</text:p>
          </table:table-cell>
          <table:table-cell table:style-name="ce5" office:value-type="string">
            <text:p>Fecha en la que se contestó la pregunta</text:p>
          </table:table-cell>
          <table:table-cell table:style-name="ce24"/>
          <table:table-cell table:style-name="ce30" table:formula="of:=SUBSTITUTE(SUBSTITUTE(CONCATENATE(IF([.H15]=&quot;Globally Unique&quot;;&quot;GU&quot;;[.H15]);IF([.J15]&lt;&gt;[.L15];[.K15];[.I15]);CONCATENATE(IF([.L15]=&quot;Identifier&quot;;&quot;ID&quot;;IF([.L15]=&quot;Text&quot;;&quot;&quot;;[.L15]))));&quot; &quot;;&quot;&quot;);&quot;'&quot;;&quot;&quot;)" office:value-type="string" office:string-value="AnswerDate">
            <text:p>AnswerDate</text:p>
          </table:table-cell>
          <table:table-cell table:style-name="ce34" office:value-type="string">
            <text:p>Question. Answer Date. Date</text:p>
          </table:table-cell>
          <table:table-cell table:style-name="ce6"/>
          <table:table-cell table:style-name="ce34" office:value-type="string">
            <text:p>Question</text:p>
          </table:table-cell>
          <table:table-cell table:style-name="ce13"/>
          <table:table-cell table:style-name="ce6" office:value-type="string">
            <text:p>Answer</text:p>
          </table:table-cell>
          <table:table-cell table:style-name="ce13" office:value-type="string">
            <text:p>Date</text:p>
          </table:table-cell>
          <table:table-cell table:style-name="ce30" table:formula="of:=IF([.I15]&lt;&gt;&quot;&quot;;CONCATENATE([.I15];&quot; &quot;;[.J15]);[.J15])" office:value-type="string" office:string-value="Answer Date">
            <text:p>Answer Date</text:p>
          </table:table-cell>
          <table:table-cell table:style-name="ce34" office:value-type="string">
            <text:p>Date</text:p>
          </table:table-cell>
          <table:table-cell table:style-name="ce34"/>
          <table:table-cell table:style-name="ce30" table:formula="of:=IF([.M15]&lt;&gt;&quot;&quot;;CONCATENATE([.M15];&quot;_ &quot;;[.L15];&quot;. Type&quot;);CONCATENATE([.L15];&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72" table:number-columns-repeated="769"/>
        </table:table-row>
        <table:table-row table:style-name="ro3">
          <table:table-cell table:style-name="ce5" office:value-type="string">
            <text:p>Hora de la respuesta</text:p>
          </table:table-cell>
          <table:table-cell table:style-name="ce5" office:value-type="string">
            <text:p>Hora en la que se contestó la pregunta</text:p>
          </table:table-cell>
          <table:table-cell table:style-name="ce24"/>
          <table:table-cell table:style-name="ce30" table:formula="of:=SUBSTITUTE(SUBSTITUTE(CONCATENATE(IF([.H16]=&quot;Globally Unique&quot;;&quot;GU&quot;;[.H16]);IF([.J16]&lt;&gt;[.L16];[.K16];[.I16]);CONCATENATE(IF([.L16]=&quot;Identifier&quot;;&quot;ID&quot;;IF([.L16]=&quot;Text&quot;;&quot;&quot;;[.L16]))));&quot; &quot;;&quot;&quot;);&quot;'&quot;;&quot;&quot;)" office:value-type="string" office:string-value="AnswerTime">
            <text:p>AnswerTime</text:p>
          </table:table-cell>
          <table:table-cell table:style-name="ce34" office:value-type="string">
            <text:p>Question. Answer Time. Time</text:p>
          </table:table-cell>
          <table:table-cell table:style-name="ce6"/>
          <table:table-cell table:style-name="ce34" office:value-type="string">
            <text:p>Question</text:p>
          </table:table-cell>
          <table:table-cell table:style-name="ce13"/>
          <table:table-cell table:style-name="ce6" office:value-type="string">
            <text:p>Answer</text:p>
          </table:table-cell>
          <table:table-cell table:style-name="ce13" office:value-type="string">
            <text:p>Time</text:p>
          </table:table-cell>
          <table:table-cell table:style-name="ce30" table:formula="of:=IF([.I16]&lt;&gt;&quot;&quot;;CONCATENATE([.I16];&quot; &quot;;[.J16]);[.J16])" office:value-type="string" office:string-value="Answer Time">
            <text:p>Answer Time</text:p>
          </table:table-cell>
          <table:table-cell table:style-name="ce34" office:value-type="string">
            <text:p>Time</text:p>
          </table:table-cell>
          <table:table-cell table:style-name="ce34"/>
          <table:table-cell table:style-name="ce30" table:formula="of:=IF([.M16]&lt;&gt;&quot;&quot;;CONCATENATE([.M16];&quot;_ &quot;;[.L16];&quot;. Type&quot;);CONCATENATE([.L16];&quot;. Type&quot;))" office:value-type="string" office:string-value="Time. Type">
            <text:p>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72" table:number-columns-repeated="769"/>
        </table:table-row>
        <table:table-row table:style-name="ro3">
          <table:table-cell table:style-name="ce6" office:value-type="string">
            <text:p>Estado de la pregunta</text:p>
          </table:table-cell>
          <table:table-cell table:style-name="ce6" office:value-type="string">
            <text:p>Estado de la pregunta (pendiente/contestada)</text:p>
          </table:table-cell>
          <table:table-cell table:style-name="ce24"/>
          <table:table-cell table:style-name="ce30" table:formula="of:=SUBSTITUTE(SUBSTITUTE(CONCATENATE(IF([.H17]=&quot;Globally Unique&quot;;&quot;GU&quot;;[.H17]);IF([.J17]&lt;&gt;[.L17];[.K17];[.I17]);CONCATENATE(IF([.L17]=&quot;Identifier&quot;;&quot;ID&quot;;IF([.L17]=&quot;Text&quot;;&quot;&quot;;[.L17]))));&quot; &quot;;&quot;&quot;);&quot;'&quot;;&quot;&quot;)" office:value-type="string" office:string-value="QuestionStatusCode">
            <text:p>QuestionStatusCode</text:p>
          </table:table-cell>
          <table:table-cell table:style-name="ce34" office:value-type="string">
            <text:p>Question. Question Status Code. Code</text:p>
          </table:table-cell>
          <table:table-cell table:style-name="ce6"/>
          <table:table-cell table:style-name="ce34" office:value-type="string">
            <text:p>Question</text:p>
          </table:table-cell>
          <table:table-cell table:style-name="ce13" office:value-type="string">
            <text:p>Question</text:p>
          </table:table-cell>
          <table:table-cell table:style-name="ce6" office:value-type="string">
            <text:p>Status</text:p>
          </table:table-cell>
          <table:table-cell table:style-name="ce13" office:value-type="string">
            <text:p>Code</text:p>
          </table:table-cell>
          <table:table-cell table:style-name="ce30" table:formula="of:=IF([.I17]&lt;&gt;&quot;&quot;;CONCATENATE([.I17];&quot; &quot;;[.J17]);[.J17])" office:value-type="string" office:string-value="Status Code">
            <text:p>Status Code</text:p>
          </table:table-cell>
          <table:table-cell table:style-name="ce34" office:value-type="string">
            <text:p>Code</text:p>
          </table:table-cell>
          <table:table-cell table:style-name="ce34"/>
          <table:table-cell table:style-name="ce30" table:formula="of:=IF([.M17]&lt;&gt;&quot;&quot;;CONCATENATE([.M17];&quot;_ &quot;;[.L17];&quot;. Type&quot;);CONCATENATE([.L17];&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exto de la pregunta</text:p>
          </table:table-cell>
          <table:table-cell table:style-name="ce6" office:value-type="string">
            <text:p>Número de preguntas respondidas en el expediente</text:p>
          </table:table-cell>
          <table:table-cell table:style-name="ce24"/>
          <table:table-cell table:style-name="ce30" table:formula="of:=SUBSTITUTE(SUBSTITUTE(CONCATENATE(IF([.H18]=&quot;Globally Unique&quot;;&quot;GU&quot;;[.H18]);IF([.J18]&lt;&gt;[.L18];[.K18];[.I18]);CONCATENATE(IF([.L18]=&quot;Identifier&quot;;&quot;ID&quot;;IF([.L18]=&quot;Text&quot;;&quot;&quot;;[.L18]))));&quot; &quot;;&quot;&quot;);&quot;'&quot;;&quot;&quot;)" office:value-type="string" office:string-value="QuestionContent">
            <text:p>QuestionContent</text:p>
          </table:table-cell>
          <table:table-cell table:style-name="ce34" office:value-type="string">
            <text:p>Question. Question Content. Text</text:p>
          </table:table-cell>
          <table:table-cell table:style-name="ce6"/>
          <table:table-cell table:style-name="ce34" office:value-type="string">
            <text:p>Question</text:p>
          </table:table-cell>
          <table:table-cell table:style-name="ce13"/>
          <table:table-cell table:style-name="ce6" office:value-type="string">
            <text:p>Question</text:p>
          </table:table-cell>
          <table:table-cell table:style-name="ce13" office:value-type="string">
            <text:p>Content</text:p>
          </table:table-cell>
          <table:table-cell table:style-name="ce30" table:formula="of:=IF([.I18]&lt;&gt;&quot;&quot;;CONCATENATE([.I18];&quot; &quot;;[.J18]);[.J18])" office:value-type="string" office:string-value="Question Content">
            <text:p>Question Content</text:p>
          </table:table-cell>
          <table:table-cell table:style-name="ce34" office:value-type="string">
            <text:p>Text</text:p>
          </table:table-cell>
          <table:table-cell table:style-name="ce34"/>
          <table:table-cell table:style-name="ce30" table:formula="of:=IF([.M18]&lt;&gt;&quot;&quot;;CONCATENATE([.M18];&quot;_ &quot;;[.L18];&quot;. Type&quot;);CONCATENATE([.L18];&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exto de respuesta</text:p>
          </table:table-cell>
          <table:table-cell table:style-name="ce6" office:value-type="string">
            <text:p>Número de preguntas pendientes en el expediente</text:p>
          </table:table-cell>
          <table:table-cell table:style-name="ce24"/>
          <table:table-cell table:style-name="ce30" table:formula="of:=SUBSTITUTE(SUBSTITUTE(CONCATENATE(IF([.H19]=&quot;Globally Unique&quot;;&quot;GU&quot;;[.H19]);IF([.J19]&lt;&gt;[.L19];[.K19];[.I19]);CONCATENATE(IF([.L19]=&quot;Identifier&quot;;&quot;ID&quot;;IF([.L19]=&quot;Text&quot;;&quot;&quot;;[.L19]))));&quot; &quot;;&quot;&quot;);&quot;'&quot;;&quot;&quot;)" office:value-type="string" office:string-value="AnswerContent">
            <text:p>AnswerContent</text:p>
          </table:table-cell>
          <table:table-cell table:style-name="ce34" office:value-type="string">
            <text:p>Question. Answer Content. Text</text:p>
          </table:table-cell>
          <table:table-cell table:style-name="ce6"/>
          <table:table-cell table:style-name="ce34" office:value-type="string">
            <text:p>Question</text:p>
          </table:table-cell>
          <table:table-cell table:style-name="ce13"/>
          <table:table-cell table:style-name="ce6" office:value-type="string">
            <text:p>Answer</text:p>
          </table:table-cell>
          <table:table-cell table:style-name="ce13" office:value-type="string">
            <text:p>Content</text:p>
          </table:table-cell>
          <table:table-cell table:style-name="ce30" table:formula="of:=IF([.I19]&lt;&gt;&quot;&quot;;CONCATENATE([.I19];&quot; &quot;;[.J19]);[.J19])" office:value-type="string" office:string-value="Answer Content">
            <text:p>Answer Content</text:p>
          </table:table-cell>
          <table:table-cell table:style-name="ce34" office:value-type="string">
            <text:p>Text</text:p>
          </table:table-cell>
          <table:table-cell table:style-name="ce34"/>
          <table:table-cell table:style-name="ce30" table:formula="of:=IF([.M19]&lt;&gt;&quot;&quot;;CONCATENATE([.M19];&quot;_ &quot;;[.L19];&quot;. Type&quot;);CONCATENATE([.L19];&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4" office:value-type="string">
            <text:p>Remitente de la pregunta</text:p>
          </table:table-cell>
          <table:table-cell table:style-name="ce4" office:value-type="string">
            <text:p>Información sobre el remitente de la pregunta</text:p>
          </table:table-cell>
          <table:table-cell table:style-name="ce4"/>
          <table:table-cell table:style-name="ce4" table:formula="of:=SUBSTITUTE(SUBSTITUTE(CONCATENATE(IF([.H20]=&quot;Globally Unique&quot;;&quot;GU&quot;;[.H20]);[.I20];IF([.K20]&lt;&gt;[.L20];[.K20];&quot;&quot;);CONCATENATE(IF([.L20]=&quot;Identifier&quot;;&quot;ID&quot;;IF([.L20]=&quot;Text&quot;;&quot;&quot;;[.L20]))));&quot; &quot;;&quot;&quot;);&quot;'&quot;;&quot;&quot;)" office:value-type="string" office:string-value="IssuerParty">
            <text:p>IssuerParty</text:p>
          </table:table-cell>
          <table:table-cell table:style-name="ce4" office:value-type="string">
            <text:p>Question. Issuer Party. Party</text:p>
          </table:table-cell>
          <table:table-cell table:style-name="ce4"/>
          <table:table-cell table:style-name="ce4" office:value-type="string">
            <text:p>Question</text:p>
          </table:table-cell>
          <table:table-cell table:style-name="ce4"/>
          <table:table-cell table:style-name="ce4" office:value-type="string">
            <text:p>Issuer</text:p>
          </table:table-cell>
          <table:table-cell table:style-name="ce4"/>
          <table:table-cell table:style-name="ce44" table:formula="of:=[.P20]" office:value-type="string" office:string-value="Party">
            <text:p>Party</text:p>
          </table:table-cell>
          <table:table-cell table:style-name="ce44" office:value-type="string">
            <text:p>Party</text:p>
          </table:table-cell>
          <table:table-cell table:style-name="ce4" table:number-columns-repeated="3"/>
          <table:table-cell table:style-name="ce4" office:value-type="string">
            <text:p>Party</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65"/>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Estado de la notificación</text:p>
          </table:table-cell>
          <table:table-cell table:style-name="ce2" office:value-type="string">
            <text:p>Estado de una notificación</text:p>
          </table:table-cell>
          <table:table-cell table:style-name="ce10"/>
          <table:table-cell table:style-name="ce2" table:formula="of:=SUBSTITUTE(SUBSTITUTE(CONCATENATE(IF([.F21]=&quot;&quot;;&quot;&quot;;CONCATENATE([.F21];&quot;&quot;));&quot;&quot;;[.G21]);&quot; &quot;;&quot;&quot;);&quot;'&quot;;&quot;&quot;)" office:value-type="string" office:string-value="NotificationStatus">
            <text:p>NotificationStatus</text:p>
          </table:table-cell>
          <table:table-cell table:style-name="ce2" office:value-type="string">
            <text:p>Notification Status. Details</text:p>
          </table:table-cell>
          <table:table-cell table:style-name="ce2"/>
          <table:table-cell table:style-name="ce2" office:value-type="string">
            <text:p>Notification Statu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Información adicional</text:p>
          </table:table-cell>
          <table:table-cell table:style-name="ce6" office:value-type="string">
            <text:p>Información adicional que se incluye en la notificación</text:p>
          </table:table-cell>
          <table:table-cell table:style-name="ce24"/>
          <table:table-cell table:style-name="ce30" table:formula="of:=SUBSTITUTE(SUBSTITUTE(CONCATENATE(IF([.H22]=&quot;Globally Unique&quot;;&quot;GU&quot;;[.H22]);IF([.J22]&lt;&gt;[.L22];[.K22];[.I22]);CONCATENATE(IF([.L22]=&quot;Identifier&quot;;&quot;ID&quot;;IF([.L22]=&quot;Text&quot;;&quot;&quot;;[.L22]))));&quot; &quot;;&quot;&quot;);&quot;'&quot;;&quot;&quot;)" office:value-type="string" office:string-value="AdditionalInformation">
            <text:p>AdditionalInformation</text:p>
          </table:table-cell>
          <table:table-cell table:style-name="ce34" office:value-type="string">
            <text:p>Notification Status. Additional Information. Text</text:p>
          </table:table-cell>
          <table:table-cell table:style-name="ce6"/>
          <table:table-cell table:style-name="ce34" office:value-type="string">
            <text:p>Notification Status</text:p>
          </table:table-cell>
          <table:table-cell table:style-name="ce13" office:value-type="string">
            <text:p>Additional</text:p>
          </table:table-cell>
          <table:table-cell table:style-name="ce6"/>
          <table:table-cell table:style-name="ce13" office:value-type="string">
            <text:p>Information</text:p>
          </table:table-cell>
          <table:table-cell table:style-name="ce30" table:formula="of:=IF([.I22]&lt;&gt;&quot;&quot;;CONCATENATE([.I22];&quot; &quot;;[.J22]);[.J22])" office:value-type="string" office:string-value="Information">
            <text:p>Information</text:p>
          </table:table-cell>
          <table:table-cell table:style-name="ce34" office:value-type="string">
            <text:p>Text</text:p>
          </table:table-cell>
          <table:table-cell table:style-name="ce34"/>
          <table:table-cell table:style-name="ce30" table:formula="of:=IF([.M22]&lt;&gt;&quot;&quot;;CONCATENATE([.M22];&quot;_ &quot;;[.L22];&quot;. Type&quot;);CONCATENATE([.L22];&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dentificador de lote</text:p>
          </table:table-cell>
          <table:table-cell table:style-name="ce6" office:value-type="string">
            <text:p>Indentificador de lote al que se refiere la notificación</text:p>
          </table:table-cell>
          <table:table-cell table:style-name="ce24"/>
          <table:table-cell table:style-name="ce30" table:formula="of:=SUBSTITUTE(SUBSTITUTE(CONCATENATE(IF([.H23]=&quot;Globally Unique&quot;;&quot;GU&quot;;[.H23]);IF([.J23]&lt;&gt;[.L23];[.K23];[.I23]);CONCATENATE(IF([.L23]=&quot;Identifier&quot;;&quot;ID&quot;;IF([.L23]=&quot;Text&quot;;&quot;&quot;;[.L23]))));&quot; &quot;;&quot;&quot;);&quot;'&quot;;&quot;&quot;)" office:value-type="string" office:string-value="ProcurementProjectLotID">
            <text:p>ProcurementProjectLotID</text:p>
          </table:table-cell>
          <table:table-cell table:style-name="ce34" office:value-type="string">
            <text:p>Notification Status. Procurement Project Lot ID. ID</text:p>
          </table:table-cell>
          <table:table-cell table:style-name="ce6"/>
          <table:table-cell table:style-name="ce34" office:value-type="string">
            <text:p>Notification Status</text:p>
          </table:table-cell>
          <table:table-cell table:style-name="ce13" office:value-type="string">
            <text:p>Procurement Project</text:p>
          </table:table-cell>
          <table:table-cell table:style-name="ce6" office:value-type="string">
            <text:p>Lot</text:p>
          </table:table-cell>
          <table:table-cell table:style-name="ce13" office:value-type="string">
            <text:p>ID</text:p>
          </table:table-cell>
          <table:table-cell table:style-name="ce30" table:formula="of:=IF([.I23]&lt;&gt;&quot;&quot;;CONCATENATE([.I23];&quot; &quot;;[.J23]);[.J23])" office:value-type="string" office:string-value="Lot ID">
            <text:p>Lot ID</text:p>
          </table:table-cell>
          <table:table-cell table:style-name="ce34" office:value-type="string">
            <text:p>ID</text:p>
          </table:table-cell>
          <table:table-cell table:style-name="ce34"/>
          <table:table-cell table:style-name="ce30" table:formula="of:=IF([.M23]&lt;&gt;&quot;&quot;;CONCATENATE([.M23];&quot;_ &quot;;[.L23];&quot;. Type&quot;);CONCATENATE([.L23];&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5">
          <table:table-cell table:style-name="ce6" office:value-type="string">
            <text:p>Referencia al contenido de la respuesta a la notificación</text:p>
          </table:table-cell>
          <table:table-cell table:style-name="ce6" office:value-type="string">
            <text:p>ID del elemento TenderPreparation en el que se indica el contenido del sobre electrónico con la documentación que se podría presentar como respuesta a la notificación</text:p>
          </table:table-cell>
          <table:table-cell table:style-name="ce24"/>
          <table:table-cell table:style-name="ce30" table:formula="of:=SUBSTITUTE(SUBSTITUTE(CONCATENATE(IF([.H24]=&quot;Globally Unique&quot;;&quot;GU&quot;;[.H24]);IF([.J24]&lt;&gt;[.L24];[.K24];[.I24]);CONCATENATE(IF([.L24]=&quot;Identifier&quot;;&quot;ID&quot;;IF([.L24]=&quot;Text&quot;;&quot;&quot;;[.L24]))));&quot; &quot;;&quot;&quot;);&quot;'&quot;;&quot;&quot;)" office:value-type="string" office:string-value="TenderPreparationID">
            <text:p>TenderPreparationID</text:p>
          </table:table-cell>
          <table:table-cell table:style-name="ce34" office:value-type="string">
            <text:p>Notification Status. Tender Preparation ID. ID</text:p>
          </table:table-cell>
          <table:table-cell table:style-name="ce6"/>
          <table:table-cell table:style-name="ce34" office:value-type="string">
            <text:p>Notification Status</text:p>
          </table:table-cell>
          <table:table-cell table:style-name="ce13"/>
          <table:table-cell table:style-name="ce6"/>
          <table:table-cell table:style-name="ce13"/>
          <table:table-cell table:style-name="ce30" office:value-type="string">
            <text:p>Tender Preparation</text:p>
          </table:table-cell>
          <table:table-cell table:style-name="ce34" office:value-type="string">
            <text:p>ID</text:p>
          </table:table-cell>
          <table:table-cell table:style-name="ce34"/>
          <table:table-cell table:style-name="ce30" table:formula="of:=IF([.M24]&lt;&gt;&quot;&quot;;CONCATENATE([.M24];&quot;_ &quot;;[.L24];&quot;. Type&quot;);CONCATENATE([.L24];&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13"/>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7" office:value-type="string">
            <text:p>Identificador de categoría</text:p>
          </table:table-cell>
          <table:table-cell table:style-name="ce21" office:value-type="string">
            <text:p>Indentificador de categoría a la que se refiere la notificación</text:p>
          </table:table-cell>
          <table:table-cell table:style-name="ce24"/>
          <table:table-cell table:style-name="ce30" table:formula="of:=SUBSTITUTE(SUBSTITUTE(CONCATENATE(IF([.H25]=&quot;Globally Unique&quot;;&quot;GU&quot;;[.H25]);IF([.J25]&lt;&gt;[.L25];[.K25];[.I25]);CONCATENATE(IF([.L25]=&quot;Identifier&quot;;&quot;ID&quot;;IF([.L25]=&quot;Text&quot;;&quot;&quot;;[.L25]))));&quot; &quot;;&quot;&quot;);&quot;'&quot;;&quot;&quot;)" office:value-type="string" office:string-value="ProcurementProjectDPSCategoryID">
            <text:p>ProcurementProjectDPSCategoryID</text:p>
          </table:table-cell>
          <table:table-cell table:style-name="ce34" office:value-type="string">
            <text:p>Notification Status.DPS Category ID. ID</text:p>
          </table:table-cell>
          <table:table-cell table:style-name="ce6"/>
          <table:table-cell table:style-name="ce34" office:value-type="string">
            <text:p>Notification Status</text:p>
          </table:table-cell>
          <table:table-cell table:style-name="ce13" office:value-type="string">
            <text:p>Procurement Project</text:p>
          </table:table-cell>
          <table:table-cell table:style-name="ce6" office:value-type="string">
            <text:p>DPS Category</text:p>
          </table:table-cell>
          <table:table-cell table:style-name="ce13" office:value-type="string">
            <text:p>ID</text:p>
          </table:table-cell>
          <table:table-cell table:style-name="ce30" table:formula="of:=IF([.I25]&lt;&gt;&quot;&quot;;CONCATENATE([.I25];&quot; &quot;;[.J25]);[.J25])" office:value-type="string" office:string-value="DPS Category ID">
            <text:p>DPS Category ID</text:p>
          </table:table-cell>
          <table:table-cell table:style-name="ce34" office:value-type="string">
            <text:p>ID</text:p>
          </table:table-cell>
          <table:table-cell table:style-name="ce34"/>
          <table:table-cell table:style-name="ce30" table:formula="of:=IF([.M25]&lt;&gt;&quot;&quot;;CONCATENATE([.M25];&quot;_ &quot;;[.L25];&quot;. Type&quot;);CONCATENATE([.L25];&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13"/>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number-columns-repeated="2" table:style-name="ce4" office:value-type="string">
            <text:p>Referencia a la notificación</text:p>
          </table:table-cell>
          <table:table-cell table:style-name="ce4"/>
          <table:table-cell table:style-name="ce4" table:formula="of:=SUBSTITUTE(SUBSTITUTE(CONCATENATE(IF([.H26]=&quot;Globally Unique&quot;;&quot;GU&quot;;[.H26]);[.I26];IF([.K26]&lt;&gt;[.L26];[.K26];&quot;&quot;);CONCATENATE(IF([.L26]=&quot;Identifier&quot;;&quot;ID&quot;;IF([.L26]=&quot;Text&quot;;&quot;&quot;;[.L26]))));&quot; &quot;;&quot;&quot;);&quot;'&quot;;&quot;&quot;)" office:value-type="string" office:string-value="NotificationDocumentReference">
            <text:p>NotificationDocumentReference</text:p>
          </table:table-cell>
          <table:table-cell table:style-name="ce4" office:value-type="string">
            <text:p>Notification Status. Notification Document Reference. Document Reference</text:p>
          </table:table-cell>
          <table:table-cell table:style-name="ce4"/>
          <table:table-cell table:style-name="ce4" office:value-type="string">
            <text:p>Notification Status</text:p>
          </table:table-cell>
          <table:table-cell table:style-name="ce4"/>
          <table:table-cell table:style-name="ce4" office:value-type="string">
            <text:p>Notification</text:p>
          </table:table-cell>
          <table:table-cell table:style-name="ce4"/>
          <table:table-cell table:style-name="ce44" table:formula="of:=[.P26]" office:value-type="string" office:string-value="Document Reference">
            <text:p>Document Reference</text:p>
          </table:table-cell>
          <table:table-cell table:style-name="ce4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Información sobre acceso a la notificación</text:p>
          </table:table-cell>
          <table:table-cell table:style-name="ce4" office:value-type="string">
            <text:p>Información de detalle sobre el acceso a la notificación por parte del destinatario</text:p>
          </table:table-cell>
          <table:table-cell table:style-name="ce4"/>
          <table:table-cell table:style-name="ce4" table:formula="of:=SUBSTITUTE(SUBSTITUTE(CONCATENATE(IF([.H27]=&quot;Globally Unique&quot;;&quot;GU&quot;;[.H27]);[.I27];IF([.K27]&lt;&gt;[.L27];[.K27];&quot;&quot;);CONCATENATE(IF([.L27]=&quot;Identifier&quot;;&quot;ID&quot;;IF([.L27]=&quot;Text&quot;;&quot;&quot;;[.L27]))));&quot; &quot;;&quot;&quot;);&quot;'&quot;;&quot;&quot;)" office:value-type="string" office:string-value="NotificationAccess">
            <text:p>NotificationAccess</text:p>
          </table:table-cell>
          <table:table-cell table:style-name="ce4" office:value-type="string">
            <text:p>Notification Status. Notification Access. Notification Access</text:p>
          </table:table-cell>
          <table:table-cell table:style-name="ce4"/>
          <table:table-cell table:style-name="ce4" office:value-type="string">
            <text:p>Notification Status</text:p>
          </table:table-cell>
          <table:table-cell table:number-columns-repeated="2" table:style-name="ce4"/>
          <table:table-cell table:style-name="ce4"/>
          <table:table-cell table:style-name="ce44" table:formula="of:=[.P27]" office:value-type="string" office:string-value="Notification Access">
            <text:p>Notification Access</text:p>
          </table:table-cell>
          <table:table-cell table:style-name="ce44" office:value-type="string">
            <text:p>Notification Access</text:p>
          </table:table-cell>
          <table:table-cell table:style-name="ce4" table:number-columns-repeated="3"/>
          <table:table-cell table:style-name="ce4" office:value-type="string">
            <text:p>Notification Access</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Destinatario</text:p>
          </table:table-cell>
          <table:table-cell table:style-name="ce4" office:value-type="string">
            <text:p>Licitador destinatario de la notificación</text:p>
          </table:table-cell>
          <table:table-cell table:style-name="ce4"/>
          <table:table-cell table:style-name="ce4" table:formula="of:=SUBSTITUTE(SUBSTITUTE(CONCATENATE(IF([.H28]=&quot;Globally Unique&quot;;&quot;GU&quot;;[.H28]);[.I28];IF([.K28]&lt;&gt;[.L28];[.K28];&quot;&quot;);CONCATENATE(IF([.L28]=&quot;Identifier&quot;;&quot;ID&quot;;IF([.L28]=&quot;Text&quot;;&quot;&quot;;[.L28]))));&quot; &quot;;&quot;&quot;);&quot;'&quot;;&quot;&quot;)" office:value-type="string" office:string-value="ReceiverParty">
            <text:p>ReceiverParty</text:p>
          </table:table-cell>
          <table:table-cell table:style-name="ce4" office:value-type="string">
            <text:p>Notification Status. Receiver Party. Party</text:p>
          </table:table-cell>
          <table:table-cell table:style-name="ce4"/>
          <table:table-cell table:style-name="ce4" office:value-type="string">
            <text:p>Notification Status</text:p>
          </table:table-cell>
          <table:table-cell table:style-name="ce4" office:value-type="string">
            <text:p>Receiver</text:p>
          </table:table-cell>
          <table:table-cell table:style-name="ce4"/>
          <table:table-cell table:style-name="ce4"/>
          <table:table-cell table:style-name="ce44" table:formula="of:=[.P28]" office:value-type="string" office:string-value="Party">
            <text:p>Party</text:p>
          </table:table-cell>
          <table:table-cell table:style-name="ce44" office:value-type="string">
            <text:p>Party</text:p>
          </table:table-cell>
          <table:table-cell table:style-name="ce4" table:number-columns-repeated="3"/>
          <table:table-cell table:style-name="ce4" office:value-type="string">
            <text:p>Party</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lazo de respuesta</text:p>
          </table:table-cell>
          <table:table-cell table:style-name="ce4" office:value-type="string">
            <text:p>Plazo del que dispone el destinatario para contestar al contenido de la notificación</text:p>
          </table:table-cell>
          <table:table-cell table:style-name="ce4"/>
          <table:table-cell table:style-name="ce4" table:formula="of:=SUBSTITUTE(SUBSTITUTE(CONCATENATE(IF([.H29]=&quot;Globally Unique&quot;;&quot;GU&quot;;[.H29]);[.I29];IF([.K29]&lt;&gt;[.L29];[.K29];&quot;&quot;);CONCATENATE(IF([.L29]=&quot;Identifier&quot;;&quot;ID&quot;;IF([.L29]=&quot;Text&quot;;&quot;&quot;;[.L29]))));&quot; &quot;;&quot;&quot;);&quot;'&quot;;&quot;&quot;)" office:value-type="string" office:string-value="ResponseSubmissionPeriod">
            <text:p>ResponseSubmissionPeriod</text:p>
          </table:table-cell>
          <table:table-cell table:style-name="ce4" office:value-type="string">
            <text:p>Notification Status. Response Submission Period. Period</text:p>
          </table:table-cell>
          <table:table-cell table:style-name="ce4"/>
          <table:table-cell table:style-name="ce4" office:value-type="string">
            <text:p>Notification Status</text:p>
          </table:table-cell>
          <table:table-cell table:style-name="ce4" office:value-type="string">
            <text:p>Response</text:p>
          </table:table-cell>
          <table:table-cell table:style-name="ce4" office:value-type="string">
            <text:p>Submission</text:p>
          </table:table-cell>
          <table:table-cell table:style-name="ce4"/>
          <table:table-cell table:style-name="ce44" table:formula="of:=[.P29]" office:value-type="string" office:string-value="Period">
            <text:p>Period</text:p>
          </table:table-cell>
          <table:table-cell table:style-name="ce44" office:value-type="string">
            <text:p>Period</text:p>
          </table:table-cell>
          <table:table-cell table:style-name="ce4" table:number-columns-repeated="3"/>
          <table:table-cell table:style-name="ce4" office:value-type="string">
            <text:p>Period</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4">
          <table:table-cell table:style-name="ce4" office:value-type="string">
            <text:p>Garantía definitiva requerida</text:p>
          </table:table-cell>
          <table:table-cell table:style-name="ce4" office:value-type="string">
            <text:p>Garantía definitiva requerida al licitador en el caso de una notificación de requerimiento de documentación al licitador mejor clasificado</text:p>
          </table:table-cell>
          <table:table-cell table:style-name="ce4"/>
          <table:table-cell table:style-name="ce4" table:formula="of:=SUBSTITUTE(SUBSTITUTE(CONCATENATE(IF([.H30]=&quot;Globally Unique&quot;;&quot;GU&quot;;[.H30]);[.I30];IF([.K30]&lt;&gt;[.L30];[.K30];&quot;&quot;);CONCATENATE(IF([.L30]=&quot;Identifier&quot;;&quot;ID&quot;;IF([.L30]=&quot;Text&quot;;&quot;&quot;;[.L30]))));&quot; &quot;;&quot;&quot;);&quot;'&quot;;&quot;&quot;)" office:value-type="string" office:string-value="FinalFinancialGuarantee">
            <text:p>FinalFinancialGuarantee</text:p>
          </table:table-cell>
          <table:table-cell table:style-name="ce4" office:value-type="string">
            <text:p>Notification Status. Final Financial Guarantee. Financial Guarantee</text:p>
          </table:table-cell>
          <table:table-cell table:style-name="ce4"/>
          <table:table-cell table:style-name="ce4" office:value-type="string">
            <text:p>Notification Status</text:p>
          </table:table-cell>
          <table:table-cell table:style-name="ce4" office:value-type="string">
            <text:p>Final</text:p>
          </table:table-cell>
          <table:table-cell table:style-name="ce4"/>
          <table:table-cell table:style-name="ce4"/>
          <table:table-cell table:style-name="ce44" table:formula="of:=[.P30]" office:value-type="string" office:string-value="Financial Guarantee">
            <text:p>Financial Guarantee</text:p>
          </table:table-cell>
          <table:table-cell table:style-name="ce44" office:value-type="string">
            <text:p>Financial Guarantee</text:p>
          </table:table-cell>
          <table:table-cell table:style-name="ce4" table:number-columns-repeated="3"/>
          <table:table-cell table:style-name="ce4" office:value-type="string">
            <text:p>Financial Guarante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Documentación adicional</text:p>
          </table:table-cell>
          <table:table-cell table:style-name="ce4" office:value-type="string">
            <text:p>Documento anexo a la notificación que contiene información adicional</text:p>
          </table:table-cell>
          <table:table-cell table:style-name="ce4"/>
          <table:table-cell table:style-name="ce4" table:formula="of:=SUBSTITUTE(SUBSTITUTE(CONCATENATE(IF([.H31]=&quot;Globally Unique&quot;;&quot;GU&quot;;[.H31]);[.I31];IF([.K31]&lt;&gt;[.L31];[.K31];&quot;&quot;);CONCATENATE(IF([.L31]=&quot;Identifier&quot;;&quot;ID&quot;;IF([.L31]=&quot;Text&quot;;&quot;&quot;;[.L31]))));&quot; &quot;;&quot;&quot;);&quot;'&quot;;&quot;&quot;)" office:value-type="string" office:string-value="AdditionalInformationDocumentReference">
            <text:p>AdditionalInformationDocumentReference</text:p>
          </table:table-cell>
          <table:table-cell table:style-name="ce4" office:value-type="string">
            <text:p>Notification Status. Additional Information Document Refernece. Document Reference</text:p>
          </table:table-cell>
          <table:table-cell table:style-name="ce4"/>
          <table:table-cell table:style-name="ce4" office:value-type="string">
            <text:p>Notification Status</text:p>
          </table:table-cell>
          <table:table-cell table:style-name="ce4" office:value-type="string">
            <text:p>Additional Information</text:p>
          </table:table-cell>
          <table:table-cell table:style-name="ce4"/>
          <table:table-cell table:style-name="ce4"/>
          <table:table-cell table:style-name="ce44" table:formula="of:=[.P31]" office:value-type="string" office:string-value="Document Reference">
            <text:p>Document Reference</text:p>
          </table:table-cell>
          <table:table-cell table:style-name="ce4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Acceso a la notificación</text:p>
          </table:table-cell>
          <table:table-cell table:style-name="ce2" office:value-type="string">
            <text:p>Información de detalle sobre el acceso a una notificación</text:p>
          </table:table-cell>
          <table:table-cell table:style-name="ce10"/>
          <table:table-cell table:style-name="ce2" table:formula="of:=SUBSTITUTE(SUBSTITUTE(CONCATENATE(IF([.F32]=&quot;&quot;;&quot;&quot;;CONCATENATE([.F32];&quot;&quot;));&quot;&quot;;[.G32]);&quot; &quot;;&quot;&quot;);&quot;'&quot;;&quot;&quot;)" office:value-type="string" office:string-value="NotificationAccess">
            <text:p>NotificationAccess</text:p>
          </table:table-cell>
          <table:table-cell table:style-name="ce2" office:value-type="string">
            <text:p>Notification Access. Details</text:p>
          </table:table-cell>
          <table:table-cell table:style-name="ce2"/>
          <table:table-cell table:style-name="ce2" office:value-type="string">
            <text:p>Notification Acces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Fecha de acceso</text:p>
          </table:table-cell>
          <table:table-cell table:style-name="ce6" office:value-type="string">
            <text:p>Fecha del primer acceso al contenido de la notificación</text:p>
          </table:table-cell>
          <table:table-cell table:style-name="ce24"/>
          <table:table-cell table:style-name="ce31" table:formula="of:=SUBSTITUTE(SUBSTITUTE(CONCATENATE(IF([.H33]=&quot;Globally Unique&quot;;&quot;GU&quot;;[.H33]);IF([.J33]&lt;&gt;[.L33];[.K33];[.I33]);CONCATENATE(IF([.L33]=&quot;Identifier&quot;;&quot;ID&quot;;IF([.L33]=&quot;Text&quot;;&quot;&quot;;[.L33]))));&quot; &quot;;&quot;&quot;);&quot;'&quot;;&quot;&quot;)" office:value-type="string" office:string-value="AccessDate">
            <text:p>AccessDate</text:p>
          </table:table-cell>
          <table:table-cell table:style-name="ce34" office:value-type="string">
            <text:p>Notification Access. Access Date. Date</text:p>
          </table:table-cell>
          <table:table-cell table:style-name="ce6"/>
          <table:table-cell table:style-name="ce34" office:value-type="string">
            <text:p>Notification Access</text:p>
          </table:table-cell>
          <table:table-cell table:style-name="ce34"/>
          <table:table-cell table:style-name="ce6" office:value-type="string">
            <text:p>Access</text:p>
          </table:table-cell>
          <table:table-cell table:style-name="ce13" office:value-type="string">
            <text:p>Date</text:p>
          </table:table-cell>
          <table:table-cell table:style-name="ce30" table:formula="of:=IF([.I33]&lt;&gt;&quot;&quot;;CONCATENATE([.I33];&quot; &quot;;[.J33]);[.J33])" office:value-type="string" office:string-value="Access Date">
            <text:p>Access Date</text:p>
          </table:table-cell>
          <table:table-cell table:style-name="ce34" office:value-type="string">
            <text:p>Date</text:p>
          </table:table-cell>
          <table:table-cell table:style-name="ce34"/>
          <table:table-cell table:style-name="ce30" table:formula="of:=IF([.M33]&lt;&gt;&quot;&quot;;CONCATENATE([.M33];&quot;_ &quot;;[.L33];&quot;. Type&quot;);CONCATENATE([.L33];&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Hora de acceso</text:p>
          </table:table-cell>
          <table:table-cell table:style-name="ce6" office:value-type="string">
            <text:p>Hora del primer acceso al contenido de la notificación</text:p>
          </table:table-cell>
          <table:table-cell table:style-name="ce24"/>
          <table:table-cell table:style-name="ce30" table:formula="of:=SUBSTITUTE(SUBSTITUTE(CONCATENATE(IF([.H34]=&quot;Globally Unique&quot;;&quot;GU&quot;;[.H34]);IF([.J34]&lt;&gt;[.L34];[.K34];[.I34]);CONCATENATE(IF([.L34]=&quot;Identifier&quot;;&quot;ID&quot;;IF([.L34]=&quot;Text&quot;;&quot;&quot;;[.L34]))));&quot; &quot;;&quot;&quot;);&quot;'&quot;;&quot;&quot;)" office:value-type="string" office:string-value="AccessTime">
            <text:p>AccessTime</text:p>
          </table:table-cell>
          <table:table-cell table:style-name="ce34" office:value-type="string">
            <text:p>Notification Access. Access Time. Time</text:p>
          </table:table-cell>
          <table:table-cell table:style-name="ce6"/>
          <table:table-cell table:style-name="ce34" office:value-type="string">
            <text:p>Notification Access</text:p>
          </table:table-cell>
          <table:table-cell table:style-name="ce34"/>
          <table:table-cell table:style-name="ce6" office:value-type="string">
            <text:p>Access</text:p>
          </table:table-cell>
          <table:table-cell table:style-name="ce13" office:value-type="string">
            <text:p>Time</text:p>
          </table:table-cell>
          <table:table-cell table:style-name="ce30" table:formula="of:=IF([.I34]&lt;&gt;&quot;&quot;;CONCATENATE([.I34];&quot; &quot;;[.J34]);[.J34])" office:value-type="string" office:string-value="Access Time">
            <text:p>Access Time</text:p>
          </table:table-cell>
          <table:table-cell table:style-name="ce34" office:value-type="string">
            <text:p>Time</text:p>
          </table:table-cell>
          <table:table-cell table:style-name="ce34"/>
          <table:table-cell table:style-name="ce30" table:formula="of:=IF([.M34]&lt;&gt;&quot;&quot;;CONCATENATE([.M34];&quot;_ &quot;;[.L34];&quot;. Type&quot;);CONCATENATE([.L34];&quot;. Type&quot;))" office:value-type="string" office:string-value="Time. Type">
            <text:p>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Usuario</text:p>
          </table:table-cell>
          <table:table-cell table:style-name="ce6" office:value-type="string">
            <text:p>Identificador del usuario que ha accedido al contenido de la notificación</text:p>
          </table:table-cell>
          <table:table-cell table:style-name="ce24"/>
          <table:table-cell table:style-name="ce30" table:formula="of:=SUBSTITUTE(SUBSTITUTE(CONCATENATE(IF([.H35]=&quot;Globally Unique&quot;;&quot;GU&quot;;[.H35]);IF([.J35]&lt;&gt;[.L35];[.K35];[.I35]);CONCATENATE(IF([.L35]=&quot;Identifier&quot;;&quot;ID&quot;;IF([.L35]=&quot;Text&quot;;&quot;&quot;;[.L35]))));&quot; &quot;;&quot;&quot;);&quot;'&quot;;&quot;&quot;)" office:value-type="string" office:string-value="UserID">
            <text:p>UserID</text:p>
          </table:table-cell>
          <table:table-cell table:style-name="ce34" office:value-type="string">
            <text:p>Notification Access. User ID. ID</text:p>
          </table:table-cell>
          <table:table-cell table:style-name="ce6"/>
          <table:table-cell table:style-name="ce34" office:value-type="string">
            <text:p>Notification Access</text:p>
          </table:table-cell>
          <table:table-cell table:style-name="ce34"/>
          <table:table-cell table:style-name="ce6" office:value-type="string">
            <text:p>User</text:p>
          </table:table-cell>
          <table:table-cell table:style-name="ce13" office:value-type="string">
            <text:p>ID</text:p>
          </table:table-cell>
          <table:table-cell table:style-name="ce30" table:formula="of:=IF([.I35]&lt;&gt;&quot;&quot;;CONCATENATE([.I35];&quot; &quot;;[.J35]);[.J35])" office:value-type="string" office:string-value="User ID">
            <text:p>User ID</text:p>
          </table:table-cell>
          <table:table-cell table:style-name="ce34" office:value-type="string">
            <text:p>ID</text:p>
          </table:table-cell>
          <table:table-cell table:style-name="ce34"/>
          <table:table-cell table:style-name="ce30" table:formula="of:=IF([.M35]&lt;&gt;&quot;&quot;;CONCATENATE([.M35];&quot;_ &quot;;[.L35];&quot;. Type&quot;);CONCATENATE([.L35];&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2" office:value-type="string">
            <text:p>Estado del licitador</text:p>
          </table:table-cell>
          <table:table-cell table:style-name="ce2" office:value-type="string">
            <text:p>Información sobre el estado del licitador</text:p>
          </table:table-cell>
          <table:table-cell table:style-name="ce10"/>
          <table:table-cell table:style-name="ce2" table:formula="of:=SUBSTITUTE(SUBSTITUTE(CONCATENATE(IF([.F36]=&quot;&quot;;&quot;&quot;;CONCATENATE([.F36];&quot;&quot;));&quot;&quot;;[.G36]);&quot; &quot;;&quot;&quot;);&quot;'&quot;;&quot;&quot;)" office:value-type="string" office:string-value="TendererStatus">
            <text:p>TendererStatus</text:p>
          </table:table-cell>
          <table:table-cell table:style-name="ce2" office:value-type="string">
            <text:p>Tenderer Status. Details</text:p>
          </table:table-cell>
          <table:table-cell table:style-name="ce2"/>
          <table:table-cell table:style-name="ce2" office:value-type="string">
            <text:p>Tenderer Statu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Identificador de lote ofertado</text:p>
          </table:table-cell>
          <table:table-cell table:style-name="ce6" office:value-type="string">
            <text:p>Identificador de lote en el que participa el licitador</text:p>
          </table:table-cell>
          <table:table-cell table:style-name="ce24"/>
          <table:table-cell table:style-name="ce30" table:formula="of:=SUBSTITUTE(SUBSTITUTE(CONCATENATE(IF([.H37]=&quot;Globally Unique&quot;;&quot;GU&quot;;[.H37]);IF([.J37]&lt;&gt;[.L37];[.K37];[.I37]);CONCATENATE(IF([.L37]=&quot;Identifier&quot;;&quot;ID&quot;;IF([.L37]=&quot;Text&quot;;&quot;&quot;;[.L37]))));&quot; &quot;;&quot;&quot;);&quot;'&quot;;&quot;&quot;)" office:value-type="string" office:string-value="ProcurementProjectLotID">
            <text:p>ProcurementProjectLotID</text:p>
          </table:table-cell>
          <table:table-cell table:style-name="ce34" office:value-type="string">
            <text:p>Tenderer Status. Procurement Project Lot ID. ID</text:p>
          </table:table-cell>
          <table:table-cell table:style-name="ce6"/>
          <table:table-cell table:style-name="ce34" office:value-type="string">
            <text:p>Tenderer Status</text:p>
          </table:table-cell>
          <table:table-cell table:style-name="ce34"/>
          <table:table-cell table:style-name="ce6"/>
          <table:table-cell table:style-name="ce34" office:value-type="string">
            <text:p>ProcurementProjectLot</text:p>
          </table:table-cell>
          <table:table-cell table:style-name="ce45" table:formula="of:=IF([.I37]&lt;&gt;&quot;&quot;;CONCATENATE([.I37];&quot; &quot;;[.J37]);[.J37])" office:value-type="string" office:string-value="ProcurementProjectLot">
            <text:p>ProcurementProjectLot</text:p>
          </table:table-cell>
          <table:table-cell table:style-name="ce34" office:value-type="string">
            <text:p>ID</text:p>
          </table:table-cell>
          <table:table-cell table:style-name="ce34"/>
          <table:table-cell table:style-name="ce30" table:formula="of:=IF([.M37]&lt;&gt;&quot;&quot;;CONCATENATE([.M37];&quot;_ &quot;;[.L37];&quot;. Type&quot;);CONCATENATE([.L37];&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Indicador de autorización notificación electrónica</text:p>
          </table:table-cell>
          <table:table-cell table:style-name="ce6" office:value-type="string">
            <text:p>Indica si el licitador ha dado su consentimiento para ser notificado electrónicamente</text:p>
          </table:table-cell>
          <table:table-cell table:style-name="ce24"/>
          <table:table-cell table:style-name="ce30" table:formula="of:=SUBSTITUTE(SUBSTITUTE(CONCATENATE(IF([.H38]=&quot;Globally Unique&quot;;&quot;GU&quot;;[.H38]);IF([.J38]&lt;&gt;[.L38];[.K38];[.I38]);CONCATENATE(IF([.L38]=&quot;Identifier&quot;;&quot;ID&quot;;IF([.L38]=&quot;Text&quot;;&quot;&quot;;[.L38]))));&quot; &quot;;&quot;&quot;);&quot;'&quot;;&quot;&quot;)" office:value-type="string" office:string-value="ElectronicNotificationAuthorizationIndicator">
            <text:p>ElectronicNotificationAuthorizationIndicator</text:p>
          </table:table-cell>
          <table:table-cell table:style-name="ce34" office:value-type="string">
            <text:p>Tenderer Status. Electronic Notification Authorization. Indicator</text:p>
          </table:table-cell>
          <table:table-cell table:style-name="ce6"/>
          <table:table-cell table:style-name="ce34" office:value-type="string">
            <text:p>Tenderer Status</text:p>
          </table:table-cell>
          <table:table-cell table:style-name="ce34" office:value-type="string">
            <text:p>Electronic Notification</text:p>
          </table:table-cell>
          <table:table-cell table:style-name="ce6" office:value-type="string">
            <text:p>Authorization</text:p>
          </table:table-cell>
          <table:table-cell table:style-name="ce34" office:value-type="string">
            <text:p>Indicator</text:p>
          </table:table-cell>
          <table:table-cell table:style-name="ce45" table:formula="of:=IF([.I38]&lt;&gt;&quot;&quot;;CONCATENATE([.I38];&quot; &quot;;[.J38]);[.J38])" office:value-type="string" office:string-value="Authorization Indicator">
            <text:p>Authorization Indicator</text:p>
          </table:table-cell>
          <table:table-cell table:style-name="ce34" office:value-type="string">
            <text:p>Indicator</text:p>
          </table:table-cell>
          <table:table-cell table:style-name="ce34"/>
          <table:table-cell table:style-name="ce30" table:formula="of:=IF([.M38]&lt;&gt;&quot;&quot;;CONCATENATE([.M38];&quot;_ &quot;;[.L38];&quot;. Type&quot;);CONCATENATE([.L38];&quot;. Type&quot;))" office:value-type="string" office:string-value="Indicator. Type">
            <text:p>Indicator.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Número de orden</text:p>
          </table:table-cell>
          <table:table-cell table:style-name="ce6" office:value-type="string">
            <text:p>Número de orden del licitador en la clasificación de las ofertas</text:p>
          </table:table-cell>
          <table:table-cell table:style-name="ce24"/>
          <table:table-cell table:style-name="ce30" table:formula="of:=SUBSTITUTE(SUBSTITUTE(CONCATENATE(IF([.H39]=&quot;Globally Unique&quot;;&quot;GU&quot;;[.H39]);IF([.J39]&lt;&gt;[.L39];[.K39];[.I39]);CONCATENATE(IF([.L39]=&quot;Identifier&quot;;&quot;ID&quot;;IF([.L39]=&quot;Text&quot;;&quot;&quot;;[.L39]))));&quot; &quot;;&quot;&quot;);&quot;'&quot;;&quot;&quot;)" office:value-type="string" office:string-value="EvaluationOrderQuantity">
            <text:p>EvaluationOrderQuantity</text:p>
          </table:table-cell>
          <table:table-cell table:style-name="ce34" office:value-type="string">
            <text:p>Tenderer Status. Evaluation Order Quantity. Quantity</text:p>
          </table:table-cell>
          <table:table-cell table:style-name="ce6"/>
          <table:table-cell table:style-name="ce34" office:value-type="string">
            <text:p>Tenderer Status</text:p>
          </table:table-cell>
          <table:table-cell table:style-name="ce34" office:value-type="string">
            <text:p>Evaluation</text:p>
          </table:table-cell>
          <table:table-cell table:style-name="ce6" office:value-type="string">
            <text:p>Order</text:p>
          </table:table-cell>
          <table:table-cell table:style-name="ce34" office:value-type="string">
            <text:p>Quantity</text:p>
          </table:table-cell>
          <table:table-cell table:style-name="ce45" table:formula="of:=IF([.I39]&lt;&gt;&quot;&quot;;CONCATENATE([.I39];&quot; &quot;;[.J39]);[.J39])" office:value-type="string" office:string-value="Order Quantity">
            <text:p>Order Quantity</text:p>
          </table:table-cell>
          <table:table-cell table:style-name="ce34" office:value-type="string">
            <text:p>Quantity</text:p>
          </table:table-cell>
          <table:table-cell table:style-name="ce34"/>
          <table:table-cell table:style-name="ce30" table:formula="of:=IF([.M39]&lt;&gt;&quot;&quot;;CONCATENATE([.M39];&quot;_ &quot;;[.L39];&quot;. Type&quot;);CONCATENATE([.L39];&quot;. Type&quot;))" office:value-type="string" office:string-value="Quantity. Type">
            <text:p>Quantity.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Puntuación criterios evaluables automáticamente</text:p>
          </table:table-cell>
          <table:table-cell table:style-name="ce6" office:value-type="string">
            <text:p>Puntuación del licitador en los criterios evaluables automáticamente</text:p>
          </table:table-cell>
          <table:table-cell table:style-name="ce24"/>
          <table:table-cell table:style-name="ce30" table:formula="of:=SUBSTITUTE(SUBSTITUTE(CONCATENATE(IF([.H40]=&quot;Globally Unique&quot;;&quot;GU&quot;;[.H40]);IF([.J40]&lt;&gt;[.L40];[.K40];[.I40]);CONCATENATE(IF([.L40]=&quot;Identifier&quot;;&quot;ID&quot;;IF([.L40]=&quot;Text&quot;;&quot;&quot;;[.L40]))));&quot; &quot;;&quot;&quot;);&quot;'&quot;;&quot;&quot;)" office:value-type="string" office:string-value="QuantitativeEvaluationQuantity">
            <text:p>QuantitativeEvaluationQuantity</text:p>
          </table:table-cell>
          <table:table-cell table:style-name="ce34" office:value-type="string">
            <text:p>Tenderer Status. Quantitative Evaluation Quantity. Quantity</text:p>
          </table:table-cell>
          <table:table-cell table:style-name="ce6"/>
          <table:table-cell table:style-name="ce34" office:value-type="string">
            <text:p>Tenderer Status</text:p>
          </table:table-cell>
          <table:table-cell table:style-name="ce34" office:value-type="string">
            <text:p>Quantitative</text:p>
          </table:table-cell>
          <table:table-cell table:style-name="ce6" office:value-type="string">
            <text:p>Evaluation</text:p>
          </table:table-cell>
          <table:table-cell table:style-name="ce34" office:value-type="string">
            <text:p>Quantity</text:p>
          </table:table-cell>
          <table:table-cell table:style-name="ce45" table:formula="of:=IF([.I40]&lt;&gt;&quot;&quot;;CONCATENATE([.I40];&quot; &quot;;[.J40]);[.J40])" office:value-type="string" office:string-value="Evaluation Quantity">
            <text:p>Evaluation Quantity</text:p>
          </table:table-cell>
          <table:table-cell table:style-name="ce34" office:value-type="string">
            <text:p>Quantity</text:p>
          </table:table-cell>
          <table:table-cell table:style-name="ce34"/>
          <table:table-cell table:style-name="ce30" table:formula="of:=IF([.M40]&lt;&gt;&quot;&quot;;CONCATENATE([.M40];&quot;_ &quot;;[.L40];&quot;. Type&quot;);CONCATENATE([.L40];&quot;. Type&quot;))" office:value-type="string" office:string-value="Quantity. Type">
            <text:p>Quantity.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Puntuación criterios evaluable mediante juicio de valor</text:p>
          </table:table-cell>
          <table:table-cell table:style-name="ce6" office:value-type="string">
            <text:p>Puntuación del licitador en los criterios evaluable mediante juicio de valor</text:p>
          </table:table-cell>
          <table:table-cell table:style-name="ce24"/>
          <table:table-cell table:style-name="ce30" table:formula="of:=SUBSTITUTE(SUBSTITUTE(CONCATENATE(IF([.H41]=&quot;Globally Unique&quot;;&quot;GU&quot;;[.H41]);IF([.J41]&lt;&gt;[.L41];[.K41];[.I41]);CONCATENATE(IF([.L41]=&quot;Identifier&quot;;&quot;ID&quot;;IF([.L41]=&quot;Text&quot;;&quot;&quot;;[.L41]))));&quot; &quot;;&quot;&quot;);&quot;'&quot;;&quot;&quot;)" office:value-type="string" office:string-value="QualitativeEvaluationQuantity">
            <text:p>QualitativeEvaluationQuantity</text:p>
          </table:table-cell>
          <table:table-cell table:style-name="ce34" office:value-type="string">
            <text:p>Tenderer Status. Qualitative Evaluation Quantity. Quantity</text:p>
          </table:table-cell>
          <table:table-cell table:style-name="ce6"/>
          <table:table-cell table:style-name="ce34" office:value-type="string">
            <text:p>Tenderer Status</text:p>
          </table:table-cell>
          <table:table-cell table:style-name="ce34" office:value-type="string">
            <text:p>Qualitative</text:p>
          </table:table-cell>
          <table:table-cell table:style-name="ce6" office:value-type="string">
            <text:p>Evaluation</text:p>
          </table:table-cell>
          <table:table-cell table:style-name="ce34" office:value-type="string">
            <text:p>Quantity</text:p>
          </table:table-cell>
          <table:table-cell table:style-name="ce45" table:formula="of:=IF([.I41]&lt;&gt;&quot;&quot;;CONCATENATE([.I41];&quot; &quot;;[.J41]);[.J41])" office:value-type="string" office:string-value="Evaluation Quantity">
            <text:p>Evaluation Quantity</text:p>
          </table:table-cell>
          <table:table-cell table:style-name="ce34" office:value-type="string">
            <text:p>Quantity</text:p>
          </table:table-cell>
          <table:table-cell table:style-name="ce34"/>
          <table:table-cell table:style-name="ce30" table:formula="of:=IF([.M41]&lt;&gt;&quot;&quot;;CONCATENATE([.M41];&quot;_ &quot;;[.L41];&quot;. Type&quot;);CONCATENATE([.L41];&quot;. Type&quot;))" office:value-type="string" office:string-value="Quantity. Type">
            <text:p>Quantity.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2">
          <table:table-cell table:style-name="ce6" office:value-type="string">
            <text:p>Puntuación total</text:p>
          </table:table-cell>
          <table:table-cell table:style-name="ce6" office:value-type="string">
            <text:p>Puntuación total de licitador</text:p>
          </table:table-cell>
          <table:table-cell table:style-name="ce24"/>
          <table:table-cell table:style-name="ce30" table:formula="of:=SUBSTITUTE(SUBSTITUTE(CONCATENATE(IF([.H42]=&quot;Globally Unique&quot;;&quot;GU&quot;;[.H42]);IF([.J42]&lt;&gt;[.L42];[.K42];[.I42]);CONCATENATE(IF([.L42]=&quot;Identifier&quot;;&quot;ID&quot;;IF([.L42]=&quot;Text&quot;;&quot;&quot;;[.L42]))));&quot; &quot;;&quot;&quot;);&quot;'&quot;;&quot;&quot;)" office:value-type="string" office:string-value="TotalEvaluationQuantity">
            <text:p>TotalEvaluationQuantity</text:p>
          </table:table-cell>
          <table:table-cell table:style-name="ce34" office:value-type="string">
            <text:p>Tenderer Status. Total Evaluation Quantity. Quantity</text:p>
          </table:table-cell>
          <table:table-cell table:style-name="ce6"/>
          <table:table-cell table:style-name="ce34" office:value-type="string">
            <text:p>Tenderer Status</text:p>
          </table:table-cell>
          <table:table-cell table:style-name="ce34" office:value-type="string">
            <text:p>Total</text:p>
          </table:table-cell>
          <table:table-cell table:style-name="ce6" office:value-type="string">
            <text:p>Evaluation</text:p>
          </table:table-cell>
          <table:table-cell table:style-name="ce34" office:value-type="string">
            <text:p>Quantity</text:p>
          </table:table-cell>
          <table:table-cell table:style-name="ce45" table:formula="of:=IF([.I42]&lt;&gt;&quot;&quot;;CONCATENATE([.I42];&quot; &quot;;[.J42]);[.J42])" office:value-type="string" office:string-value="Evaluation Quantity">
            <text:p>Evaluation Quantity</text:p>
          </table:table-cell>
          <table:table-cell table:style-name="ce34" office:value-type="string">
            <text:p>Quantity</text:p>
          </table:table-cell>
          <table:table-cell table:style-name="ce34"/>
          <table:table-cell table:style-name="ce30" table:formula="of:=IF([.M42]&lt;&gt;&quot;&quot;;CONCATENATE([.M42];&quot;_ &quot;;[.L42];&quot;. Type&quot;);CONCATENATE([.L42];&quot;. Type&quot;))" office:value-type="string" office:string-value="Quantity. Type">
            <text:p>Quantity.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Fecha de presentación de la oferta</text:p>
          </table:table-cell>
          <table:table-cell table:style-name="ce6" office:value-type="string">
            <text:p>Fecha en la que el licitador presentó la oferta</text:p>
          </table:table-cell>
          <table:table-cell table:style-name="ce24"/>
          <table:table-cell table:style-name="ce30" table:formula="of:=SUBSTITUTE(SUBSTITUTE(CONCATENATE(IF([.H43]=&quot;Globally Unique&quot;;&quot;GU&quot;;[.H43]);IF([.J43]&lt;&gt;[.L43];[.K43];[.I43]);CONCATENATE(IF([.L43]=&quot;Identifier&quot;;&quot;ID&quot;;IF([.L43]=&quot;Text&quot;;&quot;&quot;;[.L43]))));&quot; &quot;;&quot;&quot;);&quot;'&quot;;&quot;&quot;)" office:value-type="string" office:string-value="TenderSubmissionDate">
            <text:p>TenderSubmissionDate</text:p>
          </table:table-cell>
          <table:table-cell table:style-name="ce34" office:value-type="string">
            <text:p>Tenderer Status. Electronic Notification Authorization. Indicator</text:p>
          </table:table-cell>
          <table:table-cell table:style-name="ce6"/>
          <table:table-cell table:style-name="ce34" office:value-type="string">
            <text:p>Tenderer Status</text:p>
          </table:table-cell>
          <table:table-cell table:style-name="ce34" office:value-type="string">
            <text:p>Tender</text:p>
          </table:table-cell>
          <table:table-cell table:style-name="ce6" office:value-type="string">
            <text:p>Submission</text:p>
          </table:table-cell>
          <table:table-cell table:style-name="ce34" office:value-type="string">
            <text:p>Date</text:p>
          </table:table-cell>
          <table:table-cell table:style-name="ce45" table:formula="of:=IF([.I43]&lt;&gt;&quot;&quot;;CONCATENATE([.I43];&quot; &quot;;[.J43]);[.J43])" office:value-type="string" office:string-value="Submission Date">
            <text:p>Submission Date</text:p>
          </table:table-cell>
          <table:table-cell table:style-name="ce34" office:value-type="string">
            <text:p>Date</text:p>
          </table:table-cell>
          <table:table-cell table:style-name="ce34"/>
          <table:table-cell table:style-name="ce30" table:formula="of:=IF([.M43]&lt;&gt;&quot;&quot;;CONCATENATE([.M43];&quot;_ &quot;;[.L43];&quot;. Type&quot;);CONCATENATE([.L43];&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Hora de presentación de la oferta</text:p>
          </table:table-cell>
          <table:table-cell table:style-name="ce6" office:value-type="string">
            <text:p>Hora en la que se presentó la oferta</text:p>
          </table:table-cell>
          <table:table-cell table:style-name="ce24"/>
          <table:table-cell table:style-name="ce30" table:formula="of:=SUBSTITUTE(SUBSTITUTE(CONCATENATE(IF([.H44]=&quot;Globally Unique&quot;;&quot;GU&quot;;[.H44]);IF([.J44]&lt;&gt;[.L44];[.K44];[.I44]);CONCATENATE(IF([.L44]=&quot;Identifier&quot;;&quot;ID&quot;;IF([.L44]=&quot;Text&quot;;&quot;&quot;;[.L44]))));&quot; &quot;;&quot;&quot;);&quot;'&quot;;&quot;&quot;)" office:value-type="string" office:string-value="TenderSubmissionTime">
            <text:p>TenderSubmissionTime</text:p>
          </table:table-cell>
          <table:table-cell table:style-name="ce34" office:value-type="string">
            <text:p>Tenderer Status. Electronic Notification Authorization. Indicator</text:p>
          </table:table-cell>
          <table:table-cell table:style-name="ce6"/>
          <table:table-cell table:style-name="ce34" office:value-type="string">
            <text:p>Tenderer Status</text:p>
          </table:table-cell>
          <table:table-cell table:style-name="ce34" office:value-type="string">
            <text:p>Tender</text:p>
          </table:table-cell>
          <table:table-cell table:style-name="ce6" office:value-type="string">
            <text:p>Submission</text:p>
          </table:table-cell>
          <table:table-cell table:style-name="ce34" office:value-type="string">
            <text:p>Time</text:p>
          </table:table-cell>
          <table:table-cell table:style-name="ce45" table:formula="of:=IF([.I44]&lt;&gt;&quot;&quot;;CONCATENATE([.I44];&quot; &quot;;[.J44]);[.J44])" office:value-type="string" office:string-value="Submission Time">
            <text:p>Submission Time</text:p>
          </table:table-cell>
          <table:table-cell table:style-name="ce34" office:value-type="string">
            <text:p>Time</text:p>
          </table:table-cell>
          <table:table-cell table:style-name="ce34"/>
          <table:table-cell table:style-name="ce30" table:formula="of:=IF([.M44]&lt;&gt;&quot;&quot;;CONCATENATE([.M44];&quot;_ &quot;;[.L44];&quot;. Type&quot;);CONCATENATE([.L44];&quot;. Type&quot;))" office:value-type="string" office:string-value="Time. Type">
            <text:p>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7" office:value-type="string">
            <text:p>Identificador de la categoría ofertada</text:p>
          </table:table-cell>
          <table:table-cell table:style-name="ce6" office:value-type="string">
            <text:p>Identificador de categoría en la que participa el licitador</text:p>
          </table:table-cell>
          <table:table-cell table:style-name="ce24"/>
          <table:table-cell table:style-name="ce30" table:formula="of:=SUBSTITUTE(SUBSTITUTE(CONCATENATE(IF([.H45]=&quot;Globally Unique&quot;;&quot;GU&quot;;[.H45]);IF([.J45]&lt;&gt;[.L45];[.K45];[.I45]);CONCATENATE(IF([.L45]=&quot;Identifier&quot;;&quot;ID&quot;;IF([.L45]=&quot;Text&quot;;&quot;&quot;;[.L45]))));&quot; &quot;;&quot;&quot;);&quot;'&quot;;&quot;&quot;)" office:value-type="string" office:string-value="DPSCategoryID">
            <text:p>DPSCategoryID</text:p>
          </table:table-cell>
          <table:table-cell table:style-name="ce34" office:value-type="string">
            <text:p>Tenderer Status. DPS Category ID. ID</text:p>
          </table:table-cell>
          <table:table-cell table:style-name="ce6"/>
          <table:table-cell table:style-name="ce34" office:value-type="string">
            <text:p>Tenderer Status</text:p>
          </table:table-cell>
          <table:table-cell table:style-name="ce34"/>
          <table:table-cell table:style-name="ce6"/>
          <table:table-cell table:style-name="ce34" office:value-type="string">
            <text:p>DPSCategory</text:p>
          </table:table-cell>
          <table:table-cell table:style-name="ce45" table:formula="of:=IF([.I45]&lt;&gt;&quot;&quot;;CONCATENATE([.I45];&quot; &quot;;[.J45]);[.J45])" office:value-type="string" office:string-value="DPSCategory">
            <text:p>DPSCategory</text:p>
          </table:table-cell>
          <table:table-cell table:style-name="ce34" office:value-type="string">
            <text:p>ID</text:p>
          </table:table-cell>
          <table:table-cell table:style-name="ce34"/>
          <table:table-cell table:style-name="ce30" table:formula="of:=IF([.M45]&lt;&gt;&quot;&quot;;CONCATENATE([.M45];&quot;_ &quot;;[.L45];&quot;. Type&quot;);CONCATENATE([.L45];&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4" office:value-type="string">
            <text:p>Licitador</text:p>
          </table:table-cell>
          <table:table-cell table:style-name="ce4" office:value-type="string">
            <text:p>Información sobre el licitador al que se refiere el estado</text:p>
          </table:table-cell>
          <table:table-cell table:style-name="ce4"/>
          <table:table-cell table:style-name="ce4" table:formula="of:=SUBSTITUTE(SUBSTITUTE(CONCATENATE(IF([.H46]=&quot;Globally Unique&quot;;&quot;GU&quot;;[.H46]);[.I46];IF([.K46]&lt;&gt;[.L46];[.K46];&quot;&quot;);CONCATENATE(IF([.L46]=&quot;Identifier&quot;;&quot;ID&quot;;IF([.L46]=&quot;Text&quot;;&quot;&quot;;[.L46]))));&quot; &quot;;&quot;&quot;);&quot;'&quot;;&quot;&quot;)" office:value-type="string" office:string-value="TendererParty">
            <text:p>TendererParty</text:p>
          </table:table-cell>
          <table:table-cell table:style-name="ce4" office:value-type="string">
            <text:p>Tenderer Status. Tenderer Party. Party</text:p>
          </table:table-cell>
          <table:table-cell table:style-name="ce4"/>
          <table:table-cell table:style-name="ce4" office:value-type="string">
            <text:p>Tenderer Status</text:p>
          </table:table-cell>
          <table:table-cell table:style-name="ce4"/>
          <table:table-cell table:style-name="ce4" office:value-type="string">
            <text:p>Tenderer</text:p>
          </table:table-cell>
          <table:table-cell table:style-name="ce4"/>
          <table:table-cell table:style-name="ce44" table:formula="of:=[.P46]" office:value-type="string" office:string-value="Party">
            <text:p>Party</text:p>
          </table:table-cell>
          <table:table-cell table:style-name="ce44" office:value-type="string">
            <text:p>Party</text:p>
          </table:table-cell>
          <table:table-cell table:style-name="ce4" table:number-columns-repeated="3"/>
          <table:table-cell table:style-name="ce4" office:value-type="string">
            <text:p>Party</text:p>
          </table:table-cell>
          <table:table-cell table:style-name="ce4"/>
          <table:table-cell table:style-name="ce50" office:value-type="float" office:value="1">
            <text:p>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Estado del licitador</text:p>
          </table:table-cell>
          <table:table-cell table:style-name="ce4" office:value-type="string">
            <text:p>Estado en el que se encuentra en el licitador dentro del expediente de licitación</text:p>
          </table:table-cell>
          <table:table-cell table:style-name="ce4"/>
          <table:table-cell table:style-name="ce4" table:formula="of:=SUBSTITUTE(SUBSTITUTE(CONCATENATE(IF([.H47]=&quot;Globally Unique&quot;;&quot;GU&quot;;[.H47]);[.I47];IF([.K47]&lt;&gt;[.L47];[.K47];&quot;&quot;);CONCATENATE(IF([.L47]=&quot;Identifier&quot;;&quot;ID&quot;;IF([.L47]=&quot;Text&quot;;&quot;&quot;;[.L47]))));&quot; &quot;;&quot;&quot;);&quot;'&quot;;&quot;&quot;)" office:value-type="string" office:string-value="QualificationResolution">
            <text:p>QualificationResolution</text:p>
          </table:table-cell>
          <table:table-cell table:style-name="ce4" office:value-type="string">
            <text:p>Tenderer Status. Qualification Resolution. Qualification Resolution</text:p>
          </table:table-cell>
          <table:table-cell table:style-name="ce4"/>
          <table:table-cell table:style-name="ce4" office:value-type="string">
            <text:p>Tenderer Status</text:p>
          </table:table-cell>
          <table:table-cell table:number-columns-repeated="2" table:style-name="ce4"/>
          <table:table-cell table:style-name="ce4"/>
          <table:table-cell table:style-name="ce44" table:formula="of:=[.P47]" office:value-type="string" office:string-value="Qualification Resolution">
            <text:p>Qualification Resolution</text:p>
          </table:table-cell>
          <table:table-cell table:style-name="ce44" office:value-type="string">
            <text:p>Qualification Resolution</text:p>
          </table:table-cell>
          <table:table-cell table:style-name="ce4" table:number-columns-repeated="3"/>
          <table:table-cell table:style-name="ce4" office:value-type="string">
            <text:p>Qualification Resolution</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4">
          <table:table-cell table:style-name="ce4" office:value-type="string">
            <text:p>Oferta presentada</text:p>
          </table:table-cell>
          <table:table-cell table:style-name="ce4" office:value-type="string">
            <text:p>Información de los productos y servicios ofrecidos que pueden a referencia al conjunto del contrato o a un lote</text:p>
          </table:table-cell>
          <table:table-cell table:style-name="ce4"/>
          <table:table-cell table:style-name="ce4" table:formula="of:=SUBSTITUTE(SUBSTITUTE(CONCATENATE(IF([.H48]=&quot;Globally Unique&quot;;&quot;GU&quot;;[.H48]);[.I48];IF([.K48]&lt;&gt;[.L48];[.K48];&quot;&quot;);CONCATENATE(IF([.L48]=&quot;Identifier&quot;;&quot;ID&quot;;IF([.L48]=&quot;Text&quot;;&quot;&quot;;[.L48]))));&quot; &quot;;&quot;&quot;);&quot;'&quot;;&quot;&quot;)" office:value-type="string" office:string-value="TenderedProject">
            <text:p>TenderedProject</text:p>
          </table:table-cell>
          <table:table-cell table:style-name="ce4" office:value-type="string">
            <text:p>Tenderer Status. Tendered Project. Tendered Project</text:p>
          </table:table-cell>
          <table:table-cell table:style-name="ce4"/>
          <table:table-cell table:style-name="ce4" office:value-type="string">
            <text:p>Tenderer Status</text:p>
          </table:table-cell>
          <table:table-cell table:number-columns-repeated="2" table:style-name="ce4"/>
          <table:table-cell table:style-name="ce4"/>
          <table:table-cell table:style-name="ce44" table:formula="of:=[.P48]" office:value-type="string" office:string-value="Tendered Project">
            <text:p>Tendered Project</text:p>
          </table:table-cell>
          <table:table-cell table:style-name="ce44" office:value-type="string">
            <text:p>Tendered Project</text:p>
          </table:table-cell>
          <table:table-cell table:style-name="ce4" table:number-columns-repeated="3"/>
          <table:table-cell table:style-name="ce4" office:value-type="string">
            <text:p>Tendered Projec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30"/>
          <table:table-cell table:style-name="ce70" table:number-columns-repeated="202"/>
          <table:table-cell table:style-name="ce13" table:number-columns-repeated="769"/>
        </table:table-row>
        <table:table-row table:style-name="ro7">
          <table:table-cell table:style-name="ce4" office:value-type="string">
            <text:p>Documentación oferta presentada</text:p>
          </table:table-cell>
          <table:table-cell table:style-name="ce4" office:value-type="string">
            <text:p>Referencia al documento con la oferta presentada</text:p>
          </table:table-cell>
          <table:table-cell table:style-name="ce4"/>
          <table:table-cell table:style-name="ce4" table:formula="of:=SUBSTITUTE(SUBSTITUTE(CONCATENATE(IF([.H49]=&quot;Globally Unique&quot;;&quot;GU&quot;;[.H49]);[.I49];IF([.K49]&lt;&gt;[.L49];[.K49];&quot;&quot;);CONCATENATE(IF([.L49]=&quot;Identifier&quot;;&quot;ID&quot;;IF([.L49]=&quot;Text&quot;;&quot;&quot;;[.L49]))));&quot; &quot;;&quot;&quot;);&quot;'&quot;;&quot;&quot;)" office:value-type="string" office:string-value="TenderDocumentReference">
            <text:p>TenderDocumentReference</text:p>
          </table:table-cell>
          <table:table-cell table:style-name="ce4" office:value-type="string">
            <text:p>Tenderer Status. Tender Document Reference. Document Reference</text:p>
          </table:table-cell>
          <table:table-cell table:style-name="ce4"/>
          <table:table-cell table:style-name="ce4" office:value-type="string">
            <text:p>Tenderer Status</text:p>
          </table:table-cell>
          <table:table-cell table:style-name="ce4"/>
          <table:table-cell table:style-name="ce4" office:value-type="string">
            <text:p>Tender</text:p>
          </table:table-cell>
          <table:table-cell table:style-name="ce4"/>
          <table:table-cell table:style-name="ce44" table:formula="of:=[.P49]" office:value-type="string" office:string-value="Document Reference">
            <text:p>Document Reference</text:p>
          </table:table-cell>
          <table:table-cell table:style-name="ce4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30"/>
          <table:table-cell table:style-name="ce70" table:number-columns-repeated="202"/>
          <table:table-cell table:style-name="ce13" table:number-columns-repeated="769"/>
        </table:table-row>
        <table:table-row table:style-name="ro2">
          <table:table-cell table:style-name="ce2" office:value-type="string">
            <text:p>Solicitud de publicación en otro medio</text:p>
          </table:table-cell>
          <table:table-cell table:style-name="ce2" office:value-type="string">
            <text:p>Solicitud de publicación en otro medio adicional, como por ejemplo un diario oficial</text:p>
          </table:table-cell>
          <table:table-cell table:style-name="ce10"/>
          <table:table-cell table:style-name="ce2" table:formula="of:=SUBSTITUTE(SUBSTITUTE(CONCATENATE(IF([.F50]=&quot;&quot;;&quot;&quot;;CONCATENATE([.F50];&quot;&quot;));&quot;&quot;;[.G50]);&quot; &quot;;&quot;&quot;);&quot;'&quot;;&quot;&quot;)" office:value-type="string" office:string-value="AdditionalPublicationRequest">
            <text:p>AdditionalPublicationRequest</text:p>
          </table:table-cell>
          <table:table-cell table:style-name="ce2" office:value-type="string">
            <text:p>Additional Publicatin Request. Details</text:p>
          </table:table-cell>
          <table:table-cell table:style-name="ce2"/>
          <table:table-cell table:style-name="ce2" office:value-type="string">
            <text:p>Additional Publication Request</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ID del medio de publicación</text:p>
          </table:table-cell>
          <table:table-cell table:style-name="ce6" office:value-type="string">
            <text:p>Identificador del medio adicional en el que se desea publicar el anuncio</text:p>
          </table:table-cell>
          <table:table-cell table:style-name="ce24"/>
          <table:table-cell table:style-name="ce30" table:formula="of:=SUBSTITUTE(SUBSTITUTE(CONCATENATE(IF([.H51]=&quot;Globally Unique&quot;;&quot;GU&quot;;[.H51]);IF([.J51]&lt;&gt;[.L51];[.K51];[.I51]);CONCATENATE(IF([.L51]=&quot;Identifier&quot;;&quot;ID&quot;;IF([.L51]=&quot;Text&quot;;&quot;&quot;;[.L51]))));&quot; &quot;;&quot;&quot;);&quot;'&quot;;&quot;&quot;)" office:value-type="string" office:string-value="AgencyID">
            <text:p>AgencyID</text:p>
          </table:table-cell>
          <table:table-cell table:style-name="ce34" office:value-type="string">
            <text:p>Additional Publicatin Request. Agency ID. ID</text:p>
          </table:table-cell>
          <table:table-cell table:style-name="ce6"/>
          <table:table-cell table:style-name="ce34" office:value-type="string">
            <text:p>Additional Publication Request</text:p>
          </table:table-cell>
          <table:table-cell table:style-name="ce34"/>
          <table:table-cell table:style-name="ce6"/>
          <table:table-cell table:style-name="ce13" office:value-type="string">
            <text:p>Agency ID</text:p>
          </table:table-cell>
          <table:table-cell table:style-name="ce30" table:formula="of:=IF([.I51]&lt;&gt;&quot;&quot;;CONCATENATE([.I51];&quot; &quot;;[.J51]);[.J51])" office:value-type="string" office:string-value="Agency ID">
            <text:p>Agency ID</text:p>
          </table:table-cell>
          <table:table-cell table:style-name="ce34" office:value-type="string">
            <text:p>Agency ID</text:p>
          </table:table-cell>
          <table:table-cell table:style-name="ce34"/>
          <table:table-cell table:style-name="ce30" table:formula="of:=IF([.M51]&lt;&gt;&quot;&quot;;CONCATENATE([.M51];&quot;_ &quot;;[.L51];&quot;. Type&quot;);CONCATENATE([.L51];&quot;. Type&quot;))" office:value-type="string" office:string-value="Agency ID. Type">
            <text:p>Agency ID.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Fecha de envío</text:p>
          </table:table-cell>
          <table:table-cell table:style-name="ce6" office:value-type="string">
            <text:p>Fecha de envío obtenida del medio de publicación</text:p>
          </table:table-cell>
          <table:table-cell table:style-name="ce24"/>
          <table:table-cell table:style-name="ce30" table:formula="of:=SUBSTITUTE(SUBSTITUTE(CONCATENATE(IF([.H52]=&quot;Globally Unique&quot;;&quot;GU&quot;;[.H52]);IF([.J52]&lt;&gt;[.L52];[.K52];[.I52]);CONCATENATE(IF([.L52]=&quot;Identifier&quot;;&quot;ID&quot;;IF([.L52]=&quot;Text&quot;;&quot;&quot;;[.L52]))));&quot; &quot;;&quot;&quot;);&quot;'&quot;;&quot;&quot;)" office:value-type="string" office:string-value="SendDate">
            <text:p>SendDate</text:p>
          </table:table-cell>
          <table:table-cell table:style-name="ce34" office:value-type="string">
            <text:p>Additional Publicatin Request. Send Date. Date</text:p>
          </table:table-cell>
          <table:table-cell table:style-name="ce6"/>
          <table:table-cell table:style-name="ce34" office:value-type="string">
            <text:p>Additional Publication Request</text:p>
          </table:table-cell>
          <table:table-cell table:style-name="ce34"/>
          <table:table-cell table:style-name="ce6" office:value-type="string">
            <text:p>Send</text:p>
          </table:table-cell>
          <table:table-cell table:style-name="ce13" office:value-type="string">
            <text:p>Date</text:p>
          </table:table-cell>
          <table:table-cell table:style-name="ce30" table:formula="of:=IF([.I52]&lt;&gt;&quot;&quot;;CONCATENATE([.I52];&quot; &quot;;[.J52]);[.J52])" office:value-type="string" office:string-value="Send Date">
            <text:p>Send Date</text:p>
          </table:table-cell>
          <table:table-cell table:style-name="ce34" office:value-type="string">
            <text:p>Date</text:p>
          </table:table-cell>
          <table:table-cell table:style-name="ce34"/>
          <table:table-cell table:style-name="ce30" table:formula="of:=IF([.M52]&lt;&gt;&quot;&quot;;CONCATENATE([.M52];&quot;_ &quot;;[.L52];&quot;. Type&quot;);CONCATENATE([.L52];&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ndicador de urgencia</text:p>
          </table:table-cell>
          <table:table-cell table:style-name="ce6" office:value-type="string">
            <text:p>Indicador sobre la urgencia de la publicación en el medio adicional</text:p>
          </table:table-cell>
          <table:table-cell table:style-name="ce24"/>
          <table:table-cell table:style-name="ce30" table:formula="of:=SUBSTITUTE(SUBSTITUTE(CONCATENATE(IF([.H53]=&quot;Globally Unique&quot;;&quot;GU&quot;;[.H53]);IF([.J53]&lt;&gt;[.L53];[.K53];[.I53]);CONCATENATE(IF([.L53]=&quot;Identifier&quot;;&quot;ID&quot;;IF([.L53]=&quot;Text&quot;;&quot;&quot;;[.L53]))));&quot; &quot;;&quot;&quot;);&quot;'&quot;;&quot;&quot;)" office:value-type="string" office:string-value="UrgencyIndicator">
            <text:p>UrgencyIndicator</text:p>
          </table:table-cell>
          <table:table-cell table:style-name="ce34" office:value-type="string">
            <text:p>Additional Publicatin Request. Urgency Indicator. Indicator</text:p>
          </table:table-cell>
          <table:table-cell table:style-name="ce6"/>
          <table:table-cell table:style-name="ce34" office:value-type="string">
            <text:p>Additional Publication Request</text:p>
          </table:table-cell>
          <table:table-cell table:style-name="ce34"/>
          <table:table-cell table:style-name="ce6" office:value-type="string">
            <text:p>Urgency</text:p>
          </table:table-cell>
          <table:table-cell table:style-name="ce13" office:value-type="string">
            <text:p>Indicator</text:p>
          </table:table-cell>
          <table:table-cell table:style-name="ce30" table:formula="of:=IF([.I53]&lt;&gt;&quot;&quot;;CONCATENATE([.I53];&quot; &quot;;[.J53]);[.J53])" office:value-type="string" office:string-value="Urgency Indicator">
            <text:p>Urgency Indicator</text:p>
          </table:table-cell>
          <table:table-cell table:style-name="ce34" office:value-type="string">
            <text:p>Indicator</text:p>
          </table:table-cell>
          <table:table-cell table:style-name="ce34"/>
          <table:table-cell table:style-name="ce30" table:formula="of:=IF([.M53]&lt;&gt;&quot;&quot;;CONCATENATE([.M53];&quot;_ &quot;;[.L53];&quot;. Type&quot;);CONCATENATE([.L53];&quot;. Type&quot;))" office:value-type="string" office:string-value="Indicator. Type">
            <text:p>Indicator.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ipo de anuncio</text:p>
          </table:table-cell>
          <table:table-cell table:style-name="ce6" office:value-type="string">
            <text:p>Tipo de publicación a realizar en el medio adicional</text:p>
          </table:table-cell>
          <table:table-cell table:style-name="ce24"/>
          <table:table-cell table:style-name="ce30" table:formula="of:=SUBSTITUTE(SUBSTITUTE(CONCATENATE(IF([.H54]=&quot;Globally Unique&quot;;&quot;GU&quot;;[.H54]);IF([.J54]&lt;&gt;[.L54];[.K54];[.I54]);CONCATENATE(IF([.L54]=&quot;Identifier&quot;;&quot;ID&quot;;IF([.L54]=&quot;Text&quot;;&quot;&quot;;[.L54]))));&quot; &quot;;&quot;&quot;);&quot;'&quot;;&quot;&quot;)" office:value-type="string" office:string-value="AdditionalPublicationTypeCode">
            <text:p>AdditionalPublicationTypeCode</text:p>
          </table:table-cell>
          <table:table-cell table:style-name="ce34" office:value-type="string">
            <text:p>Additional Publicatin Request. Additional Publication Type Code. Code</text:p>
          </table:table-cell>
          <table:table-cell table:style-name="ce6"/>
          <table:table-cell table:style-name="ce34" office:value-type="string">
            <text:p>Additional Publication Request</text:p>
          </table:table-cell>
          <table:table-cell table:style-name="ce34" office:value-type="string">
            <text:p>Additional Publication</text:p>
          </table:table-cell>
          <table:table-cell table:style-name="ce6" office:value-type="string">
            <text:p>Type</text:p>
          </table:table-cell>
          <table:table-cell table:style-name="ce13" office:value-type="string">
            <text:p>Code</text:p>
          </table:table-cell>
          <table:table-cell table:style-name="ce30" table:formula="of:=IF([.I54]&lt;&gt;&quot;&quot;;CONCATENATE([.I54];&quot; &quot;;[.J54]);[.J54])" office:value-type="string" office:string-value="Type Code">
            <text:p>Type Code</text:p>
          </table:table-cell>
          <table:table-cell table:style-name="ce34" office:value-type="string">
            <text:p>Code</text:p>
          </table:table-cell>
          <table:table-cell table:style-name="ce34"/>
          <table:table-cell table:style-name="ce30" table:formula="of:=IF([.M54]&lt;&gt;&quot;&quot;;CONCATENATE([.M54];&quot;_ &quot;;[.L54];&quot;. Type&quot;);CONCATENATE([.L54];&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Información adicional</text:p>
          </table:table-cell>
          <table:table-cell table:style-name="ce6" office:value-type="string">
            <text:p>Información adicional que se podría publicar en el anuncio enviado dependiendo del tipo de anuncio</text:p>
          </table:table-cell>
          <table:table-cell table:style-name="ce24"/>
          <table:table-cell table:style-name="ce30" table:formula="of:=SUBSTITUTE(SUBSTITUTE(CONCATENATE(IF([.H55]=&quot;Globally Unique&quot;;&quot;GU&quot;;[.H55]);IF([.J55]&lt;&gt;[.L55];[.K55];[.I55]);CONCATENATE(IF([.L55]=&quot;Identifier&quot;;&quot;ID&quot;;IF([.L55]=&quot;Text&quot;;&quot;&quot;;[.L55]))));&quot; &quot;;&quot;&quot;);&quot;'&quot;;&quot;&quot;)" office:value-type="string" office:string-value="Note">
            <text:p>Note</text:p>
          </table:table-cell>
          <table:table-cell table:style-name="ce34" office:value-type="string">
            <text:p>Additional Publicatin Request. Note. Text</text:p>
          </table:table-cell>
          <table:table-cell table:style-name="ce6"/>
          <table:table-cell table:style-name="ce34" office:value-type="string">
            <text:p>Additional Publication Request</text:p>
          </table:table-cell>
          <table:table-cell table:style-name="ce34"/>
          <table:table-cell table:style-name="ce6"/>
          <table:table-cell table:style-name="ce13" office:value-type="string">
            <text:p>Note</text:p>
          </table:table-cell>
          <table:table-cell table:style-name="ce30" table:formula="of:=IF([.I55]&lt;&gt;&quot;&quot;;CONCATENATE([.I55];&quot; &quot;;[.J55]);[.J55])" office:value-type="string" office:string-value="Note">
            <text:p>Note</text:p>
          </table:table-cell>
          <table:table-cell table:style-name="ce34" office:value-type="string">
            <text:p>Note</text:p>
          </table:table-cell>
          <table:table-cell table:style-name="ce34"/>
          <table:table-cell table:style-name="ce30" table:formula="of:=IF([.M55]&lt;&gt;&quot;&quot;;CONCATENATE([.M55];&quot;_ &quot;;[.L55];&quot;. Type&quot;);CONCATENATE([.L55];&quot;. Type&quot;))" office:value-type="string" office:string-value="Note. Type">
            <text:p>No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2" office:value-type="string">
            <text:p>Anulación de documento general</text:p>
          </table:table-cell>
          <table:table-cell table:style-name="ce2" office:value-type="string">
            <text:p>Solicitud de anulación de un documento general publicado dentro de un expediente de licitación</text:p>
          </table:table-cell>
          <table:table-cell table:style-name="ce10"/>
          <table:table-cell table:style-name="ce2" table:formula="of:=SUBSTITUTE(SUBSTITUTE(CONCATENATE(IF([.F56]=&quot;&quot;;&quot;&quot;;CONCATENATE([.F56];&quot;&quot;));&quot;&quot;;[.G56]);&quot; &quot;;&quot;&quot;);&quot;'&quot;;&quot;&quot;)" office:value-type="string" office:string-value="GeneralDocumentCancellation">
            <text:p>GeneralDocumentCancellation</text:p>
          </table:table-cell>
          <table:table-cell table:style-name="ce2" office:value-type="string">
            <text:p>General Document Cancellation. Details</text:p>
          </table:table-cell>
          <table:table-cell table:style-name="ce2"/>
          <table:table-cell table:style-name="ce2" office:value-type="string">
            <text:p>General Document Cancellation</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ID del documento anulado</text:p>
          </table:table-cell>
          <table:table-cell table:style-name="ce6" office:value-type="string">
            <text:p>ID de la petición de publicación del documento anulado</text:p>
          </table:table-cell>
          <table:table-cell table:style-name="ce24"/>
          <table:table-cell table:style-name="ce30" table:formula="of:=SUBSTITUTE(SUBSTITUTE(CONCATENATE(IF([.H57]=&quot;Globally Unique&quot;;&quot;GU&quot;;[.H57]);IF([.J57]&lt;&gt;[.L57];[.K57];[.I57]);CONCATENATE(IF([.L57]=&quot;Identifier&quot;;&quot;ID&quot;;IF([.L57]=&quot;Text&quot;;&quot;&quot;;[.L57]))));&quot; &quot;;&quot;&quot;);&quot;'&quot;;&quot;&quot;)" office:value-type="string" office:string-value="CancelledDocumentID">
            <text:p>CancelledDocumentID</text:p>
          </table:table-cell>
          <table:table-cell table:style-name="ce34" office:value-type="string">
            <text:p>General Document Cancellation. Cancelled Document ID. ID</text:p>
          </table:table-cell>
          <table:table-cell table:style-name="ce6"/>
          <table:table-cell table:style-name="ce34" office:value-type="string">
            <text:p>General Document Cancellation</text:p>
          </table:table-cell>
          <table:table-cell table:style-name="ce34" office:value-type="string">
            <text:p>Cancelled</text:p>
          </table:table-cell>
          <table:table-cell table:style-name="ce6" office:value-type="string">
            <text:p>Document</text:p>
          </table:table-cell>
          <table:table-cell table:style-name="ce13" office:value-type="string">
            <text:p>ID</text:p>
          </table:table-cell>
          <table:table-cell table:style-name="ce30" table:formula="of:=IF([.I57]&lt;&gt;&quot;&quot;;CONCATENATE([.I57];&quot; &quot;;[.J57]);[.J57])" office:value-type="string" office:string-value="Document ID">
            <text:p>Document ID</text:p>
          </table:table-cell>
          <table:table-cell table:style-name="ce34" office:value-type="string">
            <text:p>ID</text:p>
          </table:table-cell>
          <table:table-cell table:style-name="ce34"/>
          <table:table-cell table:style-name="ce30" table:formula="of:=IF([.M57]&lt;&gt;&quot;&quot;;CONCATENATE([.M57];&quot;_ &quot;;[.L57];&quot;. Type&quot;);CONCATENATE([.L57];&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UUID del documento anulado</text:p>
          </table:table-cell>
          <table:table-cell table:style-name="ce6" office:value-type="string">
            <text:p>UUID del documento anulado. Nombre del fichero</text:p>
          </table:table-cell>
          <table:table-cell table:style-name="ce24"/>
          <table:table-cell table:style-name="ce30" table:formula="of:=SUBSTITUTE(SUBSTITUTE(CONCATENATE(IF([.H58]=&quot;Globally Unique&quot;;&quot;GU&quot;;[.H58]);IF([.J58]&lt;&gt;[.L58];[.K58];[.I58]);CONCATENATE(IF([.L58]=&quot;Identifier&quot;;&quot;ID&quot;;IF([.L58]=&quot;Text&quot;;&quot;&quot;;[.L58]))));&quot; &quot;;&quot;&quot;);&quot;'&quot;;&quot;&quot;)" office:value-type="string" office:string-value="CancelledDocumentUUID">
            <text:p>CancelledDocumentUUID</text:p>
          </table:table-cell>
          <table:table-cell table:style-name="ce34" office:value-type="string">
            <text:p>General Document Cancellation. Cancelled Document UUID. ID</text:p>
          </table:table-cell>
          <table:table-cell table:style-name="ce6"/>
          <table:table-cell table:style-name="ce34" office:value-type="string">
            <text:p>General Document Cancellation</text:p>
          </table:table-cell>
          <table:table-cell table:style-name="ce34" office:value-type="string">
            <text:p>Cancelled</text:p>
          </table:table-cell>
          <table:table-cell table:style-name="ce6" office:value-type="string">
            <text:p>Document</text:p>
          </table:table-cell>
          <table:table-cell table:style-name="ce13" office:value-type="string">
            <text:p>UUID</text:p>
          </table:table-cell>
          <table:table-cell table:style-name="ce30" table:formula="of:=IF([.I58]&lt;&gt;&quot;&quot;;CONCATENATE([.I58];&quot; &quot;;[.J58]);[.J58])" office:value-type="string" office:string-value="Document UUID">
            <text:p>Document UUID</text:p>
          </table:table-cell>
          <table:table-cell table:style-name="ce34" office:value-type="string">
            <text:p>UUID</text:p>
          </table:table-cell>
          <table:table-cell table:style-name="ce34"/>
          <table:table-cell table:style-name="ce30" table:formula="of:=IF([.M58]&lt;&gt;&quot;&quot;;CONCATENATE([.M58];&quot;_ &quot;;[.L58];&quot;. Type&quot;);CONCATENATE([.L58];&quot;. Type&quot;))" office:value-type="string" office:string-value="UUID. Type">
            <text:p>UU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Número de expediente</text:p>
          </table:table-cell>
          <table:table-cell table:style-name="ce6" office:value-type="string">
            <text:p>Número del expediente en el que se encuentra publicado el documento a anular</text:p>
          </table:table-cell>
          <table:table-cell table:style-name="ce24"/>
          <table:table-cell table:style-name="ce30" table:formula="of:=SUBSTITUTE(SUBSTITUTE(CONCATENATE(IF([.H59]=&quot;Globally Unique&quot;;&quot;GU&quot;;[.H59]);IF([.J59]&lt;&gt;[.L59];[.K59];[.I59]);CONCATENATE(IF([.L59]=&quot;Identifier&quot;;&quot;ID&quot;;IF([.L59]=&quot;Text&quot;;&quot;&quot;;[.L59]))));&quot; &quot;;&quot;&quot;);&quot;'&quot;;&quot;&quot;)" office:value-type="string" office:string-value="ContractFolderID">
            <text:p>ContractFolderID</text:p>
          </table:table-cell>
          <table:table-cell table:style-name="ce34" office:value-type="string">
            <text:p>General Document Cancellation. Contract Folder ID. ID</text:p>
          </table:table-cell>
          <table:table-cell table:style-name="ce6"/>
          <table:table-cell table:style-name="ce34" office:value-type="string">
            <text:p>General Document Cancellation</text:p>
          </table:table-cell>
          <table:table-cell table:style-name="ce34"/>
          <table:table-cell table:style-name="ce6"/>
          <table:table-cell table:style-name="ce13" office:value-type="string">
            <text:p>ContractFolderID</text:p>
          </table:table-cell>
          <table:table-cell table:style-name="ce30" table:formula="of:=IF([.I59]&lt;&gt;&quot;&quot;;CONCATENATE([.I59];&quot; &quot;;[.J59]);[.J59])" office:value-type="string" office:string-value="ContractFolderID">
            <text:p>ContractFolderID</text:p>
          </table:table-cell>
          <table:table-cell table:style-name="ce34" office:value-type="string">
            <text:p>ContractFolderID</text:p>
          </table:table-cell>
          <table:table-cell table:style-name="ce34"/>
          <table:table-cell table:style-name="ce30" table:formula="of:=IF([.M59]&lt;&gt;&quot;&quot;;CONCATENATE([.M59];&quot;_ &quot;;[.L59];&quot;. Type&quot;);CONCATENATE([.L59];&quot;. Type&quot;))" office:value-type="string" office:string-value="ContractFolderID. Type">
            <text:p>ContractFolderID.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2" office:value-type="string">
            <text:p>Información Adicional de Anulación</text:p>
          </table:table-cell>
          <table:table-cell table:style-name="ce2" office:value-type="string">
            <text:p>Información Adicional sobre Anulación de Anuncio</text:p>
          </table:table-cell>
          <table:table-cell table:style-name="ce10"/>
          <table:table-cell table:style-name="ce2" office:value-type="string">
            <text:p>AdditionalCancellationInformation</text:p>
          </table:table-cell>
          <table:table-cell table:style-name="ce2" office:value-type="string">
            <text:p>Additional Cancellation Information. Details</text:p>
          </table:table-cell>
          <table:table-cell table:style-name="ce2"/>
          <table:table-cell table:style-name="ce2" office:value-type="string">
            <text:p>Additional Cancellation Information</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Razón de anulación</text:p>
          </table:table-cell>
          <table:table-cell table:style-name="ce6" office:value-type="string">
            <text:p>Código de la razón de anulación</text:p>
          </table:table-cell>
          <table:table-cell table:style-name="ce24"/>
          <table:table-cell table:style-name="ce30" office:value-type="string">
            <text:p>CancellationReasonCode</text:p>
          </table:table-cell>
          <table:table-cell table:style-name="ce34" office:value-type="string">
            <text:p>Cancellation Reason code. Code</text:p>
          </table:table-cell>
          <table:table-cell table:style-name="ce6"/>
          <table:table-cell table:style-name="ce34" office:value-type="string">
            <text:p>AdditionalCancellationInformation</text:p>
          </table:table-cell>
          <table:table-cell table:style-name="ce34" office:value-type="string">
            <text:p>Cancelled</text:p>
          </table:table-cell>
          <table:table-cell table:style-name="ce6"/>
          <table:table-cell table:style-name="ce13" office:value-type="string">
            <text:p>Cancellation Reason code</text:p>
          </table:table-cell>
          <table:table-cell table:style-name="ce30" table:formula="of:=IF([.I61]&lt;&gt;&quot;&quot;;CONCATENATE([.I61];&quot; &quot;;[.J61]);[.J61])" office:value-type="string" office:string-value="Cancellation Reason code">
            <text:p>Cancellation Reason code</text:p>
          </table:table-cell>
          <table:table-cell table:style-name="ce34" office:value-type="string">
            <text:p>Code</text:p>
          </table:table-cell>
          <table:table-cell table:style-name="ce34"/>
          <table:table-cell table:style-name="ce30" table:formula="of:=IF([.M61]&lt;&gt;&quot;&quot;;CONCATENATE([.M61];&quot;_ &quot;;[.L61];&quot;. Type&quot;);CONCATENATE([.L61];&quot;. Type&quot;))" office:value-type="string" office:string-value="Code. Type">
            <text:p>Cod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exto de la razón de anulación</text:p>
          </table:table-cell>
          <table:table-cell table:style-name="ce6" office:value-type="string">
            <text:p>Descripción textual de la razón del error</text:p>
          </table:table-cell>
          <table:table-cell table:style-name="ce24"/>
          <table:table-cell table:style-name="ce30" office:value-type="string">
            <text:p>CancellationReasonText</text:p>
          </table:table-cell>
          <table:table-cell table:style-name="ce34" office:value-type="string">
            <text:p>Cancellation Reason Text. Text</text:p>
          </table:table-cell>
          <table:table-cell table:style-name="ce6"/>
          <table:table-cell table:style-name="ce34" office:value-type="string">
            <text:p>AdditionalCancellationInformation</text:p>
          </table:table-cell>
          <table:table-cell table:style-name="ce34" office:value-type="string">
            <text:p>Cancelled</text:p>
          </table:table-cell>
          <table:table-cell table:style-name="ce6"/>
          <table:table-cell table:style-name="ce34" office:value-type="string">
            <text:p>Cancellation Reason Text</text:p>
          </table:table-cell>
          <table:table-cell table:style-name="ce30" table:formula="of:=IF([.I62]&lt;&gt;&quot;&quot;;CONCATENATE([.I62];&quot; &quot;;[.J62]);[.J62])" office:value-type="string" office:string-value="Cancellation Reason Text">
            <text:p>Cancellation Reason Text</text:p>
          </table:table-cell>
          <table:table-cell table:style-name="ce34" office:value-type="string">
            <text:p>Text</text:p>
          </table:table-cell>
          <table:table-cell table:style-name="ce34"/>
          <table:table-cell table:style-name="ce30" table:formula="of:=IF([.M62]&lt;&gt;&quot;&quot;;CONCATENATE([.M62];&quot;_ &quot;;[.L62];&quot;. Type&quot;);CONCATENATE([.L62];&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4">
          <table:table-cell table:number-columns-repeated="2" table:style-name="ce4" office:value-type="string">
            <text:p>Referencia al documento adicional de la anulación</text:p>
          </table:table-cell>
          <table:table-cell table:style-name="ce4"/>
          <table:table-cell table:style-name="ce4" office:value-type="string">
            <text:p>NoticeCancellationAttachmentDocumentReference</text:p>
          </table:table-cell>
          <table:table-cell table:style-name="ce4" office:value-type="string">
            <text:p>Notice Cancellation Attachment Document Reference</text:p>
          </table:table-cell>
          <table:table-cell table:style-name="ce4"/>
          <table:table-cell table:style-name="ce4" office:value-type="string">
            <text:p>AdditionalCancellationInformation</text:p>
          </table:table-cell>
          <table:table-cell table:style-name="ce4" table:number-columns-repeated="3"/>
          <table:table-cell table:style-name="ce44" table:formula="of:=[.P63]" office:value-type="string" office:string-value="Notice Cancellation Attachment Document Reference">
            <text:p>Notice Cancellation Attachment Document Reference</text:p>
          </table:table-cell>
          <table:table-cell table:style-name="ce44" office:value-type="string">
            <text:p>Notice Cancellation Attachment Document Reference</text:p>
          </table:table-cell>
          <table:table-cell table:style-name="ce4" table:number-columns-repeated="3"/>
          <table:table-cell table:style-name="ce4" office:value-type="string">
            <text:p>Notice Cancellation Attachment Document Referenc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6"/>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Usuario</text:p>
          </table:table-cell>
          <table:table-cell table:style-name="ce2" office:value-type="string">
            <text:p>Información sobre un usuario de la Plataforma de Contratación del Estado</text:p>
          </table:table-cell>
          <table:table-cell table:style-name="ce10"/>
          <table:table-cell table:style-name="ce2" table:formula="of:=SUBSTITUTE(SUBSTITUTE(CONCATENATE(IF([.F64]=&quot;&quot;;&quot;&quot;;CONCATENATE([.F64];&quot;&quot;));&quot;&quot;;[.G64]);&quot; &quot;;&quot;&quot;);&quot;'&quot;;&quot;&quot;)" office:value-type="string" office:string-value="User">
            <text:p>User</text:p>
          </table:table-cell>
          <table:table-cell table:style-name="ce2" office:value-type="string">
            <text:p>User. Details</text:p>
          </table:table-cell>
          <table:table-cell table:style-name="ce2"/>
          <table:table-cell table:style-name="ce2" office:value-type="string">
            <text:p>User</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PLACE</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ID del usuario</text:p>
          </table:table-cell>
          <table:table-cell table:style-name="ce6" office:value-type="string">
            <text:p>ID del usuario dentro de la Plataforma de Contratación del Estado</text:p>
          </table:table-cell>
          <table:table-cell table:style-name="ce24"/>
          <table:table-cell table:style-name="ce30" table:formula="of:=SUBSTITUTE(SUBSTITUTE(CONCATENATE(IF([.H65]=&quot;Globally Unique&quot;;&quot;GU&quot;;[.H65]);IF([.J65]&lt;&gt;[.L65];[.K65];[.I65]);CONCATENATE(IF([.L65]=&quot;Identifier&quot;;&quot;ID&quot;;IF([.L65]=&quot;Text&quot;;&quot;&quot;;[.L65]))));&quot; &quot;;&quot;&quot;);&quot;'&quot;;&quot;&quot;)" office:value-type="string" office:string-value="UserID">
            <text:p>UserID</text:p>
          </table:table-cell>
          <table:table-cell table:style-name="ce34" office:value-type="string">
            <text:p>User. User ID. ID</text:p>
          </table:table-cell>
          <table:table-cell table:style-name="ce6"/>
          <table:table-cell table:style-name="ce34" office:value-type="string">
            <text:p>User</text:p>
          </table:table-cell>
          <table:table-cell table:style-name="ce34"/>
          <table:table-cell table:style-name="ce6" office:value-type="string">
            <text:p>User</text:p>
          </table:table-cell>
          <table:table-cell table:style-name="ce13" office:value-type="string">
            <text:p>ID</text:p>
          </table:table-cell>
          <table:table-cell table:style-name="ce30" table:formula="of:=IF([.I65]&lt;&gt;&quot;&quot;;CONCATENATE([.I65];&quot; &quot;;[.J65]);[.J65])" office:value-type="string" office:string-value="User ID">
            <text:p>User ID</text:p>
          </table:table-cell>
          <table:table-cell table:style-name="ce34" office:value-type="string">
            <text:p>ID</text:p>
          </table:table-cell>
          <table:table-cell table:style-name="ce34"/>
          <table:table-cell table:style-name="ce30" table:formula="of:=IF([.M65]&lt;&gt;&quot;&quot;;CONCATENATE([.M65];&quot;_ &quot;;[.L65];&quot;. Type&quot;);CONCATENATE([.L65];&quot;. Type&quot;))" office:value-type="string" office:string-value="ID. Type">
            <text:p>ID.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Rol del usuario</text:p>
          </table:table-cell>
          <table:table-cell table:style-name="ce24"/>
          <table:table-cell table:style-name="ce30" table:formula="of:=SUBSTITUTE(SUBSTITUTE(CONCATENATE(IF([.H66]=&quot;Globally Unique&quot;;&quot;GU&quot;;[.H66]);IF([.J66]&lt;&gt;[.L66];[.K66];[.I66]);CONCATENATE(IF([.L66]=&quot;Identifier&quot;;&quot;ID&quot;;IF([.L66]=&quot;Text&quot;;&quot;&quot;;[.L66]))));&quot; &quot;;&quot;&quot;);&quot;'&quot;;&quot;&quot;)" office:value-type="string" office:string-value="UserRoleCode">
            <text:p>UserRoleCode</text:p>
          </table:table-cell>
          <table:table-cell table:style-name="ce34" office:value-type="string">
            <text:p>User. User Role Code. Code</text:p>
          </table:table-cell>
          <table:table-cell table:style-name="ce6"/>
          <table:table-cell table:style-name="ce34" office:value-type="string">
            <text:p>User</text:p>
          </table:table-cell>
          <table:table-cell table:style-name="ce34"/>
          <table:table-cell table:style-name="ce6" office:value-type="string">
            <text:p>User</text:p>
          </table:table-cell>
          <table:table-cell table:style-name="ce13" office:value-type="string">
            <text:p>Role</text:p>
          </table:table-cell>
          <table:table-cell table:style-name="ce30" table:formula="of:=IF([.I66]&lt;&gt;&quot;&quot;;CONCATENATE([.I66];&quot; &quot;;[.J66]);[.J66])" office:value-type="string" office:string-value="User Role">
            <text:p>User Role</text:p>
          </table:table-cell>
          <table:table-cell table:style-name="ce34" office:value-type="string">
            <text:p>Code</text:p>
          </table:table-cell>
          <table:table-cell table:style-name="ce34"/>
          <table:table-cell table:style-name="ce30" table:formula="of:=IF([.M66]&lt;&gt;&quot;&quot;;CONCATENATE([.M66];&quot;_ &quot;;[.L66];&quot;. Type&quot;);CONCATENATE([.L66];&quot;. Type&quot;))" office:value-type="string" office:string-value="Code. Type">
            <text:p>Code.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4">
          <table:table-cell table:style-name="ce2" office:value-type="string">
            <text:p>Detalles de error</text:p>
          </table:table-cell>
          <table:table-cell table:style-name="ce2" office:value-type="string">
            <text:p>Detalles de un error obtenido al invocar un servicio de la Plataforma de Contratación del Estado</text:p>
          </table:table-cell>
          <table:table-cell table:style-name="ce10"/>
          <table:table-cell table:style-name="ce2" table:formula="of:=SUBSTITUTE(SUBSTITUTE(CONCATENATE(IF([.F67]=&quot;&quot;;&quot;&quot;;CONCATENATE([.F67];&quot;&quot;));&quot;&quot;;[.G67]);&quot; &quot;;&quot;&quot;);&quot;'&quot;;&quot;&quot;)" office:value-type="string" office:string-value="ErrorDetails">
            <text:p>ErrorDetails</text:p>
          </table:table-cell>
          <table:table-cell table:style-name="ce2" office:value-type="string">
            <text:p>Error Details. Details</text:p>
          </table:table-cell>
          <table:table-cell table:style-name="ce2"/>
          <table:table-cell table:style-name="ce2" office:value-type="string">
            <text:p>Error Detail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ID del error</text:p>
          </table:table-cell>
          <table:table-cell table:style-name="ce24"/>
          <table:table-cell table:style-name="ce30" table:formula="of:=SUBSTITUTE(SUBSTITUTE(CONCATENATE(IF([.H68]=&quot;Globally Unique&quot;;&quot;GU&quot;;[.H68]);IF([.J68]&lt;&gt;[.L68];[.K68];[.I68]);CONCATENATE(IF([.L68]=&quot;Identifier&quot;;&quot;ID&quot;;IF([.L68]=&quot;Text&quot;;&quot;&quot;;[.L68]))));&quot; &quot;;&quot;&quot;);&quot;'&quot;;&quot;&quot;)" office:value-type="string" office:string-value="ID">
            <text:p>ID</text:p>
          </table:table-cell>
          <table:table-cell table:style-name="ce34" office:value-type="string">
            <text:p>Error Details. ID</text:p>
          </table:table-cell>
          <table:table-cell table:style-name="ce6"/>
          <table:table-cell table:style-name="ce34" office:value-type="string">
            <text:p>Error Details</text:p>
          </table:table-cell>
          <table:table-cell table:style-name="ce34"/>
          <table:table-cell table:style-name="ce6"/>
          <table:table-cell table:style-name="ce13" office:value-type="string">
            <text:p>ID</text:p>
          </table:table-cell>
          <table:table-cell table:style-name="ce30" table:formula="of:=IF([.I68]&lt;&gt;&quot;&quot;;CONCATENATE([.I68];&quot; &quot;;[.J68]);[.J68])" office:value-type="string" office:string-value="ID">
            <text:p>ID</text:p>
          </table:table-cell>
          <table:table-cell table:style-name="ce34" office:value-type="string">
            <text:p>ID</text:p>
          </table:table-cell>
          <table:table-cell table:style-name="ce34"/>
          <table:table-cell table:style-name="ce30" table:formula="of:=IF([.M68]&lt;&gt;&quot;&quot;;CONCATENATE([.M68];&quot;_ &quot;;[.L68];&quot;. Type&quot;);CONCATENATE([.L68];&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Descripción del error</text:p>
          </table:table-cell>
          <table:table-cell table:style-name="ce6" office:value-type="string">
            <text:p>Descripción textual del error</text:p>
          </table:table-cell>
          <table:table-cell table:style-name="ce24"/>
          <table:table-cell table:style-name="ce30" table:formula="of:=SUBSTITUTE(SUBSTITUTE(CONCATENATE(IF([.H69]=&quot;Globally Unique&quot;;&quot;GU&quot;;[.H69]);IF([.J69]&lt;&gt;[.L69];[.K69];[.I69]);CONCATENATE(IF([.L69]=&quot;Identifier&quot;;&quot;ID&quot;;IF([.L69]=&quot;Text&quot;;&quot;&quot;;[.L69]))));&quot; &quot;;&quot;&quot;);&quot;'&quot;;&quot;&quot;)" office:value-type="string" office:string-value="ErrorDescription">
            <text:p>ErrorDescription</text:p>
          </table:table-cell>
          <table:table-cell table:style-name="ce34" office:value-type="string">
            <text:p>Error Details. Error Description. Text</text:p>
          </table:table-cell>
          <table:table-cell table:style-name="ce6"/>
          <table:table-cell table:style-name="ce34" office:value-type="string">
            <text:p>Error Details</text:p>
          </table:table-cell>
          <table:table-cell table:style-name="ce34"/>
          <table:table-cell table:style-name="ce6" office:value-type="string">
            <text:p>Error</text:p>
          </table:table-cell>
          <table:table-cell table:style-name="ce13" office:value-type="string">
            <text:p>Description</text:p>
          </table:table-cell>
          <table:table-cell table:style-name="ce30" table:formula="of:=IF([.I69]&lt;&gt;&quot;&quot;;CONCATENATE([.I69];&quot; &quot;;[.J69]);[.J69])" office:value-type="string" office:string-value="Error Description">
            <text:p>Error Description</text:p>
          </table:table-cell>
          <table:table-cell table:style-name="ce34" office:value-type="string">
            <text:p>Description</text:p>
          </table:table-cell>
          <table:table-cell table:style-name="ce34"/>
          <table:table-cell table:style-name="ce30" table:formula="of:=IF([.M69]&lt;&gt;&quot;&quot;;CONCATENATE([.M69];&quot;_ &quot;;[.L69];&quot;. Type&quot;);CONCATENATE([.L69];&quot;. Type&quot;))" office:value-type="string" office:string-value="Description. Type">
            <text:p>Description.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Validación XSL</text:p>
          </table:table-cell>
          <table:table-cell table:style-name="ce22" office:value-type="string">
            <text:p>Validación XSL que ha generado el error</text:p>
          </table:table-cell>
          <table:table-cell table:style-name="ce24"/>
          <table:table-cell table:style-name="ce30" table:formula="of:=SUBSTITUTE(SUBSTITUTE(CONCATENATE(IF([.H70]=&quot;Globally Unique&quot;;&quot;GU&quot;;[.H70]);IF([.J70]&lt;&gt;[.L70];[.K70];[.I70]);CONCATENATE(IF([.L70]=&quot;Identifier&quot;;&quot;ID&quot;;IF([.L70]=&quot;Text&quot;;&quot;&quot;;[.L70]))));&quot; &quot;;&quot;&quot;);&quot;'&quot;;&quot;&quot;)" office:value-type="string" office:string-value="ErrorXSLTest">
            <text:p>ErrorXSLTest</text:p>
          </table:table-cell>
          <table:table-cell table:style-name="ce34" office:value-type="string">
            <text:p>Error Details. Error XSL Text. Text</text:p>
          </table:table-cell>
          <table:table-cell table:style-name="ce6"/>
          <table:table-cell table:style-name="ce34" office:value-type="string">
            <text:p>Error Details</text:p>
          </table:table-cell>
          <table:table-cell table:style-name="ce34" office:value-type="string">
            <text:p>Error</text:p>
          </table:table-cell>
          <table:table-cell table:style-name="ce6" office:value-type="string">
            <text:p>XSL</text:p>
          </table:table-cell>
          <table:table-cell table:style-name="ce13" office:value-type="string">
            <text:p>Test</text:p>
          </table:table-cell>
          <table:table-cell table:style-name="ce30" table:formula="of:=IF([.I70]&lt;&gt;&quot;&quot;;CONCATENATE([.I70];&quot; &quot;;[.J70]);[.J70])" office:value-type="string" office:string-value="XSL Test">
            <text:p>XSL Test</text:p>
          </table:table-cell>
          <table:table-cell table:style-name="ce34" office:value-type="string">
            <text:p>Text</text:p>
          </table:table-cell>
          <table:table-cell table:style-name="ce34"/>
          <table:table-cell table:style-name="ce30" table:formula="of:=IF([.M70]&lt;&gt;&quot;&quot;;CONCATENATE([.M70];&quot;_ &quot;;[.L70];&quot;. Type&quot;);CONCATENATE([.L70];&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Localización del error</text:p>
          </table:table-cell>
          <table:table-cell table:style-name="ce6" office:value-type="string">
            <text:p>Localización del error en el XML de la petición</text:p>
          </table:table-cell>
          <table:table-cell table:style-name="ce24"/>
          <table:table-cell table:style-name="ce30" table:formula="of:=SUBSTITUTE(SUBSTITUTE(CONCATENATE(IF([.H71]=&quot;Globally Unique&quot;;&quot;GU&quot;;[.H71]);IF([.J71]&lt;&gt;[.L71];[.K71];[.I71]);CONCATENATE(IF([.L71]=&quot;Identifier&quot;;&quot;ID&quot;;IF([.L71]=&quot;Text&quot;;&quot;&quot;;[.L71]))));&quot; &quot;;&quot;&quot;);&quot;'&quot;;&quot;&quot;)" office:value-type="string" office:string-value="ErrorLocation">
            <text:p>ErrorLocation</text:p>
          </table:table-cell>
          <table:table-cell table:style-name="ce34" office:value-type="string">
            <text:p>Error Details. Error Location. Text</text:p>
          </table:table-cell>
          <table:table-cell table:style-name="ce6"/>
          <table:table-cell table:style-name="ce34" office:value-type="string">
            <text:p>Error Details</text:p>
          </table:table-cell>
          <table:table-cell table:style-name="ce34" office:value-type="string">
            <text:p>Error</text:p>
          </table:table-cell>
          <table:table-cell table:style-name="ce6"/>
          <table:table-cell table:style-name="ce13" office:value-type="string">
            <text:p>Location</text:p>
          </table:table-cell>
          <table:table-cell table:style-name="ce30" table:formula="of:=IF([.I71]&lt;&gt;&quot;&quot;;CONCATENATE([.I71];&quot; &quot;;[.J71]);[.J71])" office:value-type="string" office:string-value="Location">
            <text:p>Location</text:p>
          </table:table-cell>
          <table:table-cell table:style-name="ce34" office:value-type="string">
            <text:p>Text</text:p>
          </table:table-cell>
          <table:table-cell table:style-name="ce34"/>
          <table:table-cell table:style-name="ce30" table:formula="of:=IF([.M71]&lt;&gt;&quot;&quot;;CONCATENATE([.M71];&quot;_ &quot;;[.L71];&quot;. Type&quot;);CONCATENATE([.L71];&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Xpath del error</text:p>
          </table:table-cell>
          <table:table-cell table:style-name="ce6" table:formula="of:=&quot;XPath del error en el XML de la petición&quot;" office:value-type="string" office:string-value="XPath del error en el XML de la petición">
            <text:p>XPath del error en el XML de la petición</text:p>
          </table:table-cell>
          <table:table-cell table:style-name="ce24"/>
          <table:table-cell table:style-name="ce30" table:formula="of:=SUBSTITUTE(SUBSTITUTE(CONCATENATE(IF([.H72]=&quot;Globally Unique&quot;;&quot;GU&quot;;[.H72]);IF([.J72]&lt;&gt;[.L72];[.K72];[.I72]);CONCATENATE(IF([.L72]=&quot;Identifier&quot;;&quot;ID&quot;;IF([.L72]=&quot;Text&quot;;&quot;&quot;;[.L72]))));&quot; &quot;;&quot;&quot;);&quot;'&quot;;&quot;&quot;)" office:value-type="string" office:string-value="ErrorXPath">
            <text:p>ErrorXPath</text:p>
          </table:table-cell>
          <table:table-cell table:style-name="ce34" office:value-type="string">
            <text:p>Error Details. Error Xpath. Text</text:p>
          </table:table-cell>
          <table:table-cell table:style-name="ce6"/>
          <table:table-cell table:style-name="ce34" office:value-type="string">
            <text:p>Error Details</text:p>
          </table:table-cell>
          <table:table-cell table:style-name="ce34" office:value-type="string">
            <text:p>Error</text:p>
          </table:table-cell>
          <table:table-cell table:style-name="ce6"/>
          <table:table-cell table:style-name="ce13" table:formula="of:=&quot;XPath&quot;" office:value-type="string" office:string-value="XPath">
            <text:p>XPath</text:p>
          </table:table-cell>
          <table:table-cell table:style-name="ce30" table:formula="of:=IF([.I72]&lt;&gt;&quot;&quot;;CONCATENATE([.I72];&quot; &quot;;[.J72]);[.J72])" office:value-type="string" office:string-value="XPath">
            <text:p>XPath</text:p>
          </table:table-cell>
          <table:table-cell table:style-name="ce13" table:formula="of:=&quot;XPath&quot;" office:value-type="string" office:string-value="XPath">
            <text:p>XPath</text:p>
          </table:table-cell>
          <table:table-cell table:style-name="ce34"/>
          <table:table-cell table:style-name="ce30" table:formula="of:=IF([.M72]&lt;&gt;&quot;&quot;;CONCATENATE([.M72];&quot;_ &quot;;[.L72];&quot;. Type&quot;);CONCATENATE([.L72];&quot;. Type&quot;))" office:value-type="string" office:string-value="XPath. Type">
            <text:p>XPath.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2" office:value-type="string">
            <text:p>Documento general</text:p>
          </table:table-cell>
          <table:table-cell table:style-name="ce2" office:value-type="string">
            <text:p>Documento general asociado a un expediente en la Plataforma de Contratación del Estado</text:p>
          </table:table-cell>
          <table:table-cell table:style-name="ce10"/>
          <table:table-cell table:style-name="ce2" table:formula="of:=SUBSTITUTE(SUBSTITUTE(CONCATENATE(IF([.F73]=&quot;&quot;;&quot;&quot;;CONCATENATE([.F73];&quot;&quot;));&quot;&quot;;[.G73]);&quot; &quot;;&quot;&quot;);&quot;'&quot;;&quot;&quot;)" office:value-type="string" office:string-value="GeneralDocument">
            <text:p>GeneralDocument</text:p>
          </table:table-cell>
          <table:table-cell table:style-name="ce2" office:value-type="string">
            <text:p>General Document. Details</text:p>
          </table:table-cell>
          <table:table-cell table:style-name="ce2"/>
          <table:table-cell table:style-name="ce2" office:value-type="string">
            <text:p>General Document</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Estado del documento</text:p>
          </table:table-cell>
          <table:table-cell table:style-name="ce6" office:value-type="string">
            <text:p>Estado del documento general (publicado, anulado, etc.)</text:p>
          </table:table-cell>
          <table:table-cell table:style-name="ce24"/>
          <table:table-cell table:style-name="ce30" table:formula="of:=SUBSTITUTE(SUBSTITUTE(CONCATENATE(IF([.H74]=&quot;Globally Unique&quot;;&quot;GU&quot;;[.H74]);IF([.J74]&lt;&gt;[.L74];[.K74];[.I74]);CONCATENATE(IF([.L74]=&quot;Identifier&quot;;&quot;ID&quot;;IF([.L74]=&quot;Text&quot;;&quot;&quot;;[.L74]))));&quot; &quot;;&quot;&quot;);&quot;'&quot;;&quot;&quot;)" office:value-type="string" office:string-value="DocumentStatusCode">
            <text:p>DocumentStatusCode</text:p>
          </table:table-cell>
          <table:table-cell table:style-name="ce34" office:value-type="string">
            <text:p>General Document. Document Status Code. Code</text:p>
          </table:table-cell>
          <table:table-cell table:style-name="ce6"/>
          <table:table-cell table:style-name="ce34" office:value-type="string">
            <text:p>General Document</text:p>
          </table:table-cell>
          <table:table-cell table:style-name="ce34" office:value-type="string">
            <text:p>Document</text:p>
          </table:table-cell>
          <table:table-cell table:style-name="ce6" office:value-type="string">
            <text:p>Status</text:p>
          </table:table-cell>
          <table:table-cell table:style-name="ce13" office:value-type="string">
            <text:p>Code</text:p>
          </table:table-cell>
          <table:table-cell table:style-name="ce30" table:formula="of:=IF([.I74]&lt;&gt;&quot;&quot;;CONCATENATE([.I74];&quot; &quot;;[.J74]);[.J74])" office:value-type="string" office:string-value="Status Code">
            <text:p>Status Code</text:p>
          </table:table-cell>
          <table:table-cell table:style-name="ce34" office:value-type="string">
            <text:p>Code</text:p>
          </table:table-cell>
          <table:table-cell table:style-name="ce34"/>
          <table:table-cell table:style-name="ce30" table:formula="of:=IF([.M74]&lt;&gt;&quot;&quot;;CONCATENATE([.M74];&quot;_ &quot;;[.L74];&quot;. Type&quot;);CONCATENATE([.L74];&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ndicador de anulación</text:p>
          </table:table-cell>
          <table:table-cell table:style-name="ce6" office:value-type="string">
            <text:p>Indicador sobre la anulación del documento</text:p>
          </table:table-cell>
          <table:table-cell table:style-name="ce24"/>
          <table:table-cell table:style-name="ce30" table:formula="of:=SUBSTITUTE(SUBSTITUTE(CONCATENATE(IF([.H75]=&quot;Globally Unique&quot;;&quot;GU&quot;;[.H75]);IF([.J75]&lt;&gt;[.L75];[.K75];[.I75]);CONCATENATE(IF([.L75]=&quot;Identifier&quot;;&quot;ID&quot;;IF([.L75]=&quot;Text&quot;;&quot;&quot;;[.L75]))));&quot; &quot;;&quot;&quot;);&quot;'&quot;;&quot;&quot;)" office:value-type="string" office:string-value="CancelledIndicator">
            <text:p>CancelledIndicator</text:p>
          </table:table-cell>
          <table:table-cell table:style-name="ce34" office:value-type="string">
            <text:p>General Document. Cancelled Indicator. Indicator</text:p>
          </table:table-cell>
          <table:table-cell table:style-name="ce6"/>
          <table:table-cell table:style-name="ce34" office:value-type="string">
            <text:p>General Document</text:p>
          </table:table-cell>
          <table:table-cell table:style-name="ce34"/>
          <table:table-cell table:style-name="ce6" office:value-type="string">
            <text:p>Cancelled</text:p>
          </table:table-cell>
          <table:table-cell table:style-name="ce13" office:value-type="string">
            <text:p>Indicator</text:p>
          </table:table-cell>
          <table:table-cell table:style-name="ce30" table:formula="of:=IF([.I75]&lt;&gt;&quot;&quot;;CONCATENATE([.I75];&quot; &quot;;[.J75]);[.J75])" office:value-type="string" office:string-value="Cancelled Indicator">
            <text:p>Cancelled Indicator</text:p>
          </table:table-cell>
          <table:table-cell table:style-name="ce34" office:value-type="string">
            <text:p>Indicator</text:p>
          </table:table-cell>
          <table:table-cell table:style-name="ce34"/>
          <table:table-cell table:style-name="ce30" table:formula="of:=IF([.M75]&lt;&gt;&quot;&quot;;CONCATENATE([.M75];&quot;_ &quot;;[.L75];&quot;. Type&quot;);CONCATENATE([.L75];&quot;. Type&quot;))" office:value-type="string" office:string-value="Indicator. Type">
            <text:p>Indicator.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Sellado de tiempo</text:p>
          </table:table-cell>
          <table:table-cell table:style-name="ce6" office:value-type="string">
            <text:p>Sellado de tiempo asociado a la publicación del documento</text:p>
          </table:table-cell>
          <table:table-cell table:style-name="ce24"/>
          <table:table-cell table:style-name="ce30" table:formula="of:=SUBSTITUTE(SUBSTITUTE(CONCATENATE(IF([.H76]=&quot;Globally Unique&quot;;&quot;GU&quot;;[.H76]);IF([.J76]&lt;&gt;[.L76];[.K76];[.I76]);CONCATENATE(IF([.L76]=&quot;Identifier&quot;;&quot;ID&quot;;IF([.L76]=&quot;Text&quot;;&quot;&quot;;[.L76]))));&quot; &quot;;&quot;&quot;);&quot;'&quot;;&quot;&quot;)" office:value-type="string" office:string-value="TimestampBinaryObject">
            <text:p>TimestampBinaryObject</text:p>
          </table:table-cell>
          <table:table-cell table:style-name="ce34" office:value-type="string">
            <text:p>General Document. Timestamp Binary Object. Binary Object</text:p>
          </table:table-cell>
          <table:table-cell table:style-name="ce6"/>
          <table:table-cell table:style-name="ce34" office:value-type="string">
            <text:p>General Document</text:p>
          </table:table-cell>
          <table:table-cell table:style-name="ce34"/>
          <table:table-cell table:style-name="ce6"/>
          <table:table-cell table:style-name="ce13" office:value-type="string">
            <text:p>Timestamp</text:p>
          </table:table-cell>
          <table:table-cell table:style-name="ce30" table:formula="of:=IF([.I76]&lt;&gt;&quot;&quot;;CONCATENATE([.I76];&quot; &quot;;[.J76]);[.J76])" office:value-type="string" office:string-value="Timestamp">
            <text:p>Timestamp</text:p>
          </table:table-cell>
          <table:table-cell table:style-name="ce34" office:value-type="string">
            <text:p>BinaryObject</text:p>
          </table:table-cell>
          <table:table-cell table:style-name="ce34"/>
          <table:table-cell table:style-name="ce30" table:formula="of:=IF([.M76]&lt;&gt;&quot;&quot;;CONCATENATE([.M76];&quot;_ &quot;;[.L76];&quot;. Type&quot;);CONCATENATE([.L76];&quot;. Type&quot;))" office:value-type="string" office:string-value="BinaryObject. Type">
            <text:p>BinaryObjec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number-columns-repeated="2" table:style-name="ce4" office:value-type="string">
            <text:p>Referencia al documento general</text:p>
          </table:table-cell>
          <table:table-cell table:style-name="ce4"/>
          <table:table-cell table:style-name="ce4" table:formula="of:=SUBSTITUTE(SUBSTITUTE(CONCATENATE(IF([.H77]=&quot;Globally Unique&quot;;&quot;GU&quot;;[.H77]);[.I77];IF([.K77]&lt;&gt;[.L77];[.K77];&quot;&quot;);CONCATENATE(IF([.L77]=&quot;Identifier&quot;;&quot;ID&quot;;IF([.L77]=&quot;Text&quot;;&quot;&quot;;[.L77]))));&quot; &quot;;&quot;&quot;);&quot;'&quot;;&quot;&quot;)" office:value-type="string" office:string-value="GeneralDocumentDocumentReference">
            <text:p>GeneralDocumentDocumentReference</text:p>
          </table:table-cell>
          <table:table-cell table:style-name="ce4" office:value-type="string">
            <text:p>General Document. General Document Document Referece. Document Reference</text:p>
          </table:table-cell>
          <table:table-cell table:style-name="ce4"/>
          <table:table-cell table:style-name="ce4" office:value-type="string">
            <text:p>General Document</text:p>
          </table:table-cell>
          <table:table-cell table:style-name="ce4"/>
          <table:table-cell table:style-name="ce4" office:value-type="string">
            <text:p>General Document</text:p>
          </table:table-cell>
          <table:table-cell table:style-name="ce4"/>
          <table:table-cell table:style-name="ce44" table:formula="of:=[.P77]" office:value-type="string" office:string-value="Document Reference">
            <text:p>Document Reference</text:p>
          </table:table-cell>
          <table:table-cell table:style-name="ce4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Estado del expediente</text:p>
          </table:table-cell>
          <table:table-cell table:style-name="ce2" office:value-type="string">
            <text:p>Estado del expediente de licitación en la Plataforma de Contratación del Estado</text:p>
          </table:table-cell>
          <table:table-cell table:style-name="ce10"/>
          <table:table-cell table:style-name="ce2" table:formula="of:=SUBSTITUTE(SUBSTITUTE(CONCATENATE(IF([.F78]=&quot;&quot;;&quot;&quot;;CONCATENATE([.F78];&quot;&quot;));&quot;&quot;;[.G78]);&quot; &quot;;&quot;&quot;);&quot;'&quot;;&quot;&quot;)" office:value-type="string" office:string-value="ContractFolderStatus">
            <text:p>ContractFolderStatus</text:p>
          </table:table-cell>
          <table:table-cell table:style-name="ce2" office:value-type="string">
            <text:p>Contract Folder Status. Details</text:p>
          </table:table-cell>
          <table:table-cell table:style-name="ce2"/>
          <table:table-cell table:style-name="ce2" office:value-type="string">
            <text:p>Contract Folder Statu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Número de expediente</text:p>
          </table:table-cell>
          <table:table-cell table:style-name="ce6" office:value-type="string">
            <text:p>Número del expediente al que se refiere el estado</text:p>
          </table:table-cell>
          <table:table-cell table:style-name="ce24"/>
          <table:table-cell table:style-name="ce30" table:formula="of:=SUBSTITUTE(SUBSTITUTE(CONCATENATE(IF([.H79]=&quot;Globally Unique&quot;;&quot;GU&quot;;[.H79]);IF([.J79]&lt;&gt;[.L79];[.K79];[.I79]);CONCATENATE(IF([.L79]=&quot;Identifier&quot;;&quot;ID&quot;;IF([.L79]=&quot;Text&quot;;&quot;&quot;;[.L79]))));&quot; &quot;;&quot;&quot;);&quot;'&quot;;&quot;&quot;)" office:value-type="string" office:string-value="ContractFolderID">
            <text:p>ContractFolderID</text:p>
          </table:table-cell>
          <table:table-cell table:style-name="ce34" office:value-type="string">
            <text:p>Contract Folder Status. Contract Folder ID. ID</text:p>
          </table:table-cell>
          <table:table-cell table:style-name="ce6"/>
          <table:table-cell table:style-name="ce34" office:value-type="string">
            <text:p>Contract Folder Status</text:p>
          </table:table-cell>
          <table:table-cell table:style-name="ce34"/>
          <table:table-cell table:style-name="ce6"/>
          <table:table-cell table:style-name="ce13" office:value-type="string">
            <text:p>ContractFolderID</text:p>
          </table:table-cell>
          <table:table-cell table:style-name="ce30" table:formula="of:=IF([.I79]&lt;&gt;&quot;&quot;;CONCATENATE([.I79];&quot; &quot;;[.J79]);[.J79])" office:value-type="string" office:string-value="ContractFolderID">
            <text:p>ContractFolderID</text:p>
          </table:table-cell>
          <table:table-cell table:style-name="ce34" office:value-type="string">
            <text:p>ContractFolderID</text:p>
          </table:table-cell>
          <table:table-cell table:style-name="ce34"/>
          <table:table-cell table:style-name="ce30" table:formula="of:=IF([.M79]&lt;&gt;&quot;&quot;;CONCATENATE([.M79];&quot;_ &quot;;[.L79];&quot;. Type&quot;);CONCATENATE([.L79];&quot;. Type&quot;))" office:value-type="string" office:string-value="ContractFolderID. Type">
            <text:p>ContractFolder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Estado del expediente</text:p>
          </table:table-cell>
          <table:table-cell table:style-name="ce6" office:value-type="string">
            <text:p>Código con el estado del expediente</text:p>
          </table:table-cell>
          <table:table-cell table:style-name="ce24"/>
          <table:table-cell table:style-name="ce30" table:formula="of:=SUBSTITUTE(SUBSTITUTE(CONCATENATE(IF([.H80]=&quot;Globally Unique&quot;;&quot;GU&quot;;[.H80]);IF([.J80]&lt;&gt;[.L80];[.K80];[.I80]);CONCATENATE(IF([.L80]=&quot;Identifier&quot;;&quot;ID&quot;;IF([.L80]=&quot;Text&quot;;&quot;&quot;;[.L80]))));&quot; &quot;;&quot;&quot;);&quot;'&quot;;&quot;&quot;)" office:value-type="string" office:string-value="ContractFolderStatusCode">
            <text:p>ContractFolderStatusCode</text:p>
          </table:table-cell>
          <table:table-cell table:style-name="ce34" office:value-type="string">
            <text:p>Contract Folder Status. Contract Folder Satus Code. Code</text:p>
          </table:table-cell>
          <table:table-cell table:style-name="ce6"/>
          <table:table-cell table:style-name="ce34" office:value-type="string">
            <text:p>Contract Folder Status</text:p>
          </table:table-cell>
          <table:table-cell table:style-name="ce34" office:value-type="string">
            <text:p>ContractFolder</text:p>
          </table:table-cell>
          <table:table-cell table:style-name="ce6" office:value-type="string">
            <text:p>Status</text:p>
          </table:table-cell>
          <table:table-cell table:style-name="ce13" office:value-type="string">
            <text:p>Code</text:p>
          </table:table-cell>
          <table:table-cell table:style-name="ce30" table:formula="of:=IF([.I80]&lt;&gt;&quot;&quot;;CONCATENATE([.I80];&quot; &quot;;[.J80]);[.J80])" office:value-type="string" office:string-value="Status Code">
            <text:p>Status Code</text:p>
          </table:table-cell>
          <table:table-cell table:style-name="ce34" office:value-type="string">
            <text:p>Code</text:p>
          </table:table-cell>
          <table:table-cell table:style-name="ce34"/>
          <table:table-cell table:style-name="ce30" table:formula="of:=IF([.M80]&lt;&gt;&quot;&quot;;CONCATENATE([.M80];&quot;_ &quot;;[.L80];&quot;. Type&quot;);CONCATENATE([.L80];&quot;. Type&quot;))" office:value-type="string" office:string-value="Code. Type">
            <text:p>Cod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Fecha de creación</text:p>
          </table:table-cell>
          <table:table-cell table:style-name="ce6" office:value-type="string">
            <text:p>Fecha de creación del expediente</text:p>
          </table:table-cell>
          <table:table-cell table:style-name="ce24"/>
          <table:table-cell table:style-name="ce30" table:formula="of:=SUBSTITUTE(SUBSTITUTE(CONCATENATE(IF([.H81]=&quot;Globally Unique&quot;;&quot;GU&quot;;[.H81]);IF([.J81]&lt;&gt;[.L81];[.K81];[.I81]);CONCATENATE(IF([.L81]=&quot;Identifier&quot;;&quot;ID&quot;;IF([.L81]=&quot;Text&quot;;&quot;&quot;;[.L81]))));&quot; &quot;;&quot;&quot;);&quot;'&quot;;&quot;&quot;)" office:value-type="string" office:string-value="IssueDate">
            <text:p>IssueDate</text:p>
          </table:table-cell>
          <table:table-cell table:style-name="ce34" office:value-type="string">
            <text:p>Contract Folder Status. Issue Date. Date</text:p>
          </table:table-cell>
          <table:table-cell table:style-name="ce6"/>
          <table:table-cell table:style-name="ce34" office:value-type="string">
            <text:p>Contract Folder Status</text:p>
          </table:table-cell>
          <table:table-cell table:style-name="ce34"/>
          <table:table-cell table:style-name="ce6"/>
          <table:table-cell table:style-name="ce13" office:value-type="string">
            <text:p>IssueDate</text:p>
          </table:table-cell>
          <table:table-cell table:style-name="ce30" table:formula="of:=IF([.I81]&lt;&gt;&quot;&quot;;CONCATENATE([.I81];&quot; &quot;;[.J81]);[.J81])" office:value-type="string" office:string-value="IssueDate">
            <text:p>IssueDate</text:p>
          </table:table-cell>
          <table:table-cell table:style-name="ce34" office:value-type="string">
            <text:p>IssueDate</text:p>
          </table:table-cell>
          <table:table-cell table:style-name="ce34"/>
          <table:table-cell table:style-name="ce30" table:formula="of:=IF([.M81]&lt;&gt;&quot;&quot;;CONCATENATE([.M81];&quot;_ &quot;;[.L81];&quot;. Type&quot;);CONCATENATE([.L81];&quot;. Type&quot;))" office:value-type="string" office:string-value="IssueDate. Type">
            <text:p>Issue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URI del expediente</text:p>
          </table:table-cell>
          <table:table-cell table:style-name="ce6" office:value-type="string">
            <text:p>URI pública del expediente</text:p>
          </table:table-cell>
          <table:table-cell table:style-name="ce24"/>
          <table:table-cell table:style-name="ce30" table:formula="of:=SUBSTITUTE(SUBSTITUTE(CONCATENATE(IF([.H82]=&quot;Globally Unique&quot;;&quot;GU&quot;;[.H82]);IF([.J82]&lt;&gt;[.L82];[.K82];[.I82]);CONCATENATE(IF([.L82]=&quot;Identifier&quot;;&quot;ID&quot;;IF([.L82]=&quot;Text&quot;;&quot;&quot;;[.L82]))));&quot; &quot;;&quot;&quot;);&quot;'&quot;;&quot;&quot;)" office:value-type="string" office:string-value="ContractFolderURI">
            <text:p>ContractFolderURI</text:p>
          </table:table-cell>
          <table:table-cell table:style-name="ce34" office:value-type="string">
            <text:p>Contract Folder Status. Contract Folder URI. URI</text:p>
          </table:table-cell>
          <table:table-cell table:style-name="ce6"/>
          <table:table-cell table:style-name="ce34" office:value-type="string">
            <text:p>Contract Folder Status</text:p>
          </table:table-cell>
          <table:table-cell table:style-name="ce34"/>
          <table:table-cell table:style-name="ce6" office:value-type="string">
            <text:p>ContractFolder</text:p>
          </table:table-cell>
          <table:table-cell table:style-name="ce13" office:value-type="string">
            <text:p>URI</text:p>
          </table:table-cell>
          <table:table-cell table:style-name="ce30" table:formula="of:=IF([.I82]&lt;&gt;&quot;&quot;;CONCATENATE([.I82];&quot; &quot;;[.J82]);[.J82])" office:value-type="string" office:string-value="ContractFolder URI">
            <text:p>ContractFolder URI</text:p>
          </table:table-cell>
          <table:table-cell table:style-name="ce34" office:value-type="string">
            <text:p>URI</text:p>
          </table:table-cell>
          <table:table-cell table:style-name="ce34"/>
          <table:table-cell table:style-name="ce30" table:formula="of:=IF([.M82]&lt;&gt;&quot;&quot;;CONCATENATE([.M82];&quot;_ &quot;;[.L82];&quot;. Type&quot;);CONCATENATE([.L82];&quot;. Type&quot;))" office:value-type="string" office:string-value="URI. Type">
            <text:p>URI.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Fecha prevista de inicio del proceso de adjudicación</text:p>
          </table:table-cell>
          <table:table-cell table:style-name="ce24"/>
          <table:table-cell table:style-name="ce30" table:formula="of:=SUBSTITUTE(SUBSTITUTE(CONCATENATE(IF([.H83]=&quot;Globally Unique&quot;;&quot;GU&quot;;[.H83]);IF([.J83]&lt;&gt;[.L83];[.K83];[.I83]);CONCATENATE(IF([.L83]=&quot;Identifier&quot;;&quot;ID&quot;;IF([.L83]=&quot;Text&quot;;&quot;&quot;;[.L83]))));&quot; &quot;;&quot;&quot;);&quot;'&quot;;&quot;&quot;)" office:value-type="string" office:string-value="PlannedDate">
            <text:p>PlannedDate</text:p>
          </table:table-cell>
          <table:table-cell table:style-name="ce34" office:value-type="string">
            <text:p>Contract Folde Status. Planned Date. Date</text:p>
          </table:table-cell>
          <table:table-cell table:style-name="ce6"/>
          <table:table-cell table:style-name="ce34" office:value-type="string">
            <text:p>Contract Folder Status</text:p>
          </table:table-cell>
          <table:table-cell table:style-name="ce34"/>
          <table:table-cell table:style-name="ce6"/>
          <table:table-cell table:style-name="ce13" office:value-type="string">
            <text:p>PlannedDate</text:p>
          </table:table-cell>
          <table:table-cell table:style-name="ce30" table:formula="of:=IF([.I83]&lt;&gt;&quot;&quot;;CONCATENATE([.I83];&quot; &quot;;[.J83]);[.J83])" office:value-type="string" office:string-value="PlannedDate">
            <text:p>PlannedDate</text:p>
          </table:table-cell>
          <table:table-cell table:style-name="ce34" office:value-type="string">
            <text:p>PlannedDate</text:p>
          </table:table-cell>
          <table:table-cell table:style-name="ce34"/>
          <table:table-cell table:style-name="ce30" table:formula="of:=IF([.M83]&lt;&gt;&quot;&quot;;CONCATENATE([.M83];&quot;_ &quot;;[.L83];&quot;. Type&quot;);CONCATENATE([.L83];&quot;. Type&quot;))" office:value-type="string" office:string-value="PlannedDate. Type">
            <text:p>Planned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table:number-columns-repeated="7"/>
          <table:table-cell table:style-name="ce6"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Indicador de activación del EVL para el Órgano de Asistencia</text:p>
          </table:table-cell>
          <table:table-cell table:style-name="ce24"/>
          <table:table-cell table:style-name="ce30" office:value-type="string">
            <text:p>TenderEvaluationPartyActiveConfigurationIndicator</text:p>
          </table:table-cell>
          <table:table-cell table:style-name="ce34" office:value-type="string">
            <text:p>Contract Folde Status. Tender Evaluation Party Active Configuration Indicator. Indicator</text:p>
          </table:table-cell>
          <table:table-cell table:style-name="ce6"/>
          <table:table-cell table:style-name="ce34" office:value-type="string">
            <text:p>Contract Folder Status</text:p>
          </table:table-cell>
          <table:table-cell table:style-name="ce34"/>
          <table:table-cell table:style-name="ce6" office:value-type="string">
            <text:p>Cancelled</text:p>
          </table:table-cell>
          <table:table-cell table:style-name="ce13" office:value-type="string">
            <text:p>Indicator</text:p>
          </table:table-cell>
          <table:table-cell table:style-name="ce30" office:value-type="string">
            <text:p>Tender Evaluation Party Active Configuration Indicator</text:p>
          </table:table-cell>
          <table:table-cell table:style-name="ce34" office:value-type="string">
            <text:p>Indicator</text:p>
          </table:table-cell>
          <table:table-cell table:style-name="ce34"/>
          <table:table-cell table:style-name="ce30" table:formula="of:=IF([.M84]&lt;&gt;&quot;&quot;;CONCATENATE([.M84];&quot;_ &quot;;[.L84];&quot;. Type&quot;);CONCATENATE([.L84];&quot;. Type&quot;))" office:value-type="string" office:string-value="Indicator. Type">
            <text:p>Indicator.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Indicador de publicación de evento de apertura</text:p>
          </table:table-cell>
          <table:table-cell table:style-name="ce24"/>
          <table:table-cell table:style-name="ce30" office:value-type="string">
            <text:p>NotOpenTenderEventIndicator</text:p>
          </table:table-cell>
          <table:table-cell table:style-name="ce34" office:value-type="string">
            <text:p>Contract Folde Status. Not Open Tender Event Indicator. Indicator</text:p>
          </table:table-cell>
          <table:table-cell table:style-name="ce6"/>
          <table:table-cell table:style-name="ce34" office:value-type="string">
            <text:p>Contract Folder Status</text:p>
          </table:table-cell>
          <table:table-cell table:style-name="ce34"/>
          <table:table-cell table:style-name="ce6" office:value-type="string">
            <text:p>Cancelled</text:p>
          </table:table-cell>
          <table:table-cell table:style-name="ce13" office:value-type="string">
            <text:p>Indicator</text:p>
          </table:table-cell>
          <table:table-cell table:style-name="ce30" office:value-type="string">
            <text:p>Not Open Tender Event Indicator</text:p>
          </table:table-cell>
          <table:table-cell table:style-name="ce34" office:value-type="string">
            <text:p>Indicator</text:p>
          </table:table-cell>
          <table:table-cell table:style-name="ce34"/>
          <table:table-cell table:style-name="ce30" table:formula="of:=IF([.M85]&lt;&gt;&quot;&quot;;CONCATENATE([.M85];&quot;_ &quot;;[.L85];&quot;. Type&quot;);CONCATENATE([.L85];&quot;. Type&quot;))" office:value-type="string" office:string-value="Indicator. Type">
            <text:p>Indicator.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4" office:value-type="string">
            <text:p>Órgano de contratación</text:p>
          </table:table-cell>
          <table:table-cell table:style-name="ce12" office:value-type="string">
            <text:p>Órgano de contratación responsable del expediente</text:p>
          </table:table-cell>
          <table:table-cell table:style-name="ce4"/>
          <table:table-cell table:style-name="ce4" table:formula="of:=SUBSTITUTE(SUBSTITUTE(CONCATENATE(IF([.H86]=&quot;Globally Unique&quot;;&quot;GU&quot;;[.H86]);[.I86];IF([.K86]&lt;&gt;[.L86];[.K86];&quot;&quot;);CONCATENATE(IF([.L86]=&quot;Identifier&quot;;&quot;ID&quot;;IF([.L86]=&quot;Text&quot;;&quot;&quot;;[.L86]))));&quot; &quot;;&quot;&quot;);&quot;'&quot;;&quot;&quot;)" office:value-type="string" office:string-value="LocatedContractingParty">
            <text:p>LocatedContractingParty</text:p>
          </table:table-cell>
          <table:table-cell table:style-name="ce4" office:value-type="string">
            <text:p>Contract Folder Status. Located Contracting Party. Located Contracting Party</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86]" office:value-type="string" office:string-value="Located Contracting Party">
            <text:p>Located Contracting Party</text:p>
          </table:table-cell>
          <table:table-cell table:style-name="ce44" office:value-type="string">
            <text:p>Located Contracting Party</text:p>
          </table:table-cell>
          <table:table-cell table:style-name="ce4" table:number-columns-repeated="3"/>
          <table:table-cell table:style-name="ce4" office:value-type="string">
            <text:p>Located Contracting Party</text:p>
          </table:table-cell>
          <table:table-cell table:style-name="ce4"/>
          <table:table-cell table:style-name="ce50" office:value-type="float" office:value="1">
            <text:p>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Originador de la compra</text:p>
          </table:table-cell>
          <table:table-cell table:style-name="ce4" office:value-type="string">
            <text:p>Organismo que origina la compra por la que se realiza el expediente de licitación</text:p>
          </table:table-cell>
          <table:table-cell table:style-name="ce4"/>
          <table:table-cell table:style-name="ce4" table:formula="of:=SUBSTITUTE(SUBSTITUTE(CONCATENATE(IF([.H87]=&quot;Globally Unique&quot;;&quot;GU&quot;;[.H87]);[.I87];IF([.K87]&lt;&gt;[.L87];[.K87];&quot;&quot;);CONCATENATE(IF([.L87]=&quot;Identifier&quot;;&quot;ID&quot;;IF([.L87]=&quot;Text&quot;;&quot;&quot;;[.L87]))));&quot; &quot;;&quot;&quot;);&quot;'&quot;;&quot;&quot;)" office:value-type="string" office:string-value="OriginatorParty">
            <text:p>OriginatorParty</text:p>
          </table:table-cell>
          <table:table-cell table:style-name="ce4" office:value-type="string">
            <text:p>Contract Folder Status. Originator Party. Party</text:p>
          </table:table-cell>
          <table:table-cell table:style-name="ce4"/>
          <table:table-cell table:style-name="ce4" office:value-type="string">
            <text:p>Contract Folder Status</text:p>
          </table:table-cell>
          <table:table-cell table:style-name="ce4" office:value-type="string">
            <text:p>Originator</text:p>
          </table:table-cell>
          <table:table-cell table:style-name="ce4"/>
          <table:table-cell table:style-name="ce4"/>
          <table:table-cell table:style-name="ce44" table:formula="of:=[.P87]" office:value-type="string" office:string-value="Party">
            <text:p>Party</text:p>
          </table:table-cell>
          <table:table-cell table:style-name="ce44" office:value-type="string">
            <text:p>Party</text:p>
          </table:table-cell>
          <table:table-cell table:style-name="ce4" table:number-columns-repeated="3"/>
          <table:table-cell table:style-name="ce4" office:value-type="string">
            <text:p>Party</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4">
          <table:table-cell table:style-name="ce4" office:value-type="string">
            <text:p>Proyecto de compra</text:p>
          </table:table-cell>
          <table:table-cell table:style-name="ce4" office:value-type="string">
            <text:p>Proyecto de compra con los detalles del objeto del contrato al que se refiere el expediente de licitación</text:p>
          </table:table-cell>
          <table:table-cell table:style-name="ce4"/>
          <table:table-cell table:style-name="ce4" table:formula="of:=SUBSTITUTE(SUBSTITUTE(CONCATENATE(IF([.H88]=&quot;Globally Unique&quot;;&quot;GU&quot;;[.H88]);[.I88];IF([.K88]&lt;&gt;[.L88];[.K88];&quot;&quot;);CONCATENATE(IF([.L88]=&quot;Identifier&quot;;&quot;ID&quot;;IF([.L88]=&quot;Text&quot;;&quot;&quot;;[.L88]))));&quot; &quot;;&quot;&quot;);&quot;'&quot;;&quot;&quot;)" office:value-type="string" office:string-value="ProcurementProject">
            <text:p>ProcurementProject</text:p>
          </table:table-cell>
          <table:table-cell table:style-name="ce4" office:value-type="string">
            <text:p>Contract Folder Status. Procurement Project. Procurement Project</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88]" office:value-type="string" office:string-value="Procurement Project">
            <text:p>Procurement Project</text:p>
          </table:table-cell>
          <table:table-cell table:style-name="ce44" office:value-type="string">
            <text:p>Procurement Project</text:p>
          </table:table-cell>
          <table:table-cell table:style-name="ce4" table:number-columns-repeated="3"/>
          <table:table-cell table:style-name="ce4" office:value-type="string">
            <text:p>Procurement Project</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Lote</text:p>
          </table:table-cell>
          <table:table-cell table:style-name="ce4" office:value-type="string">
            <text:p>Información sobre un lote incluido en el expediente de licitación</text:p>
          </table:table-cell>
          <table:table-cell table:style-name="ce4"/>
          <table:table-cell table:style-name="ce4" table:formula="of:=SUBSTITUTE(SUBSTITUTE(CONCATENATE(IF([.H89]=&quot;Globally Unique&quot;;&quot;GU&quot;;[.H89]);[.I89];IF([.K89]&lt;&gt;[.L89];[.K89];&quot;&quot;);CONCATENATE(IF([.L89]=&quot;Identifier&quot;;&quot;ID&quot;;IF([.L89]=&quot;Text&quot;;&quot;&quot;;[.L89]))));&quot; &quot;;&quot;&quot;);&quot;'&quot;;&quot;&quot;)" office:value-type="string" office:string-value="ProcurementProjectLot">
            <text:p>ProcurementProjectLot</text:p>
          </table:table-cell>
          <table:table-cell table:style-name="ce4" office:value-type="string">
            <text:p>Contract Folder Status. Procurement Project Lot. Procurement Project Lot</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89]" office:value-type="string" office:string-value="Procurement Project Lot">
            <text:p>Procurement Project Lot</text:p>
          </table:table-cell>
          <table:table-cell table:style-name="ce4" office:value-type="string">
            <text:p>Procurement Project Lot</text:p>
          </table:table-cell>
          <table:table-cell table:style-name="ce4" table:number-columns-repeated="3"/>
          <table:table-cell table:style-name="ce4" office:value-type="string">
            <text:p>Procurement Project Lo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Resultado de Adjudicación</text:p>
          </table:table-cell>
          <table:table-cell table:style-name="ce4" office:value-type="string">
            <text:p>Resultado de la licitación</text:p>
          </table:table-cell>
          <table:table-cell table:style-name="ce4"/>
          <table:table-cell table:style-name="ce4" table:formula="of:=SUBSTITUTE(SUBSTITUTE(CONCATENATE(IF([.H90]=&quot;Globally Unique&quot;;&quot;GU&quot;;[.H90]);[.I90];IF([.K90]&lt;&gt;[.L90];[.K90];&quot;&quot;);CONCATENATE(IF([.L90]=&quot;Identifier&quot;;&quot;ID&quot;;IF([.L90]=&quot;Text&quot;;&quot;&quot;;[.L90]))));&quot; &quot;;&quot;&quot;);&quot;'&quot;;&quot;&quot;)" office:value-type="string" office:string-value="TenderResult">
            <text:p>TenderResult</text:p>
          </table:table-cell>
          <table:table-cell table:style-name="ce4" office:value-type="string">
            <text:p>Contract Folder Status. Tender Result. Tender Result</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90]" office:value-type="string" office:string-value="Tender Result">
            <text:p>Tender Result</text:p>
          </table:table-cell>
          <table:table-cell table:style-name="ce4" office:value-type="string">
            <text:p>Tender Result</text:p>
          </table:table-cell>
          <table:table-cell table:style-name="ce4" table:number-columns-repeated="3"/>
          <table:table-cell table:style-name="ce4" office:value-type="string">
            <text:p>Tender Resul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4">
          <table:table-cell table:style-name="ce4" office:value-type="string">
            <text:p>Resultado de Adjudicación Propuesto</text:p>
          </table:table-cell>
          <table:table-cell table:style-name="ce4" office:value-type="string">
            <text:p>Resultado de la adjudicación propuesto por la mesa de contratación u órgano de asistencia equivalente</text:p>
          </table:table-cell>
          <table:table-cell table:style-name="ce4"/>
          <table:table-cell table:style-name="ce4" table:formula="of:=SUBSTITUTE(SUBSTITUTE(CONCATENATE(IF([.H91]=&quot;Globally Unique&quot;;&quot;GU&quot;;[.H91]);[.I91];IF([.K91]&lt;&gt;[.L91];[.K91];&quot;&quot;);CONCATENATE(IF([.L91]=&quot;Identifier&quot;;&quot;ID&quot;;IF([.L91]=&quot;Text&quot;;&quot;&quot;;[.L91]))));&quot; &quot;;&quot;&quot;);&quot;'&quot;;&quot;&quot;)" office:value-type="string" office:string-value="ProposedTenderResult">
            <text:p>ProposedTenderResult</text:p>
          </table:table-cell>
          <table:table-cell table:style-name="ce4" office:value-type="string">
            <text:p>Contract Folder Status. Proposed Tender Result. Tender Result</text:p>
          </table:table-cell>
          <table:table-cell table:style-name="ce4"/>
          <table:table-cell table:style-name="ce4" office:value-type="string">
            <text:p>Contract Folder Status</text:p>
          </table:table-cell>
          <table:table-cell table:style-name="ce4" office:value-type="string">
            <text:p>Proposed</text:p>
          </table:table-cell>
          <table:table-cell table:style-name="ce4"/>
          <table:table-cell table:style-name="ce4"/>
          <table:table-cell table:style-name="ce44" table:formula="of:=[.P91]" office:value-type="string" office:string-value="Tender Result">
            <text:p>Tender Result</text:p>
          </table:table-cell>
          <table:table-cell table:style-name="ce4" office:value-type="string">
            <text:p>Tender Result</text:p>
          </table:table-cell>
          <table:table-cell table:style-name="ce4" table:number-columns-repeated="3"/>
          <table:table-cell table:style-name="ce4" office:value-type="string">
            <text:p>Tender Resul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30"/>
          <table:table-cell table:style-name="ce70" table:number-columns-repeated="202"/>
          <table:table-cell table:style-name="ce13" table:number-columns-repeated="769"/>
        </table:table-row>
        <table:table-row table:style-name="ro2">
          <table:table-cell table:number-columns-repeated="2" table:style-name="ce4" office:value-type="string">
            <text:p>Condiciones de licitación</text:p>
          </table:table-cell>
          <table:table-cell table:style-name="ce4"/>
          <table:table-cell table:style-name="ce4" table:formula="of:=SUBSTITUTE(SUBSTITUTE(CONCATENATE(IF([.H92]=&quot;Globally Unique&quot;;&quot;GU&quot;;[.H92]);[.I92];IF([.K92]&lt;&gt;[.L92];[.K92];&quot;&quot;);CONCATENATE(IF([.L92]=&quot;Identifier&quot;;&quot;ID&quot;;IF([.L92]=&quot;Text&quot;;&quot;&quot;;[.L92]))));&quot; &quot;;&quot;&quot;);&quot;'&quot;;&quot;&quot;)" office:value-type="string" office:string-value="TenderingTerms">
            <text:p>TenderingTerms</text:p>
          </table:table-cell>
          <table:table-cell table:style-name="ce4" office:value-type="string">
            <text:p>Contract Folder Status. Tendering Terms. Tendering Terms</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92]" office:value-type="string" office:string-value="Tendering Terms">
            <text:p>Tendering Terms</text:p>
          </table:table-cell>
          <table:table-cell table:style-name="ce4" office:value-type="string">
            <text:p>Tendering Terms</text:p>
          </table:table-cell>
          <table:table-cell table:style-name="ce4" table:number-columns-repeated="3"/>
          <table:table-cell table:style-name="ce4" office:value-type="string">
            <text:p>Tendering Terms</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roceso de licitación</text:p>
          </table:table-cell>
          <table:table-cell table:style-name="ce4" office:value-type="string">
            <text:p>Información sobre el proceso de la licitación</text:p>
          </table:table-cell>
          <table:table-cell table:style-name="ce4"/>
          <table:table-cell table:style-name="ce4" table:formula="of:=SUBSTITUTE(SUBSTITUTE(CONCATENATE(IF([.H93]=&quot;Globally Unique&quot;;&quot;GU&quot;;[.H93]);[.I93];IF([.K93]&lt;&gt;[.L93];[.K93];&quot;&quot;);CONCATENATE(IF([.L93]=&quot;Identifier&quot;;&quot;ID&quot;;IF([.L93]=&quot;Text&quot;;&quot;&quot;;[.L93]))));&quot; &quot;;&quot;&quot;);&quot;'&quot;;&quot;&quot;)" office:value-type="string" office:string-value="TenderingProcess">
            <text:p>TenderingProcess</text:p>
          </table:table-cell>
          <table:table-cell table:style-name="ce4" office:value-type="string">
            <text:p>Contract Folder Status. Tendering Process. Tendering Process</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93]" office:value-type="string" office:string-value="Tendering Process">
            <text:p>Tendering Process</text:p>
          </table:table-cell>
          <table:table-cell table:style-name="ce4" office:value-type="string">
            <text:p>Tendering Process</text:p>
          </table:table-cell>
          <table:table-cell table:style-name="ce4" table:number-columns-repeated="3"/>
          <table:table-cell table:style-name="ce4" office:value-type="string">
            <text:p>Tendering Process</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liego de Cláusulas Administrativas</text:p>
          </table:table-cell>
          <table:table-cell table:style-name="ce4" office:value-type="string">
            <text:p>Pliego de cláusulas administrativas incluido en el expediente</text:p>
          </table:table-cell>
          <table:table-cell table:style-name="ce4"/>
          <table:table-cell table:style-name="ce4" table:formula="of:=SUBSTITUTE(SUBSTITUTE(CONCATENATE(IF([.H94]=&quot;Globally Unique&quot;;&quot;GU&quot;;[.H94]);[.I94];IF([.K94]&lt;&gt;[.L94];[.K94];&quot;&quot;);CONCATENATE(IF([.L94]=&quot;Identifier&quot;;&quot;ID&quot;;IF([.L94]=&quot;Text&quot;;&quot;&quot;;[.L94]))));&quot; &quot;;&quot;&quot;);&quot;'&quot;;&quot;&quot;)" office:value-type="string" office:string-value="LegalDocumentReference">
            <text:p>LegalDocumentReference</text:p>
          </table:table-cell>
          <table:table-cell table:style-name="ce4" office:value-type="string">
            <text:p>Contract Folder Status. Legal Document Reference. Document Reference</text:p>
          </table:table-cell>
          <table:table-cell table:style-name="ce4"/>
          <table:table-cell table:style-name="ce4" office:value-type="string">
            <text:p>Contract Folder Status</text:p>
          </table:table-cell>
          <table:table-cell table:style-name="ce4" office:value-type="string">
            <text:p>Legal</text:p>
          </table:table-cell>
          <table:table-cell table:style-name="ce4"/>
          <table:table-cell table:style-name="ce4"/>
          <table:table-cell table:style-name="ce44" table:formula="of:=[.P94]"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liego de Prescripciones Técnicas</text:p>
          </table:table-cell>
          <table:table-cell table:style-name="ce12" office:value-type="string">
            <text:p>Pliego de prescripciones técnicas incluido en el expediente</text:p>
          </table:table-cell>
          <table:table-cell table:style-name="ce4"/>
          <table:table-cell table:style-name="ce4" table:formula="of:=SUBSTITUTE(SUBSTITUTE(CONCATENATE(IF([.H95]=&quot;Globally Unique&quot;;&quot;GU&quot;;[.H95]);[.I95];IF([.K95]&lt;&gt;[.L95];[.K95];&quot;&quot;);CONCATENATE(IF([.L95]=&quot;Identifier&quot;;&quot;ID&quot;;IF([.L95]=&quot;Text&quot;;&quot;&quot;;[.L95]))));&quot; &quot;;&quot;&quot;);&quot;'&quot;;&quot;&quot;)" office:value-type="string" office:string-value="TechnicalDocumentReference">
            <text:p>TechnicalDocumentReference</text:p>
          </table:table-cell>
          <table:table-cell table:style-name="ce4" office:value-type="string">
            <text:p>Contract Folder Status. Technical Document Reference. Document Reference</text:p>
          </table:table-cell>
          <table:table-cell table:style-name="ce4"/>
          <table:table-cell table:style-name="ce4" office:value-type="string">
            <text:p>Contract Folder Status</text:p>
          </table:table-cell>
          <table:table-cell table:style-name="ce4" office:value-type="string">
            <text:p>Technical</text:p>
          </table:table-cell>
          <table:table-cell table:style-name="ce4"/>
          <table:table-cell table:style-name="ce4"/>
          <table:table-cell table:style-name="ce44" table:formula="of:=[.P95]"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8">
          <table:table-cell table:style-name="ce4" office:value-type="string">
            <text:p>Anexo al Pliego</text:p>
          </table:table-cell>
          <table:table-cell table:style-name="ce12" office:value-type="string">
            <text:p>Anexo al pliego incluido en el expediente</text:p>
          </table:table-cell>
          <table:table-cell table:style-name="ce4"/>
          <table:table-cell table:style-name="ce4" table:formula="of:=SUBSTITUTE(SUBSTITUTE(CONCATENATE(IF([.H96]=&quot;Globally Unique&quot;;&quot;GU&quot;;[.H96]);[.I96];IF([.K96]&lt;&gt;[.L96];[.K96];&quot;&quot;);CONCATENATE(IF([.L96]=&quot;Identifier&quot;;&quot;ID&quot;;IF([.L96]=&quot;Text&quot;;&quot;&quot;;[.L96]))));&quot; &quot;;&quot;&quot;);&quot;'&quot;;&quot;&quot;)" office:value-type="string" office:string-value="AdditionalDocumentReference">
            <text:p>AdditionalDocumentReference</text:p>
          </table:table-cell>
          <table:table-cell table:style-name="ce4" office:value-type="string">
            <text:p>Contract Folder Status. Additional Document Reference. Document Reference</text:p>
          </table:table-cell>
          <table:table-cell table:style-name="ce4"/>
          <table:table-cell table:style-name="ce4" office:value-type="string">
            <text:p>Contract Folder Status</text:p>
          </table:table-cell>
          <table:table-cell table:style-name="ce4" office:value-type="string">
            <text:p>Additional</text:p>
          </table:table-cell>
          <table:table-cell table:style-name="ce4"/>
          <table:table-cell table:style-name="ce4"/>
          <table:table-cell table:style-name="ce44" table:formula="of:=[.P96]"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cta</text:p>
          </table:table-cell>
          <table:table-cell table:style-name="ce4" office:value-type="string">
            <text:p>Acta incluida en el expediente (admisión/exclusión; adjudicación; formalización)</text:p>
          </table:table-cell>
          <table:table-cell table:style-name="ce4"/>
          <table:table-cell table:style-name="ce4" table:formula="of:=SUBSTITUTE(SUBSTITUTE(CONCATENATE(IF([.H97]=&quot;Globally Unique&quot;;&quot;GU&quot;;[.H97]);[.I97];IF([.K97]&lt;&gt;[.L97];[.K97];&quot;&quot;);CONCATENATE(IF([.L97]=&quot;Identifier&quot;;&quot;ID&quot;;IF([.L97]=&quot;Text&quot;;&quot;&quot;;[.L97]))));&quot; &quot;;&quot;&quot;);&quot;'&quot;;&quot;&quot;)" office:value-type="string" office:string-value="MinutesDocumentReference">
            <text:p>MinutesDocumentReference</text:p>
          </table:table-cell>
          <table:table-cell table:style-name="ce4" office:value-type="string">
            <text:p>Contract Folder Status. Minutes Document Reference. Document Reference</text:p>
          </table:table-cell>
          <table:table-cell table:style-name="ce4"/>
          <table:table-cell table:style-name="ce4" office:value-type="string">
            <text:p>Contract Folder Status</text:p>
          </table:table-cell>
          <table:table-cell table:style-name="ce4" office:value-type="string">
            <text:p>Minutes</text:p>
          </table:table-cell>
          <table:table-cell table:style-name="ce4"/>
          <table:table-cell table:style-name="ce4"/>
          <table:table-cell table:style-name="ce44" table:formula="of:=[.P97]"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uncio en preparación</text:p>
          </table:table-cell>
          <table:table-cell table:style-name="ce4" office:value-type="string">
            <text:p>Anuncio en preparación que todavía no ha sido publicado</text:p>
          </table:table-cell>
          <table:table-cell table:style-name="ce4"/>
          <table:table-cell table:style-name="ce4" office:value-type="string">
            <text:p>DraftNoticeInfo</text:p>
          </table:table-cell>
          <table:table-cell table:style-name="ce4" office:value-type="string">
            <text:p>Contract Folder Status. Draft Notice Info. Notice Info</text:p>
          </table:table-cell>
          <table:table-cell table:style-name="ce4"/>
          <table:table-cell table:style-name="ce4" office:value-type="string">
            <text:p>Contract Folder Status</text:p>
          </table:table-cell>
          <table:table-cell table:style-name="ce4" office:value-type="string">
            <text:p>Draft</text:p>
          </table:table-cell>
          <table:table-cell table:style-name="ce4" table:number-columns-repeated="2"/>
          <table:table-cell table:style-name="ce44" table:formula="of:=[.P98]"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uncio en vigor</text:p>
          </table:table-cell>
          <table:table-cell table:style-name="ce4" office:value-type="string">
            <text:p>Anuncio en vigor publicado relativo al expediente</text:p>
          </table:table-cell>
          <table:table-cell table:style-name="ce4"/>
          <table:table-cell table:style-name="ce4" table:formula="of:=SUBSTITUTE(SUBSTITUTE(CONCATENATE(IF([.H99]=&quot;Globally Unique&quot;;&quot;GU&quot;;[.H99]);[.I99];IF([.K99]&lt;&gt;[.L99];[.K99];&quot;&quot;);CONCATENATE(IF([.L99]=&quot;Identifier&quot;;&quot;ID&quot;;IF([.L99]=&quot;Text&quot;;&quot;&quot;;[.L99]))));&quot; &quot;;&quot;&quot;);&quot;'&quot;;&quot;&quot;)" office:value-type="string" office:string-value="ValidNoticeInfo">
            <text:p>ValidNoticeInfo</text:p>
          </table:table-cell>
          <table:table-cell table:style-name="ce4" office:value-type="string">
            <text:p>Contract Folder Status. Valid Notice Info. Notice Info</text:p>
          </table:table-cell>
          <table:table-cell table:style-name="ce4"/>
          <table:table-cell table:style-name="ce4" office:value-type="string">
            <text:p>Contract Folder Status</text:p>
          </table:table-cell>
          <table:table-cell table:style-name="ce4" office:value-type="string">
            <text:p>Valid</text:p>
          </table:table-cell>
          <table:table-cell table:style-name="ce4"/>
          <table:table-cell table:style-name="ce4"/>
          <table:table-cell table:style-name="ce44" table:formula="of:=[.P99]"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uncio anulado</text:p>
          </table:table-cell>
          <table:table-cell table:style-name="ce4" office:value-type="string">
            <text:p>Anuncio publicado relativo al expediente anulado</text:p>
          </table:table-cell>
          <table:table-cell table:style-name="ce4"/>
          <table:table-cell table:style-name="ce4" table:formula="of:=SUBSTITUTE(SUBSTITUTE(CONCATENATE(IF([.H100]=&quot;Globally Unique&quot;;&quot;GU&quot;;[.H100]);[.I100];IF([.K100]&lt;&gt;[.L100];[.K100];&quot;&quot;);CONCATENATE(IF([.L100]=&quot;Identifier&quot;;&quot;ID&quot;;IF([.L100]=&quot;Text&quot;;&quot;&quot;;[.L100]))));&quot; &quot;;&quot;&quot;);&quot;'&quot;;&quot;&quot;)" office:value-type="string" office:string-value="CancelledNoticeInfo">
            <text:p>CancelledNoticeInfo</text:p>
          </table:table-cell>
          <table:table-cell table:style-name="ce4" office:value-type="string">
            <text:p>Contract Folder Status. Cancelled Notice Info. Notice Info</text:p>
          </table:table-cell>
          <table:table-cell table:style-name="ce4"/>
          <table:table-cell table:style-name="ce4" office:value-type="string">
            <text:p>Contract Folder Status</text:p>
          </table:table-cell>
          <table:table-cell table:style-name="ce4" office:value-type="string">
            <text:p>Cancelled</text:p>
          </table:table-cell>
          <table:table-cell table:style-name="ce4"/>
          <table:table-cell table:style-name="ce4"/>
          <table:table-cell table:style-name="ce44" table:formula="of:=[.P100]"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Documento general</text:p>
          </table:table-cell>
          <table:table-cell table:style-name="ce4" office:value-type="string">
            <text:p>Documento general asociado al expediente</text:p>
          </table:table-cell>
          <table:table-cell table:style-name="ce4"/>
          <table:table-cell table:style-name="ce4" table:formula="of:=SUBSTITUTE(SUBSTITUTE(CONCATENATE(IF([.H101]=&quot;Globally Unique&quot;;&quot;GU&quot;;[.H101]);[.I101];IF([.K101]&lt;&gt;[.L101];[.K101];&quot;&quot;);CONCATENATE(IF([.L101]=&quot;Identifier&quot;;&quot;ID&quot;;IF([.L101]=&quot;Text&quot;;&quot;&quot;;[.L101]))));&quot; &quot;;&quot;&quot;);&quot;'&quot;;&quot;&quot;)" office:value-type="string" office:string-value="GeneralDocument">
            <text:p>GeneralDocument</text:p>
          </table:table-cell>
          <table:table-cell table:style-name="ce4" office:value-type="string">
            <text:p>Contract Folder Status. General Document. General Document</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101]" office:value-type="string" office:string-value="General Document">
            <text:p>General Document</text:p>
          </table:table-cell>
          <table:table-cell table:style-name="ce4" office:value-type="string">
            <text:p>General Document</text:p>
          </table:table-cell>
          <table:table-cell table:style-name="ce4" table:number-columns-repeated="3"/>
          <table:table-cell table:style-name="ce4" office:value-type="string">
            <text:p>General Documen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Estado del licitador</text:p>
          </table:table-cell>
          <table:table-cell table:style-name="ce4" office:value-type="string">
            <text:p>Estado de un licitador asociado al expediente</text:p>
          </table:table-cell>
          <table:table-cell table:style-name="ce4"/>
          <table:table-cell table:style-name="ce4" table:formula="of:=SUBSTITUTE(SUBSTITUTE(CONCATENATE(IF([.H102]=&quot;Globally Unique&quot;;&quot;GU&quot;;[.H102]);[.I102];IF([.K102]&lt;&gt;[.L102];[.K102];&quot;&quot;);CONCATENATE(IF([.L102]=&quot;Identifier&quot;;&quot;ID&quot;;IF([.L102]=&quot;Text&quot;;&quot;&quot;;[.L102]))));&quot; &quot;;&quot;&quot;);&quot;'&quot;;&quot;&quot;)" office:value-type="string" office:string-value="TendererStatus">
            <text:p>TendererStatus</text:p>
          </table:table-cell>
          <table:table-cell table:style-name="ce4" office:value-type="string">
            <text:p>Contract Folder Status. Tenderer Status. Tenderer Status</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102]" office:value-type="string" office:string-value="Tenderer Status">
            <text:p>Tenderer Status</text:p>
          </table:table-cell>
          <table:table-cell table:style-name="ce4" office:value-type="string">
            <text:p>Tenderer Status</text:p>
          </table:table-cell>
          <table:table-cell table:style-name="ce4" table:number-columns-repeated="3"/>
          <table:table-cell table:style-name="ce4" office:value-type="string">
            <text:p>Tenderer Status</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regunta</text:p>
          </table:table-cell>
          <table:table-cell table:style-name="ce4" office:value-type="string">
            <text:p>Pregunta asociada al expediente</text:p>
          </table:table-cell>
          <table:table-cell table:style-name="ce4"/>
          <table:table-cell table:style-name="ce4" table:formula="of:=SUBSTITUTE(SUBSTITUTE(CONCATENATE(IF([.H103]=&quot;Globally Unique&quot;;&quot;GU&quot;;[.H103]);[.I103];IF([.K103]&lt;&gt;[.L103];[.K103];&quot;&quot;);CONCATENATE(IF([.L103]=&quot;Identifier&quot;;&quot;ID&quot;;IF([.L103]=&quot;Text&quot;;&quot;&quot;;[.L103]))));&quot; &quot;;&quot;&quot;);&quot;'&quot;;&quot;&quot;)" office:value-type="string" office:string-value="Question">
            <text:p>Question</text:p>
          </table:table-cell>
          <table:table-cell table:style-name="ce4" office:value-type="string">
            <text:p>Contract Folder Status. Question. Question</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103]" office:value-type="string" office:string-value="Question">
            <text:p>Question</text:p>
          </table:table-cell>
          <table:table-cell table:style-name="ce4" office:value-type="string">
            <text:p>Question</text:p>
          </table:table-cell>
          <table:table-cell table:style-name="ce4" table:number-columns-repeated="3"/>
          <table:table-cell table:style-name="ce4" office:value-type="string">
            <text:p>Question</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lazo de presentación de preguntas</text:p>
          </table:table-cell>
          <table:table-cell table:style-name="ce4" office:value-type="string">
            <text:p>Plazo para realizar preguntas</text:p>
          </table:table-cell>
          <table:table-cell table:style-name="ce4"/>
          <table:table-cell table:style-name="ce4" table:formula="of:=SUBSTITUTE(SUBSTITUTE(CONCATENATE(IF([.H104]=&quot;Globally Unique&quot;;&quot;GU&quot;;[.H104]);[.I104];IF([.K104]&lt;&gt;[.L104];[.K104];&quot;&quot;);CONCATENATE(IF([.L104]=&quot;Identifier&quot;;&quot;ID&quot;;IF([.L104]=&quot;Text&quot;;&quot;&quot;;[.L104]))));&quot; &quot;;&quot;&quot;);&quot;'&quot;;&quot;&quot;)" office:value-type="string" office:string-value="QuestionSubmissionPeriod">
            <text:p>QuestionSubmissionPeriod</text:p>
          </table:table-cell>
          <table:table-cell table:style-name="ce4" office:value-type="string">
            <text:p>Contract Folder Status. Question Submission Period. Period</text:p>
          </table:table-cell>
          <table:table-cell table:style-name="ce4"/>
          <table:table-cell table:style-name="ce4" office:value-type="string">
            <text:p>Contract Folder Status</text:p>
          </table:table-cell>
          <table:table-cell table:style-name="ce4" office:value-type="string">
            <text:p>Question</text:p>
          </table:table-cell>
          <table:table-cell table:style-name="ce4" office:value-type="string">
            <text:p>Submission</text:p>
          </table:table-cell>
          <table:table-cell table:style-name="ce4" office:value-type="string">
            <text:p>Period</text:p>
          </table:table-cell>
          <table:table-cell table:style-name="ce44" table:formula="of:=[.P104]" office:value-type="string" office:string-value="Period">
            <text:p>Period</text:p>
          </table:table-cell>
          <table:table-cell table:style-name="ce4" office:value-type="string">
            <text:p>Period</text:p>
          </table:table-cell>
          <table:table-cell table:style-name="ce4" table:number-columns-repeated="3"/>
          <table:table-cell table:style-name="ce4" office:value-type="string">
            <text:p>Period</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number-columns-repeated="2" table:style-name="ce4" office:value-type="string">
            <text:p>Notificación</text:p>
          </table:table-cell>
          <table:table-cell table:style-name="ce4"/>
          <table:table-cell table:style-name="ce4" table:formula="of:=SUBSTITUTE(SUBSTITUTE(CONCATENATE(IF([.H105]=&quot;Globally Unique&quot;;&quot;GU&quot;;[.H105]);[.I105];IF([.K105]&lt;&gt;[.L105];[.K105];&quot;&quot;);CONCATENATE(IF([.L105]=&quot;Identifier&quot;;&quot;ID&quot;;IF([.L105]=&quot;Text&quot;;&quot;&quot;;[.L105]))));&quot; &quot;;&quot;&quot;);&quot;'&quot;;&quot;&quot;)" office:value-type="string" office:string-value="NotificationStatus">
            <text:p>NotificationStatus</text:p>
          </table:table-cell>
          <table:table-cell table:style-name="ce4" office:value-type="string">
            <text:p>Contract Folder Status. Notification Status. Notification Status</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table-cell table:style-name="ce4" office:value-type="string">
            <text:p>Notification Status</text:p>
          </table:table-cell>
          <table:table-cell table:style-name="ce4" table:number-columns-repeated="3"/>
          <table:table-cell table:style-name="ce4" office:value-type="string">
            <text:p>Notification Status</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number-columns-repeated="2" table:style-name="ce4" office:value-type="string">
            <text:p>Notificación en preparación</text:p>
          </table:table-cell>
          <table:table-cell table:style-name="ce4"/>
          <table:table-cell table:style-name="ce4" table:formula="of:=SUBSTITUTE(SUBSTITUTE(CONCATENATE(IF([.H106]=&quot;Globally Unique&quot;;&quot;GU&quot;;[.H106]);[.I106];IF([.K106]&lt;&gt;[.L106];[.K106];&quot;&quot;);CONCATENATE(IF([.L106]=&quot;Identifier&quot;;&quot;ID&quot;;IF([.L106]=&quot;Text&quot;;&quot;&quot;;[.L106]))));&quot; &quot;;&quot;&quot;);&quot;'&quot;;&quot;&quot;)" office:value-type="string" office:string-value="DraftNotificationStatus">
            <text:p>DraftNotificationStatus</text:p>
          </table:table-cell>
          <table:table-cell table:style-name="ce4" office:value-type="string">
            <text:p>Contract Folder Status. Draft Notification Status. Notification Status</text:p>
          </table:table-cell>
          <table:table-cell table:style-name="ce4"/>
          <table:table-cell table:style-name="ce4" office:value-type="string">
            <text:p>Contract Folder Status</text:p>
          </table:table-cell>
          <table:table-cell table:style-name="ce4" office:value-type="string">
            <text:p>Draft</text:p>
          </table:table-cell>
          <table:table-cell table:style-name="ce4"/>
          <table:table-cell table:style-name="ce4"/>
          <table:table-cell table:style-name="ce44"/>
          <table:table-cell table:style-name="ce4" office:value-type="string">
            <text:p>Notification Status</text:p>
          </table:table-cell>
          <table:table-cell table:style-name="ce4" table:number-columns-repeated="3"/>
          <table:table-cell table:style-name="ce4" office:value-type="string">
            <text:p>Notification Status</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Modificación del contrato</text:p>
          </table:table-cell>
          <table:table-cell table:style-name="ce4" office:value-type="string">
            <text:p>Modificación o modificaciones realizadas sobre el contrato</text:p>
          </table:table-cell>
          <table:table-cell table:style-name="ce4"/>
          <table:table-cell table:style-name="ce4" office:value-type="string">
            <text:p>ContractModification</text:p>
          </table:table-cell>
          <table:table-cell table:style-name="ce4" office:value-type="string">
            <text:p>Contract Folder Status. Contract Modification. Contract Modification</text:p>
          </table:table-cell>
          <table:table-cell table:style-name="ce4"/>
          <table:table-cell table:style-name="ce4" office:value-type="string">
            <text:p>Contract Folder Status</text:p>
          </table:table-cell>
          <table:table-cell table:style-name="ce4" table:number-columns-repeated="3"/>
          <table:table-cell table:style-name="ce44" table:formula="of:=[.P107]" office:value-type="string" office:string-value="Contract Modification">
            <text:p>Contract Modification</text:p>
          </table:table-cell>
          <table:table-cell table:style-name="ce4" office:value-type="string">
            <text:p>ContractModification</text:p>
          </table:table-cell>
          <table:table-cell table:style-name="ce4" table:number-columns-repeated="3"/>
          <table:table-cell table:style-name="ce4" office:value-type="string">
            <text:p>Contract Modification</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8" office:value-type="string">
            <text:p>Categoría</text:p>
          </table:table-cell>
          <table:table-cell table:style-name="ce4" office:value-type="string">
            <text:p>Información sobre una categoría incluida en el expediente de licitación</text:p>
          </table:table-cell>
          <table:table-cell table:style-name="ce4"/>
          <table:table-cell table:style-name="ce4" table:formula="of:=SUBSTITUTE(SUBSTITUTE(CONCATENATE(IF([.H108]=&quot;Globally Unique&quot;;&quot;GU&quot;;[.H108]);[.I108];IF([.K108]&lt;&gt;[.L108];[.K108];&quot;&quot;);CONCATENATE(IF([.L108]=&quot;Identifier&quot;;&quot;ID&quot;;IF([.L108]=&quot;Text&quot;;&quot;&quot;;[.L108]))));&quot; &quot;;&quot;&quot;);&quot;'&quot;;&quot;&quot;)" office:value-type="string" office:string-value="DPSCategory">
            <text:p>DPSCategory</text:p>
          </table:table-cell>
          <table:table-cell table:style-name="ce4" office:value-type="string">
            <text:p>Contract Folder Status. DPS Category. DPS Category</text:p>
          </table:table-cell>
          <table:table-cell table:style-name="ce4"/>
          <table:table-cell table:style-name="ce4" office:value-type="string">
            <text:p>Contract Folder Status</text:p>
          </table:table-cell>
          <table:table-cell table:number-columns-repeated="2" table:style-name="ce4"/>
          <table:table-cell table:style-name="ce4"/>
          <table:table-cell table:style-name="ce44" table:formula="of:=[.P108]" office:value-type="string" office:string-value="DPS Category">
            <text:p>DPS Category</text:p>
          </table:table-cell>
          <table:table-cell table:style-name="ce4" office:value-type="string">
            <text:p>DPS Category</text:p>
          </table:table-cell>
          <table:table-cell table:style-name="ce4" table:number-columns-repeated="3"/>
          <table:table-cell table:style-name="ce4" office:value-type="string">
            <text:p>DPS Category</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Identificador del Contrato Formalizado</text:p>
          </table:table-cell>
          <table:table-cell table:style-name="ce2" office:value-type="string">
            <text:p>Datos que identifican un contrato formalizado</text:p>
          </table:table-cell>
          <table:table-cell table:style-name="ce10"/>
          <table:table-cell table:style-name="ce2" table:formula="of:=SUBSTITUTE(SUBSTITUTE(CONCATENATE(IF([.F109]=&quot;&quot;;&quot;&quot;;CONCATENATE([.F109];&quot;&quot;));&quot;&quot;;[.G109]);&quot; &quot;;&quot;&quot;);&quot;'&quot;;&quot;&quot;)" office:value-type="string" office:string-value="ContractFormalizationIdentification">
            <text:p>ContractFormalizationIdentification</text:p>
          </table:table-cell>
          <table:table-cell table:style-name="ce2" office:value-type="string">
            <text:p><text:span text:style-name="T4">Contract </text:span><text:span text:style-name="T4">Formalization </text:span><text:span text:style-name="T4">Identification</text:span><text:span text:style-name="T5">. Details</text:span></text:p>
          </table:table-cell>
          <table:table-cell table:style-name="ce2"/>
          <table:table-cell table:style-name="ce38" office:value-type="string">
            <text:p>Contract Formalization Identification</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Identificador de contrato</text:p>
          </table:table-cell>
          <table:table-cell table:style-name="ce6" office:value-type="string">
            <text:p>Identificador de contrato cuya información se incluye en el anuncio</text:p>
          </table:table-cell>
          <table:table-cell table:style-name="ce24"/>
          <table:table-cell table:style-name="ce30" table:formula="of:=SUBSTITUTE(SUBSTITUTE(CONCATENATE(IF([.H110]=&quot;Globally Unique&quot;;&quot;GU&quot;;[.H110]);IF([.J110]&lt;&gt;[.L110];[.K110];[.I110]);CONCATENATE(IF([.L110]=&quot;Identifier&quot;;&quot;ID&quot;;IF([.L110]=&quot;Text&quot;;&quot;&quot;;[.L110]))));&quot; &quot;;&quot;&quot;);&quot;'&quot;;&quot;&quot;)" office:value-type="string" office:string-value="ContractID">
            <text:p>ContractID</text:p>
          </table:table-cell>
          <table:table-cell table:style-name="ce34" office:value-type="string">
            <text:p><text:span text:style-name="T4">Contract </text:span><text:span text:style-name="T4">Formalization </text:span><text:span text:style-name="T4">Identification</text:span>. Contract ID. ID</text:p>
          </table:table-cell>
          <table:table-cell table:style-name="ce6"/>
          <table:table-cell table:style-name="ce39" office:value-type="string">
            <text:p>Contract Formalization Identification</text:p>
          </table:table-cell>
          <table:table-cell table:style-name="ce34" office:value-type="string">
            <text:p>Contract</text:p>
          </table:table-cell>
          <table:table-cell table:style-name="ce6"/>
          <table:table-cell table:style-name="ce13" office:value-type="string">
            <text:p>ID</text:p>
          </table:table-cell>
          <table:table-cell table:style-name="ce30" table:formula="of:=IF([.I110]&lt;&gt;&quot;&quot;;CONCATENATE([.I110];&quot; &quot;;[.J110]);[.J110])" office:value-type="string" office:string-value="ID">
            <text:p>ID</text:p>
          </table:table-cell>
          <table:table-cell table:style-name="ce34" office:value-type="string">
            <text:p>ID</text:p>
          </table:table-cell>
          <table:table-cell table:style-name="ce34"/>
          <table:table-cell table:style-name="ce30" table:formula="of:=IF([.M110]&lt;&gt;&quot;&quot;;CONCATENATE([.M110];&quot;_ &quot;;[.L110];&quot;. Type&quot;);CONCATENATE([.L110];&quot;. Type&quot;))" office:value-type="string" office:string-value="ID. Type">
            <text:p>ID.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dentificador de lote</text:p>
          </table:table-cell>
          <table:table-cell table:style-name="ce6" office:value-type="string">
            <text:p>Identificador de lote cuya información se incluye en el anuncio</text:p>
          </table:table-cell>
          <table:table-cell table:style-name="ce24"/>
          <table:table-cell table:style-name="ce30" table:formula="of:=SUBSTITUTE(SUBSTITUTE(CONCATENATE(IF([.H111]=&quot;Globally Unique&quot;;&quot;GU&quot;;[.H111]);IF([.J111]&lt;&gt;[.L111];[.K111];[.I111]);CONCATENATE(IF([.L111]=&quot;Identifier&quot;;&quot;ID&quot;;IF([.L111]=&quot;Text&quot;;&quot;&quot;;[.L111]))));&quot; &quot;;&quot;&quot;);&quot;'&quot;;&quot;&quot;)" office:value-type="string" office:string-value="ProcurementProjectLotID">
            <text:p>ProcurementProjectLotID</text:p>
          </table:table-cell>
          <table:table-cell table:style-name="ce34" office:value-type="string">
            <text:p><text:span text:style-name="T4">Contract </text:span><text:span text:style-name="T4">Formalization </text:span><text:span text:style-name="T4">Identification</text:span>. Procurement Project Lot ID. ID</text:p>
          </table:table-cell>
          <table:table-cell table:style-name="ce6"/>
          <table:table-cell table:style-name="ce39" office:value-type="string">
            <text:p>Contract Formalization Identification</text:p>
          </table:table-cell>
          <table:table-cell table:style-name="ce34" office:value-type="string">
            <text:p>Procurement Project</text:p>
          </table:table-cell>
          <table:table-cell table:style-name="ce6" office:value-type="string">
            <text:p>Lot</text:p>
          </table:table-cell>
          <table:table-cell table:style-name="ce13" office:value-type="string">
            <text:p>ID</text:p>
          </table:table-cell>
          <table:table-cell table:style-name="ce30" table:formula="of:=IF([.I111]&lt;&gt;&quot;&quot;;CONCATENATE([.I111];&quot; &quot;;[.J111]);[.J111])" office:value-type="string" office:string-value="Lot ID">
            <text:p>Lot ID</text:p>
          </table:table-cell>
          <table:table-cell table:style-name="ce34" office:value-type="string">
            <text:p>ID</text:p>
          </table:table-cell>
          <table:table-cell table:style-name="ce34"/>
          <table:table-cell table:style-name="ce30" table:formula="of:=IF([.M111]&lt;&gt;&quot;&quot;;CONCATENATE([.M111];&quot;_ &quot;;[.L111];&quot;. Type&quot;);CONCATENATE([.L111];&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7" office:value-type="string">
            <text:p>Identificador de categoría</text:p>
          </table:table-cell>
          <table:table-cell table:style-name="ce6" office:value-type="string">
            <text:p>Identificador de categoría cuya información se incluye en el anuncio</text:p>
          </table:table-cell>
          <table:table-cell table:style-name="ce24"/>
          <table:table-cell table:style-name="ce30" table:formula="of:=SUBSTITUTE(SUBSTITUTE(CONCATENATE(IF([.H112]=&quot;Globally Unique&quot;;&quot;GU&quot;;[.H112]);IF([.J112]&lt;&gt;[.L112];[.K112];[.I112]);CONCATENATE(IF([.L112]=&quot;Identifier&quot;;&quot;ID&quot;;IF([.L112]=&quot;Text&quot;;&quot;&quot;;[.L112]))));&quot; &quot;;&quot;&quot;);&quot;'&quot;;&quot;&quot;)" office:value-type="string" office:string-value="ProcurementProjectDPSCategoryID">
            <text:p>ProcurementProjectDPSCategoryID</text:p>
          </table:table-cell>
          <table:table-cell table:style-name="ce34" office:value-type="string">
            <text:p><text:span text:style-name="T4">Contract </text:span><text:span text:style-name="T4">Formalization </text:span><text:span text:style-name="T4">Identification</text:span>. DPS Category ID. ID</text:p>
          </table:table-cell>
          <table:table-cell table:style-name="ce6"/>
          <table:table-cell table:style-name="ce39" office:value-type="string">
            <text:p>Contract Formalization Identification</text:p>
          </table:table-cell>
          <table:table-cell table:style-name="ce34" office:value-type="string">
            <text:p>Procurement Project</text:p>
          </table:table-cell>
          <table:table-cell table:style-name="ce6" office:value-type="string">
            <text:p>DPS Category</text:p>
          </table:table-cell>
          <table:table-cell table:style-name="ce13" office:value-type="string">
            <text:p>ID</text:p>
          </table:table-cell>
          <table:table-cell table:style-name="ce30" table:formula="of:=IF([.I112]&lt;&gt;&quot;&quot;;CONCATENATE([.I112];&quot; &quot;;[.J112]);[.J112])" office:value-type="string" office:string-value="DPS Category ID">
            <text:p>DPS Category ID</text:p>
          </table:table-cell>
          <table:table-cell table:style-name="ce34" office:value-type="string">
            <text:p>ID</text:p>
          </table:table-cell>
          <table:table-cell table:style-name="ce34"/>
          <table:table-cell table:style-name="ce30" table:formula="of:=IF([.M112]&lt;&gt;&quot;&quot;;CONCATENATE([.M112];&quot;_ &quot;;[.L112];&quot;. Type&quot;);CONCATENATE([.L112];&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4" office:value-type="string">
            <text:p>Identificador del adjudicatario</text:p>
          </table:table-cell>
          <table:table-cell table:style-name="ce4" office:value-type="string">
            <text:p>Identificador del adjudicatario cuya información se incluye en el anuncio</text:p>
          </table:table-cell>
          <table:table-cell table:style-name="ce4"/>
          <table:table-cell table:style-name="ce4" table:formula="of:=SUBSTITUTE(SUBSTITUTE(CONCATENATE(IF([.H113]=&quot;Globally Unique&quot;;&quot;GU&quot;;[.H113]);[.I113];IF([.K113]&lt;&gt;[.L113];[.K113];&quot;&quot;);CONCATENATE(IF([.L113]=&quot;Identifier&quot;;&quot;ID&quot;;IF([.L113]=&quot;Text&quot;;&quot;&quot;;[.L113]))));&quot; &quot;;&quot;&quot;);&quot;'&quot;;&quot;&quot;)" office:value-type="string" office:string-value="PartyIdentification">
            <text:p>PartyIdentification</text:p>
          </table:table-cell>
          <table:table-cell table:style-name="ce4" office:value-type="string">
            <text:p><text:span text:style-name="T4">Contract </text:span><text:span text:style-name="T4">Formalization </text:span><text:span text:style-name="T4">Identification</text:span>. Party Identification</text:p>
          </table:table-cell>
          <table:table-cell table:style-name="ce4"/>
          <table:table-cell table:style-name="ce4" office:value-type="string">
            <text:p>Contract Formalization Identification</text:p>
          </table:table-cell>
          <table:table-cell table:number-columns-repeated="2" table:style-name="ce4"/>
          <table:table-cell table:style-name="ce4"/>
          <table:table-cell table:number-columns-repeated="2" table:style-name="ce44" office:value-type="string">
            <text:p>Party Identification</text:p>
          </table:table-cell>
          <table:table-cell table:style-name="ce4" table:number-columns-repeated="3"/>
          <table:table-cell table:style-name="ce4" office:value-type="string">
            <text:p>Party Identification</text:p>
          </table:table-cell>
          <table:table-cell table:style-name="ce4"/>
          <table:table-cell table:style-name="ce50" office:value-type="float" office:value="1">
            <text:p>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Información del anuncio</text:p>
          </table:table-cell>
          <table:table-cell table:style-name="ce2" office:value-type="string">
            <text:p>Información sobre un anuncio publicado</text:p>
          </table:table-cell>
          <table:table-cell table:style-name="ce10"/>
          <table:table-cell table:style-name="ce2" table:formula="of:=SUBSTITUTE(SUBSTITUTE(CONCATENATE(IF([.F114]=&quot;&quot;;&quot;&quot;;CONCATENATE([.F114];&quot;&quot;));&quot;&quot;;[.G114]);&quot; &quot;;&quot;&quot;);&quot;'&quot;;&quot;&quot;)" office:value-type="string" office:string-value="NoticeInfo">
            <text:p>NoticeInfo</text:p>
          </table:table-cell>
          <table:table-cell table:style-name="ce2" office:value-type="string">
            <text:p>Notice Info. Details</text:p>
          </table:table-cell>
          <table:table-cell table:style-name="ce2"/>
          <table:table-cell table:style-name="ce2" office:value-type="string">
            <text:p>Notice Info</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ID del anuncio</text:p>
          </table:table-cell>
          <table:table-cell table:style-name="ce24"/>
          <table:table-cell table:style-name="ce30" table:formula="of:=SUBSTITUTE(SUBSTITUTE(CONCATENATE(IF([.H115]=&quot;Globally Unique&quot;;&quot;GU&quot;;[.H115]);IF([.J115]&lt;&gt;[.L115];[.K115];[.I115]);CONCATENATE(IF([.L115]=&quot;Identifier&quot;;&quot;ID&quot;;IF([.L115]=&quot;Text&quot;;&quot;&quot;;[.L115]))));&quot; &quot;;&quot;&quot;);&quot;'&quot;;&quot;&quot;)" office:value-type="string" office:string-value="NoticeID">
            <text:p>NoticeID</text:p>
          </table:table-cell>
          <table:table-cell table:style-name="ce34" office:value-type="string">
            <text:p>Notice Info. Notice ID. ID</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ce13" office:value-type="string">
            <text:p>ID</text:p>
          </table:table-cell>
          <table:table-cell table:style-name="ce30" table:formula="of:=IF([.I115]&lt;&gt;&quot;&quot;;CONCATENATE([.I115];&quot; &quot;;[.J115]);[.J115])" office:value-type="string" office:string-value="Notice ID">
            <text:p>Notice ID</text:p>
          </table:table-cell>
          <table:table-cell table:style-name="ce11" office:value-type="string">
            <text:p>ID</text:p>
          </table:table-cell>
          <table:table-cell table:style-name="ce34"/>
          <table:table-cell table:style-name="ce30" table:formula="of:=IF([.M115]&lt;&gt;&quot;&quot;;CONCATENATE([.M115];&quot;_ &quot;;[.L115];&quot;. Type&quot;);CONCATENATE([.L115];&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2"/>
          <table:table-cell table:style-name="ce70" table:number-columns-repeated="200"/>
          <table:table-cell table:style-name="ce13" table:number-columns-repeated="769"/>
        </table:table-row>
        <table:table-row table:style-name="ro3">
          <table:table-cell table:number-columns-repeated="2" table:style-name="ce6" office:value-type="string">
            <text:p>UUID del anuncio</text:p>
          </table:table-cell>
          <table:table-cell table:style-name="ce24"/>
          <table:table-cell table:style-name="ce30" table:formula="of:=SUBSTITUTE(SUBSTITUTE(CONCATENATE(IF([.H116]=&quot;Globally Unique&quot;;&quot;GU&quot;;[.H116]);IF([.J116]&lt;&gt;[.L116];[.K116];[.I116]);CONCATENATE(IF([.L116]=&quot;Identifier&quot;;&quot;ID&quot;;IF([.L116]=&quot;Text&quot;;&quot;&quot;;[.L116]))));&quot; &quot;;&quot;&quot;);&quot;'&quot;;&quot;&quot;)" office:value-type="string" office:string-value="NoticeUUID">
            <text:p>NoticeUUID</text:p>
          </table:table-cell>
          <table:table-cell table:style-name="ce34" office:value-type="string">
            <text:p>Notice Info. Notice UUID. ID</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ce13" office:value-type="string">
            <text:p>UUID</text:p>
          </table:table-cell>
          <table:table-cell table:style-name="ce30" table:formula="of:=IF([.I116]&lt;&gt;&quot;&quot;;CONCATENATE([.I116];&quot; &quot;;[.J116]);[.J116])" office:value-type="string" office:string-value="Notice UUID">
            <text:p>Notice UUID</text:p>
          </table:table-cell>
          <table:table-cell table:style-name="ce11" office:value-type="string">
            <text:p>UUID</text:p>
          </table:table-cell>
          <table:table-cell table:style-name="ce34"/>
          <table:table-cell table:style-name="ce30" table:formula="of:=IF([.M116]&lt;&gt;&quot;&quot;;CONCATENATE([.M116];&quot;_ &quot;;[.L116];&quot;. Type&quot;);CONCATENATE([.L116];&quot;. Type&quot;))" office:value-type="string" office:string-value="UUID. Type">
            <text:p>UU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2"/>
          <table:table-cell table:style-name="ce70" table:number-columns-repeated="200"/>
          <table:table-cell table:style-name="ce13" table:number-columns-repeated="769"/>
        </table:table-row>
        <table:table-row table:style-name="ro3">
          <table:table-cell table:style-name="ce6" office:value-type="string">
            <text:p>Fecha de creación</text:p>
          </table:table-cell>
          <table:table-cell table:style-name="ce6" office:value-type="string">
            <text:p>Fecha de creación del anuncio</text:p>
          </table:table-cell>
          <table:table-cell table:style-name="ce24"/>
          <table:table-cell table:style-name="ce30" table:formula="of:=SUBSTITUTE(SUBSTITUTE(CONCATENATE(IF([.H117]=&quot;Globally Unique&quot;;&quot;GU&quot;;[.H117]);IF([.J117]&lt;&gt;[.L117];[.K117];[.I117]);CONCATENATE(IF([.L117]=&quot;Identifier&quot;;&quot;ID&quot;;IF([.L117]=&quot;Text&quot;;&quot;&quot;;[.L117]))));&quot; &quot;;&quot;&quot;);&quot;'&quot;;&quot;&quot;)" office:value-type="string" office:string-value="NoticeIssueDate">
            <text:p>NoticeIssueDate</text:p>
          </table:table-cell>
          <table:table-cell table:style-name="ce34" office:value-type="string">
            <text:p>Notice Info. Issue Date. Date</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ce13" office:value-type="string">
            <text:p>IssueDate</text:p>
          </table:table-cell>
          <table:table-cell table:style-name="ce30" table:formula="of:=IF([.I117]&lt;&gt;&quot;&quot;;CONCATENATE([.I117];&quot; &quot;;[.J117]);[.J117])" office:value-type="string" office:string-value="Notice IssueDate">
            <text:p>Notice IssueDate</text:p>
          </table:table-cell>
          <table:table-cell table:style-name="ce11" office:value-type="string">
            <text:p>IssueDate</text:p>
          </table:table-cell>
          <table:table-cell table:style-name="ce34"/>
          <table:table-cell table:style-name="ce30" table:formula="of:=IF([.M117]&lt;&gt;&quot;&quot;;CONCATENATE([.M117];&quot;_ &quot;;[.L117];&quot;. Type&quot;);CONCATENATE([.L117];&quot;. Type&quot;))" office:value-type="string" office:string-value="IssueDate. Type">
            <text:p>Issue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2"/>
          <table:table-cell table:style-name="ce70" table:number-columns-repeated="200"/>
          <table:table-cell table:style-name="ce13" table:number-columns-repeated="769"/>
        </table:table-row>
        <table:table-row table:style-name="ro3">
          <table:table-cell table:style-name="ce6" office:value-type="string">
            <text:p>Hora de creación</text:p>
          </table:table-cell>
          <table:table-cell table:style-name="ce6" office:value-type="string">
            <text:p>Hora de creación del anuncio</text:p>
          </table:table-cell>
          <table:table-cell table:style-name="ce24"/>
          <table:table-cell table:style-name="ce30" table:formula="of:=SUBSTITUTE(SUBSTITUTE(CONCATENATE(IF([.H118]=&quot;Globally Unique&quot;;&quot;GU&quot;;[.H118]);IF([.J118]&lt;&gt;[.L118];[.K118];[.I118]);CONCATENATE(IF([.L118]=&quot;Identifier&quot;;&quot;ID&quot;;IF([.L118]=&quot;Text&quot;;&quot;&quot;;[.L118]))));&quot; &quot;;&quot;&quot;);&quot;'&quot;;&quot;&quot;)" office:value-type="string" office:string-value="NoticeIssueTime">
            <text:p>NoticeIssueTime</text:p>
          </table:table-cell>
          <table:table-cell table:style-name="ce34" office:value-type="string">
            <text:p>Notice Info. Issue Time. Time</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ce13" office:value-type="string">
            <text:p>IssueTime</text:p>
          </table:table-cell>
          <table:table-cell table:style-name="ce30" table:formula="of:=IF([.I118]&lt;&gt;&quot;&quot;;CONCATENATE([.I118];&quot; &quot;;[.J118]);[.J118])" office:value-type="string" office:string-value="Notice IssueTime">
            <text:p>Notice IssueTime</text:p>
          </table:table-cell>
          <table:table-cell table:style-name="ce11" office:value-type="string">
            <text:p>IssueTime</text:p>
          </table:table-cell>
          <table:table-cell table:style-name="ce34"/>
          <table:table-cell table:style-name="ce30" table:formula="of:=IF([.M118]&lt;&gt;&quot;&quot;;CONCATENATE([.M118];&quot;_ &quot;;[.L118];&quot;. Type&quot;);CONCATENATE([.L118];&quot;. Type&quot;))" office:value-type="string" office:string-value="IssueTime. Type">
            <text:p>Issue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2"/>
          <table:table-cell table:style-name="ce70" table:number-columns-repeated="200"/>
          <table:table-cell table:style-name="ce13" table:number-columns-repeated="769"/>
        </table:table-row>
        <table:table-row table:style-name="ro3">
          <table:table-cell table:style-name="ce6" office:value-type="string">
            <text:p>Tipo de anuncio</text:p>
          </table:table-cell>
          <table:table-cell table:style-name="ce6" office:value-type="string">
            <text:p>Código que indica el tipo de anuncio</text:p>
          </table:table-cell>
          <table:table-cell table:style-name="ce24"/>
          <table:table-cell table:style-name="ce30" table:formula="of:=SUBSTITUTE(SUBSTITUTE(CONCATENATE(IF([.H119]=&quot;Globally Unique&quot;;&quot;GU&quot;;[.H119]);IF([.J119]&lt;&gt;[.L119];[.K119];[.I119]);CONCATENATE(IF([.L119]=&quot;Identifier&quot;;&quot;ID&quot;;IF([.L119]=&quot;Text&quot;;&quot;&quot;;[.L119]))));&quot; &quot;;&quot;&quot;);&quot;'&quot;;&quot;&quot;)" office:value-type="string" office:string-value="NoticeTypeCode">
            <text:p>NoticeTypeCode</text:p>
          </table:table-cell>
          <table:table-cell table:style-name="ce34" office:value-type="string">
            <text:p>Notice Info. Notice Type Code. Code</text:p>
          </table:table-cell>
          <table:table-cell table:style-name="ce6"/>
          <table:table-cell table:style-name="ce34" office:value-type="string">
            <text:p>Notice Info</text:p>
          </table:table-cell>
          <table:table-cell table:style-name="ce34" office:value-type="string">
            <text:p>Notice</text:p>
          </table:table-cell>
          <table:table-cell table:style-name="ce6" office:value-type="string">
            <text:p>Type</text:p>
          </table:table-cell>
          <table:table-cell table:style-name="ce13" office:value-type="string">
            <text:p>Code</text:p>
          </table:table-cell>
          <table:table-cell table:style-name="ce30" table:formula="of:=IF([.I119]&lt;&gt;&quot;&quot;;CONCATENATE([.I119];&quot; &quot;;[.J119]);[.J119])" office:value-type="string" office:string-value="Type Code">
            <text:p>Type Code</text:p>
          </table:table-cell>
          <table:table-cell table:style-name="ce11" office:value-type="string">
            <text:p>Code</text:p>
          </table:table-cell>
          <table:table-cell table:style-name="ce34"/>
          <table:table-cell table:style-name="ce30" table:formula="of:=IF([.M119]&lt;&gt;&quot;&quot;;CONCATENATE([.M119];&quot;_ &quot;;[.L119];&quot;. Type&quot;);CONCATENATE([.L119];&quot;. Type&quot;))" office:value-type="string" office:string-value="Code. Type">
            <text:p>Cod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2"/>
          <table:table-cell table:style-name="ce70" table:number-columns-repeated="200"/>
          <table:table-cell table:style-name="ce13" table:number-columns-repeated="769"/>
        </table:table-row>
        <table:table-row table:style-name="ro3">
          <table:table-cell table:style-name="ce6" office:value-type="string">
            <text:p>Estado del anuncio</text:p>
          </table:table-cell>
          <table:table-cell table:style-name="ce6" office:value-type="string">
            <text:p>Estado del anuncio (publicado, anulado, rectificado,etc.)</text:p>
          </table:table-cell>
          <table:table-cell table:style-name="ce24"/>
          <table:table-cell table:style-name="ce30" table:formula="of:=SUBSTITUTE(SUBSTITUTE(CONCATENATE(IF([.H120]=&quot;Globally Unique&quot;;&quot;GU&quot;;[.H120]);IF([.J120]&lt;&gt;[.L120];[.K120];[.I120]);CONCATENATE(IF([.L120]=&quot;Identifier&quot;;&quot;ID&quot;;IF([.L120]=&quot;Text&quot;;&quot;&quot;;[.L120]))));&quot; &quot;;&quot;&quot;);&quot;'&quot;;&quot;&quot;)" office:value-type="string" office:string-value="NoticeStatusCode">
            <text:p>NoticeStatusCode</text:p>
          </table:table-cell>
          <table:table-cell table:style-name="ce34" office:value-type="string">
            <text:p>Notice Info. Notice Status Code. Code</text:p>
          </table:table-cell>
          <table:table-cell table:style-name="ce6"/>
          <table:table-cell table:style-name="ce34" office:value-type="string">
            <text:p>Notice Info</text:p>
          </table:table-cell>
          <table:table-cell table:style-name="ce34" office:value-type="string">
            <text:p>Notice</text:p>
          </table:table-cell>
          <table:table-cell table:style-name="ce6" office:value-type="string">
            <text:p>Status</text:p>
          </table:table-cell>
          <table:table-cell table:style-name="ce13" office:value-type="string">
            <text:p>Code</text:p>
          </table:table-cell>
          <table:table-cell table:style-name="ce30" table:formula="of:=IF([.I120]&lt;&gt;&quot;&quot;;CONCATENATE([.I120];&quot; &quot;;[.J120]);[.J120])" office:value-type="string" office:string-value="Status Code">
            <text:p>Status Code</text:p>
          </table:table-cell>
          <table:table-cell table:style-name="ce34" office:value-type="string">
            <text:p>Code</text:p>
          </table:table-cell>
          <table:table-cell table:style-name="ce34"/>
          <table:table-cell table:style-name="ce30" table:formula="of:=IF([.M120]&lt;&gt;&quot;&quot;;CONCATENATE([.M120];&quot;_ &quot;;[.L120];&quot;. Type&quot;);CONCATENATE([.L120];&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ndicador de anulación</text:p>
          </table:table-cell>
          <table:table-cell table:style-name="ce6" office:value-type="string">
            <text:p>Indicador sobre la anulación del anuncio</text:p>
          </table:table-cell>
          <table:table-cell table:style-name="ce24"/>
          <table:table-cell table:style-name="ce30" table:formula="of:=SUBSTITUTE(SUBSTITUTE(CONCATENATE(IF([.H121]=&quot;Globally Unique&quot;;&quot;GU&quot;;[.H121]);IF([.J121]&lt;&gt;[.L121];[.K121];[.I121]);CONCATENATE(IF([.L121]=&quot;Identifier&quot;;&quot;ID&quot;;IF([.L121]=&quot;Text&quot;;&quot;&quot;;[.L121]))));&quot; &quot;;&quot;&quot;);&quot;'&quot;;&quot;&quot;)" office:value-type="string" office:string-value="CancelledIndicator">
            <text:p>CancelledIndicator</text:p>
          </table:table-cell>
          <table:table-cell table:style-name="ce34" office:value-type="string">
            <text:p>Notice Info. Cancelled Indicator. Indicator</text:p>
          </table:table-cell>
          <table:table-cell table:style-name="ce6"/>
          <table:table-cell table:style-name="ce34" office:value-type="string">
            <text:p>Notice Info</text:p>
          </table:table-cell>
          <table:table-cell table:style-name="ce34"/>
          <table:table-cell table:style-name="ce6" office:value-type="string">
            <text:p>Cancelled</text:p>
          </table:table-cell>
          <table:table-cell table:style-name="ce13" office:value-type="string">
            <text:p>Indicator</text:p>
          </table:table-cell>
          <table:table-cell table:style-name="ce30" table:formula="of:=IF([.I121]&lt;&gt;&quot;&quot;;CONCATENATE([.I121];&quot; &quot;;[.J121]);[.J121])" office:value-type="string" office:string-value="Cancelled Indicator">
            <text:p>Cancelled Indicator</text:p>
          </table:table-cell>
          <table:table-cell table:style-name="ce34" office:value-type="string">
            <text:p>Indicator</text:p>
          </table:table-cell>
          <table:table-cell table:style-name="ce34"/>
          <table:table-cell table:style-name="ce30" table:formula="of:=IF([.M121]&lt;&gt;&quot;&quot;;CONCATENATE([.M121];&quot;_ &quot;;[.L121];&quot;. Type&quot;);CONCATENATE([.L121];&quot;. Type&quot;))" office:value-type="string" office:string-value="Indicator. Type">
            <text:p>Indicator.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Sellado de tiempo</text:p>
          </table:table-cell>
          <table:table-cell table:style-name="ce6" office:value-type="string">
            <text:p>Sellado de tiempo asociado a la publicación del documento</text:p>
          </table:table-cell>
          <table:table-cell table:style-name="ce24"/>
          <table:table-cell table:style-name="ce30" table:formula="of:=SUBSTITUTE(SUBSTITUTE(CONCATENATE(IF([.H122]=&quot;Globally Unique&quot;;&quot;GU&quot;;[.H122]);IF([.J122]&lt;&gt;[.L122];[.K122];[.I122]);CONCATENATE(IF([.L122]=&quot;Identifier&quot;;&quot;ID&quot;;IF([.L122]=&quot;Text&quot;;&quot;&quot;;[.L122]))));&quot; &quot;;&quot;&quot;);&quot;'&quot;;&quot;&quot;)" office:value-type="string" office:string-value="NoticeTimestampBinaryObject">
            <text:p>NoticeTimestampBinaryObject</text:p>
          </table:table-cell>
          <table:table-cell table:style-name="ce34" office:value-type="string">
            <text:p>Notice Info. Notice Timestamp Binary Object. Binary Object</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ce13" office:value-type="string">
            <text:p>Timestamp</text:p>
          </table:table-cell>
          <table:table-cell table:style-name="ce30" table:formula="of:=IF([.I122]&lt;&gt;&quot;&quot;;CONCATENATE([.I122];&quot; &quot;;[.J122]);[.J122])" office:value-type="string" office:string-value="Notice Timestamp">
            <text:p>Notice Timestamp</text:p>
          </table:table-cell>
          <table:table-cell table:style-name="ce34" office:value-type="string">
            <text:p>BinaryObject</text:p>
          </table:table-cell>
          <table:table-cell table:style-name="ce34"/>
          <table:table-cell table:style-name="ce30" table:formula="of:=IF([.M122]&lt;&gt;&quot;&quot;;CONCATENATE([.M122];&quot;_ &quot;;[.L122];&quot;. Type&quot;);CONCATENATE([.L122];&quot;. Type&quot;))" office:value-type="string" office:string-value="BinaryObject. Type">
            <text:p>BinaryObjec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D del anuncio anterior</text:p>
          </table:table-cell>
          <table:table-cell table:style-name="ce6" office:value-type="string">
            <text:p>ID del anuncio anterior al que rectifica o anula el presente anuncio</text:p>
          </table:table-cell>
          <table:table-cell table:style-name="ce24"/>
          <table:table-cell table:style-name="ce30" table:formula="of:=SUBSTITUTE(SUBSTITUTE(CONCATENATE(IF([.H123]=&quot;Globally Unique&quot;;&quot;GU&quot;;[.H123]);IF([.J123]&lt;&gt;[.L123];[.K123];[.I123]);CONCATENATE(IF([.L123]=&quot;Identifier&quot;;&quot;ID&quot;;IF([.L123]=&quot;Text&quot;;&quot;&quot;;[.L123]))));&quot; &quot;;&quot;&quot;);&quot;'&quot;;&quot;&quot;)" office:value-type="string" office:string-value="PreviousNoticeID">
            <text:p>PreviousNoticeID</text:p>
          </table:table-cell>
          <table:table-cell table:style-name="ce34" office:value-type="string">
            <text:p>Notice Info. Previous Notice ID. ID</text:p>
          </table:table-cell>
          <table:table-cell table:style-name="ce6"/>
          <table:table-cell table:style-name="ce34" office:value-type="string">
            <text:p>Notice Info</text:p>
          </table:table-cell>
          <table:table-cell table:style-name="ce34" office:value-type="string">
            <text:p>Previous</text:p>
          </table:table-cell>
          <table:table-cell table:style-name="ce6" office:value-type="string">
            <text:p>Notice</text:p>
          </table:table-cell>
          <table:table-cell table:style-name="ce13" office:value-type="string">
            <text:p>ID</text:p>
          </table:table-cell>
          <table:table-cell table:style-name="ce30" table:formula="of:=IF([.I123]&lt;&gt;&quot;&quot;;CONCATENATE([.I123];&quot; &quot;;[.J123]);[.J123])" office:value-type="string" office:string-value="Notice ID">
            <text:p>Notice ID</text:p>
          </table:table-cell>
          <table:table-cell table:style-name="ce34" office:value-type="string">
            <text:p>ID</text:p>
          </table:table-cell>
          <table:table-cell table:style-name="ce34"/>
          <table:table-cell table:style-name="ce30" table:formula="of:=IF([.M123]&lt;&gt;&quot;&quot;;CONCATENATE([.M123];&quot;_ &quot;;[.L123];&quot;. Type&quot;);CONCATENATE([.L123];&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UUID del anuncio anterior</text:p>
          </table:table-cell>
          <table:table-cell table:style-name="ce6" office:value-type="string">
            <text:p>UUID del anuncio anterior al que rectifica o anula el presente anuncio</text:p>
          </table:table-cell>
          <table:table-cell table:style-name="ce24"/>
          <table:table-cell table:style-name="ce30" table:formula="of:=SUBSTITUTE(SUBSTITUTE(CONCATENATE(IF([.H124]=&quot;Globally Unique&quot;;&quot;GU&quot;;[.H124]);IF([.J124]&lt;&gt;[.L124];[.K124];[.I124]);CONCATENATE(IF([.L124]=&quot;Identifier&quot;;&quot;ID&quot;;IF([.L124]=&quot;Text&quot;;&quot;&quot;;[.L124]))));&quot; &quot;;&quot;&quot;);&quot;'&quot;;&quot;&quot;)" office:value-type="string" office:string-value="PreviousNoticeUUID">
            <text:p>PreviousNoticeUUID</text:p>
          </table:table-cell>
          <table:table-cell table:style-name="ce34" office:value-type="string">
            <text:p>Notice Info. Previous Notice UUID. ID</text:p>
          </table:table-cell>
          <table:table-cell table:style-name="ce6"/>
          <table:table-cell table:style-name="ce34" office:value-type="string">
            <text:p>Notice Info</text:p>
          </table:table-cell>
          <table:table-cell table:style-name="ce34" office:value-type="string">
            <text:p>Previous</text:p>
          </table:table-cell>
          <table:table-cell table:style-name="ce6" office:value-type="string">
            <text:p>Notice</text:p>
          </table:table-cell>
          <table:table-cell table:style-name="ce13" office:value-type="string">
            <text:p>UUID</text:p>
          </table:table-cell>
          <table:table-cell table:style-name="ce30" table:formula="of:=IF([.I124]&lt;&gt;&quot;&quot;;CONCATENATE([.I124];&quot; &quot;;[.J124]);[.J124])" office:value-type="string" office:string-value="Notice UUID">
            <text:p>Notice UUID</text:p>
          </table:table-cell>
          <table:table-cell table:style-name="ce34" office:value-type="string">
            <text:p>UUID</text:p>
          </table:table-cell>
          <table:table-cell table:style-name="ce34"/>
          <table:table-cell table:style-name="ce30" table:formula="of:=IF([.M124]&lt;&gt;&quot;&quot;;CONCATENATE([.M124];&quot;_ &quot;;[.L124];&quot;. Type&quot;);CONCATENATE([.L124];&quot;. Type&quot;))" office:value-type="string" office:string-value="UUID. Type">
            <text:p>UU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D del anuncio siguiente</text:p>
          </table:table-cell>
          <table:table-cell table:style-name="ce6" office:value-type="string">
            <text:p>ID del anuncio siguiente al que rectifica o anula el presente anuncio</text:p>
          </table:table-cell>
          <table:table-cell table:style-name="ce24"/>
          <table:table-cell table:style-name="ce30" table:formula="of:=SUBSTITUTE(SUBSTITUTE(CONCATENATE(IF([.H125]=&quot;Globally Unique&quot;;&quot;GU&quot;;[.H125]);IF([.J125]&lt;&gt;[.L125];[.K125];[.I125]);CONCATENATE(IF([.L125]=&quot;Identifier&quot;;&quot;ID&quot;;IF([.L125]=&quot;Text&quot;;&quot;&quot;;[.L125]))));&quot; &quot;;&quot;&quot;);&quot;'&quot;;&quot;&quot;)" office:value-type="string" office:string-value="NextNoticeID">
            <text:p>NextNoticeID</text:p>
          </table:table-cell>
          <table:table-cell table:style-name="ce34" office:value-type="string">
            <text:p>Notice Info. Next Notice ID. ID</text:p>
          </table:table-cell>
          <table:table-cell table:style-name="ce6"/>
          <table:table-cell table:style-name="ce34" office:value-type="string">
            <text:p>Notice Info</text:p>
          </table:table-cell>
          <table:table-cell table:style-name="ce34" office:value-type="string">
            <text:p>Next</text:p>
          </table:table-cell>
          <table:table-cell table:style-name="ce6" office:value-type="string">
            <text:p>Notice</text:p>
          </table:table-cell>
          <table:table-cell table:style-name="ce13" office:value-type="string">
            <text:p>ID</text:p>
          </table:table-cell>
          <table:table-cell table:style-name="ce30" table:formula="of:=IF([.I125]&lt;&gt;&quot;&quot;;CONCATENATE([.I125];&quot; &quot;;[.J125]);[.J125])" office:value-type="string" office:string-value="Notice ID">
            <text:p>Notice ID</text:p>
          </table:table-cell>
          <table:table-cell table:style-name="ce34" office:value-type="string">
            <text:p>ID</text:p>
          </table:table-cell>
          <table:table-cell table:style-name="ce34"/>
          <table:table-cell table:style-name="ce30" table:formula="of:=IF([.M125]&lt;&gt;&quot;&quot;;CONCATENATE([.M125];&quot;_ &quot;;[.L125];&quot;. Type&quot;);CONCATENATE([.L125];&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UUID del anuncio siguiente</text:p>
          </table:table-cell>
          <table:table-cell table:style-name="ce6" office:value-type="string">
            <text:p>UUID del anuncio siguiente al que rectifica o anula el presente anuncio</text:p>
          </table:table-cell>
          <table:table-cell table:style-name="ce24"/>
          <table:table-cell table:style-name="ce30" table:formula="of:=SUBSTITUTE(SUBSTITUTE(CONCATENATE(IF([.H126]=&quot;Globally Unique&quot;;&quot;GU&quot;;[.H126]);IF([.J126]&lt;&gt;[.L126];[.K126];[.I126]);CONCATENATE(IF([.L126]=&quot;Identifier&quot;;&quot;ID&quot;;IF([.L126]=&quot;Text&quot;;&quot;&quot;;[.L126]))));&quot; &quot;;&quot;&quot;);&quot;'&quot;;&quot;&quot;)" office:value-type="string" office:string-value="NextNoticeUUID">
            <text:p>NextNoticeUUID</text:p>
          </table:table-cell>
          <table:table-cell table:style-name="ce34" office:value-type="string">
            <text:p>Notice Info. Next Notice UUID. ID</text:p>
          </table:table-cell>
          <table:table-cell table:style-name="ce6"/>
          <table:table-cell table:style-name="ce34" office:value-type="string">
            <text:p>Notice Info</text:p>
          </table:table-cell>
          <table:table-cell table:style-name="ce34" office:value-type="string">
            <text:p>Next</text:p>
          </table:table-cell>
          <table:table-cell table:style-name="ce6" office:value-type="string">
            <text:p>Notice</text:p>
          </table:table-cell>
          <table:table-cell table:style-name="ce13" office:value-type="string">
            <text:p>UUID</text:p>
          </table:table-cell>
          <table:table-cell table:style-name="ce30" table:formula="of:=IF([.I126]&lt;&gt;&quot;&quot;;CONCATENATE([.I126];&quot; &quot;;[.J126]);[.J126])" office:value-type="string" office:string-value="Notice UUID">
            <text:p>Notice UUID</text:p>
          </table:table-cell>
          <table:table-cell table:style-name="ce34" office:value-type="string">
            <text:p>UUID</text:p>
          </table:table-cell>
          <table:table-cell table:style-name="ce34"/>
          <table:table-cell table:style-name="ce30" table:formula="of:=IF([.M126]&lt;&gt;&quot;&quot;;CONCATENATE([.M126];&quot;_ &quot;;[.L126];&quot;. Type&quot;);CONCATENATE([.L126];&quot;. Type&quot;))" office:value-type="string" office:string-value="UUID. Type">
            <text:p>UU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9">
          <table:table-cell table:style-name="ce6" office:value-type="string">
            <text:p>Texto del anuncio</text:p>
          </table:table-cell>
          <table:table-cell table:style-name="ce6" office:value-type="string">
            <text:p>Texto incluido en el anuncio</text:p>
          </table:table-cell>
          <table:table-cell table:style-name="ce24"/>
          <table:table-cell table:style-name="ce30" table:formula="of:=SUBSTITUTE(SUBSTITUTE(CONCATENATE(IF([.H127]=&quot;Globally Unique&quot;;&quot;GU&quot;;[.H127]);IF([.J127]&lt;&gt;[.L127];[.K127];[.I127]);CONCATENATE(IF([.L127]=&quot;Identifier&quot;;&quot;ID&quot;;IF([.L127]=&quot;Text&quot;;&quot;&quot;;[.L127]))));&quot; &quot;;&quot;&quot;);&quot;'&quot;;&quot;&quot;)" office:value-type="string" office:string-value="Note">
            <text:p>Note</text:p>
          </table:table-cell>
          <table:table-cell table:style-name="ce34" office:value-type="string">
            <text:p>Notice Info. Note. Text</text:p>
          </table:table-cell>
          <table:table-cell table:style-name="ce6"/>
          <table:table-cell table:style-name="ce34" office:value-type="string">
            <text:p>Notice Info</text:p>
          </table:table-cell>
          <table:table-cell table:style-name="ce34"/>
          <table:table-cell table:style-name="ce6"/>
          <table:table-cell table:style-name="ce13" office:value-type="string">
            <text:p>Note</text:p>
          </table:table-cell>
          <table:table-cell table:style-name="ce30" table:formula="of:=IF([.I127]&lt;&gt;&quot;&quot;;CONCATENATE([.I127];&quot; &quot;;[.J127]);[.J127])" office:value-type="string" office:string-value="Note">
            <text:p>Note</text:p>
          </table:table-cell>
          <table:table-cell table:style-name="ce34" office:value-type="string">
            <text:p>Text</text:p>
          </table:table-cell>
          <table:table-cell table:style-name="ce34"/>
          <table:table-cell table:style-name="ce30" table:formula="of:=IF([.M127]&lt;&gt;&quot;&quot;;CONCATENATE([.M127];&quot;_ &quot;;[.L127];&quot;. Type&quot;);CONCATENATE([.L127];&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dentificador de lote</text:p>
          </table:table-cell>
          <table:table-cell table:style-name="ce6" office:value-type="string">
            <text:p>Indentificador de lote cuya información se incluye en el anuncio</text:p>
          </table:table-cell>
          <table:table-cell table:style-name="ce24"/>
          <table:table-cell table:style-name="ce30" table:formula="of:=SUBSTITUTE(SUBSTITUTE(CONCATENATE(IF([.H128]=&quot;Globally Unique&quot;;&quot;GU&quot;;[.H128]);IF([.J128]&lt;&gt;[.L128];[.K128];[.I128]);CONCATENATE(IF([.L128]=&quot;Identifier&quot;;&quot;ID&quot;;IF([.L128]=&quot;Text&quot;;&quot;&quot;;[.L128]))));&quot; &quot;;&quot;&quot;);&quot;'&quot;;&quot;&quot;)" office:value-type="string" office:string-value="ProcurementProjectLotID">
            <text:p>ProcurementProjectLotID</text:p>
          </table:table-cell>
          <table:table-cell table:style-name="ce34" office:value-type="string">
            <text:p>Notice Info. Procurement Project Lot ID. ID</text:p>
          </table:table-cell>
          <table:table-cell table:style-name="ce6"/>
          <table:table-cell table:style-name="ce34" office:value-type="string">
            <text:p>Notice Info</text:p>
          </table:table-cell>
          <table:table-cell table:style-name="ce34" office:value-type="string">
            <text:p>Procurement Project</text:p>
          </table:table-cell>
          <table:table-cell table:style-name="ce6" office:value-type="string">
            <text:p>Lot</text:p>
          </table:table-cell>
          <table:table-cell table:style-name="ce13" office:value-type="string">
            <text:p>ID</text:p>
          </table:table-cell>
          <table:table-cell table:style-name="ce30" table:formula="of:=IF([.I128]&lt;&gt;&quot;&quot;;CONCATENATE([.I128];&quot; &quot;;[.J128]);[.J128])" office:value-type="string" office:string-value="Lot ID">
            <text:p>Lot ID</text:p>
          </table:table-cell>
          <table:table-cell table:style-name="ce34" office:value-type="string">
            <text:p>ID</text:p>
          </table:table-cell>
          <table:table-cell table:style-name="ce34"/>
          <table:table-cell table:style-name="ce30" table:formula="of:=IF([.M128]&lt;&gt;&quot;&quot;;CONCATENATE([.M128];&quot;_ &quot;;[.L128];&quot;. Type&quot;);CONCATENATE([.L128];&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Identificador de contrato</text:p>
          </table:table-cell>
          <table:table-cell table:style-name="ce6" office:value-type="string">
            <text:p>Indentificador de contrato cuya información se incluye en el anuncio</text:p>
          </table:table-cell>
          <table:table-cell table:style-name="ce24"/>
          <table:table-cell table:style-name="ce30" table:formula="of:=SUBSTITUTE(SUBSTITUTE(CONCATENATE(IF([.H129]=&quot;Globally Unique&quot;;&quot;GU&quot;;[.H129]);IF([.J129]&lt;&gt;[.L129];[.K129];[.I129]);CONCATENATE(IF([.L129]=&quot;Identifier&quot;;&quot;ID&quot;;IF([.L129]=&quot;Text&quot;;&quot;&quot;;[.L129]))));&quot; &quot;;&quot;&quot;);&quot;'&quot;;&quot;&quot;)" office:value-type="string" office:string-value="ContractID">
            <text:p>ContractID</text:p>
          </table:table-cell>
          <table:table-cell table:style-name="ce34" office:value-type="string">
            <text:p>Notice Info. Contract ID. ID</text:p>
          </table:table-cell>
          <table:table-cell table:style-name="ce6"/>
          <table:table-cell table:style-name="ce34" office:value-type="string">
            <text:p>Notice Info</text:p>
          </table:table-cell>
          <table:table-cell table:style-name="ce34" office:value-type="string">
            <text:p>Contract</text:p>
          </table:table-cell>
          <table:table-cell table:style-name="ce6"/>
          <table:table-cell table:style-name="ce13" office:value-type="string">
            <text:p>ID</text:p>
          </table:table-cell>
          <table:table-cell table:style-name="ce30" table:formula="of:=IF([.I129]&lt;&gt;&quot;&quot;;CONCATENATE([.I129];&quot; &quot;;[.J129]);[.J129])" office:value-type="string" office:string-value="ID">
            <text:p>ID</text:p>
          </table:table-cell>
          <table:table-cell table:style-name="ce34" office:value-type="string">
            <text:p>ID</text:p>
          </table:table-cell>
          <table:table-cell table:style-name="ce34"/>
          <table:table-cell table:style-name="ce30" table:formula="of:=IF([.M129]&lt;&gt;&quot;&quot;;CONCATENATE([.M129];&quot;_ &quot;;[.L129];&quot;. Type&quot;);CONCATENATE([.L129];&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Número de modificación de contrato</text:p>
          </table:table-cell>
          <table:table-cell table:style-name="ce6" office:value-type="string">
            <text:p>Número de modificación de contrato cuya información se incluye en el anuncio</text:p>
          </table:table-cell>
          <table:table-cell table:style-name="ce24"/>
          <table:table-cell table:style-name="ce30" table:formula="of:=SUBSTITUTE(SUBSTITUTE(CONCATENATE(IF([.H130]=&quot;Globally Unique&quot;;&quot;GU&quot;;[.H130]);IF([.J130]&lt;&gt;[.L130];[.K130];[.I130]);CONCATENATE(IF([.L130]=&quot;Identifier&quot;;&quot;ID&quot;;IF([.L130]=&quot;Text&quot;;&quot;&quot;;[.L130]))));&quot; &quot;;&quot;&quot;);&quot;'&quot;;&quot;&quot;)" office:value-type="string" office:string-value="ContractModificationID">
            <text:p>ContractModificationID</text:p>
          </table:table-cell>
          <table:table-cell table:style-name="ce34" office:value-type="string">
            <text:p>Notice Info. Contract Modiciation ID. ID</text:p>
          </table:table-cell>
          <table:table-cell table:style-name="ce6"/>
          <table:table-cell table:style-name="ce34" office:value-type="string">
            <text:p>Notice Info</text:p>
          </table:table-cell>
          <table:table-cell table:style-name="ce34" office:value-type="string">
            <text:p>Contract</text:p>
          </table:table-cell>
          <table:table-cell table:style-name="ce6" office:value-type="string">
            <text:p>Modification</text:p>
          </table:table-cell>
          <table:table-cell table:style-name="ce13" office:value-type="string">
            <text:p>ID</text:p>
          </table:table-cell>
          <table:table-cell table:style-name="ce30" table:formula="of:=IF([.I130]&lt;&gt;&quot;&quot;;CONCATENATE([.I130];&quot; &quot;;[.J130]);[.J130])" office:value-type="string" office:string-value="Modification ID">
            <text:p>Modification ID</text:p>
          </table:table-cell>
          <table:table-cell table:style-name="ce34" office:value-type="string">
            <text:p>ID</text:p>
          </table:table-cell>
          <table:table-cell table:style-name="ce34"/>
          <table:table-cell table:style-name="ce30" table:formula="of:=IF([.M130]&lt;&gt;&quot;&quot;;CONCATENATE([.M130];&quot;_ &quot;;[.L130];&quot;. Type&quot;);CONCATENATE([.L130];&quot;. Type&quot;))" office:value-type="string" office:string-value="ID. Type">
            <text:p>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3">
          <table:table-cell table:style-name="ce7" office:value-type="string">
            <text:p>Identificador de categoría</text:p>
          </table:table-cell>
          <table:table-cell table:style-name="ce6" office:value-type="string">
            <text:p>Indentificador de categoría cuya información se incluye en el anuncio</text:p>
          </table:table-cell>
          <table:table-cell table:style-name="ce24"/>
          <table:table-cell table:style-name="ce30" table:formula="of:=SUBSTITUTE(SUBSTITUTE(CONCATENATE(IF([.H131]=&quot;Globally Unique&quot;;&quot;GU&quot;;[.H131]);IF([.J131]&lt;&gt;[.L131];[.K131];[.I131]);CONCATENATE(IF([.L131]=&quot;Identifier&quot;;&quot;ID&quot;;IF([.L131]=&quot;Text&quot;;&quot;&quot;;[.L131]))));&quot; &quot;;&quot;&quot;);&quot;'&quot;;&quot;&quot;)" office:value-type="string" office:string-value="ProcurementProjectDPSCategoryID">
            <text:p>ProcurementProjectDPSCategoryID</text:p>
          </table:table-cell>
          <table:table-cell table:style-name="ce34" office:value-type="string">
            <text:p>Notice Info. DPS Category ID. ID</text:p>
          </table:table-cell>
          <table:table-cell table:style-name="ce6"/>
          <table:table-cell table:style-name="ce34" office:value-type="string">
            <text:p>Notice Info</text:p>
          </table:table-cell>
          <table:table-cell table:style-name="ce34" office:value-type="string">
            <text:p>Procurement Project</text:p>
          </table:table-cell>
          <table:table-cell table:style-name="ce6" office:value-type="string">
            <text:p>DPS Category</text:p>
          </table:table-cell>
          <table:table-cell table:style-name="ce13" office:value-type="string">
            <text:p>ID</text:p>
          </table:table-cell>
          <table:table-cell table:style-name="ce30" table:formula="of:=IF([.I131]&lt;&gt;&quot;&quot;;CONCATENATE([.I131];&quot; &quot;;[.J131]);[.J131])" office:value-type="string" office:string-value="DPS Category ID">
            <text:p>DPS Category ID</text:p>
          </table:table-cell>
          <table:table-cell table:style-name="ce34" office:value-type="string">
            <text:p>ID</text:p>
          </table:table-cell>
          <table:table-cell table:style-name="ce34"/>
          <table:table-cell table:style-name="ce30" table:formula="of:=IF([.M131]&lt;&gt;&quot;&quot;;CONCATENATE([.M131];&quot;_ &quot;;[.L131];&quot;. Type&quot;);CONCATENATE([.L131];&quot;. Type&quot;))" office:value-type="string" office:string-value="ID. Type">
            <text:p>ID. Type</text:p>
          </table:table-cell>
          <table:table-cell table:style-name="ce34" table:number-columns-repeated="3"/>
          <table:table-cell table:style-name="ce49" office:value-type="string">
            <text:p>0..n</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style-name="ce13"/>
          <table:table-cell table:style-name="ce34" table:number-columns-repeated="8"/>
          <table:table-cell table:style-name="ce6" table:number-columns-repeated="20"/>
          <table:table-cell table:style-name="ce70" table:number-columns-repeated="202"/>
          <table:table-cell table:style-name="ce13" table:number-columns-repeated="769"/>
        </table:table-row>
        <table:table-row table:style-name="ro2">
          <table:table-cell table:style-name="ce4" office:value-type="string">
            <text:p>Identificador de Contrato Formalizado</text:p>
          </table:table-cell>
          <table:table-cell table:style-name="ce4" office:value-type="string">
            <text:p>Identificador del contrato formalizado para incluir en el anuncio</text:p>
          </table:table-cell>
          <table:table-cell table:style-name="ce4"/>
          <table:table-cell table:style-name="ce4" table:formula="of:=SUBSTITUTE(SUBSTITUTE(CONCATENATE(IF([.H132]=&quot;Globally Unique&quot;;&quot;GU&quot;;[.H132]);[.I132];IF([.K132]&lt;&gt;[.L132];[.K132];&quot;&quot;);CONCATENATE(IF([.L132]=&quot;Identifier&quot;;&quot;ID&quot;;IF([.L132]=&quot;Text&quot;;&quot;&quot;;[.L132]))));&quot; &quot;;&quot;&quot;);&quot;'&quot;;&quot;&quot;)" office:value-type="string" office:string-value="ContractFormalizationIdentification">
            <text:p>ContractFormalizationIdentification</text:p>
          </table:table-cell>
          <table:table-cell table:style-name="ce4" office:value-type="string">
            <text:p>Notice Info. Contract Formalization Identification</text:p>
          </table:table-cell>
          <table:table-cell table:style-name="ce4"/>
          <table:table-cell table:style-name="ce4" office:value-type="string">
            <text:p>Notice Info</text:p>
          </table:table-cell>
          <table:table-cell table:number-columns-repeated="2" table:style-name="ce4"/>
          <table:table-cell table:style-name="ce4"/>
          <table:table-cell table:style-name="ce44"/>
          <table:table-cell table:style-name="ce44" office:value-type="string">
            <text:p>Contract Formalization Identification</text:p>
          </table:table-cell>
          <table:table-cell table:style-name="ce4" table:number-columns-repeated="3"/>
          <table:table-cell table:style-name="ce44" office:value-type="string">
            <text:p>Contract Formalization Identification</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Referencia al anuncio</text:p>
          </table:table-cell>
          <table:table-cell table:style-name="ce4" office:value-type="string">
            <text:p>Referencia al anuncio, conteniendo información como su URL, formato, etc.</text:p>
          </table:table-cell>
          <table:table-cell table:style-name="ce4"/>
          <table:table-cell table:style-name="ce4" table:formula="of:=SUBSTITUTE(SUBSTITUTE(CONCATENATE(IF([.H133]=&quot;Globally Unique&quot;;&quot;GU&quot;;[.H133]);[.I133];IF([.K133]&lt;&gt;[.L133];[.K133];&quot;&quot;);CONCATENATE(IF([.L133]=&quot;Identifier&quot;;&quot;ID&quot;;IF([.L133]=&quot;Text&quot;;&quot;&quot;;[.L133]))));&quot; &quot;;&quot;&quot;);&quot;'&quot;;&quot;&quot;)" office:value-type="string" office:string-value="NoticeExternalReference">
            <text:p>NoticeExternalReference</text:p>
          </table:table-cell>
          <table:table-cell table:style-name="ce4" office:value-type="string">
            <text:p>Notice Info. Notice External Reference. External Reference</text:p>
          </table:table-cell>
          <table:table-cell table:style-name="ce4"/>
          <table:table-cell table:style-name="ce4" office:value-type="string">
            <text:p>Notice Info</text:p>
          </table:table-cell>
          <table:table-cell table:style-name="ce4"/>
          <table:table-cell table:style-name="ce4" office:value-type="string">
            <text:p>Notice</text:p>
          </table:table-cell>
          <table:table-cell table:style-name="ce4"/>
          <table:table-cell table:style-name="ce44"/>
          <table:table-cell table:style-name="ce44" office:value-type="string">
            <text:p>External Reference</text:p>
          </table:table-cell>
          <table:table-cell table:style-name="ce4" table:number-columns-repeated="3"/>
          <table:table-cell table:style-name="ce4" office:value-type="string">
            <text:p>External Reference</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eriodo de validez</text:p>
          </table:table-cell>
          <table:table-cell table:style-name="ce4" office:value-type="string">
            <text:p>Periodo durante el cual el anuncio ha sido válido</text:p>
          </table:table-cell>
          <table:table-cell table:style-name="ce4"/>
          <table:table-cell table:style-name="ce4" table:formula="of:=SUBSTITUTE(SUBSTITUTE(CONCATENATE(IF([.H134]=&quot;Globally Unique&quot;;&quot;GU&quot;;[.H134]);[.I134];IF([.K134]&lt;&gt;[.L134];[.K134];&quot;&quot;);CONCATENATE(IF([.L134]=&quot;Identifier&quot;;&quot;ID&quot;;IF([.L134]=&quot;Text&quot;;&quot;&quot;;[.L134]))));&quot; &quot;;&quot;&quot;);&quot;'&quot;;&quot;&quot;)" office:value-type="string" office:string-value="ValidityPeriod">
            <text:p>ValidityPeriod</text:p>
          </table:table-cell>
          <table:table-cell table:style-name="ce4" office:value-type="string">
            <text:p>Notice Info. Validity Period. Period</text:p>
          </table:table-cell>
          <table:table-cell table:style-name="ce4"/>
          <table:table-cell table:style-name="ce4" office:value-type="string">
            <text:p>Notice Info</text:p>
          </table:table-cell>
          <table:table-cell table:number-columns-repeated="2" table:style-name="ce4"/>
          <table:table-cell table:style-name="ce4"/>
          <table:table-cell table:style-name="ce44" table:formula="of:=[.P134]" office:value-type="string" office:string-value="Validity Period">
            <text:p>Validity Period</text:p>
          </table:table-cell>
          <table:table-cell table:style-name="ce44" office:value-type="string">
            <text:p>Validity Period</text:p>
          </table:table-cell>
          <table:table-cell table:style-name="ce4" table:number-columns-repeated="3"/>
          <table:table-cell table:style-name="ce4" office:value-type="string">
            <text:p>Validity Period</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Estado de publicaciones en otros medios</text:p>
          </table:table-cell>
          <table:table-cell table:style-name="ce4" office:value-type="string">
            <text:p>Estado de las publicaciones del mismo anuncio en otros medios de publicación</text:p>
          </table:table-cell>
          <table:table-cell table:style-name="ce4"/>
          <table:table-cell table:style-name="ce4" table:formula="of:=SUBSTITUTE(SUBSTITUTE(CONCATENATE(IF([.H135]=&quot;Globally Unique&quot;;&quot;GU&quot;;[.H135]);[.I135];IF([.K135]&lt;&gt;[.L135];[.K135];&quot;&quot;);CONCATENATE(IF([.L135]=&quot;Identifier&quot;;&quot;ID&quot;;IF([.L135]=&quot;Text&quot;;&quot;&quot;;[.L135]))));&quot; &quot;;&quot;&quot;);&quot;'&quot;;&quot;&quot;)" office:value-type="string" office:string-value="AdditionalPublicationStatus">
            <text:p>AdditionalPublicationStatus</text:p>
          </table:table-cell>
          <table:table-cell table:style-name="ce4" office:value-type="string">
            <text:p>Notice Info. Additional Publication Status. Additional Publication Status</text:p>
          </table:table-cell>
          <table:table-cell table:style-name="ce4"/>
          <table:table-cell table:style-name="ce4" office:value-type="string">
            <text:p>Notice Info</text:p>
          </table:table-cell>
          <table:table-cell table:number-columns-repeated="2" table:style-name="ce4"/>
          <table:table-cell table:style-name="ce4"/>
          <table:table-cell table:style-name="ce44" table:formula="of:=[.P135]" office:value-type="string" office:string-value="Additional Publication Status">
            <text:p>Additional Publication Status</text:p>
          </table:table-cell>
          <table:table-cell table:style-name="ce44" office:value-type="string">
            <text:p>Additional Publication Status</text:p>
          </table:table-cell>
          <table:table-cell table:style-name="ce4" table:number-columns-repeated="3"/>
          <table:table-cell table:style-name="ce4" office:value-type="string">
            <text:p>Additional Publication Status</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exo al anuncio</text:p>
          </table:table-cell>
          <table:table-cell table:style-name="ce4" office:value-type="string">
            <text:p>Referencia a documento anexo al anuncio</text:p>
          </table:table-cell>
          <table:table-cell table:style-name="ce4"/>
          <table:table-cell table:style-name="ce4" table:formula="of:=SUBSTITUTE(SUBSTITUTE(CONCATENATE(IF([.H136]=&quot;Globally Unique&quot;;&quot;GU&quot;;[.H136]);[.I136];IF([.K136]&lt;&gt;[.L136];[.K136];&quot;&quot;);CONCATENATE(IF([.L136]=&quot;Identifier&quot;;&quot;ID&quot;;IF([.L136]=&quot;Text&quot;;&quot;&quot;;[.L136]))));&quot; &quot;;&quot;&quot;);&quot;'&quot;;&quot;&quot;)" office:value-type="string" office:string-value="NoticeAttachmentDocumentReference">
            <text:p>NoticeAttachmentDocumentReference</text:p>
          </table:table-cell>
          <table:table-cell table:style-name="ce4" office:value-type="string">
            <text:p>Notice Info. Notice Attachment Document Reference. Document Reference</text:p>
          </table:table-cell>
          <table:table-cell table:style-name="ce4"/>
          <table:table-cell table:style-name="ce4" office:value-type="string">
            <text:p>Notice Info</text:p>
          </table:table-cell>
          <table:table-cell table:style-name="ce4" office:value-type="string">
            <text:p>Notice</text:p>
          </table:table-cell>
          <table:table-cell table:style-name="ce4" office:value-type="string">
            <text:p>Attachment</text:p>
          </table:table-cell>
          <table:table-cell table:style-name="ce4"/>
          <table:table-cell table:style-name="ce44" table:formula="of:=[.P136]" office:value-type="string" office:string-value="Document Reference">
            <text:p>Document Reference</text:p>
          </table:table-cell>
          <table:table-cell table:style-name="ce4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2" office:value-type="string">
            <text:p>Estado de publicaciones en otros medios</text:p>
          </table:table-cell>
          <table:table-cell table:style-name="ce2" office:value-type="string">
            <text:p>Información sobre un anuncio publicado en un diario oficial</text:p>
          </table:table-cell>
          <table:table-cell table:style-name="ce10"/>
          <table:table-cell table:style-name="ce2" table:formula="of:=SUBSTITUTE(SUBSTITUTE(CONCATENATE(IF([.F137]=&quot;&quot;;&quot;&quot;;CONCATENATE([.F137];&quot;&quot;));&quot;&quot;;[.G137]);&quot; &quot;;&quot;&quot;);&quot;'&quot;;&quot;&quot;)" office:value-type="string" office:string-value="AdditionalPublicationStatus">
            <text:p>AdditionalPublicationStatus</text:p>
          </table:table-cell>
          <table:table-cell table:style-name="ce2" office:value-type="string">
            <text:p>Additional Publication Status. Details</text:p>
          </table:table-cell>
          <table:table-cell table:style-name="ce2"/>
          <table:table-cell table:style-name="ce2" office:value-type="string">
            <text:p>Additional Publication Statu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Nombre del medio de publicación</text:p>
          </table:table-cell>
          <table:table-cell table:style-name="ce6" office:value-type="string">
            <text:p>Nombre del medio al que se refiere la información sobre publicación</text:p>
          </table:table-cell>
          <table:table-cell table:style-name="ce24"/>
          <table:table-cell table:style-name="ce30" table:formula="of:=SUBSTITUTE(SUBSTITUTE(CONCATENATE(IF([.H138]=&quot;Globally Unique&quot;;&quot;GU&quot;;[.H138]);IF([.J138]&lt;&gt;[.L138];[.K138];[.I138]);CONCATENATE(IF([.L138]=&quot;Identifier&quot;;&quot;ID&quot;;IF([.L138]=&quot;Text&quot;;&quot;&quot;;[.L138]))));&quot; &quot;;&quot;&quot;);&quot;'&quot;;&quot;&quot;)" office:value-type="string" office:string-value="PublicationMediaName">
            <text:p>PublicationMediaName</text:p>
          </table:table-cell>
          <table:table-cell table:style-name="ce34" office:value-type="string">
            <text:p>Additional Publication Status. Publication Media Name. Name</text:p>
          </table:table-cell>
          <table:table-cell table:style-name="ce6"/>
          <table:table-cell table:style-name="ce34" office:value-type="string">
            <text:p>Additional Publication Status</text:p>
          </table:table-cell>
          <table:table-cell table:style-name="ce34"/>
          <table:table-cell table:style-name="ce6" office:value-type="string">
            <text:p>Publication Media</text:p>
          </table:table-cell>
          <table:table-cell table:style-name="ce13" office:value-type="string">
            <text:p>Name</text:p>
          </table:table-cell>
          <table:table-cell table:style-name="ce30" table:formula="of:=IF([.I138]&lt;&gt;&quot;&quot;;CONCATENATE([.I138];&quot; &quot;;[.J138]);[.J138])" office:value-type="string" office:string-value="Publication Media Name">
            <text:p>Publication Media Name</text:p>
          </table:table-cell>
          <table:table-cell table:style-name="ce34" office:value-type="string">
            <text:p>Name</text:p>
          </table:table-cell>
          <table:table-cell table:style-name="ce34"/>
          <table:table-cell table:style-name="ce30" table:formula="of:=IF([.M138]&lt;&gt;&quot;&quot;;CONCATENATE([.M138];&quot;_ &quot;;[.L138];&quot;. Type&quot;);CONCATENATE([.L138];&quot;. Type&quot;))" office:value-type="string" office:string-value="Name. Type">
            <text:p>Na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Código de respuesta del medio de publicación</text:p>
          </table:table-cell>
          <table:table-cell table:style-name="ce6" office:value-type="string">
            <text:p>Código de la respuesta obtenida del medio de publicación cuando se realizó el envío</text:p>
          </table:table-cell>
          <table:table-cell table:style-name="ce24"/>
          <table:table-cell table:style-name="ce30" table:formula="of:=SUBSTITUTE(SUBSTITUTE(CONCATENATE(IF([.H139]=&quot;Globally Unique&quot;;&quot;GU&quot;;[.H139]);IF([.J139]&lt;&gt;[.L139];[.K139];[.I139]);CONCATENATE(IF([.L139]=&quot;Identifier&quot;;&quot;ID&quot;;IF([.L139]=&quot;Text&quot;;&quot;&quot;;[.L139]))));&quot; &quot;;&quot;&quot;);&quot;'&quot;;&quot;&quot;)" office:value-type="string" office:string-value="ResponseCode">
            <text:p>ResponseCode</text:p>
          </table:table-cell>
          <table:table-cell table:style-name="ce34" office:value-type="string">
            <text:p>Additional Publication Status. Response Code. Code</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ce13" office:value-type="string">
            <text:p>Code</text:p>
          </table:table-cell>
          <table:table-cell table:style-name="ce30" table:formula="of:=IF([.I139]&lt;&gt;&quot;&quot;;CONCATENATE([.I139];&quot; &quot;;[.J139]);[.J139])" office:value-type="string" office:string-value="Response Code">
            <text:p>Response Code</text:p>
          </table:table-cell>
          <table:table-cell table:style-name="ce34" office:value-type="string">
            <text:p>Code</text:p>
          </table:table-cell>
          <table:table-cell table:style-name="ce34"/>
          <table:table-cell table:style-name="ce30" table:formula="of:=IF([.M139]&lt;&gt;&quot;&quot;;CONCATENATE([.M139];&quot;_ &quot;;[.L139];&quot;. Type&quot;);CONCATENATE([.L139];&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Descripción de la respuesta del medio de publicación</text:p>
          </table:table-cell>
          <table:table-cell table:style-name="ce6" office:value-type="string">
            <text:p>Descripción de la respuesta obtenida del medio de publicación cuando se realizó el envío</text:p>
          </table:table-cell>
          <table:table-cell table:style-name="ce24"/>
          <table:table-cell table:style-name="ce30" table:formula="of:=SUBSTITUTE(SUBSTITUTE(CONCATENATE(IF([.H140]=&quot;Globally Unique&quot;;&quot;GU&quot;;[.H140]);IF([.J140]&lt;&gt;[.L140];[.K140];[.I140]);CONCATENATE(IF([.L140]=&quot;Identifier&quot;;&quot;ID&quot;;IF([.L140]=&quot;Text&quot;;&quot;&quot;;[.L140]))));&quot; &quot;;&quot;&quot;);&quot;'&quot;;&quot;&quot;)" office:value-type="string" office:string-value="ResponseDescription">
            <text:p>ResponseDescription</text:p>
          </table:table-cell>
          <table:table-cell table:style-name="ce34" office:value-type="string">
            <text:p>Additional Publication Status. Response Description. Text</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ce13" office:value-type="string">
            <text:p>Description</text:p>
          </table:table-cell>
          <table:table-cell table:style-name="ce30" table:formula="of:=IF([.I140]&lt;&gt;&quot;&quot;;CONCATENATE([.I140];&quot; &quot;;[.J140]);[.J140])" office:value-type="string" office:string-value="Response Description">
            <text:p>Response Description</text:p>
          </table:table-cell>
          <table:table-cell table:style-name="ce34" office:value-type="string">
            <text:p>Description</text:p>
          </table:table-cell>
          <table:table-cell table:style-name="ce34"/>
          <table:table-cell table:style-name="ce30" table:formula="of:=IF([.M140]&lt;&gt;&quot;&quot;;CONCATENATE([.M140];&quot;_ &quot;;[.L140];&quot;. Type&quot;);CONCATENATE([.L140];&quot;. Type&quot;))" office:value-type="string" office:string-value="Description. Type">
            <text:p>Description.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Fecha de la respuesta</text:p>
          </table:table-cell>
          <table:table-cell table:style-name="ce6" office:value-type="string">
            <text:p>Fecha de la respuesta obtenida del medio de publicación</text:p>
          </table:table-cell>
          <table:table-cell table:style-name="ce24"/>
          <table:table-cell table:style-name="ce30" table:formula="of:=SUBSTITUTE(SUBSTITUTE(CONCATENATE(IF([.H141]=&quot;Globally Unique&quot;;&quot;GU&quot;;[.H141]);IF([.J141]&lt;&gt;[.L141];[.K141];[.I141]);CONCATENATE(IF([.L141]=&quot;Identifier&quot;;&quot;ID&quot;;IF([.L141]=&quot;Text&quot;;&quot;&quot;;[.L141]))));&quot; &quot;;&quot;&quot;);&quot;'&quot;;&quot;&quot;)" office:value-type="string" office:string-value="ResponseDate">
            <text:p>ResponseDate</text:p>
          </table:table-cell>
          <table:table-cell table:style-name="ce34" office:value-type="string">
            <text:p>Additional Publication Status. Response Date. Date</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ce13" office:value-type="string">
            <text:p>Date</text:p>
          </table:table-cell>
          <table:table-cell table:style-name="ce30" table:formula="of:=IF([.I141]&lt;&gt;&quot;&quot;;CONCATENATE([.I141];&quot; &quot;;[.J141]);[.J141])" office:value-type="string" office:string-value="Response Date">
            <text:p>Response Date</text:p>
          </table:table-cell>
          <table:table-cell table:style-name="ce34" office:value-type="string">
            <text:p>Date</text:p>
          </table:table-cell>
          <table:table-cell table:style-name="ce34"/>
          <table:table-cell table:style-name="ce30" table:formula="of:=IF([.M141]&lt;&gt;&quot;&quot;;CONCATENATE([.M141];&quot;_ &quot;;[.L141];&quot;. Type&quot;);CONCATENATE([.L141];&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Hora de la respuesta</text:p>
          </table:table-cell>
          <table:table-cell table:style-name="ce6" office:value-type="string">
            <text:p>Hora de la respuesta obtenida del medio de publicación</text:p>
          </table:table-cell>
          <table:table-cell table:style-name="ce24"/>
          <table:table-cell table:style-name="ce30" table:formula="of:=SUBSTITUTE(SUBSTITUTE(CONCATENATE(IF([.H142]=&quot;Globally Unique&quot;;&quot;GU&quot;;[.H142]);IF([.J142]&lt;&gt;[.L142];[.K142];[.I142]);CONCATENATE(IF([.L142]=&quot;Identifier&quot;;&quot;ID&quot;;IF([.L142]=&quot;Text&quot;;&quot;&quot;;[.L142]))));&quot; &quot;;&quot;&quot;);&quot;'&quot;;&quot;&quot;)" office:value-type="string" office:string-value="ResponseTime">
            <text:p>ResponseTime</text:p>
          </table:table-cell>
          <table:table-cell table:style-name="ce34" office:value-type="string">
            <text:p>Additional Publication Status. Response Time. Time</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ce13" office:value-type="string">
            <text:p>Time</text:p>
          </table:table-cell>
          <table:table-cell table:style-name="ce30" table:formula="of:=IF([.I142]&lt;&gt;&quot;&quot;;CONCATENATE([.I142];&quot; &quot;;[.J142]);[.J142])" office:value-type="string" office:string-value="Response Time">
            <text:p>Response Time</text:p>
          </table:table-cell>
          <table:table-cell table:style-name="ce34" office:value-type="string">
            <text:p>Time</text:p>
          </table:table-cell>
          <table:table-cell table:style-name="ce34"/>
          <table:table-cell table:style-name="ce30" table:formula="of:=IF([.M142]&lt;&gt;&quot;&quot;;CONCATENATE([.M142];&quot;_ &quot;;[.L142];&quot;. Type&quot;);CONCATENATE([.L142];&quot;. Type&quot;))" office:value-type="string" office:string-value="Time. Type">
            <text:p>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Estado de la publicación</text:p>
          </table:table-cell>
          <table:table-cell table:style-name="ce6" office:value-type="string">
            <text:p>Estado de la publicación del anuncio en el medio adicional</text:p>
          </table:table-cell>
          <table:table-cell table:style-name="ce24"/>
          <table:table-cell table:style-name="ce30" table:formula="of:=SUBSTITUTE(SUBSTITUTE(CONCATENATE(IF([.H143]=&quot;Globally Unique&quot;;&quot;GU&quot;;[.H143]);IF([.J143]&lt;&gt;[.L143];[.K143];[.I143]);CONCATENATE(IF([.L143]=&quot;Identifier&quot;;&quot;ID&quot;;IF([.L143]=&quot;Text&quot;;&quot;&quot;;[.L143]))));&quot; &quot;;&quot;&quot;);&quot;'&quot;;&quot;&quot;)" office:value-type="string" office:string-value="PublicationStatusCode">
            <text:p>PublicationStatusCode</text:p>
          </table:table-cell>
          <table:table-cell table:style-name="ce34" office:value-type="string">
            <text:p>Additional Publication Status. Publication Status Code. Code</text:p>
          </table:table-cell>
          <table:table-cell table:style-name="ce6"/>
          <table:table-cell table:style-name="ce34" office:value-type="string">
            <text:p>Additional Publication Status</text:p>
          </table:table-cell>
          <table:table-cell table:style-name="ce34" office:value-type="string">
            <text:p>Publication</text:p>
          </table:table-cell>
          <table:table-cell table:style-name="ce6" office:value-type="string">
            <text:p>Status</text:p>
          </table:table-cell>
          <table:table-cell table:style-name="ce13" office:value-type="string">
            <text:p>Code</text:p>
          </table:table-cell>
          <table:table-cell table:style-name="ce30" table:formula="of:=IF([.I143]&lt;&gt;&quot;&quot;;CONCATENATE([.I143];&quot; &quot;;[.J143]);[.J143])" office:value-type="string" office:string-value="Status Code">
            <text:p>Status Code</text:p>
          </table:table-cell>
          <table:table-cell table:style-name="ce34" office:value-type="string">
            <text:p>Code</text:p>
          </table:table-cell>
          <table:table-cell table:style-name="ce34"/>
          <table:table-cell table:style-name="ce30" table:formula="of:=IF([.M143]&lt;&gt;&quot;&quot;;CONCATENATE([.M143];&quot;_ &quot;;[.L143];&quot;. Type&quot;);CONCATENATE([.L143];&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Fecha de actualización del estado</text:p>
          </table:table-cell>
          <table:table-cell table:style-name="ce6" office:value-type="string">
            <text:p>Fecha de actualización del estado del anuncio en el medio adicional</text:p>
          </table:table-cell>
          <table:table-cell table:style-name="ce24"/>
          <table:table-cell table:style-name="ce30" table:formula="of:=SUBSTITUTE(SUBSTITUTE(CONCATENATE(IF([.H144]=&quot;Globally Unique&quot;;&quot;GU&quot;;[.H144]);IF([.J144]&lt;&gt;[.L144];[.K144];[.I144]);CONCATENATE(IF([.L144]=&quot;Identifier&quot;;&quot;ID&quot;;IF([.L144]=&quot;Text&quot;;&quot;&quot;;[.L144]))));&quot; &quot;;&quot;&quot;);&quot;'&quot;;&quot;&quot;)" office:value-type="string" office:string-value="UpdateDate">
            <text:p>UpdateDate</text:p>
          </table:table-cell>
          <table:table-cell table:style-name="ce34" office:value-type="string">
            <text:p>Additional Publication Status. Update Date. Date</text:p>
          </table:table-cell>
          <table:table-cell table:style-name="ce6"/>
          <table:table-cell table:style-name="ce34" office:value-type="string">
            <text:p>Additional Publication Status</text:p>
          </table:table-cell>
          <table:table-cell table:style-name="ce34"/>
          <table:table-cell table:style-name="ce6" office:value-type="string">
            <text:p>Update</text:p>
          </table:table-cell>
          <table:table-cell table:style-name="ce13" office:value-type="string">
            <text:p>Date</text:p>
          </table:table-cell>
          <table:table-cell table:style-name="ce30" table:formula="of:=IF([.I144]&lt;&gt;&quot;&quot;;CONCATENATE([.I144];&quot; &quot;;[.J144]);[.J144])" office:value-type="string" office:string-value="Update Date">
            <text:p>Update Date</text:p>
          </table:table-cell>
          <table:table-cell table:style-name="ce34" office:value-type="string">
            <text:p>Date</text:p>
          </table:table-cell>
          <table:table-cell table:style-name="ce34"/>
          <table:table-cell table:style-name="ce30" table:formula="of:=IF([.M144]&lt;&gt;&quot;&quot;;CONCATENATE([.M144];&quot;_ &quot;;[.L144];&quot;. Type&quot;);CONCATENATE([.L144];&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Hora de actualización del estado</text:p>
          </table:table-cell>
          <table:table-cell table:style-name="ce6" office:value-type="string">
            <text:p>Hora de actualización del estado del anuncio en el medio adicional</text:p>
          </table:table-cell>
          <table:table-cell table:style-name="ce24"/>
          <table:table-cell table:style-name="ce30" table:formula="of:=SUBSTITUTE(SUBSTITUTE(CONCATENATE(IF([.H145]=&quot;Globally Unique&quot;;&quot;GU&quot;;[.H145]);IF([.J145]&lt;&gt;[.L145];[.K145];[.I145]);CONCATENATE(IF([.L145]=&quot;Identifier&quot;;&quot;ID&quot;;IF([.L145]=&quot;Text&quot;;&quot;&quot;;[.L145]))));&quot; &quot;;&quot;&quot;);&quot;'&quot;;&quot;&quot;)" office:value-type="string" office:string-value="UpdateTime">
            <text:p>UpdateTime</text:p>
          </table:table-cell>
          <table:table-cell table:style-name="ce34" office:value-type="string">
            <text:p>Additional Publication Status. Update Time. Time</text:p>
          </table:table-cell>
          <table:table-cell table:style-name="ce6"/>
          <table:table-cell table:style-name="ce34" office:value-type="string">
            <text:p>Additional Publication Status</text:p>
          </table:table-cell>
          <table:table-cell table:style-name="ce34"/>
          <table:table-cell table:style-name="ce6" office:value-type="string">
            <text:p>Update</text:p>
          </table:table-cell>
          <table:table-cell table:style-name="ce13" office:value-type="string">
            <text:p>Time</text:p>
          </table:table-cell>
          <table:table-cell table:style-name="ce30" table:formula="of:=IF([.I145]&lt;&gt;&quot;&quot;;CONCATENATE([.I145];&quot; &quot;;[.J145]);[.J145])" office:value-type="string" office:string-value="Update Time">
            <text:p>Update Time</text:p>
          </table:table-cell>
          <table:table-cell table:style-name="ce34" office:value-type="string">
            <text:p>Time</text:p>
          </table:table-cell>
          <table:table-cell table:style-name="ce34"/>
          <table:table-cell table:style-name="ce30" table:formula="of:=IF([.M145]&lt;&gt;&quot;&quot;;CONCATENATE([.M145];&quot;_ &quot;;[.L145];&quot;. Type&quot;);CONCATENATE([.L145];&quot;. Type&quot;))" office:value-type="string" office:string-value="Time. Type">
            <text:p>Tim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10">
          <table:table-cell table:style-name="ce6" office:value-type="string">
            <text:p>URI de confirmación en el medio de publicación</text:p>
          </table:table-cell>
          <table:table-cell table:style-name="ce6" office:value-type="string">
            <text:p>URI de confirmación del anuncio si fuera necesaria alguna acción adicional por parte del usuario para que se realice la publicación</text:p>
          </table:table-cell>
          <table:table-cell table:style-name="ce24"/>
          <table:table-cell table:style-name="ce30" table:formula="of:=SUBSTITUTE(SUBSTITUTE(CONCATENATE(IF([.H146]=&quot;Globally Unique&quot;;&quot;GU&quot;;[.H146]);IF([.J146]&lt;&gt;[.L146];[.K146];[.I146]);CONCATENATE(IF([.L146]=&quot;Identifier&quot;;&quot;ID&quot;;IF([.L146]=&quot;Text&quot;;&quot;&quot;;[.L146]))));&quot; &quot;;&quot;&quot;);&quot;'&quot;;&quot;&quot;)" office:value-type="string" office:string-value="ConfirmationURI">
            <text:p>ConfirmationURI</text:p>
          </table:table-cell>
          <table:table-cell table:style-name="ce34" office:value-type="string">
            <text:p>Additional Publication Status. Confirmation URI. URI</text:p>
          </table:table-cell>
          <table:table-cell table:style-name="ce6"/>
          <table:table-cell table:style-name="ce34" office:value-type="string">
            <text:p>Additional Publication Status</text:p>
          </table:table-cell>
          <table:table-cell table:style-name="ce34"/>
          <table:table-cell table:style-name="ce6" office:value-type="string">
            <text:p>Confirmation</text:p>
          </table:table-cell>
          <table:table-cell table:style-name="ce13" office:value-type="string">
            <text:p>URI</text:p>
          </table:table-cell>
          <table:table-cell table:style-name="ce30" table:formula="of:=IF([.I146]&lt;&gt;&quot;&quot;;CONCATENATE([.I146];&quot; &quot;;[.J146]);[.J146])" office:value-type="string" office:string-value="Confirmation URI">
            <text:p>Confirmation URI</text:p>
          </table:table-cell>
          <table:table-cell table:style-name="ce34" office:value-type="string">
            <text:p>URI</text:p>
          </table:table-cell>
          <table:table-cell table:style-name="ce34"/>
          <table:table-cell table:style-name="ce30" table:formula="of:=IF([.M146]&lt;&gt;&quot;&quot;;CONCATENATE([.M146];&quot;_ &quot;;[.L146];&quot;. Type&quot;);CONCATENATE([.L146];&quot;. Type&quot;))" office:value-type="string" office:string-value="URI. Type">
            <text:p>URI.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4">
          <table:table-cell table:style-name="ce4" office:value-type="string">
            <text:p>Información sobre la publicación en otro medio</text:p>
          </table:table-cell>
          <table:table-cell table:style-name="ce4" office:value-type="string">
            <text:p>Indica información sobre la publicación del mismo anuncio en otros medios, si el anuncio está publicado</text:p>
          </table:table-cell>
          <table:table-cell table:style-name="ce4"/>
          <table:table-cell table:style-name="ce4" table:formula="of:=SUBSTITUTE(SUBSTITUTE(CONCATENATE(IF([.H147]=&quot;Globally Unique&quot;;&quot;GU&quot;;[.H147]);[.I147];IF([.K147]&lt;&gt;[.L147];[.K147];&quot;&quot;);CONCATENATE(IF([.L147]=&quot;Identifier&quot;;&quot;ID&quot;;IF([.L147]=&quot;Text&quot;;&quot;&quot;;[.L147]))));&quot; &quot;;&quot;&quot;);&quot;'&quot;;&quot;&quot;)" office:value-type="string" office:string-value="AdditionalPublicationDocumentReference">
            <text:p>AdditionalPublicationDocumentReference</text:p>
          </table:table-cell>
          <table:table-cell table:style-name="ce4" office:value-type="string">
            <text:p>Additional Publication Status. Additional Publication Document Reference. Document Reference</text:p>
          </table:table-cell>
          <table:table-cell table:style-name="ce4"/>
          <table:table-cell table:style-name="ce40" office:value-type="string">
            <text:p>Additional Publication Status</text:p>
          </table:table-cell>
          <table:table-cell table:number-columns-repeated="2" table:style-name="ce4"/>
          <table:table-cell table:style-name="ce4"/>
          <table:table-cell table:style-name="ce4" table:formula="of:=[.P147]" office:value-type="string" office:string-value="Additional Publication Document Reference">
            <text:p>Additional Publication Document Reference</text:p>
          </table:table-cell>
          <table:table-cell table:style-name="ce4" table:formula="of:=[.P147]" office:value-type="string" office:string-value="Additional Publication Document Reference">
            <text:p>Additional Publication Document Reference</text:p>
          </table:table-cell>
          <table:table-cell table:style-name="ce4" table:number-columns-repeated="3"/>
          <table:table-cell table:style-name="ce44" office:value-type="string">
            <text:p>Additional Publication Document Reference</text:p>
          </table:table-cell>
          <table:table-cell table:style-name="ce4"/>
          <table:table-cell table:style-name="ce50" office:value-type="string">
            <text:p>0..n</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style-name="ce13" table:number-columns-repeated="768"/>
        </table:table-row>
        <table:table-row table:style-name="ro4">
          <table:table-cell table:style-name="ce4" office:value-type="string">
            <text:p>Petición de publicación en otro medio</text:p>
          </table:table-cell>
          <table:table-cell table:style-name="ce4" office:value-type="string">
            <text:p>Información sobre la petición de publicación en el medio adicional, si se solicitó la publicación a través de la Plataforma</text:p>
          </table:table-cell>
          <table:table-cell table:style-name="ce4"/>
          <table:table-cell table:style-name="ce4" table:formula="of:=SUBSTITUTE(SUBSTITUTE(CONCATENATE(IF([.H148]=&quot;Globally Unique&quot;;&quot;GU&quot;;[.H148]);[.I148];IF([.K148]&lt;&gt;[.L148];[.K148];&quot;&quot;);CONCATENATE(IF([.L148]=&quot;Identifier&quot;;&quot;ID&quot;;IF([.L148]=&quot;Text&quot;;&quot;&quot;;[.L148]))));&quot; &quot;;&quot;&quot;);&quot;'&quot;;&quot;&quot;)" office:value-type="string" office:string-value="AdditionalPublicationRequest">
            <text:p>AdditionalPublicationRequest</text:p>
          </table:table-cell>
          <table:table-cell table:style-name="ce4" office:value-type="string">
            <text:p>Additional Publication Status. Addition Publication Request. Additional Publication Request</text:p>
          </table:table-cell>
          <table:table-cell table:style-name="ce4"/>
          <table:table-cell table:style-name="ce4" office:value-type="string">
            <text:p>Additional Publication Status</text:p>
          </table:table-cell>
          <table:table-cell table:number-columns-repeated="2" table:style-name="ce4"/>
          <table:table-cell table:style-name="ce4"/>
          <table:table-cell table:style-name="ce44" table:formula="of:=[.P148]" office:value-type="string" office:string-value="Additional Publication Request">
            <text:p>Additional Publication Request</text:p>
          </table:table-cell>
          <table:table-cell table:style-name="ce44" office:value-type="string">
            <text:p>Additional Publication Request</text:p>
          </table:table-cell>
          <table:table-cell table:style-name="ce4" table:number-columns-repeated="3"/>
          <table:table-cell table:style-name="ce4" office:value-type="string">
            <text:p>Additional Publication Reques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4">
          <table:table-cell table:style-name="ce2" office:value-type="string">
            <text:p>Información de no repudio</text:p>
          </table:table-cell>
          <table:table-cell table:style-name="ce2" office:value-type="string">
            <text:p>Información sobre la petición incluida en la respuesta que permite asegurar el no repudio por parte del servidor</text:p>
          </table:table-cell>
          <table:table-cell table:style-name="ce10"/>
          <table:table-cell table:style-name="ce2" table:formula="of:=SUBSTITUTE(SUBSTITUTE(CONCATENATE(IF([.F149]=&quot;&quot;;&quot;&quot;;CONCATENATE([.F149];&quot;&quot;));&quot;&quot;;[.G149]);&quot; &quot;;&quot;&quot;);&quot;'&quot;;&quot;&quot;)" office:value-type="string" office:string-value="NonRepudiationInfo">
            <text:p>NonRepudiationInfo</text:p>
          </table:table-cell>
          <table:table-cell table:style-name="ce2" office:value-type="string">
            <text:p>Non Repudiation Info. Details</text:p>
          </table:table-cell>
          <table:table-cell table:style-name="ce2"/>
          <table:table-cell table:style-name="ce2" office:value-type="string">
            <text:p>Non Repudiation Info</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PLACE</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6" office:value-type="string">
            <text:p>Fecha de creación</text:p>
          </table:table-cell>
          <table:table-cell table:style-name="ce6" office:value-type="string">
            <text:p>Fecha de creación de la información de no repudio</text:p>
          </table:table-cell>
          <table:table-cell table:style-name="ce24"/>
          <table:table-cell table:style-name="ce30" table:formula="of:=SUBSTITUTE(SUBSTITUTE(CONCATENATE(IF([.H150]=&quot;Globally Unique&quot;;&quot;GU&quot;;[.H150]);IF([.J150]&lt;&gt;[.L150];[.K150];[.I150]);CONCATENATE(IF([.L150]=&quot;Identifier&quot;;&quot;ID&quot;;IF([.L150]=&quot;Text&quot;;&quot;&quot;;[.L150]))));&quot; &quot;;&quot;&quot;);&quot;'&quot;;&quot;&quot;)" office:value-type="string" office:string-value="IssueDate">
            <text:p>IssueDate</text:p>
          </table:table-cell>
          <table:table-cell table:style-name="ce34" office:value-type="string">
            <text:p>Non Repudiation Info. Issue Date. Date</text:p>
          </table:table-cell>
          <table:table-cell table:style-name="ce6"/>
          <table:table-cell table:style-name="ce34" office:value-type="string">
            <text:p>Non Repudiation Info</text:p>
          </table:table-cell>
          <table:table-cell table:style-name="ce34"/>
          <table:table-cell table:style-name="ce6"/>
          <table:table-cell table:style-name="ce13" office:value-type="string">
            <text:p>IssueDate</text:p>
          </table:table-cell>
          <table:table-cell table:style-name="ce30" table:formula="of:=IF([.I150]&lt;&gt;&quot;&quot;;CONCATENATE([.I150];&quot; &quot;;[.J150]);[.J150])" office:value-type="string" office:string-value="IssueDate">
            <text:p>IssueDate</text:p>
          </table:table-cell>
          <table:table-cell table:style-name="ce34" office:value-type="string">
            <text:p>IssueDate</text:p>
          </table:table-cell>
          <table:table-cell table:style-name="ce34"/>
          <table:table-cell table:style-name="ce30" table:formula="of:=IF([.M150]&lt;&gt;&quot;&quot;;CONCATENATE([.M150];&quot;_ &quot;;[.L150];&quot;. Type&quot;);CONCATENATE([.L150];&quot;. Type&quot;))" office:value-type="string" office:string-value="IssueDate. Type">
            <text:p>IssueDat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2">
          <table:table-cell table:style-name="ce9" office:value-type="string">
            <text:p>Hash de la petición</text:p>
          </table:table-cell>
          <table:table-cell table:style-name="ce9" office:value-type="string">
            <text:p>DigestValue dentro de la firma en la cabecera WS-Security dentro del soapenv:Body en la petición</text:p>
          </table:table-cell>
          <table:table-cell table:style-name="ce9"/>
          <table:table-cell table:style-name="ce9" table:formula="of:=SUBSTITUTE(SUBSTITUTE(CONCATENATE(IF([.H151]=&quot;Globally Unique&quot;;&quot;GU&quot;;[.H151]);[.I151];IF([.K151]&lt;&gt;[.L151];[.K151];&quot;&quot;);CONCATENATE(IF([.L151]=&quot;Identifier&quot;;&quot;ID&quot;;IF([.L151]=&quot;Text&quot;;&quot;&quot;;[.L151]))));&quot; &quot;;&quot;&quot;);&quot;'&quot;;&quot;&quot;)" office:value-type="string" office:string-value="RequestDigestValue">
            <text:p>RequestDigestValue</text:p>
          </table:table-cell>
          <table:table-cell table:style-name="ce9" office:value-type="string">
            <text:p>Non Repudiation Info. Request Digest Value. Digest Value</text:p>
          </table:table-cell>
          <table:table-cell table:style-name="ce9"/>
          <table:table-cell table:style-name="ce9" office:value-type="string">
            <text:p>Non Repudiation Info</text:p>
          </table:table-cell>
          <table:table-cell table:number-columns-repeated="2" table:style-name="ce9"/>
          <table:table-cell table:style-name="ce9"/>
          <table:table-cell table:style-name="ce9" office:value-type="string">
            <text:p>Request</text:p>
          </table:table-cell>
          <table:table-cell table:style-name="ce9" office:value-type="string">
            <text:p>DigestValue</text:p>
          </table:table-cell>
          <table:table-cell table:style-name="ce9"/>
          <table:table-cell table:style-name="ce9" office:value-type="string">
            <text:p>ds:DigestValue</text:p>
          </table:table-cell>
          <table:table-cell table:style-name="ce9"/>
          <table:table-cell table:style-name="ce9" office:value-type="string">
            <text:p>ds:DigestValue</text:p>
          </table:table-cell>
          <table:table-cell table:style-name="ce9"/>
          <table:table-cell table:style-name="ce51" office:value-type="float" office:value="1">
            <text:p>1</text:p>
          </table:table-cell>
          <table:table-cell table:style-name="ce9" office:value-type="string">
            <text:p>BBIE</text:p>
          </table:table-cell>
          <table:table-cell table:style-name="ce9" table:number-columns-repeated="3"/>
          <table:table-cell table:style-name="ce64" office:value-type="string">
            <text:p>2.0</text:p>
          </table:table-cell>
          <table:table-cell table:style-name="ce9" table:number-columns-repeated="2"/>
          <table:table-cell table:style-name="ce9" office:value-type="string">
            <text:p>PLACE</text:p>
          </table:table-cell>
          <table:table-cell table:style-name="ce9" office:value-type="string">
            <text:p>In all contexts</text:p>
          </table:table-cell>
          <table:table-cell table:style-name="ce9" office:value-type="string">
            <text:p>None</text:p>
          </table:table-cell>
          <table:table-cell table:number-columns-repeated="5" table:style-name="ce9" office:value-type="string">
            <text:p>In all contexts</text:p>
          </table:table-cell>
          <table:table-cell table:style-name="ce9" table:number-columns-repeated="20"/>
          <table:table-cell table:style-name="ce70" table:number-columns-repeated="202"/>
          <table:table-cell table:style-name="ce72" table:number-columns-repeated="769"/>
        </table:table-row>
        <table:table-row table:style-name="ro2">
          <table:table-cell table:style-name="ce10" office:value-type="string">
            <text:p>Información sobre publicación en otros medios</text:p>
          </table:table-cell>
          <table:table-cell table:style-name="ce10" office:value-type="string">
            <text:p>Indica información sobre la publicación del mismo anuncio en otros medios</text:p>
          </table:table-cell>
          <table:table-cell table:style-name="ce10"/>
          <table:table-cell table:style-name="ce2" table:formula="of:=SUBSTITUTE(SUBSTITUTE(CONCATENATE(IF([.F152]=&quot;&quot;;&quot;&quot;;CONCATENATE([.F152];&quot;&quot;));&quot;&quot;;[.G152]);&quot; &quot;;&quot;&quot;);&quot;'&quot;;&quot;&quot;)" office:value-type="string" office:string-value="AdditionalPublicationDocumentReference">
            <text:p>AdditionalPublicationDocumentReference</text:p>
          </table:table-cell>
          <table:table-cell table:style-name="ce2"/>
          <table:table-cell table:style-name="ce2"/>
          <table:table-cell table:style-name="ce2" office:value-type="string">
            <text:p>Additional Publication Document Reference</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3">
          <table:table-cell table:style-name="ce11" office:value-type="string">
            <text:p>ID de la publicación</text:p>
          </table:table-cell>
          <table:table-cell table:style-name="ce11" office:value-type="string">
            <text:p>ID de la publicación en el otro medio</text:p>
          </table:table-cell>
          <table:table-cell table:style-name="ce11"/>
          <table:table-cell table:style-name="ce11" table:formula="of:=SUBSTITUTE(SUBSTITUTE(CONCATENATE(IF([.H153]=&quot;Universally Unique&quot;;&quot;UU&quot;;[.H153]);IF([.J153]&lt;&gt;[.L153];[.K153];[.I153]);CONCATENATE(IF([.L153]=&quot;Identifier&quot;;&quot;ID&quot;;IF([.L153]=&quot;Text&quot;;&quot;&quot;;[.L153]))));&quot; &quot;;&quot;&quot;);&quot;'&quot;;&quot;&quot;)" office:value-type="string" office:string-value="ID">
            <text:p>ID</text:p>
          </table:table-cell>
          <table:table-cell table:style-name="ce11" office:value-type="string">
            <text:p>Document Reference. Identifier</text:p>
          </table:table-cell>
          <table:table-cell table:style-name="ce11"/>
          <table:table-cell table:style-name="ce11" office:value-type="string">
            <text:p>Document Reference</text:p>
          </table:table-cell>
          <table:table-cell table:number-columns-repeated="2" table:style-name="ce11"/>
          <table:table-cell table:style-name="ce11" office:value-type="string">
            <text:p>Identifier</text:p>
          </table:table-cell>
          <table:table-cell table:style-name="ce11" table:formula="of:=IF([.I153]&lt;&gt;&quot;&quot;;CONCATENATE([.I153];&quot; &quot;;[.J153]);[.J153])" office:value-type="string" office:string-value="Identifier">
            <text:p>Identifier</text:p>
          </table:table-cell>
          <table:table-cell table:style-name="ce11" office:value-type="string">
            <text:p>Identifier</text:p>
          </table:table-cell>
          <table:table-cell table:style-name="ce11"/>
          <table:table-cell table:style-name="ce11" table:formula="of:=IF([.M153]&lt;&gt;&quot;&quot;;CONCATENATE([.M153];&quot;_ &quot;;[.L153];&quot;. Type&quot;);CONCATENATE([.L153];&quot;. Type&quot;))" office:value-type="string" office:string-value="Identifier. Type">
            <text:p>Identifier.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Identifies the document being referred to.</text:p>
          </table:table-cell>
          <table:table-cell table:style-name="ce6" table:number-columns-repeated="2"/>
          <table:table-cell table:style-name="ce64" office:value-type="string">
            <text:p>2.0</text:p>
          </table:table-cell>
          <table:table-cell table:style-name="ce6"/>
          <table:table-cell table:style-name="ce13"/>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7">
          <table:table-cell table:style-name="ce11" office:value-type="string">
            <text:p>Fecha de publicación</text:p>
          </table:table-cell>
          <table:table-cell table:style-name="ce11" office:value-type="string">
            <text:p>Fecha de publicación del anuncio en el otro medio</text:p>
          </table:table-cell>
          <table:table-cell table:style-name="ce11"/>
          <table:table-cell table:style-name="ce11" table:formula="of:=SUBSTITUTE(SUBSTITUTE(CONCATENATE(IF([.H154]=&quot;Universally Unique&quot;;&quot;UU&quot;;[.H154]);IF([.J154]&lt;&gt;[.L154];[.K154];[.I154]);CONCATENATE(IF([.L154]=&quot;Identifier&quot;;&quot;ID&quot;;IF([.L154]=&quot;Text&quot;;&quot;&quot;;[.L154]))));&quot; &quot;;&quot;&quot;);&quot;'&quot;;&quot;&quot;)" office:value-type="string" office:string-value="IssueDate">
            <text:p>IssueDate</text:p>
          </table:table-cell>
          <table:table-cell table:style-name="ce11" office:value-type="string">
            <text:p>Document Reference. Issue Date. Date</text:p>
          </table:table-cell>
          <table:table-cell table:style-name="ce11"/>
          <table:table-cell table:style-name="ce11" office:value-type="string">
            <text:p>Document Reference</text:p>
          </table:table-cell>
          <table:table-cell table:style-name="ce11"/>
          <table:table-cell table:style-name="ce11" office:value-type="string">
            <text:p>Issue</text:p>
          </table:table-cell>
          <table:table-cell table:style-name="ce11" office:value-type="string">
            <text:p>Date</text:p>
          </table:table-cell>
          <table:table-cell table:style-name="ce11" table:formula="of:=IF([.I154]&lt;&gt;&quot;&quot;;CONCATENATE([.I154];&quot; &quot;;[.J154]);[.J154])" office:value-type="string" office:string-value="Issue Date">
            <text:p>Issue Date</text:p>
          </table:table-cell>
          <table:table-cell table:style-name="ce11" office:value-type="string">
            <text:p>Date</text:p>
          </table:table-cell>
          <table:table-cell table:style-name="ce11"/>
          <table:table-cell table:style-name="ce11" table:formula="of:=IF([.M154]&lt;&gt;&quot;&quot;;CONCATENATE([.M154];&quot;_ &quot;;[.L154];&quot;. Type&quot;);CONCATENATE([.L154];&quot;. Type&quot;))" office:value-type="string" office:string-value="Date. Type">
            <text:p>Date.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The date, assigned by the sender of the referenced document, on which the referenced document was issu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1" office:value-type="string">
            <text:p>Tipo de publicación</text:p>
          </table:table-cell>
          <table:table-cell table:style-name="ce11" office:value-type="string">
            <text:p>Tipo de publicación en otro medio</text:p>
          </table:table-cell>
          <table:table-cell table:style-name="ce11"/>
          <table:table-cell table:style-name="ce11" table:formula="of:=SUBSTITUTE(SUBSTITUTE(CONCATENATE(IF([.H155]=&quot;Universally Unique&quot;;&quot;UU&quot;;[.H155]);IF([.J155]&lt;&gt;[.L155];[.K155];[.I155]);CONCATENATE(IF([.L155]=&quot;Identifier&quot;;&quot;ID&quot;;IF([.L155]=&quot;Text&quot;;&quot;&quot;;[.L155]))));&quot; &quot;;&quot;&quot;);&quot;'&quot;;&quot;&quot;)" office:value-type="string" office:string-value="DocumentTypeCode">
            <text:p>DocumentTypeCode</text:p>
          </table:table-cell>
          <table:table-cell table:style-name="ce11" office:value-type="string">
            <text:p>Document Reference. Document Type Code. Code</text:p>
          </table:table-cell>
          <table:table-cell table:style-name="ce11"/>
          <table:table-cell table:style-name="ce11" office:value-type="string">
            <text:p>Document Reference</text:p>
          </table:table-cell>
          <table:table-cell table:style-name="ce11"/>
          <table:table-cell table:style-name="ce11" office:value-type="string">
            <text:p>Document Type</text:p>
          </table:table-cell>
          <table:table-cell table:style-name="ce11" office:value-type="string">
            <text:p>Code</text:p>
          </table:table-cell>
          <table:table-cell table:style-name="ce11" table:formula="of:=IF([.I155]&lt;&gt;&quot;&quot;;CONCATENATE([.I155];&quot; &quot;;[.J155]);[.J155])" office:value-type="string" office:string-value="Document Type Code">
            <text:p>Document Type Code</text:p>
          </table:table-cell>
          <table:table-cell table:style-name="ce11" office:value-type="string">
            <text:p>Code</text:p>
          </table:table-cell>
          <table:table-cell table:style-name="ce11"/>
          <table:table-cell table:style-name="ce11" table:formula="of:=IF([.M155]&lt;&gt;&quot;&quot;;CONCATENATE([.M155];&quot;_ &quot;;[.L155];&quot;. Type&quot;);CONCATENATE([.L155];&quot;. Type&quot;))" office:value-type="string" office:string-value="Code. Type">
            <text:p>Code.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The referenced document type, expressed as a code.</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2" office:value-type="string">
            <text:p>Acceso a la publicación</text:p>
          </table:table-cell>
          <table:table-cell table:style-name="ce12" office:value-type="string">
            <text:p>Información sobre el acceso a la publicación en el otro medio</text:p>
          </table:table-cell>
          <table:table-cell table:style-name="ce12"/>
          <table:table-cell table:style-name="ce12" table:formula="of:=SUBSTITUTE(SUBSTITUTE(CONCATENATE(IF([.H156]=&quot;Universally Unique&quot;;&quot;UU&quot;;[.H156]);[.I156];IF([.K156]&lt;&gt;[.L156];[.K156];&quot;&quot;);CONCATENATE(IF([.L156]=&quot;Identifier&quot;;&quot;ID&quot;;IF([.L156]=&quot;Text&quot;;&quot;&quot;;[.L156]))));&quot; &quot;;&quot;&quot;);&quot;'&quot;;&quot;&quot;)" office:value-type="string" office:string-value="Attachment">
            <text:p>Attachment</text:p>
          </table:table-cell>
          <table:table-cell table:style-name="ce12" office:value-type="string">
            <text:p>Document Reference. Attachment</text:p>
          </table:table-cell>
          <table:table-cell table:style-name="ce12"/>
          <table:table-cell table:style-name="ce12" office:value-type="string">
            <text:p>Document Reference</text:p>
          </table:table-cell>
          <table:table-cell table:number-columns-repeated="2" table:style-name="ce12"/>
          <table:table-cell table:style-name="ce12"/>
          <table:table-cell table:style-name="ce12" table:formula="of:=[.P156]" office:value-type="string" office:string-value="Attachment">
            <text:p>Attachment</text:p>
          </table:table-cell>
          <table:table-cell table:style-name="ce12" table:formula="of:=[.P156]" office:value-type="string" office:string-value="Attachment">
            <text:p>Attachment</text:p>
          </table:table-cell>
          <table:table-cell table:style-name="ce12" table:number-columns-repeated="3"/>
          <table:table-cell table:style-name="ce35" office:value-type="string">
            <text:p>Attachment</text:p>
          </table:table-cell>
          <table:table-cell table:style-name="ce12"/>
          <table:table-cell table:style-name="ce53" office:value-type="string">
            <text:p>0..1</text:p>
          </table:table-cell>
          <table:table-cell table:style-name="ce56" office:value-type="string">
            <text:p>ASBIE</text:p>
          </table:table-cell>
          <table:table-cell table:style-name="ce15" office:value-type="string">
            <text:p>An attached document, externally referred to, referred to in the MIME location, or embedd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11">
          <table:table-cell table:style-name="ce10" office:value-type="string">
            <text:p>Anexo a la anulación</text:p>
          </table:table-cell>
          <table:table-cell table:style-name="ce10" office:value-type="string">
            <text:p>Asociaciones posibles con instancias del componente Contrato de Licitación, utilizadas para aportar Información acerca del contrato o contratos adjudicados.</text:p>
          </table:table-cell>
          <table:table-cell table:style-name="ce10"/>
          <table:table-cell table:style-name="ce2" office:value-type="string">
            <text:p>NoticeCancellationAttachmentDocumentReference</text:p>
          </table:table-cell>
          <table:table-cell table:style-name="ce2" office:value-type="string">
            <text:p>Notice Cancellation. Attachment. Document Reference</text:p>
          </table:table-cell>
          <table:table-cell table:style-name="ce2"/>
          <table:table-cell table:style-name="ce2" office:value-type="string">
            <text:p>Notice Cancellation Attachment Document Reference</text:p>
          </table:table-cell>
          <table:table-cell table:style-name="ce10"/>
          <table:table-cell table:style-name="ce2" table:number-columns-repeated="9"/>
          <table:table-cell table:style-name="ce48"/>
          <table:table-cell table:style-name="ce2" office:value-type="string">
            <text:p>ABIE</text:p>
          </table:table-cell>
          <table:table-cell table:style-name="ce2" office:value-type="string">
            <text:p>Attachment with more information about the notice cancellation</text:p>
          </table:table-cell>
          <table:table-cell table:style-name="ce2" table:number-columns-repeated="2"/>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2">
          <table:table-cell table:style-name="ce11" office:value-type="string">
            <text:p>ID del documento</text:p>
          </table:table-cell>
          <table:table-cell table:style-name="ce11" office:value-type="string">
            <text:p>ID de la publicación en el otro medio</text:p>
          </table:table-cell>
          <table:table-cell table:style-name="ce11"/>
          <table:table-cell table:style-name="ce11" table:formula="of:=SUBSTITUTE(SUBSTITUTE(CONCATENATE(IF([.H158]=&quot;Universally Unique&quot;;&quot;UU&quot;;[.H158]);IF([.J158]&lt;&gt;[.L158];[.K158];[.I158]);CONCATENATE(IF([.L158]=&quot;Identifier&quot;;&quot;ID&quot;;IF([.L158]=&quot;Text&quot;;&quot;&quot;;[.L158]))));&quot; &quot;;&quot;&quot;);&quot;'&quot;;&quot;&quot;)" office:value-type="string" office:string-value="ID">
            <text:p>ID</text:p>
          </table:table-cell>
          <table:table-cell table:style-name="ce11" office:value-type="string">
            <text:p>Document Reference. Identifier</text:p>
          </table:table-cell>
          <table:table-cell table:style-name="ce11"/>
          <table:table-cell table:style-name="ce11" office:value-type="string">
            <text:p>Document Reference</text:p>
          </table:table-cell>
          <table:table-cell table:number-columns-repeated="2" table:style-name="ce11"/>
          <table:table-cell table:style-name="ce11" office:value-type="string">
            <text:p>Identifier</text:p>
          </table:table-cell>
          <table:table-cell table:style-name="ce11" table:formula="of:=IF([.I158]&lt;&gt;&quot;&quot;;CONCATENATE([.I158];&quot; &quot;;[.J158]);[.J158])" office:value-type="string" office:string-value="Identifier">
            <text:p>Identifier</text:p>
          </table:table-cell>
          <table:table-cell table:style-name="ce11" office:value-type="string">
            <text:p>Identifier</text:p>
          </table:table-cell>
          <table:table-cell table:style-name="ce11"/>
          <table:table-cell table:style-name="ce11" table:formula="of:=IF([.M158]&lt;&gt;&quot;&quot;;CONCATENATE([.M158];&quot;_ &quot;;[.L158];&quot;. Type&quot;);CONCATENATE([.L158];&quot;. Type&quot;))" office:value-type="string" office:string-value="Identifier. Type">
            <text:p>Identifier. Type</text:p>
          </table:table-cell>
          <table:table-cell table:style-name="ce11" table:number-columns-repeated="3"/>
          <table:table-cell table:style-name="ce52" office:value-type="float" office:value="1">
            <text:p>1</text:p>
          </table:table-cell>
          <table:table-cell table:style-name="ce60" office:value-type="string">
            <text:p>BBIE</text:p>
          </table:table-cell>
          <table:table-cell table:style-name="ce11" office:value-type="string">
            <text:p>Identifies the document being referred to.</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7">
          <table:table-cell table:number-columns-repeated="2" table:style-name="ce11" office:value-type="string">
            <text:p>Fecha de publicación del documento</text:p>
          </table:table-cell>
          <table:table-cell table:style-name="ce11"/>
          <table:table-cell table:style-name="ce11" table:formula="of:=SUBSTITUTE(SUBSTITUTE(CONCATENATE(IF([.H159]=&quot;Universally Unique&quot;;&quot;UU&quot;;[.H159]);IF([.J159]&lt;&gt;[.L159];[.K159];[.I159]);CONCATENATE(IF([.L159]=&quot;Identifier&quot;;&quot;ID&quot;;IF([.L159]=&quot;Text&quot;;&quot;&quot;;[.L159]))));&quot; &quot;;&quot;&quot;);&quot;'&quot;;&quot;&quot;)" office:value-type="string" office:string-value="IssueDate">
            <text:p>IssueDate</text:p>
          </table:table-cell>
          <table:table-cell table:style-name="ce11" office:value-type="string">
            <text:p>Document Reference. Issue Date. Date</text:p>
          </table:table-cell>
          <table:table-cell table:style-name="ce11"/>
          <table:table-cell table:style-name="ce11" office:value-type="string">
            <text:p>Document Reference</text:p>
          </table:table-cell>
          <table:table-cell table:style-name="ce11"/>
          <table:table-cell table:style-name="ce11" office:value-type="string">
            <text:p>Issue</text:p>
          </table:table-cell>
          <table:table-cell table:style-name="ce11" office:value-type="string">
            <text:p>Date</text:p>
          </table:table-cell>
          <table:table-cell table:style-name="ce11" table:formula="of:=IF([.I159]&lt;&gt;&quot;&quot;;CONCATENATE([.I159];&quot; &quot;;[.J159]);[.J159])" office:value-type="string" office:string-value="Issue Date">
            <text:p>Issue Date</text:p>
          </table:table-cell>
          <table:table-cell table:style-name="ce11" office:value-type="string">
            <text:p>Date</text:p>
          </table:table-cell>
          <table:table-cell table:style-name="ce11"/>
          <table:table-cell table:style-name="ce11" table:formula="of:=IF([.M159]&lt;&gt;&quot;&quot;;CONCATENATE([.M159];&quot;_ &quot;;[.L159];&quot;. Type&quot;);CONCATENATE([.L159];&quot;. Type&quot;))" office:value-type="string" office:string-value="Date. Type">
            <text:p>Date.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The date, assigned by the sender of the referenced document, on which the referenced document was issu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7">
          <table:table-cell table:number-columns-repeated="2" table:style-name="ce13" office:value-type="string">
            <text:p>Hora de publicación del documento</text:p>
          </table:table-cell>
          <table:table-cell table:style-name="ce11"/>
          <table:table-cell table:style-name="ce11" table:formula="of:=SUBSTITUTE(SUBSTITUTE(CONCATENATE(IF([.H160]=&quot;Universally Unique&quot;;&quot;UU&quot;;[.H160]);IF([.J160]&lt;&gt;[.L160];[.K160];[.I160]);CONCATENATE(IF([.L160]=&quot;Identifier&quot;;&quot;ID&quot;;IF([.L160]=&quot;Text&quot;;&quot;&quot;;[.L160]))));&quot; &quot;;&quot;&quot;);&quot;'&quot;;&quot;&quot;)" office:value-type="string" office:string-value="IssueTime">
            <text:p>IssueTime</text:p>
          </table:table-cell>
          <table:table-cell table:style-name="ce11" office:value-type="string">
            <text:p>Document Reference. Issue Time. Time</text:p>
          </table:table-cell>
          <table:table-cell table:style-name="ce11"/>
          <table:table-cell table:style-name="ce11" office:value-type="string">
            <text:p>Document Reference</text:p>
          </table:table-cell>
          <table:table-cell table:style-name="ce11"/>
          <table:table-cell table:style-name="ce11" office:value-type="string">
            <text:p>Issue</text:p>
          </table:table-cell>
          <table:table-cell table:style-name="ce11" office:value-type="string">
            <text:p>Time</text:p>
          </table:table-cell>
          <table:table-cell table:style-name="ce11" table:formula="of:=IF([.I160]&lt;&gt;&quot;&quot;;CONCATENATE([.I160];&quot; &quot;;[.J160]);[.J160])" office:value-type="string" office:string-value="Issue Time">
            <text:p>Issue Time</text:p>
          </table:table-cell>
          <table:table-cell table:style-name="ce11" office:value-type="string">
            <text:p>Time</text:p>
          </table:table-cell>
          <table:table-cell table:style-name="ce11"/>
          <table:table-cell table:style-name="ce11" table:formula="of:=IF([.M160]&lt;&gt;&quot;&quot;;CONCATENATE([.M160];&quot;_ &quot;;[.L160];&quot;. Type&quot;);CONCATENATE([.L160];&quot;. Type&quot;))" office:value-type="string" office:string-value="Time. Type">
            <text:p>Time.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The time, assigned by the sender of the referenced document, on which the referenced document was issu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1" office:value-type="string">
            <text:p>Tipo de publicación</text:p>
          </table:table-cell>
          <table:table-cell table:style-name="ce11" office:value-type="string">
            <text:p>Tipo de documento</text:p>
          </table:table-cell>
          <table:table-cell table:style-name="ce11"/>
          <table:table-cell table:style-name="ce11" table:formula="of:=SUBSTITUTE(SUBSTITUTE(CONCATENATE(IF([.H161]=&quot;Universally Unique&quot;;&quot;UU&quot;;[.H161]);IF([.J161]&lt;&gt;[.L161];[.K161];[.I161]);CONCATENATE(IF([.L161]=&quot;Identifier&quot;;&quot;ID&quot;;IF([.L161]=&quot;Text&quot;;&quot;&quot;;[.L161]))));&quot; &quot;;&quot;&quot;);&quot;'&quot;;&quot;&quot;)" office:value-type="string" office:string-value="DocumentTypeCode">
            <text:p>DocumentTypeCode</text:p>
          </table:table-cell>
          <table:table-cell table:style-name="ce11" office:value-type="string">
            <text:p>Document Reference. Document Type Code. Code</text:p>
          </table:table-cell>
          <table:table-cell table:style-name="ce11"/>
          <table:table-cell table:style-name="ce11" office:value-type="string">
            <text:p>Document Reference</text:p>
          </table:table-cell>
          <table:table-cell table:style-name="ce11"/>
          <table:table-cell table:style-name="ce11" office:value-type="string">
            <text:p>Document Type</text:p>
          </table:table-cell>
          <table:table-cell table:style-name="ce11" office:value-type="string">
            <text:p>Code</text:p>
          </table:table-cell>
          <table:table-cell table:style-name="ce11" table:formula="of:=IF([.I161]&lt;&gt;&quot;&quot;;CONCATENATE([.I161];&quot; &quot;;[.J161]);[.J161])" office:value-type="string" office:string-value="Document Type Code">
            <text:p>Document Type Code</text:p>
          </table:table-cell>
          <table:table-cell table:style-name="ce11" office:value-type="string">
            <text:p>Code</text:p>
          </table:table-cell>
          <table:table-cell table:style-name="ce11"/>
          <table:table-cell table:style-name="ce11" table:formula="of:=IF([.M161]&lt;&gt;&quot;&quot;;CONCATENATE([.M161];&quot;_ &quot;;[.L161];&quot;. Type&quot;);CONCATENATE([.L161];&quot;. Type&quot;))" office:value-type="string" office:string-value="Code. Type">
            <text:p>Code.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The referenced document type, expressed as a code.</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2" office:value-type="string">
            <text:p>Acceso al documento</text:p>
          </table:table-cell>
          <table:table-cell table:style-name="ce12" office:value-type="string">
            <text:p>Información sobre la forma de acceso al documento</text:p>
          </table:table-cell>
          <table:table-cell table:style-name="ce12"/>
          <table:table-cell table:style-name="ce12" table:formula="of:=SUBSTITUTE(SUBSTITUTE(CONCATENATE(IF([.H162]=&quot;Universally Unique&quot;;&quot;UU&quot;;[.H162]);[.I162];IF([.K162]&lt;&gt;[.L162];[.K162];&quot;&quot;);CONCATENATE(IF([.L162]=&quot;Identifier&quot;;&quot;ID&quot;;IF([.L162]=&quot;Text&quot;;&quot;&quot;;[.L162]))));&quot; &quot;;&quot;&quot;);&quot;'&quot;;&quot;&quot;)" office:value-type="string" office:string-value="Attachment">
            <text:p>Attachment</text:p>
          </table:table-cell>
          <table:table-cell table:style-name="ce12" office:value-type="string">
            <text:p>Document Reference. Attachment</text:p>
          </table:table-cell>
          <table:table-cell table:style-name="ce12"/>
          <table:table-cell table:style-name="ce12" office:value-type="string">
            <text:p>Document Reference</text:p>
          </table:table-cell>
          <table:table-cell table:number-columns-repeated="2" table:style-name="ce12"/>
          <table:table-cell table:style-name="ce12"/>
          <table:table-cell table:style-name="ce12" table:formula="of:=[.P162]" office:value-type="string" office:string-value="Attachment">
            <text:p>Attachment</text:p>
          </table:table-cell>
          <table:table-cell table:style-name="ce12" table:formula="of:=[.P162]" office:value-type="string" office:string-value="Attachment">
            <text:p>Attachment</text:p>
          </table:table-cell>
          <table:table-cell table:style-name="ce12" table:number-columns-repeated="3"/>
          <table:table-cell table:style-name="ce35" office:value-type="string">
            <text:p>Attachment</text:p>
          </table:table-cell>
          <table:table-cell table:style-name="ce12"/>
          <table:table-cell table:style-name="ce53" office:value-type="string">
            <text:p>0..1</text:p>
          </table:table-cell>
          <table:table-cell table:style-name="ce56" office:value-type="string">
            <text:p>ASBIE</text:p>
          </table:table-cell>
          <table:table-cell table:style-name="ce15" office:value-type="string">
            <text:p>An attached document, externally referred to, referred to in the MIME location, or embedd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4">
          <table:table-cell table:style-name="ce14" office:value-type="string">
            <text:p>Órgano de contratación</text:p>
          </table:table-cell>
          <table:table-cell table:style-name="ce14" office:value-type="string">
            <text:p>Organismo que tiene el rol de comprador en un proceso de contratación pública, ubicado en una estructura organizativa.</text:p>
          </table:table-cell>
          <table:table-cell table:style-name="ce25"/>
          <table:table-cell table:style-name="ce32" table:formula="of:=SUBSTITUTE(SUBSTITUTE(CONCATENATE(IF([.F163]=&quot;&quot;;&quot;&quot;;CONCATENATE([.F163];&quot;&quot;));&quot;&quot;;[.G163]);&quot; &quot;;&quot;&quot;);&quot;'&quot;;&quot;&quot;)" office:value-type="string" office:string-value="LocatedContractingParty">
            <text:p>LocatedContractingParty</text:p>
          </table:table-cell>
          <table:table-cell table:style-name="ce32" office:value-type="string">
            <text:p>Contracting Party. Details</text:p>
          </table:table-cell>
          <table:table-cell table:style-name="ce32"/>
          <table:table-cell table:style-name="ce32" office:value-type="string">
            <text:p>Located Contracting Party</text:p>
          </table:table-cell>
          <table:table-cell table:style-name="ce25"/>
          <table:table-cell table:style-name="ce32" table:number-columns-repeated="9"/>
          <table:table-cell table:style-name="ce54"/>
          <table:table-cell table:style-name="ce32" office:value-type="string">
            <text:p>ABIE</text:p>
          </table:table-cell>
          <table:table-cell table:style-name="ce32" office:value-type="string">
            <text:p>An individual, a group, or a body having a procurement role in a tendering process, located in the structure of an organisation.</text:p>
          </table:table-cell>
          <table:table-cell table:style-name="ce25" table:number-columns-repeated="33"/>
          <table:table-cell table:style-name="ce33" table:number-columns-repeated="3"/>
          <table:table-cell table:style-name="ce70" table:number-columns-repeated="199"/>
          <table:table-cell table:style-name="ce13" table:number-columns-repeated="769"/>
        </table:table-row>
        <table:table-row table:style-name="ro12">
          <table:table-cell table:style-name="ce3" office:value-type="string">
            <text:p>Tipo de Órgano de Contratación</text:p>
          </table:table-cell>
          <table:table-cell table:style-name="ce20" office:value-type="string">
            <text:p>Código que especifica el tipo de poder adjudicador.</text:p>
          </table:table-cell>
          <table:table-cell table:style-name="ce24" office:value-type="string">
            <text:p>“Organismo de derecho público”, “Ministerio”, etc.</text:p>
          </table:table-cell>
          <table:table-cell table:style-name="ce11" table:formula="of:=SUBSTITUTE(SUBSTITUTE(CONCATENATE(IF([.H164]=&quot;Globally Unique&quot;;&quot;GU&quot;;[.H164]);IF([.J164]&lt;&gt;[.L164];[.K164];[.I164]);CONCATENATE(IF([.L164]=&quot;Identifier&quot;;&quot;ID&quot;;IF([.L164]=&quot;Text&quot;;&quot;&quot;;[.L164]))));&quot; &quot;;&quot;&quot;);&quot;'&quot;;&quot;&quot;)" office:value-type="string" office:string-value="ContractingPartyTypeCode">
            <text:p>ContractingPartyTypeCode</text:p>
          </table:table-cell>
          <table:table-cell table:style-name="ce20" office:value-type="string">
            <text:p>Contracting Party. Contracting Party Type Code. Code</text:p>
          </table:table-cell>
          <table:table-cell table:style-name="ce6"/>
          <table:table-cell table:style-name="ce20" office:value-type="string">
            <text:p>Located Contracting Party</text:p>
          </table:table-cell>
          <table:table-cell table:style-name="ce20"/>
          <table:table-cell table:style-name="ce6" office:value-type="string">
            <text:p>Contracting Party Type</text:p>
          </table:table-cell>
          <table:table-cell table:style-name="ce6" office:value-type="string">
            <text:p>Code</text:p>
          </table:table-cell>
          <table:table-cell table:style-name="ce11" table:formula="of:=IF([.I164]&lt;&gt;&quot;&quot;;CONCATENATE([.I164];&quot; &quot;;[.J164]);[.J164])" office:value-type="string" office:string-value="Contracting Party Type Code">
            <text:p>Contracting Party Type Code</text:p>
          </table:table-cell>
          <table:table-cell table:style-name="ce20" office:value-type="string">
            <text:p>Code</text:p>
          </table:table-cell>
          <table:table-cell table:style-name="ce20"/>
          <table:table-cell table:style-name="ce11" table:formula="of:=IF([.M164]&lt;&gt;&quot;&quot;;CONCATENATE([.M164];&quot;_ &quot;;[.L164];&quot;. Type&quot;);CONCATENATE([.L164];&quot;. Type&quot;))" office:value-type="string" office:string-value="Code. Type">
            <text:p>Code. Type</text:p>
          </table:table-cell>
          <table:table-cell table:style-name="ce20" table:number-columns-repeated="3"/>
          <table:table-cell table:style-name="ce55" office:value-type="string">
            <text:p>0..1</text:p>
          </table:table-cell>
          <table:table-cell table:style-name="ce20" office:value-type="string">
            <text:p>BBIE</text:p>
          </table:table-cell>
          <table:table-cell table:style-name="ce20" office:value-type="string">
            <text:p>A code specifying the type of party that is independent of its role.</text:p>
          </table:table-cell>
          <table:table-cell table:style-name="ce13"/>
          <table:table-cell table:style-name="ce24" office:value-type="string">
            <text:p>urn:dgpe:names:specification:codice:codelist:gc:ContractingAuthorityCode</text:p>
          </table:table-cell>
          <table:table-cell table:style-name="ce13" table:number-columns-repeated="3"/>
          <table:table-cell table:style-name="ce21" table:number-columns-repeated="11"/>
          <table:table-cell table:style-name="ce33" table:number-columns-repeated="20"/>
          <table:table-cell table:style-name="ce70" table:number-columns-repeated="199"/>
          <table:table-cell table:style-name="ce13" table:number-columns-repeated="769"/>
        </table:table-row>
        <table:table-row table:style-name="ro13">
          <table:table-cell table:style-name="ce3" office:value-type="string">
            <text:p>Tipo de Actividad</text:p>
          </table:table-cell>
          <table:table-cell table:style-name="ce20" office:value-type="string">
            <text:p>Tipo de actividad del poder adjudicador.</text:p>
          </table:table-cell>
          <table:table-cell table:style-name="ce24" office:value-type="string">
            <text:p>“Defensa”, “Economía y Hacienda”, “Sanidad”</text:p>
          </table:table-cell>
          <table:table-cell table:style-name="ce11" table:formula="of:=SUBSTITUTE(SUBSTITUTE(CONCATENATE(IF([.H165]=&quot;Globally Unique&quot;;&quot;GU&quot;;[.H165]);IF([.J165]&lt;&gt;[.L165];[.K165];[.I165]);CONCATENATE(IF([.L165]=&quot;Identifier&quot;;&quot;ID&quot;;IF([.L165]=&quot;Text&quot;;&quot;&quot;;[.L165]))));&quot; &quot;;&quot;&quot;);&quot;'&quot;;&quot;&quot;)" office:value-type="string" office:string-value="ActivityCode">
            <text:p>ActivityCode</text:p>
          </table:table-cell>
          <table:table-cell table:style-name="ce20" office:value-type="string">
            <text:p>Contracting Party. Activity. Code</text:p>
          </table:table-cell>
          <table:table-cell table:style-name="ce6"/>
          <table:table-cell table:style-name="ce20" office:value-type="string">
            <text:p>Located Contracting Party</text:p>
          </table:table-cell>
          <table:table-cell table:style-name="ce20"/>
          <table:table-cell table:style-name="ce6"/>
          <table:table-cell table:style-name="ce20" office:value-type="string">
            <text:p>Activity</text:p>
          </table:table-cell>
          <table:table-cell table:style-name="ce11" table:formula="of:=IF([.I165]&lt;&gt;&quot;&quot;;CONCATENATE([.I165];&quot; &quot;;[.J165]);[.J165])" office:value-type="string" office:string-value="Activity">
            <text:p>Activity</text:p>
          </table:table-cell>
          <table:table-cell table:style-name="ce20" office:value-type="string">
            <text:p>Code</text:p>
          </table:table-cell>
          <table:table-cell table:style-name="ce20"/>
          <table:table-cell table:style-name="ce11" table:formula="of:=IF([.M165]&lt;&gt;&quot;&quot;;CONCATENATE([.M165];&quot;_ &quot;;[.L165];&quot;. Type&quot;);CONCATENATE([.L165];&quot;. Type&quot;))" office:value-type="string" office:string-value="Code. Type">
            <text:p>Code. Type</text:p>
          </table:table-cell>
          <table:table-cell table:style-name="ce20" table:number-columns-repeated="3"/>
          <table:table-cell table:style-name="ce55" office:value-type="string">
            <text:p>0..n</text:p>
          </table:table-cell>
          <table:table-cell table:style-name="ce20" office:value-type="string">
            <text:p>BBIE</text:p>
          </table:table-cell>
          <table:table-cell table:style-name="ce20" office:value-type="string">
            <text:p>A code specifying the nature of the type of business of the organization.</text:p>
          </table:table-cell>
          <table:table-cell table:style-name="ce13"/>
          <table:table-cell table:style-name="ce24" office:value-type="string">
            <text:p>urn:dgpe:names:specification:codice:codelist:gc:ContractingAuthorityActivityCode</text:p>
          </table:table-cell>
          <table:table-cell table:style-name="ce13" table:number-columns-repeated="3"/>
          <table:table-cell table:style-name="ce21" table:number-columns-repeated="11"/>
          <table:table-cell table:style-name="ce33" table:number-columns-repeated="20"/>
          <table:table-cell table:style-name="ce70" table:number-columns-repeated="199"/>
          <table:table-cell table:style-name="ce13" table:number-columns-repeated="769"/>
        </table:table-row>
        <table:table-row table:style-name="ro2">
          <table:table-cell table:style-name="ce3" office:value-type="string">
            <text:p>Perfil del Comprador</text:p>
          </table:table-cell>
          <table:table-cell table:style-name="ce20" office:value-type="string">
            <text:p>URI (dirección Web) que identifica la ubicación del Perfil de Comprador del Órgano de Contratación.</text:p>
          </table:table-cell>
          <table:table-cell table:style-name="ce24"/>
          <table:table-cell table:style-name="ce11" table:formula="of:=SUBSTITUTE(SUBSTITUTE(CONCATENATE(IF([.H166]=&quot;Globally Unique&quot;;&quot;GU&quot;;[.H166]);IF([.J166]&lt;&gt;[.L166];[.K166];[.I166]);CONCATENATE(IF([.L166]=&quot;Identifier&quot;;&quot;ID&quot;;IF([.L166]=&quot;Text&quot;;&quot;&quot;;[.L166]))));&quot; &quot;;&quot;&quot;);&quot;'&quot;;&quot;&quot;)" office:value-type="string" office:string-value="BuyerProfileURIID">
            <text:p>BuyerProfileURIID</text:p>
          </table:table-cell>
          <table:table-cell table:style-name="ce20" office:value-type="string">
            <text:p>Contracting Party. Buyer Profile_ URI. Identifier</text:p>
          </table:table-cell>
          <table:table-cell table:style-name="ce6"/>
          <table:table-cell table:style-name="ce20" office:value-type="string">
            <text:p>Located Contracting Party</text:p>
          </table:table-cell>
          <table:table-cell table:style-name="ce20" office:value-type="string">
            <text:p>Buyer Profile</text:p>
          </table:table-cell>
          <table:table-cell table:style-name="ce6"/>
          <table:table-cell table:style-name="ce6" office:value-type="string">
            <text:p>URI</text:p>
          </table:table-cell>
          <table:table-cell table:style-name="ce11" table:formula="of:=IF([.I166]&lt;&gt;&quot;&quot;;CONCATENATE([.I166];&quot; &quot;;[.J166]);[.J166])" office:value-type="string" office:string-value="URI">
            <text:p>URI</text:p>
          </table:table-cell>
          <table:table-cell table:style-name="ce20" office:value-type="string">
            <text:p>Identifier</text:p>
          </table:table-cell>
          <table:table-cell table:style-name="ce20"/>
          <table:table-cell table:style-name="ce11" table:formula="of:=IF([.M166]&lt;&gt;&quot;&quot;;CONCATENATE([.M166];&quot;_ &quot;;[.L166];&quot;. Type&quot;);CONCATENATE([.L166];&quot;. Type&quot;))" office:value-type="string" office:string-value="Identifier. Type">
            <text:p>Identifier. Type</text:p>
          </table:table-cell>
          <table:table-cell table:style-name="ce20" table:number-columns-repeated="2"/>
          <table:table-cell table:style-name="ce20" office:value-type="string">
            <text:p>Buyer Profile</text:p>
          </table:table-cell>
          <table:table-cell table:style-name="ce55" office:value-type="string">
            <text:p>0..1</text:p>
          </table:table-cell>
          <table:table-cell table:style-name="ce20" office:value-type="string">
            <text:p>BBIE</text:p>
          </table:table-cell>
          <table:table-cell table:style-name="ce20" office:value-type="string">
            <text:p>Uniform Resource Identifier (URI) communication information for this party's buyer profile. A buyer profile is a website where the party publishes its procurement opportunities.</text:p>
          </table:table-cell>
          <table:table-cell table:style-name="ce13"/>
          <table:table-cell table:style-name="ce24"/>
          <table:table-cell table:style-name="ce13" table:number-columns-repeated="3"/>
          <table:table-cell table:style-name="ce21" table:number-columns-repeated="11"/>
          <table:table-cell table:style-name="ce33" table:number-columns-repeated="20"/>
          <table:table-cell table:style-name="ce70" table:number-columns-repeated="199"/>
          <table:table-cell table:style-name="ce13" table:number-columns-repeated="769"/>
        </table:table-row>
        <table:table-row table:style-name="ro11">
          <table:table-cell table:style-name="ce15" office:value-type="string">
            <text:p>Parte</text:p>
          </table:table-cell>
          <table:table-cell table:style-name="ce15" office:value-type="string">
            <text:p>Asociación con una instancia del componente Parte que contiene toda la información identificativa propia del Órgano de Contratación (como su nombre, contactos o dirección).</text:p>
          </table:table-cell>
          <table:table-cell table:style-name="ce26"/>
          <table:table-cell table:style-name="ce12" table:formula="of:=SUBSTITUTE(SUBSTITUTE(CONCATENATE(IF([.H167]=&quot;Globally Unique&quot;;&quot;GU&quot;;[.H167]);[.I167];IF([.K167]&lt;&gt;[.L167];[.K167];&quot;&quot;);CONCATENATE(IF([.L167]=&quot;Identifier&quot;;&quot;ID&quot;;IF([.L167]=&quot;Text&quot;;&quot;&quot;;[.L167]))));&quot; &quot;;&quot;&quot;);&quot;'&quot;;&quot;&quot;)" office:value-type="string" office:string-value="Party">
            <text:p>Party</text:p>
          </table:table-cell>
          <table:table-cell table:style-name="ce12" office:value-type="string">
            <text:p>Contracting Party. Party</text:p>
          </table:table-cell>
          <table:table-cell table:style-name="ce12"/>
          <table:table-cell table:style-name="ce12" office:value-type="string">
            <text:p>Located Contracting Party</text:p>
          </table:table-cell>
          <table:table-cell table:number-columns-repeated="2" table:style-name="ce12"/>
          <table:table-cell table:style-name="ce12"/>
          <table:table-cell table:style-name="ce12" table:formula="of:=[.P167]" office:value-type="string" office:string-value="Party">
            <text:p>Party</text:p>
          </table:table-cell>
          <table:table-cell table:style-name="ce12" table:formula="of:=[.P167]" office:value-type="string" office:string-value="Party">
            <text:p>Party</text:p>
          </table:table-cell>
          <table:table-cell table:style-name="ce46"/>
          <table:table-cell table:style-name="ce12" table:number-columns-repeated="2"/>
          <table:table-cell table:style-name="ce35" office:value-type="string">
            <text:p>Party</text:p>
          </table:table-cell>
          <table:table-cell table:style-name="ce12"/>
          <table:table-cell table:style-name="ce56" office:value-type="string">
            <text:p>1</text:p>
          </table:table-cell>
          <table:table-cell table:style-name="ce12" office:value-type="string">
            <text:p>ASBIE</text:p>
          </table:table-cell>
          <table:table-cell table:style-name="ce35" office:value-type="string">
            <text:p>An association to Party</text:p>
          </table:table-cell>
          <table:table-cell table:style-name="ce12"/>
          <table:table-cell table:style-name="ce26"/>
          <table:table-cell table:style-name="ce12" table:number-columns-repeated="31"/>
          <table:table-cell table:style-name="ce33" table:number-columns-repeated="3"/>
          <table:table-cell table:style-name="ce70" table:number-columns-repeated="199"/>
          <table:table-cell table:style-name="ce13" table:number-columns-repeated="769"/>
        </table:table-row>
        <table:table-row table:style-name="ro2">
          <table:table-cell table:style-name="ce16" office:value-type="string">
            <text:p>Unidad superior</text:p>
          </table:table-cell>
          <table:table-cell table:style-name="ce16" office:value-type="string">
            <text:p>Asociación con la unidad superior en la estructura organizativa</text:p>
          </table:table-cell>
          <table:table-cell table:style-name="ce26"/>
          <table:table-cell table:style-name="ce12" table:formula="of:=SUBSTITUTE(SUBSTITUTE(CONCATENATE(IF([.H168]=&quot;Universally Unique&quot;;&quot;UU&quot;;[.H168]);[.I168];IF([.K168]&lt;&gt;[.L168];[.K168];&quot;&quot;);CONCATENATE(IF([.L168]=&quot;Identifier&quot;;&quot;ID&quot;;IF([.L168]=&quot;Text&quot;;&quot;&quot;;[.L168]))));&quot; &quot;;&quot;&quot;);&quot;'&quot;;&quot;&quot;)" office:value-type="string" office:string-value="ParentLocatedParty">
            <text:p>ParentLocatedParty</text:p>
          </table:table-cell>
          <table:table-cell table:style-name="ce12" office:value-type="string">
            <text:p>Located Party. Parent Party. Located Party</text:p>
          </table:table-cell>
          <table:table-cell table:style-name="ce12"/>
          <table:table-cell table:style-name="ce12" office:value-type="string">
            <text:p>Located Party</text:p>
          </table:table-cell>
          <table:table-cell table:style-name="ce12" office:value-type="string">
            <text:p>Parent</text:p>
          </table:table-cell>
          <table:table-cell table:style-name="ce12"/>
          <table:table-cell table:style-name="ce12"/>
          <table:table-cell table:style-name="ce12" table:formula="of:=[.P168]" office:value-type="string" office:string-value="Located Party">
            <text:p>Located Party</text:p>
          </table:table-cell>
          <table:table-cell table:style-name="ce12" table:formula="of:=[.P168]" office:value-type="string" office:string-value="Located Party">
            <text:p>Located Party</text:p>
          </table:table-cell>
          <table:table-cell table:style-name="ce12" table:number-columns-repeated="3"/>
          <table:table-cell table:style-name="ce35" office:value-type="string">
            <text:p>Located Party</text:p>
          </table:table-cell>
          <table:table-cell table:style-name="ce12"/>
          <table:table-cell table:style-name="ce53" office:value-type="string">
            <text:p>0..1</text:p>
          </table:table-cell>
          <table:table-cell table:style-name="ce56" office:value-type="string">
            <text:p>ASBIE</text:p>
          </table:table-cell>
          <table:table-cell table:style-name="ce35" office:value-type="string">
            <text:p>An association to the immediatel superior party in the structure of the organisation.</text:p>
          </table:table-cell>
          <table:table-cell table:style-name="ce13" table:number-columns-repeated="3"/>
          <table:table-cell table:style-name="ce33" table:number-columns-repeated="30"/>
          <table:table-cell table:style-name="ce70" table:number-columns-repeated="202"/>
          <table:table-cell table:style-name="ce13" table:number-columns-repeated="769"/>
        </table:table-row>
        <table:table-row table:style-name="ro4">
          <table:table-cell table:style-name="ce17" office:value-type="string">
            <text:p>Parte</text:p>
          </table:table-cell>
          <table:table-cell table:style-name="ce17" office:value-type="string">
            <text:p>Información acerca de una organización, suborganización o individuo que juegue algún papel en un proceso de negocio</text:p>
          </table:table-cell>
          <table:table-cell table:style-name="ce14"/>
          <table:table-cell table:style-name="ce32" office:value-type="string">
            <text:p>LocatedParty</text:p>
          </table:table-cell>
          <table:table-cell table:style-name="ce32" office:value-type="string">
            <text:p>Located Party. Details</text:p>
          </table:table-cell>
          <table:table-cell table:style-name="ce14"/>
          <table:table-cell table:style-name="ce14" office:value-type="string">
            <text:p>Located Party</text:p>
          </table:table-cell>
          <table:table-cell table:style-name="ce14" table:number-columns-repeated="10"/>
          <table:table-cell table:style-name="ce32"/>
          <table:table-cell table:style-name="ce14" office:value-type="string">
            <text:p>ABIE</text:p>
          </table:table-cell>
          <table:table-cell table:style-name="ce14" office:value-type="string">
            <text:p>Information about an organization, sub-organization, or individual fulfilling a role in a business process, located in the structure of an organisation.</text:p>
          </table:table-cell>
          <table:table-cell table:style-name="ce13" table:number-columns-repeated="2"/>
          <table:table-cell table:style-name="ce6" table:number-columns-repeated="218"/>
          <table:table-cell table:style-name="ce13" table:number-columns-repeated="784"/>
        </table:table-row>
        <table:table-row table:style-name="ro11">
          <table:table-cell table:style-name="ce18" office:value-type="string">
            <text:p>Dirigido a</text:p>
          </table:table-cell>
          <table:table-cell table:style-name="ce18" office:value-type="string">
            <text:p>Indica si esta Parte está designada como destinataria final de un envío (una carta, por ejemplo). Quien reciba el envío debe trasladarlo a esta <text:s/>Parte si su indicador “Destinado a“ está inicializado con el valor verdadero.</text:p>
          </table:table-cell>
          <table:table-cell table:style-name="ce13"/>
          <table:table-cell table:style-name="ce11" table:formula="of:=SUBSTITUTE(SUBSTITUTE(CONCATENATE(IF([.H170]=&quot;Universally Unique&quot;;&quot;UU&quot;;[.H170]);IF([.J170]&lt;&gt;[.L170];[.K170];[.I170]);CONCATENATE(IF([.L170]=&quot;Identifier&quot;;&quot;ID&quot;;IF([.L170]=&quot;Text&quot;;&quot;&quot;;[.L170]))));&quot; &quot;;&quot;&quot;);&quot;'&quot;;&quot;&quot;)" office:value-type="string" office:string-value="MarkCareIndicator">
            <text:p>MarkCareIndicator</text:p>
          </table:table-cell>
          <table:table-cell table:style-name="ce6" office:value-type="string">
            <text:p>Party. Mark Care_ Indicator. Indicator</text:p>
          </table:table-cell>
          <table:table-cell table:style-name="ce6"/>
          <table:table-cell table:style-name="ce11" office:value-type="string">
            <text:p>Located Party</text:p>
          </table:table-cell>
          <table:table-cell table:style-name="ce11" office:value-type="string">
            <text:p>Mark Care</text:p>
          </table:table-cell>
          <table:table-cell table:style-name="ce6"/>
          <table:table-cell table:style-name="ce11" office:value-type="string">
            <text:p>Indicator</text:p>
          </table:table-cell>
          <table:table-cell table:style-name="ce11" table:formula="of:=IF([.I170]&lt;&gt;&quot;&quot;;CONCATENATE([.I170];&quot; &quot;;[.J170]);[.J170])" office:value-type="string" office:string-value="Indicator">
            <text:p>Indicator</text:p>
          </table:table-cell>
          <table:table-cell table:style-name="ce11" office:value-type="string">
            <text:p>Indicator</text:p>
          </table:table-cell>
          <table:table-cell table:style-name="ce6"/>
          <table:table-cell table:style-name="ce11" table:formula="of:=IF([.M170]&lt;&gt;&quot;&quot;;CONCATENATE([.M170];&quot;_ &quot;;[.L170];&quot;. Type&quot;);CONCATENATE([.L170];&quot;. Type&quot;))" office:value-type="string" office:string-value="Indicator. Type">
            <text:p>Indicator. Type</text:p>
          </table:table-cell>
          <table:table-cell table:style-name="ce6" table:number-columns-repeated="3"/>
          <table:table-cell table:style-name="ce57" office:value-type="string">
            <text:p>0..1</text:p>
          </table:table-cell>
          <table:table-cell table:style-name="ce11" office:value-type="string">
            <text:p>BBIE</text:p>
          </table:table-cell>
          <table:table-cell table:style-name="ce11" office:value-type="string">
            <text:p>Indicates whether a party is C/O (care of).</text:p>
          </table:table-cell>
          <table:table-cell table:style-name="ce13" table:number-columns-repeated="2"/>
          <table:table-cell table:style-name="ce6" table:number-columns-repeated="218"/>
          <table:table-cell table:style-name="ce13" table:number-columns-repeated="784"/>
        </table:table-row>
        <table:table-row table:style-name="ro1">
          <table:table-cell table:style-name="ce18" office:value-type="string">
            <text:p>A la Atención de</text:p>
          </table:table-cell>
          <table:table-cell table:style-name="ce18" office:value-type="string">
            <text:p>Indica si esta Parte está designada como receptora (verdadero) o no (falso) de un envío. Aquello que se le remite suele ser correo marcado como “A la atención de”. Quien reciba este correo debe asegurarse que la Parte cuyo atributo “A la Atención de” esté inicializado con el valor verdadero lea el contenido de la carta</text:p>
          </table:table-cell>
          <table:table-cell table:style-name="ce13"/>
          <table:table-cell table:style-name="ce11" table:formula="of:=SUBSTITUTE(SUBSTITUTE(CONCATENATE(IF([.H171]=&quot;Universally Unique&quot;;&quot;UU&quot;;[.H171]);IF([.J171]&lt;&gt;[.L171];[.K171];[.I171]);CONCATENATE(IF([.L171]=&quot;Identifier&quot;;&quot;ID&quot;;IF([.L171]=&quot;Text&quot;;&quot;&quot;;[.L171]))));&quot; &quot;;&quot;&quot;);&quot;'&quot;;&quot;&quot;)" office:value-type="string" office:string-value="MarkAttentionIndicator">
            <text:p>MarkAttentionIndicator</text:p>
          </table:table-cell>
          <table:table-cell table:style-name="ce6" office:value-type="string">
            <text:p>Party. Mark Attention_ Indicator. Indicator</text:p>
          </table:table-cell>
          <table:table-cell table:style-name="ce6"/>
          <table:table-cell table:style-name="ce11" office:value-type="string">
            <text:p>Located Party</text:p>
          </table:table-cell>
          <table:table-cell table:style-name="ce11" office:value-type="string">
            <text:p>Mark Attention</text:p>
          </table:table-cell>
          <table:table-cell table:style-name="ce6"/>
          <table:table-cell table:style-name="ce11" office:value-type="string">
            <text:p>Indicator</text:p>
          </table:table-cell>
          <table:table-cell table:style-name="ce11" table:formula="of:=IF([.I171]&lt;&gt;&quot;&quot;;CONCATENATE([.I171];&quot; &quot;;[.J171]);[.J171])" office:value-type="string" office:string-value="Indicator">
            <text:p>Indicator</text:p>
          </table:table-cell>
          <table:table-cell table:style-name="ce11" office:value-type="string">
            <text:p>Indicator</text:p>
          </table:table-cell>
          <table:table-cell table:style-name="ce6"/>
          <table:table-cell table:style-name="ce11" table:formula="of:=IF([.M171]&lt;&gt;&quot;&quot;;CONCATENATE([.M171];&quot;_ &quot;;[.L171];&quot;. Type&quot;);CONCATENATE([.L171];&quot;. Type&quot;))" office:value-type="string" office:string-value="Indicator. Type">
            <text:p>Indicator. Type</text:p>
          </table:table-cell>
          <table:table-cell table:style-name="ce6" table:number-columns-repeated="3"/>
          <table:table-cell table:style-name="ce57" office:value-type="string">
            <text:p>0..1</text:p>
          </table:table-cell>
          <table:table-cell table:style-name="ce11" office:value-type="string">
            <text:p>BBIE</text:p>
          </table:table-cell>
          <table:table-cell table:style-name="ce11" office:value-type="string">
            <text:p>Indicates whether a party is 'FAO' (for the attention of).</text:p>
          </table:table-cell>
          <table:table-cell table:style-name="ce13" table:number-columns-repeated="2"/>
          <table:table-cell table:style-name="ce6" table:number-columns-repeated="218"/>
          <table:table-cell table:style-name="ce13" table:number-columns-repeated="784"/>
        </table:table-row>
        <table:table-row table:style-name="ro2">
          <table:table-cell table:style-name="ce18" office:value-type="string">
            <text:p>Sede web</text:p>
          </table:table-cell>
          <table:table-cell table:style-name="ce18" office:value-type="string">
            <text:p>URI (dirección Web) donde se encuentra la sede Web de la Parte</text:p>
          </table:table-cell>
          <table:table-cell table:style-name="ce13"/>
          <table:table-cell table:style-name="ce6" office:value-type="string">
            <text:p>WebsiteURI</text:p>
          </table:table-cell>
          <table:table-cell table:style-name="ce6" office:value-type="string">
            <text:p>Party. Website_ URI. Identifier</text:p>
          </table:table-cell>
          <table:table-cell table:style-name="ce6"/>
          <table:table-cell table:style-name="ce11" office:value-type="string">
            <text:p>Located Party</text:p>
          </table:table-cell>
          <table:table-cell table:style-name="ce42" office:value-type="string">
            <text:p>Website</text:p>
          </table:table-cell>
          <table:table-cell table:style-name="ce42"/>
          <table:table-cell table:style-name="ce42" office:value-type="string">
            <text:p>URI</text:p>
          </table:table-cell>
          <table:table-cell table:style-name="ce11" table:formula="of:=IF([.I172]&lt;&gt;&quot;&quot;;CONCATENATE([.I172];&quot; &quot;;[.J172]);[.J172])" office:value-type="string" office:string-value="URI">
            <text:p>URI</text:p>
          </table:table-cell>
          <table:table-cell table:style-name="ce11" office:value-type="string">
            <text:p>Identifier</text:p>
          </table:table-cell>
          <table:table-cell table:style-name="ce6"/>
          <table:table-cell table:style-name="ce11" table:formula="of:=IF([.M172]&lt;&gt;&quot;&quot;;CONCATENATE([.M172];&quot;_ &quot;;[.L172];&quot;. Type&quot;);CONCATENATE([.L172];&quot;. Type&quot;))" office:value-type="string" office:string-value="Identifier. Type">
            <text:p>Identifier. Type</text:p>
          </table:table-cell>
          <table:table-cell table:style-name="ce6" table:number-columns-repeated="3"/>
          <table:table-cell table:style-name="ce57" office:value-type="string">
            <text:p>0..1</text:p>
          </table:table-cell>
          <table:table-cell table:style-name="ce11" office:value-type="string">
            <text:p>BBIE</text:p>
          </table:table-cell>
          <table:table-cell table:style-name="ce6" office:value-type="string">
            <text:p>The Uniform Resource Identifier (URI) of the party.</text:p>
          </table:table-cell>
          <table:table-cell table:style-name="ce13" table:number-columns-repeated="2"/>
          <table:table-cell table:style-name="ce6" table:number-columns-repeated="218"/>
          <table:table-cell table:style-name="ce13" table:number-columns-repeated="784"/>
        </table:table-row>
        <table:table-row table:style-name="ro2">
          <table:table-cell table:style-name="ce18" office:value-type="string">
            <text:p>Referencia a Logo</text:p>
          </table:table-cell>
          <table:table-cell table:style-name="ce18" office:value-type="string">
            <text:p>Logotipo de la Parte</text:p>
          </table:table-cell>
          <table:table-cell table:style-name="ce13"/>
          <table:table-cell table:style-name="ce11" table:formula="of:=SUBSTITUTE(SUBSTITUTE(CONCATENATE(IF([.H173]=&quot;Universally Unique&quot;;&quot;UU&quot;;[.H173]);IF([.J173]&lt;&gt;[.L173];[.K173];[.I173]);CONCATENATE(IF([.L173]=&quot;Identifier&quot;;&quot;ID&quot;;IF([.L173]=&quot;Text&quot;;&quot;&quot;;[.L173]))));&quot; &quot;;&quot;&quot;);&quot;'&quot;;&quot;&quot;)" office:value-type="string" office:string-value="LogoReferenceID">
            <text:p>LogoReferenceID</text:p>
          </table:table-cell>
          <table:table-cell table:style-name="ce11" office:value-type="string">
            <text:p>Party. Logo Reference. Identifier</text:p>
          </table:table-cell>
          <table:table-cell table:style-name="ce6"/>
          <table:table-cell table:style-name="ce11" office:value-type="string">
            <text:p>Located Party</text:p>
          </table:table-cell>
          <table:table-cell table:style-name="ce6"/>
          <table:table-cell table:style-name="ce11" office:value-type="string">
            <text:p>Logo</text:p>
          </table:table-cell>
          <table:table-cell table:style-name="ce11" office:value-type="string">
            <text:p>Reference</text:p>
          </table:table-cell>
          <table:table-cell table:style-name="ce11" table:formula="of:=IF([.I173]&lt;&gt;&quot;&quot;;CONCATENATE([.I173];&quot; &quot;;[.J173]);[.J173])" office:value-type="string" office:string-value="Logo Reference">
            <text:p>Logo Reference</text:p>
          </table:table-cell>
          <table:table-cell table:style-name="ce11" office:value-type="string">
            <text:p>Identifier</text:p>
          </table:table-cell>
          <table:table-cell table:style-name="ce6"/>
          <table:table-cell table:style-name="ce11" table:formula="of:=IF([.M173]&lt;&gt;&quot;&quot;;CONCATENATE([.M173];&quot;_ &quot;;[.L173];&quot;. Type&quot;);CONCATENATE([.L173];&quot;. Type&quot;))" office:value-type="string" office:string-value="Identifier. Type">
            <text:p>Identifier. Type</text:p>
          </table:table-cell>
          <table:table-cell table:style-name="ce6" table:number-columns-repeated="3"/>
          <table:table-cell table:style-name="ce57" office:value-type="string">
            <text:p>0..1</text:p>
          </table:table-cell>
          <table:table-cell table:style-name="ce11" office:value-type="string">
            <text:p>BBIE</text:p>
          </table:table-cell>
          <table:table-cell table:style-name="ce11" office:value-type="string">
            <text:p>A party's logo.</text:p>
          </table:table-cell>
          <table:table-cell table:style-name="ce13" table:number-columns-repeated="2"/>
          <table:table-cell table:style-name="ce6" table:number-columns-repeated="218"/>
          <table:table-cell table:style-name="ce13" table:number-columns-repeated="784"/>
        </table:table-row>
        <table:table-row table:style-name="ro11">
          <table:table-cell table:style-name="ce18" office:value-type="string">
            <text:p>ID Punto de Servicio</text:p>
          </table:table-cell>
          <table:table-cell table:style-name="ce18" office:value-type="string">
            <text:p>Identifica la dirección virtual de un servicio de encaminamiento como por ejemplo el Número de Localización EAN o un identificador GLN (Global Location Number)</text:p>
          </table:table-cell>
          <table:table-cell table:style-name="ce13"/>
          <table:table-cell table:style-name="ce11" table:formula="of:=SUBSTITUTE(SUBSTITUTE(CONCATENATE(IF([.H174]=&quot;Universally Unique&quot;;&quot;UU&quot;;[.H174]);IF([.J174]&lt;&gt;[.L174];[.K174];[.I174]);CONCATENATE(IF([.L174]=&quot;Identifier&quot;;&quot;ID&quot;;IF([.L174]=&quot;Text&quot;;&quot;&quot;;[.L174]))));&quot; &quot;;&quot;&quot;);&quot;'&quot;;&quot;&quot;)" office:value-type="string" office:string-value="EndpointID">
            <text:p>EndpointID</text:p>
          </table:table-cell>
          <table:table-cell table:style-name="ce6" office:value-type="string">
            <text:p>Party. Endpoint Identifier. Identifier</text:p>
          </table:table-cell>
          <table:table-cell table:style-name="ce6"/>
          <table:table-cell table:style-name="ce11" office:value-type="string">
            <text:p>Located Party</text:p>
          </table:table-cell>
          <table:table-cell table:style-name="ce6"/>
          <table:table-cell table:style-name="ce6" office:value-type="string">
            <text:p>Endpoint</text:p>
          </table:table-cell>
          <table:table-cell table:style-name="ce11" office:value-type="string">
            <text:p>Identifier</text:p>
          </table:table-cell>
          <table:table-cell table:style-name="ce11" table:formula="of:=IF([.I174]&lt;&gt;&quot;&quot;;CONCATENATE([.I174];&quot; &quot;;[.J174]);[.J174])" office:value-type="string" office:string-value="Endpoint Identifier">
            <text:p>Endpoint Identifier</text:p>
          </table:table-cell>
          <table:table-cell table:style-name="ce11" office:value-type="string">
            <text:p>Identifier</text:p>
          </table:table-cell>
          <table:table-cell table:style-name="ce6"/>
          <table:table-cell table:style-name="ce11" table:formula="of:=IF([.M174]&lt;&gt;&quot;&quot;;CONCATENATE([.M174];&quot;_ &quot;;[.L174];&quot;. Type&quot;);CONCATENATE([.L174];&quot;. Type&quot;))" office:value-type="string" office:string-value="Identifier. Type">
            <text:p>Identifier. Type</text:p>
          </table:table-cell>
          <table:table-cell table:style-name="ce6" table:number-columns-repeated="3"/>
          <table:table-cell table:style-name="ce57" office:value-type="string">
            <text:p>0..1</text:p>
          </table:table-cell>
          <table:table-cell table:style-name="ce11" office:value-type="string">
            <text:p>BBIE</text:p>
          </table:table-cell>
          <table:table-cell table:style-name="ce6" office:value-type="string">
            <text:p>Identifies the end point of the routing service, e.g., EAN Location Number, GLN.</text:p>
          </table:table-cell>
          <table:table-cell table:style-name="ce13" table:number-columns-repeated="2"/>
          <table:table-cell table:style-name="ce6" table:number-columns-repeated="218"/>
          <table:table-cell table:style-name="ce13" table:number-columns-repeated="784"/>
        </table:table-row>
        <table:table-row table:style-name="ro7">
          <table:table-cell table:style-name="ce16" office:value-type="string">
            <text:p>Identificación de parte</text:p>
          </table:table-cell>
          <table:table-cell table:style-name="ce16" office:value-type="string">
            <text:p>Asociación a Identificación de la Parte.</text:p>
          </table:table-cell>
          <table:table-cell table:style-name="ce26"/>
          <table:table-cell table:style-name="ce12" table:formula="of:=SUBSTITUTE(SUBSTITUTE(CONCATENATE(IF([.H175]=&quot;Universally Unique&quot;;&quot;UU&quot;;[.H175]);[.I175];IF([.K175]&lt;&gt;[.L175];[.K175];&quot;&quot;);CONCATENATE(IF([.L175]=&quot;Identifier&quot;;&quot;ID&quot;;IF([.L175]=&quot;Text&quot;;&quot;&quot;;[.L175]))));&quot; &quot;;&quot;&quot;);&quot;'&quot;;&quot;&quot;)" office:value-type="string" office:string-value="PartyIdentification">
            <text:p>PartyIdentification</text:p>
          </table:table-cell>
          <table:table-cell table:style-name="ce12" office:value-type="string">
            <text:p>Party. Party Identification</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75]" office:value-type="string" office:string-value="Party Identification">
            <text:p>Party Identification</text:p>
          </table:table-cell>
          <table:table-cell table:style-name="ce12" table:formula="of:=[.P175]" office:value-type="string" office:string-value="Party Identification">
            <text:p>Party Identification</text:p>
          </table:table-cell>
          <table:table-cell table:style-name="ce12" table:number-columns-repeated="3"/>
          <table:table-cell table:style-name="ce35" office:value-type="string">
            <text:p>Party Identification</text:p>
          </table:table-cell>
          <table:table-cell table:style-name="ce12"/>
          <table:table-cell table:style-name="ce46" office:value-type="string">
            <text:p>0..n</text:p>
          </table:table-cell>
          <table:table-cell table:style-name="ce12" office:value-type="string">
            <text:p>ASBIE</text:p>
          </table:table-cell>
          <table:table-cell table:style-name="ce35" office:value-type="string">
            <text:p>An association to Party Identification.</text:p>
          </table:table-cell>
          <table:table-cell table:style-name="ce13" table:number-columns-repeated="2"/>
          <table:table-cell table:style-name="ce6" table:number-columns-repeated="218"/>
          <table:table-cell table:style-name="ce13" table:number-columns-repeated="784"/>
        </table:table-row>
        <table:table-row table:style-name="ro7">
          <table:table-cell table:style-name="ce16" office:value-type="string">
            <text:p>Nombre de parte</text:p>
          </table:table-cell>
          <table:table-cell table:style-name="ce16" office:value-type="string">
            <text:p>Asociación a Nombre de la Parte</text:p>
          </table:table-cell>
          <table:table-cell table:style-name="ce26"/>
          <table:table-cell table:style-name="ce12" table:formula="of:=SUBSTITUTE(SUBSTITUTE(CONCATENATE(IF([.H176]=&quot;Universally Unique&quot;;&quot;UU&quot;;[.H176]);[.I176];IF([.K176]&lt;&gt;[.L176];[.K176];&quot;&quot;);CONCATENATE(IF([.L176]=&quot;Identifier&quot;;&quot;ID&quot;;IF([.L176]=&quot;Text&quot;;&quot;&quot;;[.L176]))));&quot; &quot;;&quot;&quot;);&quot;'&quot;;&quot;&quot;)" office:value-type="string" office:string-value="PartyName">
            <text:p>PartyName</text:p>
          </table:table-cell>
          <table:table-cell table:style-name="ce35" office:value-type="string">
            <text:p>Party. Party Name</text:p>
          </table:table-cell>
          <table:table-cell table:style-name="ce35"/>
          <table:table-cell table:style-name="ce12" office:value-type="string">
            <text:p>Located Party</text:p>
          </table:table-cell>
          <table:table-cell table:number-columns-repeated="2" table:style-name="ce35"/>
          <table:table-cell table:style-name="ce35"/>
          <table:table-cell table:style-name="ce35" table:formula="of:=[.P176]" office:value-type="string" office:string-value="Party Name">
            <text:p>Party Name</text:p>
          </table:table-cell>
          <table:table-cell table:style-name="ce35" table:formula="of:=[.P176]" office:value-type="string" office:string-value="Party Name">
            <text:p>Party Name</text:p>
          </table:table-cell>
          <table:table-cell table:style-name="ce35" table:number-columns-repeated="3"/>
          <table:table-cell table:style-name="ce35" office:value-type="string">
            <text:p>Party Name</text:p>
          </table:table-cell>
          <table:table-cell table:style-name="ce35"/>
          <table:table-cell table:style-name="ce58" office:value-type="string">
            <text:p>0..n</text:p>
          </table:table-cell>
          <table:table-cell table:style-name="ce35" office:value-type="string">
            <text:p>ASBIE</text:p>
          </table:table-cell>
          <table:table-cell table:style-name="ce35" office:value-type="string">
            <text:p>An association to Party Name.</text:p>
          </table:table-cell>
          <table:table-cell table:style-name="ce13" table:number-columns-repeated="2"/>
          <table:table-cell table:style-name="ce35" table:number-columns-repeated="218"/>
          <table:table-cell table:style-name="ce13" table:number-columns-repeated="784"/>
        </table:table-row>
        <table:table-row table:style-name="ro7">
          <table:table-cell table:style-name="ce16" office:value-type="string">
            <text:p>Idioma</text:p>
          </table:table-cell>
          <table:table-cell table:style-name="ce16" office:value-type="string">
            <text:p>Asociación a Idioma.</text:p>
          </table:table-cell>
          <table:table-cell table:style-name="ce26"/>
          <table:table-cell table:style-name="ce12" table:formula="of:=SUBSTITUTE(SUBSTITUTE(CONCATENATE(IF([.H177]=&quot;Universally Unique&quot;;&quot;UU&quot;;[.H177]);[.I177];IF([.K177]&lt;&gt;[.L177];[.K177];&quot;&quot;);CONCATENATE(IF([.L177]=&quot;Identifier&quot;;&quot;ID&quot;;IF([.L177]=&quot;Text&quot;;&quot;&quot;;[.L177]))));&quot; &quot;;&quot;&quot;);&quot;'&quot;;&quot;&quot;)" office:value-type="string" office:string-value="Language">
            <text:p>Language</text:p>
          </table:table-cell>
          <table:table-cell table:style-name="ce12" office:value-type="string">
            <text:p>Party. Language</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77]" office:value-type="string" office:string-value="Language">
            <text:p>Language</text:p>
          </table:table-cell>
          <table:table-cell table:style-name="ce12" table:formula="of:=[.P177]" office:value-type="string" office:string-value="Language">
            <text:p>Language</text:p>
          </table:table-cell>
          <table:table-cell table:style-name="ce12" table:number-columns-repeated="3"/>
          <table:table-cell table:style-name="ce35" office:value-type="string">
            <text:p>Language</text:p>
          </table:table-cell>
          <table:table-cell table:style-name="ce12"/>
          <table:table-cell table:style-name="ce46" office:value-type="string">
            <text:p>0..1</text:p>
          </table:table-cell>
          <table:table-cell table:style-name="ce12" office:value-type="string">
            <text:p>ASBIE</text:p>
          </table:table-cell>
          <table:table-cell table:style-name="ce35" office:value-type="string">
            <text:p>An association to Language.</text:p>
          </table:table-cell>
          <table:table-cell table:style-name="ce13" table:number-columns-repeated="2"/>
          <table:table-cell table:style-name="ce42" table:number-columns-repeated="218"/>
          <table:table-cell table:style-name="ce13" table:number-columns-repeated="784"/>
        </table:table-row>
        <table:table-row table:style-name="ro7">
          <table:table-cell table:style-name="ce16" office:value-type="string">
            <text:p>Dirección postal</text:p>
          </table:table-cell>
          <table:table-cell table:style-name="ce16" office:value-type="string">
            <text:p>La dirección postal de la parte.</text:p>
          </table:table-cell>
          <table:table-cell table:style-name="ce26"/>
          <table:table-cell table:style-name="ce12" table:formula="of:=SUBSTITUTE(SUBSTITUTE(CONCATENATE(IF([.H178]=&quot;Universally Unique&quot;;&quot;UU&quot;;[.H178]);[.I178];IF([.K178]&lt;&gt;[.L178];[.K178];&quot;&quot;);CONCATENATE(IF([.L178]=&quot;Identifier&quot;;&quot;ID&quot;;IF([.L178]=&quot;Text&quot;;&quot;&quot;;[.L178]))));&quot; &quot;;&quot;&quot;);&quot;'&quot;;&quot;&quot;)" office:value-type="string" office:string-value="PostalAddress">
            <text:p>PostalAddress</text:p>
          </table:table-cell>
          <table:table-cell table:style-name="ce12" office:value-type="string">
            <text:p>Party. Postal_ Address. Address</text:p>
          </table:table-cell>
          <table:table-cell table:style-name="ce12"/>
          <table:table-cell table:style-name="ce12" office:value-type="string">
            <text:p>Located Party</text:p>
          </table:table-cell>
          <table:table-cell table:style-name="ce12" office:value-type="string">
            <text:p>Postal</text:p>
          </table:table-cell>
          <table:table-cell table:style-name="ce12"/>
          <table:table-cell table:style-name="ce12"/>
          <table:table-cell table:style-name="ce12" table:formula="of:=[.P178]" office:value-type="string" office:string-value="Address">
            <text:p>Address</text:p>
          </table:table-cell>
          <table:table-cell table:style-name="ce12" table:formula="of:=[.P178]" office:value-type="string" office:string-value="Address">
            <text:p>Address</text:p>
          </table:table-cell>
          <table:table-cell table:style-name="ce12" table:number-columns-repeated="3"/>
          <table:table-cell table:style-name="ce35" office:value-type="string">
            <text:p>Address</text:p>
          </table:table-cell>
          <table:table-cell table:style-name="ce12"/>
          <table:table-cell table:style-name="ce46" office:value-type="string">
            <text:p>0..1</text:p>
          </table:table-cell>
          <table:table-cell table:style-name="ce12" office:value-type="string">
            <text:p>ASBIE</text:p>
          </table:table-cell>
          <table:table-cell table:style-name="ce35" office:value-type="string">
            <text:p>The party's postal address.</text:p>
          </table:table-cell>
          <table:table-cell table:style-name="ce13" table:number-columns-repeated="2"/>
          <table:table-cell table:style-name="ce6" table:number-columns-repeated="218"/>
          <table:table-cell table:style-name="ce13" table:number-columns-repeated="784"/>
        </table:table-row>
        <table:table-row table:style-name="ro7">
          <table:table-cell table:style-name="ce16" office:value-type="string">
            <text:p>Ubicación física</text:p>
          </table:table-cell>
          <table:table-cell table:style-name="ce16" office:value-type="string">
            <text:p>La ubicación <text:s/>física de la parte.</text:p>
          </table:table-cell>
          <table:table-cell table:style-name="ce26"/>
          <table:table-cell table:style-name="ce12" table:formula="of:=SUBSTITUTE(SUBSTITUTE(CONCATENATE(IF([.H179]=&quot;Universally Unique&quot;;&quot;UU&quot;;[.H179]);[.I179];IF([.K179]&lt;&gt;[.L179];[.K179];&quot;&quot;);CONCATENATE(IF([.L179]=&quot;Identifier&quot;;&quot;ID&quot;;IF([.L179]=&quot;Text&quot;;&quot;&quot;;[.L179]))));&quot; &quot;;&quot;&quot;);&quot;'&quot;;&quot;&quot;)" office:value-type="string" office:string-value="PhysicalLocation">
            <text:p>PhysicalLocation</text:p>
          </table:table-cell>
          <table:table-cell table:style-name="ce12" office:value-type="string">
            <text:p>Party. Physical_ Location. Location</text:p>
          </table:table-cell>
          <table:table-cell table:style-name="ce12"/>
          <table:table-cell table:style-name="ce12" office:value-type="string">
            <text:p>Located Party</text:p>
          </table:table-cell>
          <table:table-cell table:style-name="ce12" office:value-type="string">
            <text:p>Physical</text:p>
          </table:table-cell>
          <table:table-cell table:style-name="ce12"/>
          <table:table-cell table:style-name="ce12"/>
          <table:table-cell table:style-name="ce12" table:formula="of:=[.P179]" office:value-type="string" office:string-value="Location">
            <text:p>Location</text:p>
          </table:table-cell>
          <table:table-cell table:style-name="ce12" table:formula="of:=[.P179]" office:value-type="string" office:string-value="Location">
            <text:p>Location</text:p>
          </table:table-cell>
          <table:table-cell table:style-name="ce12" table:number-columns-repeated="3"/>
          <table:table-cell table:style-name="ce35" office:value-type="string">
            <text:p>Location</text:p>
          </table:table-cell>
          <table:table-cell table:style-name="ce12"/>
          <table:table-cell table:style-name="ce46" office:value-type="string">
            <text:p>0..1</text:p>
          </table:table-cell>
          <table:table-cell table:style-name="ce12" office:value-type="string">
            <text:p>ASBIE</text:p>
          </table:table-cell>
          <table:table-cell table:style-name="ce35" office:value-type="string">
            <text:p>The party's physical location.</text:p>
          </table:table-cell>
          <table:table-cell table:style-name="ce13" table:number-columns-repeated="2"/>
          <table:table-cell table:style-name="ce6" table:number-columns-repeated="218"/>
          <table:table-cell table:style-name="ce13" table:number-columns-repeated="784"/>
        </table:table-row>
        <table:table-row table:style-name="ro7">
          <table:table-cell table:style-name="ce16" office:value-type="string">
            <text:p>Esquema tributario de parte</text:p>
          </table:table-cell>
          <table:table-cell table:style-name="ce16" office:value-type="string">
            <text:p>Asociación al Esquema Tributario de la Parte.</text:p>
          </table:table-cell>
          <table:table-cell table:style-name="ce26"/>
          <table:table-cell table:style-name="ce12" table:formula="of:=SUBSTITUTE(SUBSTITUTE(CONCATENATE(IF([.H180]=&quot;Universally Unique&quot;;&quot;UU&quot;;[.H180]);[.I180];IF([.K180]&lt;&gt;[.L180];[.K180];&quot;&quot;);CONCATENATE(IF([.L180]=&quot;Identifier&quot;;&quot;ID&quot;;IF([.L180]=&quot;Text&quot;;&quot;&quot;;[.L180]))));&quot; &quot;;&quot;&quot;);&quot;'&quot;;&quot;&quot;)" office:value-type="string" office:string-value="PartyTaxScheme">
            <text:p>PartyTaxScheme</text:p>
          </table:table-cell>
          <table:table-cell table:style-name="ce12" office:value-type="string">
            <text:p>Party. Party Tax Scheme</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80]" office:value-type="string" office:string-value="Party Tax Scheme">
            <text:p>Party Tax Scheme</text:p>
          </table:table-cell>
          <table:table-cell table:style-name="ce12" table:formula="of:=[.P180]" office:value-type="string" office:string-value="Party Tax Scheme">
            <text:p>Party Tax Scheme</text:p>
          </table:table-cell>
          <table:table-cell table:style-name="ce12" table:number-columns-repeated="3"/>
          <table:table-cell table:style-name="ce35" office:value-type="string">
            <text:p>Party Tax Scheme</text:p>
          </table:table-cell>
          <table:table-cell table:style-name="ce12"/>
          <table:table-cell table:style-name="ce46" office:value-type="string">
            <text:p>0..n</text:p>
          </table:table-cell>
          <table:table-cell table:style-name="ce12" office:value-type="string">
            <text:p>ASBIE</text:p>
          </table:table-cell>
          <table:table-cell table:style-name="ce35" office:value-type="string">
            <text:p>An association to Party Tax Scheme.</text:p>
          </table:table-cell>
          <table:table-cell table:style-name="ce13" table:number-columns-repeated="2"/>
          <table:table-cell table:style-name="ce42" table:number-columns-repeated="218"/>
          <table:table-cell table:style-name="ce13" table:number-columns-repeated="784"/>
        </table:table-row>
        <table:table-row table:style-name="ro7">
          <table:table-cell table:style-name="ce16" office:value-type="string">
            <text:p>Persona jurídica</text:p>
          </table:table-cell>
          <table:table-cell table:style-name="ce16" office:value-type="string">
            <text:p>Asociación a Persona Jurídica.</text:p>
          </table:table-cell>
          <table:table-cell table:style-name="ce26"/>
          <table:table-cell table:style-name="ce12" table:formula="of:=SUBSTITUTE(SUBSTITUTE(CONCATENATE(IF([.H181]=&quot;Universally Unique&quot;;&quot;UU&quot;;[.H181]);[.I181];IF([.K181]&lt;&gt;[.L181];[.K181];&quot;&quot;);CONCATENATE(IF([.L181]=&quot;Identifier&quot;;&quot;ID&quot;;IF([.L181]=&quot;Text&quot;;&quot;&quot;;[.L181]))));&quot; &quot;;&quot;&quot;);&quot;'&quot;;&quot;&quot;)" office:value-type="string" office:string-value="PartyLegalEntity">
            <text:p>PartyLegalEntity</text:p>
          </table:table-cell>
          <table:table-cell table:style-name="ce12" office:value-type="string">
            <text:p>Party. Party Legal Entity</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81]" office:value-type="string" office:string-value="Party Legal Entity">
            <text:p>Party Legal Entity</text:p>
          </table:table-cell>
          <table:table-cell table:style-name="ce12" table:formula="of:=[.P181]" office:value-type="string" office:string-value="Party Legal Entity">
            <text:p>Party Legal Entity</text:p>
          </table:table-cell>
          <table:table-cell table:style-name="ce12" table:number-columns-repeated="3"/>
          <table:table-cell table:style-name="ce35" office:value-type="string">
            <text:p>Party Legal Entity</text:p>
          </table:table-cell>
          <table:table-cell table:style-name="ce12"/>
          <table:table-cell table:style-name="ce46" office:value-type="string">
            <text:p>0..n</text:p>
          </table:table-cell>
          <table:table-cell table:style-name="ce12" office:value-type="string">
            <text:p>ASBIE</text:p>
          </table:table-cell>
          <table:table-cell table:style-name="ce35" office:value-type="string">
            <text:p>An association to Party Legal Entity.</text:p>
          </table:table-cell>
          <table:table-cell table:style-name="ce13" table:number-columns-repeated="2"/>
          <table:table-cell table:style-name="ce42" table:number-columns-repeated="218"/>
          <table:table-cell table:style-name="ce13" table:number-columns-repeated="784"/>
        </table:table-row>
        <table:table-row table:style-name="ro7">
          <table:table-cell table:style-name="ce16" office:value-type="string">
            <text:p>Contacto</text:p>
          </table:table-cell>
          <table:table-cell table:style-name="ce16" office:value-type="string">
            <text:p>Asociación a Contacto.</text:p>
          </table:table-cell>
          <table:table-cell table:style-name="ce26"/>
          <table:table-cell table:style-name="ce12" table:formula="of:=SUBSTITUTE(SUBSTITUTE(CONCATENATE(IF([.H182]=&quot;Universally Unique&quot;;&quot;UU&quot;;[.H182]);[.I182];IF([.K182]&lt;&gt;[.L182];[.K182];&quot;&quot;);CONCATENATE(IF([.L182]=&quot;Identifier&quot;;&quot;ID&quot;;IF([.L182]=&quot;Text&quot;;&quot;&quot;;[.L182]))));&quot; &quot;;&quot;&quot;);&quot;'&quot;;&quot;&quot;)" office:value-type="string" office:string-value="Contact">
            <text:p>Contact</text:p>
          </table:table-cell>
          <table:table-cell table:style-name="ce12" office:value-type="string">
            <text:p>Party. Contact</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82]" office:value-type="string" office:string-value="Contact">
            <text:p>Contact</text:p>
          </table:table-cell>
          <table:table-cell table:style-name="ce12" table:formula="of:=[.P182]" office:value-type="string" office:string-value="Contact">
            <text:p>Contact</text:p>
          </table:table-cell>
          <table:table-cell table:style-name="ce12" table:number-columns-repeated="3"/>
          <table:table-cell table:style-name="ce35" office:value-type="string">
            <text:p>Contact</text:p>
          </table:table-cell>
          <table:table-cell table:style-name="ce12"/>
          <table:table-cell table:style-name="ce46" office:value-type="string">
            <text:p>0..1</text:p>
          </table:table-cell>
          <table:table-cell table:style-name="ce12" office:value-type="string">
            <text:p>ASBIE</text:p>
          </table:table-cell>
          <table:table-cell table:style-name="ce35" office:value-type="string">
            <text:p>An association to Contact.</text:p>
          </table:table-cell>
          <table:table-cell table:style-name="ce13" table:number-columns-repeated="2"/>
          <table:table-cell table:style-name="ce42" table:number-columns-repeated="218"/>
          <table:table-cell table:style-name="ce13" table:number-columns-repeated="784"/>
        </table:table-row>
        <table:table-row table:style-name="ro7">
          <table:table-cell table:style-name="ce16" office:value-type="string">
            <text:p>Persona física</text:p>
          </table:table-cell>
          <table:table-cell table:style-name="ce16" office:value-type="string">
            <text:p>Asociación a Persona.</text:p>
          </table:table-cell>
          <table:table-cell table:style-name="ce26"/>
          <table:table-cell table:style-name="ce12" table:formula="of:=SUBSTITUTE(SUBSTITUTE(CONCATENATE(IF([.H183]=&quot;Universally Unique&quot;;&quot;UU&quot;;[.H183]);[.I183];IF([.K183]&lt;&gt;[.L183];[.K183];&quot;&quot;);CONCATENATE(IF([.L183]=&quot;Identifier&quot;;&quot;ID&quot;;IF([.L183]=&quot;Text&quot;;&quot;&quot;;[.L183]))));&quot; &quot;;&quot;&quot;);&quot;'&quot;;&quot;&quot;)" office:value-type="string" office:string-value="Person">
            <text:p>Person</text:p>
          </table:table-cell>
          <table:table-cell table:style-name="ce12" office:value-type="string">
            <text:p>Party. Person</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83]" office:value-type="string" office:string-value="Person">
            <text:p>Person</text:p>
          </table:table-cell>
          <table:table-cell table:style-name="ce12" table:formula="of:=[.P183]" office:value-type="string" office:string-value="Person">
            <text:p>Person</text:p>
          </table:table-cell>
          <table:table-cell table:style-name="ce12" table:number-columns-repeated="3"/>
          <table:table-cell table:style-name="ce35" office:value-type="string">
            <text:p>Person</text:p>
          </table:table-cell>
          <table:table-cell table:style-name="ce12"/>
          <table:table-cell table:style-name="ce46" office:value-type="string">
            <text:p>0..1</text:p>
          </table:table-cell>
          <table:table-cell table:style-name="ce12" office:value-type="string">
            <text:p>ASBIE</text:p>
          </table:table-cell>
          <table:table-cell table:style-name="ce35" office:value-type="string">
            <text:p>An association to a person.</text:p>
          </table:table-cell>
          <table:table-cell table:style-name="ce13" table:number-columns-repeated="2"/>
          <table:table-cell table:style-name="ce42" table:number-columns-repeated="218"/>
          <table:table-cell table:style-name="ce13" table:number-columns-repeated="784"/>
        </table:table-row>
        <table:table-row table:style-name="ro2">
          <table:table-cell table:style-name="ce16" office:value-type="string">
            <text:p>Agente</text:p>
          </table:table-cell>
          <table:table-cell table:style-name="ce16" office:value-type="string">
            <text:p>Asociación a otra parte que actua como agente para esta parte.</text:p>
          </table:table-cell>
          <table:table-cell table:style-name="ce26"/>
          <table:table-cell table:style-name="ce12" table:formula="of:=SUBSTITUTE(SUBSTITUTE(CONCATENATE(IF([.H184]=&quot;Universally Unique&quot;;&quot;UU&quot;;[.H184]);[.I184];IF([.K184]&lt;&gt;[.L184];[.K184];&quot;&quot;);CONCATENATE(IF([.L184]=&quot;Identifier&quot;;&quot;ID&quot;;IF([.L184]=&quot;Text&quot;;&quot;&quot;;[.L184]))));&quot; &quot;;&quot;&quot;);&quot;'&quot;;&quot;&quot;)" office:value-type="string" office:string-value="AgentParty">
            <text:p>AgentParty</text:p>
          </table:table-cell>
          <table:table-cell table:style-name="ce12" office:value-type="string">
            <text:p>Party. Agent_ Party. Party</text:p>
          </table:table-cell>
          <table:table-cell table:style-name="ce12"/>
          <table:table-cell table:style-name="ce12" office:value-type="string">
            <text:p>Located Party</text:p>
          </table:table-cell>
          <table:table-cell table:style-name="ce12" office:value-type="string">
            <text:p>Agent</text:p>
          </table:table-cell>
          <table:table-cell table:style-name="ce12"/>
          <table:table-cell table:style-name="ce12"/>
          <table:table-cell table:style-name="ce12" table:formula="of:=[.P184]" office:value-type="string" office:string-value="Party">
            <text:p>Party</text:p>
          </table:table-cell>
          <table:table-cell table:style-name="ce12" table:formula="of:=[.P184]" office:value-type="string" office:string-value="Party">
            <text:p>Party</text:p>
          </table:table-cell>
          <table:table-cell table:style-name="ce12" table:number-columns-repeated="3"/>
          <table:table-cell table:style-name="ce35" office:value-type="string">
            <text:p>Party</text:p>
          </table:table-cell>
          <table:table-cell table:style-name="ce12"/>
          <table:table-cell table:style-name="ce46" office:value-type="string">
            <text:p>0..1</text:p>
          </table:table-cell>
          <table:table-cell table:style-name="ce12" office:value-type="string">
            <text:p>ASBIE</text:p>
          </table:table-cell>
          <table:table-cell table:style-name="ce35" office:value-type="string">
            <text:p>An association to another party who acts as an agent for this party.</text:p>
          </table:table-cell>
          <table:table-cell table:style-name="ce13" table:number-columns-repeated="2"/>
          <table:table-cell table:style-name="ce42" table:number-columns-repeated="218"/>
          <table:table-cell table:style-name="ce13" table:number-columns-repeated="784"/>
        </table:table-row>
        <table:table-row table:style-name="ro2">
          <table:table-cell table:style-name="ce16" office:value-type="string">
            <text:p>Poder Notarial</text:p>
          </table:table-cell>
          <table:table-cell table:style-name="ce16" office:value-type="string">
            <text:p>Asociación con un poder notarial para especificar los apoderamientos de esta parte.</text:p>
          </table:table-cell>
          <table:table-cell table:style-name="ce26"/>
          <table:table-cell table:style-name="ce12" table:formula="of:=SUBSTITUTE(SUBSTITUTE(CONCATENATE(IF([.H185]=&quot;Universally Unique&quot;;&quot;UU&quot;;[.H185]);[.I185];IF([.K185]&lt;&gt;[.L185];[.K185];&quot;&quot;);CONCATENATE(IF([.L185]=&quot;Identifier&quot;;&quot;ID&quot;;IF([.L185]=&quot;Text&quot;;&quot;&quot;;[.L185]))));&quot; &quot;;&quot;&quot;);&quot;'&quot;;&quot;&quot;)" office:value-type="string" office:string-value="PowerOfAttorney">
            <text:p>PowerOfAttorney</text:p>
          </table:table-cell>
          <table:table-cell table:style-name="ce12" office:value-type="string">
            <text:p>Party. Power of Attorney</text:p>
          </table:table-cell>
          <table:table-cell table:style-name="ce12"/>
          <table:table-cell table:style-name="ce12" office:value-type="string">
            <text:p>Located Party</text:p>
          </table:table-cell>
          <table:table-cell table:number-columns-repeated="2" table:style-name="ce12"/>
          <table:table-cell table:style-name="ce12"/>
          <table:table-cell table:style-name="ce12" table:formula="of:=[.P185]" office:value-type="string" office:string-value="Power Of Attorney">
            <text:p>Power Of Attorney</text:p>
          </table:table-cell>
          <table:table-cell table:style-name="ce12" table:formula="of:=[.P185]" office:value-type="string" office:string-value="Power Of Attorney">
            <text:p>Power Of Attorney</text:p>
          </table:table-cell>
          <table:table-cell table:style-name="ce12" table:number-columns-repeated="3"/>
          <table:table-cell table:style-name="ce35" office:value-type="string">
            <text:p>Power Of Attorney</text:p>
          </table:table-cell>
          <table:table-cell table:style-name="ce12"/>
          <table:table-cell table:style-name="ce53" office:value-type="string">
            <text:p>0..n</text:p>
          </table:table-cell>
          <table:table-cell table:style-name="ce56" office:value-type="string">
            <text:p>ASBIE</text:p>
          </table:table-cell>
          <table:table-cell table:style-name="ce35" office:value-type="string">
            <text:p>An association to one or more Power of Attorney.</text:p>
          </table:table-cell>
          <table:table-cell table:style-name="ce13" table:number-columns-repeated="2"/>
          <table:table-cell table:style-name="ce42" table:number-columns-repeated="218"/>
          <table:table-cell table:style-name="ce13" table:number-columns-repeated="784"/>
        </table:table-row>
        <table:table-row table:style-name="ro2">
          <table:table-cell table:style-name="ce16" office:value-type="string">
            <text:p>Unidad superior</text:p>
          </table:table-cell>
          <table:table-cell table:style-name="ce16" office:value-type="string">
            <text:p>Asociación con la unidad superior en la estructura organizativa</text:p>
          </table:table-cell>
          <table:table-cell table:style-name="ce26"/>
          <table:table-cell table:style-name="ce12" table:formula="of:=SUBSTITUTE(SUBSTITUTE(CONCATENATE(IF([.H186]=&quot;Universally Unique&quot;;&quot;UU&quot;;[.H186]);[.I186];IF([.K186]&lt;&gt;[.L186];[.K186];&quot;&quot;);CONCATENATE(IF([.L186]=&quot;Identifier&quot;;&quot;ID&quot;;IF([.L186]=&quot;Text&quot;;&quot;&quot;;[.L186]))));&quot; &quot;;&quot;&quot;);&quot;'&quot;;&quot;&quot;)" office:value-type="string" office:string-value="ParentLocatedParty">
            <text:p>ParentLocatedParty</text:p>
          </table:table-cell>
          <table:table-cell table:style-name="ce12" office:value-type="string">
            <text:p>Located Party. Parent Party. Located Party</text:p>
          </table:table-cell>
          <table:table-cell table:style-name="ce12"/>
          <table:table-cell table:style-name="ce12" office:value-type="string">
            <text:p>Located Party</text:p>
          </table:table-cell>
          <table:table-cell table:style-name="ce12" office:value-type="string">
            <text:p>Parent</text:p>
          </table:table-cell>
          <table:table-cell table:style-name="ce12"/>
          <table:table-cell table:style-name="ce12"/>
          <table:table-cell table:style-name="ce12" table:formula="of:=[.P186]" office:value-type="string" office:string-value="Located Party">
            <text:p>Located Party</text:p>
          </table:table-cell>
          <table:table-cell table:style-name="ce12" table:formula="of:=[.P186]" office:value-type="string" office:string-value="Located Party">
            <text:p>Located Party</text:p>
          </table:table-cell>
          <table:table-cell table:style-name="ce12" table:number-columns-repeated="3"/>
          <table:table-cell table:style-name="ce35" office:value-type="string">
            <text:p>Located Party</text:p>
          </table:table-cell>
          <table:table-cell table:style-name="ce12"/>
          <table:table-cell table:style-name="ce53" office:value-type="string">
            <text:p>0..1</text:p>
          </table:table-cell>
          <table:table-cell table:style-name="ce56" office:value-type="string">
            <text:p>ASBIE</text:p>
          </table:table-cell>
          <table:table-cell table:style-name="ce35" office:value-type="string">
            <text:p>An association to the immediatel superior party in the structure of the organisation.</text:p>
          </table:table-cell>
          <table:table-cell table:style-name="ce13" table:number-columns-repeated="3"/>
          <table:table-cell table:style-name="ce33" table:number-columns-repeated="30"/>
          <table:table-cell table:style-name="ce70" table:number-columns-repeated="202"/>
          <table:table-cell table:style-name="ce13" table:number-columns-repeated="769"/>
        </table:table-row>
        <table:table-row table:style-name="ro2">
          <table:table-cell table:style-name="ce10" office:value-type="string">
            <text:p>Epígrafe de publicación de documentos</text:p>
          </table:table-cell>
          <table:table-cell table:style-name="ce10" office:value-type="string">
            <text:p>Epígrafe de publicación de documentos en el perfil del contratante</text:p>
          </table:table-cell>
          <table:table-cell table:style-name="ce10"/>
          <table:table-cell table:style-name="ce2" office:value-type="string">
            <text:p>BuyerProfileDocumentSection</text:p>
          </table:table-cell>
          <table:table-cell table:style-name="ce2" office:value-type="string">
            <text:p>Buyer Profile Document Section. Details</text:p>
          </table:table-cell>
          <table:table-cell table:style-name="ce2"/>
          <table:table-cell table:style-name="ce2" office:value-type="string">
            <text:p>Buyer Profile Document Section</text:p>
          </table:table-cell>
          <table:table-cell table:style-name="ce10"/>
          <table:table-cell table:style-name="ce2" table:number-columns-repeated="9"/>
          <table:table-cell table:style-name="ce48"/>
          <table:table-cell table:style-name="ce2" office:value-type="string">
            <text:p>ABIE</text:p>
          </table:table-cell>
          <table:table-cell table:style-name="ce2" office:value-type="string">
            <text:p>Information about a document published in a buyer profile</text:p>
          </table:table-cell>
          <table:table-cell table:style-name="ce2" table:number-columns-repeated="2"/>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14">
          <table:table-cell table:number-columns-repeated="2" table:style-name="ce11" office:value-type="string">
            <text:p>Típo de epígrafe</text:p>
          </table:table-cell>
          <table:table-cell table:style-name="ce24" office:value-type="string">
            <text:p>“Normativa específica de contratación”,</text:p>
            <text:p>“Información sobre la presentación de recursos”,</text:p>
            <text:p>“Previsiones de contratación”,</text:p>
            <text:p>“Composición de la mesa de contratación”,</text:p>
            <text:p>“Calendario de días hábiles”,</text:p>
            <text:p>“Otros documentos”,</text:p>
            <text:p>"Condición de Medio Propio"</text:p>
          </table:table-cell>
          <table:table-cell table:style-name="ce11" table:formula="of:=SUBSTITUTE(SUBSTITUTE(CONCATENATE(IF([.H188]=&quot;Universally Unique&quot;;&quot;UU&quot;;[.H188]);IF([.J188]&lt;&gt;[.L188];[.K188];[.J188]);CONCATENATE(IF([.L188]=&quot;Identifier&quot;;&quot;ID&quot;;IF([.L188]=&quot;Text&quot;;&quot;&quot;;[.L188]))));&quot; &quot;;&quot;&quot;);&quot;'&quot;;&quot;&quot;)" office:value-type="string" office:string-value="SectionCode">
            <text:p>SectionCode</text:p>
          </table:table-cell>
          <table:table-cell table:style-name="ce11" office:value-type="string">
            <text:p>Buyer Profile Document Section. Section. Code</text:p>
          </table:table-cell>
          <table:table-cell table:style-name="ce11"/>
          <table:table-cell table:style-name="ce30" office:value-type="string">
            <text:p>Buyer Profile Document Section</text:p>
          </table:table-cell>
          <table:table-cell table:style-name="ce11"/>
          <table:table-cell table:style-name="ce13"/>
          <table:table-cell table:number-columns-repeated="2" table:style-name="ce11" office:value-type="string">
            <text:p>Section</text:p>
          </table:table-cell>
          <table:table-cell table:style-name="ce11" office:value-type="string">
            <text:p>Code</text:p>
          </table:table-cell>
          <table:table-cell table:style-name="ce11"/>
          <table:table-cell table:style-name="ce11" table:formula="of:=IF([.M188]&lt;&gt;&quot;&quot;;CONCATENATE([.M188];&quot;_ &quot;;[.L188];&quot;. Type&quot;);CONCATENATE([.L188];&quot;. Type&quot;))" office:value-type="string" office:string-value="Code. Type">
            <text:p>Code. Type</text:p>
          </table:table-cell>
          <table:table-cell table:style-name="ce11" table:number-columns-repeated="3"/>
          <table:table-cell table:style-name="ce52" office:value-type="string">
            <text:p>0..1</text:p>
          </table:table-cell>
          <table:table-cell table:style-name="ce60" office:value-type="string">
            <text:p>BBIE</text:p>
          </table:table-cell>
          <table:table-cell table:style-name="ce11" office:value-type="string">
            <text:p>A code specifying the type of business of the section where the document is publish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1" office:value-type="string">
            <text:p>Descripción del epígrafe</text:p>
          </table:table-cell>
          <table:table-cell table:style-name="ce11" office:value-type="string">
            <text:p>Descripción del epígrafe cuando no sea uno de los tipificados</text:p>
          </table:table-cell>
          <table:table-cell table:style-name="ce11"/>
          <table:table-cell table:style-name="ce11" office:value-type="string">
            <text:p>Description</text:p>
          </table:table-cell>
          <table:table-cell table:style-name="ce11" office:value-type="string">
            <text:p>Buyer Profile Document Section. Description</text:p>
          </table:table-cell>
          <table:table-cell table:style-name="ce11"/>
          <table:table-cell table:style-name="ce11" office:value-type="string">
            <text:p>Buyer Profile Document Section</text:p>
          </table:table-cell>
          <table:table-cell table:style-name="ce11"/>
          <table:table-cell table:style-name="ce11" office:value-type="string">
            <text:p>Description</text:p>
          </table:table-cell>
          <table:table-cell table:style-name="ce11"/>
          <table:table-cell table:style-name="ce11" table:formula="of:=IF([.I189]&lt;&gt;&quot;&quot;;CONCATENATE([.I189];&quot; &quot;;[.J189]);[.J189])" office:value-type="string" office:string-value="Description ">
            <text:p>Description </text:p>
          </table:table-cell>
          <table:table-cell table:style-name="ce11" table:number-columns-repeated="6"/>
          <table:table-cell table:style-name="ce52" office:value-type="string">
            <text:p>0..1</text:p>
          </table:table-cell>
          <table:table-cell table:style-name="ce60" office:value-type="string">
            <text:p>BBIE</text:p>
          </table:table-cell>
          <table:table-cell table:style-name="ce11" office:value-type="string">
            <text:p>Description of the section where the document is publish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0" office:value-type="string">
            <text:p>Documento publicado en el perfil del contratante</text:p>
          </table:table-cell>
          <table:table-cell table:style-name="ce10" office:value-type="string">
            <text:p>Información acerca de un documento publicado en un perfil del contratante</text:p>
          </table:table-cell>
          <table:table-cell table:style-name="ce10"/>
          <table:table-cell table:style-name="ce2" office:value-type="string">
            <text:p>BuyerProfileDocumentReference</text:p>
          </table:table-cell>
          <table:table-cell table:style-name="ce2" office:value-type="string">
            <text:p>Buyer Profile Document Reference. Details</text:p>
          </table:table-cell>
          <table:table-cell table:style-name="ce2"/>
          <table:table-cell table:style-name="ce2" office:value-type="string">
            <text:p>Buyer Profile Document Reference</text:p>
          </table:table-cell>
          <table:table-cell table:style-name="ce10"/>
          <table:table-cell table:style-name="ce2" table:number-columns-repeated="9"/>
          <table:table-cell table:style-name="ce48"/>
          <table:table-cell table:style-name="ce2" office:value-type="string">
            <text:p>ABIE</text:p>
          </table:table-cell>
          <table:table-cell table:style-name="ce2" office:value-type="string">
            <text:p>Information about a document published in a buyer profile</text:p>
          </table:table-cell>
          <table:table-cell table:style-name="ce2" table:number-columns-repeated="2"/>
          <table:table-cell table:style-name="ce48" office:value-type="string">
            <text:p>2.0</text:p>
          </table:table-cell>
          <table:table-cell table:style-name="ce2"/>
          <table:table-cell table:style-name="ce13"/>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2">
          <table:table-cell table:style-name="ce11" office:value-type="string">
            <text:p>Nombre</text:p>
          </table:table-cell>
          <table:table-cell table:style-name="ce11" office:value-type="string">
            <text:p>Nombre de documento que se muestra en el epígrafe del perfil del contratante</text:p>
          </table:table-cell>
          <table:table-cell table:style-name="ce11"/>
          <table:table-cell table:style-name="ce11" office:value-type="string">
            <text:p>Name</text:p>
          </table:table-cell>
          <table:table-cell table:style-name="ce11" office:value-type="string">
            <text:p>Buyer Profile Document Reference. Name</text:p>
          </table:table-cell>
          <table:table-cell table:style-name="ce11"/>
          <table:table-cell table:style-name="ce11" office:value-type="string">
            <text:p>Buyer Profile Document Reference</text:p>
          </table:table-cell>
          <table:table-cell table:style-name="ce11"/>
          <table:table-cell table:style-name="ce11" office:value-type="string">
            <text:p>Name</text:p>
          </table:table-cell>
          <table:table-cell table:style-name="ce11"/>
          <table:table-cell table:style-name="ce11" table:formula="of:=IF([.I191]&lt;&gt;&quot;&quot;;CONCATENATE([.I191];&quot; &quot;;[.J191]);[.J191])" office:value-type="string" office:string-value="Name ">
            <text:p>Name </text:p>
          </table:table-cell>
          <table:table-cell table:style-name="ce11" table:number-columns-repeated="6"/>
          <table:table-cell table:style-name="ce52" office:value-type="string">
            <text:p>0..1</text:p>
          </table:table-cell>
          <table:table-cell table:style-name="ce60" office:value-type="string">
            <text:p>BBIE</text:p>
          </table:table-cell>
          <table:table-cell table:style-name="ce11" office:value-type="string">
            <text:p>Description of the section where the document is publish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1" office:value-type="string">
            <text:p>Descripción</text:p>
          </table:table-cell>
          <table:table-cell table:style-name="ce11" office:value-type="string">
            <text:p>Descripción de documento que se muestra en el epígrafe del perfil del contratante</text:p>
          </table:table-cell>
          <table:table-cell table:style-name="ce11"/>
          <table:table-cell table:style-name="ce11" office:value-type="string">
            <text:p>Description</text:p>
          </table:table-cell>
          <table:table-cell table:style-name="ce11" office:value-type="string">
            <text:p>Buyer Profile Document Reference. Description</text:p>
          </table:table-cell>
          <table:table-cell table:style-name="ce11"/>
          <table:table-cell table:style-name="ce11" office:value-type="string">
            <text:p>Buyer Profile Document Reference</text:p>
          </table:table-cell>
          <table:table-cell table:style-name="ce11"/>
          <table:table-cell table:style-name="ce11" office:value-type="string">
            <text:p>Description</text:p>
          </table:table-cell>
          <table:table-cell table:style-name="ce11"/>
          <table:table-cell table:style-name="ce11" table:formula="of:=IF([.I192]&lt;&gt;&quot;&quot;;CONCATENATE([.I192];&quot; &quot;;[.J192]);[.J192])" office:value-type="string" office:string-value="Description ">
            <text:p>Description </text:p>
          </table:table-cell>
          <table:table-cell table:style-name="ce11" table:number-columns-repeated="6"/>
          <table:table-cell table:style-name="ce52" office:value-type="string">
            <text:p>0..1</text:p>
          </table:table-cell>
          <table:table-cell table:style-name="ce60" office:value-type="string">
            <text:p>BBIE</text:p>
          </table:table-cell>
          <table:table-cell table:style-name="ce11" office:value-type="string">
            <text:p>Description of the section where the document is publish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2" office:value-type="string">
            <text:p>Epígrafe de publicación del documento</text:p>
          </table:table-cell>
          <table:table-cell table:style-name="ce12" office:value-type="string">
            <text:p>Epígrafe de publicación del documento en el perfil del contratante</text:p>
          </table:table-cell>
          <table:table-cell table:style-name="ce12"/>
          <table:table-cell table:style-name="ce12" office:value-type="string">
            <text:p>BuyerProfileDocumentSection</text:p>
          </table:table-cell>
          <table:table-cell table:style-name="ce4" office:value-type="string">
            <text:p>Buyer Profile Document Reference. Buyer Profile Document Section</text:p>
          </table:table-cell>
          <table:table-cell table:style-name="ce12"/>
          <table:table-cell table:style-name="ce4" office:value-type="string">
            <text:p>Buyer Profile Document Reference</text:p>
          </table:table-cell>
          <table:table-cell table:style-name="ce12" table:number-columns-repeated="3"/>
          <table:table-cell table:style-name="ce12" table:formula="of:=[.P193]" office:value-type="string" office:string-value="Buyer Profile Document Section">
            <text:p>Buyer Profile Document Section</text:p>
          </table:table-cell>
          <table:table-cell table:style-name="ce12" office:value-type="string">
            <text:p>Buyer Profile Document Section</text:p>
          </table:table-cell>
          <table:table-cell table:style-name="ce12" table:number-columns-repeated="3"/>
          <table:table-cell table:style-name="ce35" office:value-type="string">
            <text:p>Buyer Profile Document Section</text:p>
          </table:table-cell>
          <table:table-cell table:style-name="ce12"/>
          <table:table-cell table:style-name="ce53" office:value-type="string">
            <text:p>0..1</text:p>
          </table:table-cell>
          <table:table-cell table:style-name="ce56" office:value-type="string">
            <text:p>ASBIE</text:p>
          </table:table-cell>
          <table:table-cell table:style-name="ce15" office:value-type="string">
            <text:p>An attached document, externally referred to, referred to in the MIME location, or embedd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2" office:value-type="string">
            <text:p>Documento del perfil</text:p>
          </table:table-cell>
          <table:table-cell table:style-name="ce12" office:value-type="string">
            <text:p>Referencia a documento del perfil</text:p>
          </table:table-cell>
          <table:table-cell table:style-name="ce12"/>
          <table:table-cell table:style-name="ce12" table:formula="of:=SUBSTITUTE(SUBSTITUTE(CONCATENATE(IF([.H194]=&quot;Universally Unique&quot;;&quot;UU&quot;;[.H194]);[.I194];IF([.K194]&lt;&gt;[.L194];[.K194];&quot;&quot;);CONCATENATE(IF([.L194]=&quot;Identifier&quot;;&quot;ID&quot;;IF([.L194]=&quot;Text&quot;;&quot;&quot;;[.L194]))));&quot; &quot;;&quot;&quot;);&quot;'&quot;;&quot;&quot;)" office:value-type="string" office:string-value="DocumentReference">
            <text:p>DocumentReference</text:p>
          </table:table-cell>
          <table:table-cell table:style-name="ce4" office:value-type="string">
            <text:p>Buyer Profile Document Reference. Document Reference</text:p>
          </table:table-cell>
          <table:table-cell table:style-name="ce12"/>
          <table:table-cell table:style-name="ce4" office:value-type="string">
            <text:p>Buyer Profile Document Reference</text:p>
          </table:table-cell>
          <table:table-cell table:number-columns-repeated="2" table:style-name="ce12"/>
          <table:table-cell table:style-name="ce12"/>
          <table:table-cell table:style-name="ce12" table:formula="of:=[.P194]" office:value-type="string" office:string-value="Document Reference">
            <text:p>Document Reference</text:p>
          </table:table-cell>
          <table:table-cell table:style-name="ce12" office:value-type="string">
            <text:p>Document Reference</text:p>
          </table:table-cell>
          <table:table-cell table:style-name="ce12" table:number-columns-repeated="3"/>
          <table:table-cell table:style-name="ce35" office:value-type="string">
            <text:p>Document Reference</text:p>
          </table:table-cell>
          <table:table-cell table:style-name="ce12"/>
          <table:table-cell table:style-name="ce53" office:value-type="string">
            <text:p>1</text:p>
          </table:table-cell>
          <table:table-cell table:style-name="ce56" office:value-type="string">
            <text:p>ASBIE</text:p>
          </table:table-cell>
          <table:table-cell table:style-name="ce15" office:value-type="string">
            <text:p>An attached document, externally referred to, referred to in the MIME location, or embedded.</text:p>
          </table:table-cell>
          <table:table-cell table:style-name="ce33" table:number-columns-repeated="2"/>
          <table:table-cell table:style-name="ce59"/>
          <table:table-cell table:style-name="ce33" table:number-columns-repeated="30"/>
          <table:table-cell table:style-name="ce70" table:number-columns-repeated="202"/>
          <table:table-cell table:style-name="ce13" table:number-columns-repeated="769"/>
        </table:table-row>
        <table:table-row table:style-name="ro2">
          <table:table-cell table:style-name="ce19" office:value-type="string">
            <text:p>Otro tipo de Publicaciones - consultas preliminares</text:p>
          </table:table-cell>
          <table:table-cell table:style-name="ce2" office:value-type="string">
            <text:p>Estado de Consultas Preliminares de Mercado en la Plataforma de Contratación del Estado</text:p>
          </table:table-cell>
          <table:table-cell table:style-name="ce10"/>
          <table:table-cell table:style-name="ce2" table:formula="of:=SUBSTITUTE(SUBSTITUTE(CONCATENATE(IF([.F195]=&quot;&quot;;&quot;&quot;;CONCATENATE([.F195];&quot;&quot;));&quot;&quot;;[.G195]);&quot; &quot;;&quot;&quot;);&quot;'&quot;;&quot;&quot;)" office:value-type="string" office:string-value="PreliminaryMarketConsultationStatus">
            <text:p>PreliminaryMarketConsultationStatus</text:p>
          </table:table-cell>
          <table:table-cell table:style-name="ce2" office:value-type="string">
            <text:p>Preliminary Market Consultation Status. Details</text:p>
          </table:table-cell>
          <table:table-cell table:style-name="ce2"/>
          <table:table-cell table:style-name="ce2" office:value-type="string">
            <text:p>Preliminary Market Consultation Status</text:p>
          </table:table-cell>
          <table:table-cell table:style-name="ce10"/>
          <table:table-cell table:style-name="ce2" table:number-columns-repeated="9"/>
          <table:table-cell table:style-name="ce48" office:value-type="string">
            <text:p><text:s/></text:p>
          </table:table-cell>
          <table:table-cell table:style-name="ce2" office:value-type="string">
            <text:p>ABIE</text:p>
          </table:table-cell>
          <table:table-cell table:style-name="ce2" table:number-columns-repeated="3"/>
          <table:table-cell table:style-name="ce48" office:value-type="string">
            <text:p>2.0</text:p>
          </table:table-cell>
          <table:table-cell table:style-name="ce2"/>
          <table:table-cell table:style-name="ce13"/>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table:number-columns-repeated="20"/>
          <table:table-cell table:style-name="ce70" table:number-columns-repeated="202"/>
          <table:table-cell table:style-name="ce13" table:number-columns-repeated="769"/>
        </table:table-row>
        <table:table-row table:style-name="ro4">
          <table:table-cell table:style-name="ce6" office:value-type="string">
            <text:p>Número de expediente</text:p>
          </table:table-cell>
          <table:table-cell table:style-name="ce6" office:value-type="string">
            <text:p>Número del expediente al que se refiere el estado de Otra Publicación</text:p>
          </table:table-cell>
          <table:table-cell table:style-name="ce24"/>
          <table:table-cell table:style-name="ce30" table:formula="of:=SUBSTITUTE(SUBSTITUTE(CONCATENATE(IF([.H196]=&quot;Globally Unique&quot;;&quot;GU&quot;;[.H196]);IF([.J196]&lt;&gt;[.L196];[.K196];[.I196]);CONCATENATE(IF([.L196]=&quot;Identifier&quot;;&quot;ID&quot;;IF([.L196]=&quot;Text&quot;;&quot;&quot;;[.L196]))));&quot; &quot;;&quot;&quot;);&quot;'&quot;;&quot;&quot;)" office:value-type="string" office:string-value="PreliminaryMarketConsultationID">
            <text:p>PreliminaryMarketConsultationID</text:p>
          </table:table-cell>
          <table:table-cell table:style-name="ce34" office:value-type="string">
            <text:p>Preliminary Market Consultation Status. Preliminary Market Consultation ID. ID</text:p>
          </table:table-cell>
          <table:table-cell table:style-name="ce6"/>
          <table:table-cell table:style-name="ce34" office:value-type="string">
            <text:p>Preliminary Market Consultation</text:p>
          </table:table-cell>
          <table:table-cell table:style-name="ce34"/>
          <table:table-cell table:style-name="ce6"/>
          <table:table-cell table:style-name="ce34" office:value-type="string">
            <text:p>PreliminaryMarketConsultationID</text:p>
          </table:table-cell>
          <table:table-cell table:style-name="ce30" table:formula="of:=IF([.I196]&lt;&gt;&quot;&quot;;CONCATENATE([.I196];&quot; &quot;;[.J196]);[.J196])" office:value-type="string" office:string-value="PreliminaryMarketConsultationID">
            <text:p>PreliminaryMarketConsultationID</text:p>
          </table:table-cell>
          <table:table-cell table:style-name="ce34" office:value-type="string">
            <text:p>PreliminaryMarketConsultationID</text:p>
          </table:table-cell>
          <table:table-cell table:style-name="ce34"/>
          <table:table-cell table:style-name="ce30" table:formula="of:=IF([.M196]&lt;&gt;&quot;&quot;;CONCATENATE([.M196];&quot;_ &quot;;[.L196];&quot;. Type&quot;);CONCATENATE([.L196];&quot;. Type&quot;))" office:value-type="string" office:string-value="PreliminaryMarketConsultationID. Type">
            <text:p>PreliminaryMarketConsultation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Estado del expediente</text:p>
          </table:table-cell>
          <table:table-cell table:style-name="ce6" office:value-type="string">
            <text:p>Código con el estado del expediente</text:p>
          </table:table-cell>
          <table:table-cell table:style-name="ce24"/>
          <table:table-cell table:style-name="ce30" table:formula="of:=SUBSTITUTE(SUBSTITUTE(CONCATENATE(IF([.H197]=&quot;Globally Unique&quot;;&quot;GU&quot;;[.H197]);IF([.J197]&lt;&gt;[.L197];[.K197];[.I197]);CONCATENATE(IF([.L197]=&quot;Identifier&quot;;&quot;ID&quot;;IF([.L197]=&quot;Text&quot;;&quot;&quot;;[.L197]))));&quot; &quot;;&quot;&quot;);&quot;'&quot;;&quot;&quot;)" office:value-type="string" office:string-value="PreliminaryMarketConsultationStatusCode">
            <text:p>PreliminaryMarketConsultationStatusCode</text:p>
          </table:table-cell>
          <table:table-cell table:style-name="ce34" office:value-type="string">
            <text:p>Preliminary Market Consultation Status. Preliminary Market Consultation Status Code. Code</text:p>
          </table:table-cell>
          <table:table-cell table:style-name="ce6"/>
          <table:table-cell table:style-name="ce34" office:value-type="string">
            <text:p>Preliminary Market Consultation Status</text:p>
          </table:table-cell>
          <table:table-cell table:style-name="ce34" office:value-type="string">
            <text:p>PreliminaryMarketConsultation</text:p>
          </table:table-cell>
          <table:table-cell table:style-name="ce6" office:value-type="string">
            <text:p>Status</text:p>
          </table:table-cell>
          <table:table-cell table:style-name="ce13" office:value-type="string">
            <text:p>Code</text:p>
          </table:table-cell>
          <table:table-cell table:style-name="ce30" table:formula="of:=IF([.I197]&lt;&gt;&quot;&quot;;CONCATENATE([.I197];&quot; &quot;;[.J197]);[.J197])" office:value-type="string" office:string-value="Status Code">
            <text:p>Status Code</text:p>
          </table:table-cell>
          <table:table-cell table:style-name="ce34" office:value-type="string">
            <text:p>Code</text:p>
          </table:table-cell>
          <table:table-cell table:style-name="ce34"/>
          <table:table-cell table:style-name="ce30" table:formula="of:=IF([.M197]&lt;&gt;&quot;&quot;;CONCATENATE([.M197];&quot;_ &quot;;[.L197];&quot;. Type&quot;);CONCATENATE([.L197];&quot;. Type&quot;))" office:value-type="string" office:string-value="Code. Type">
            <text:p>Cod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Fecha de creación</text:p>
          </table:table-cell>
          <table:table-cell table:style-name="ce6" office:value-type="string">
            <text:p>Fecha de creación del expediente</text:p>
          </table:table-cell>
          <table:table-cell table:style-name="ce24"/>
          <table:table-cell table:style-name="ce30" table:formula="of:=SUBSTITUTE(SUBSTITUTE(CONCATENATE(IF([.H198]=&quot;Globally Unique&quot;;&quot;GU&quot;;[.H198]);IF([.J198]&lt;&gt;[.L198];[.K198];[.I198]);CONCATENATE(IF([.L198]=&quot;Identifier&quot;;&quot;ID&quot;;IF([.L198]=&quot;Text&quot;;&quot;&quot;;[.L198]))));&quot; &quot;;&quot;&quot;);&quot;'&quot;;&quot;&quot;)" office:value-type="string" office:string-value="IssueDate">
            <text:p>IssueDate</text:p>
          </table:table-cell>
          <table:table-cell table:style-name="ce34" office:value-type="string">
            <text:p>Preliminary Market Consultation Status. Issue Date. Date</text:p>
          </table:table-cell>
          <table:table-cell table:style-name="ce6"/>
          <table:table-cell table:style-name="ce34" office:value-type="string">
            <text:p>Preliminary Market ConsultationStatus</text:p>
          </table:table-cell>
          <table:table-cell table:style-name="ce34"/>
          <table:table-cell table:style-name="ce6"/>
          <table:table-cell table:style-name="ce13" office:value-type="string">
            <text:p>IssueDate</text:p>
          </table:table-cell>
          <table:table-cell table:style-name="ce30" table:formula="of:=IF([.I198]&lt;&gt;&quot;&quot;;CONCATENATE([.I198];&quot; &quot;;[.J198]);[.J198])" office:value-type="string" office:string-value="IssueDate">
            <text:p>IssueDate</text:p>
          </table:table-cell>
          <table:table-cell table:style-name="ce34" office:value-type="string">
            <text:p>IssueDate</text:p>
          </table:table-cell>
          <table:table-cell table:style-name="ce34"/>
          <table:table-cell table:style-name="ce30" table:formula="of:=IF([.M198]&lt;&gt;&quot;&quot;;CONCATENATE([.M198];&quot;_ &quot;;[.L198];&quot;. Type&quot;);CONCATENATE([.L198];&quot;. Type&quot;))" office:value-type="string" office:string-value="IssueDate. Type">
            <text:p>Issue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URI del expediente</text:p>
          </table:table-cell>
          <table:table-cell table:style-name="ce6" office:value-type="string">
            <text:p>URI pública del expediente</text:p>
          </table:table-cell>
          <table:table-cell table:style-name="ce24"/>
          <table:table-cell table:style-name="ce30" table:formula="of:=SUBSTITUTE(SUBSTITUTE(CONCATENATE(IF([.H199]=&quot;Globally Unique&quot;;&quot;GU&quot;;[.H199]);IF([.J199]&lt;&gt;[.L199];[.K199];[.I199]);CONCATENATE(IF([.L199]=&quot;Identifier&quot;;&quot;ID&quot;;IF([.L199]=&quot;Text&quot;;&quot;&quot;;[.L199]))));&quot; &quot;;&quot;&quot;);&quot;'&quot;;&quot;&quot;)" office:value-type="string" office:string-value="PreliminaryMarketConsultationURI">
            <text:p>PreliminaryMarketConsultationURI</text:p>
          </table:table-cell>
          <table:table-cell table:style-name="ce34" office:value-type="string">
            <text:p>Preliminary Market Consultation Status. Preliminary Market Consultation URI. URI</text:p>
          </table:table-cell>
          <table:table-cell table:style-name="ce6"/>
          <table:table-cell table:style-name="ce34" office:value-type="string">
            <text:p>Preliminary Market Consultation Status</text:p>
          </table:table-cell>
          <table:table-cell table:style-name="ce34"/>
          <table:table-cell table:style-name="ce6" office:value-type="string">
            <text:p>PreliminaryMarketConsultation</text:p>
          </table:table-cell>
          <table:table-cell table:style-name="ce13" office:value-type="string">
            <text:p>URI</text:p>
          </table:table-cell>
          <table:table-cell table:style-name="ce30" table:formula="of:=IF([.I199]&lt;&gt;&quot;&quot;;CONCATENATE([.I199];&quot; &quot;;[.J199]);[.J199])" office:value-type="string" office:string-value="PreliminaryMarketConsultation URI">
            <text:p>PreliminaryMarketConsultation URI</text:p>
          </table:table-cell>
          <table:table-cell table:style-name="ce34" office:value-type="string">
            <text:p>URI</text:p>
          </table:table-cell>
          <table:table-cell table:style-name="ce34"/>
          <table:table-cell table:style-name="ce30" table:formula="of:=IF([.M199]&lt;&gt;&quot;&quot;;CONCATENATE([.M199];&quot;_ &quot;;[.L199];&quot;. Type&quot;);CONCATENATE([.L199];&quot;. Type&quot;))" office:value-type="string" office:string-value="URI. Type">
            <text:p>URI.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ipo de consulta: Abierta o con seleccion de participantes</text:p>
          </table:table-cell>
          <table:table-cell table:style-name="ce6" office:value-type="string">
            <text:p>Código del tipo de consulta</text:p>
          </table:table-cell>
          <table:table-cell table:style-name="ce24"/>
          <table:table-cell table:style-name="ce30" table:formula="of:=SUBSTITUTE(SUBSTITUTE(CONCATENATE(IF([.H200]=&quot;Globally Unique&quot;;&quot;GU&quot;;[.H200]);IF([.J200]&lt;&gt;[.L200];[.K200];[.I200]);CONCATENATE(IF([.L200]=&quot;Identifier&quot;;&quot;ID&quot;;IF([.L200]=&quot;Text&quot;;&quot;&quot;;[.L200]))));&quot; &quot;;&quot;&quot;);&quot;'&quot;;&quot;&quot;)" office:value-type="string" office:string-value="ConditionTypeCode">
            <text:p>ConditionTypeCode</text:p>
          </table:table-cell>
          <table:table-cell table:style-name="ce34" office:value-type="string">
            <text:p>Preliminary Market Consultation Status. Condition Type code. Code</text:p>
          </table:table-cell>
          <table:table-cell table:style-name="ce6"/>
          <table:table-cell table:style-name="ce34" office:value-type="string">
            <text:p>ConditionTypeInformation</text:p>
          </table:table-cell>
          <table:table-cell table:style-name="ce34"/>
          <table:table-cell table:style-name="ce6"/>
          <table:table-cell table:style-name="ce13" office:value-type="string">
            <text:p>Condition Type</text:p>
          </table:table-cell>
          <table:table-cell table:style-name="ce30" table:formula="of:=IF([.I200]&lt;&gt;&quot;&quot;;CONCATENATE([.I200];&quot; &quot;;[.J200]);[.J200])" office:value-type="string" office:string-value="Condition Type">
            <text:p>Condition Type</text:p>
          </table:table-cell>
          <table:table-cell table:style-name="ce34" office:value-type="string">
            <text:p>Code</text:p>
          </table:table-cell>
          <table:table-cell table:style-name="ce34"/>
          <table:table-cell table:style-name="ce30" table:formula="of:=IF([.M200]&lt;&gt;&quot;&quot;;CONCATENATE([.M200];&quot;_ &quot;;[.L200];&quot;. Type&quot;);CONCATENATE([.L200];&quot;. Type&quot;))" office:value-type="string" office:string-value="Code. Type">
            <text:p>Code. Type</text:p>
          </table:table-cell>
          <table:table-cell table:style-name="ce34" table:number-columns-repeated="3"/>
          <table:table-cell table:style-name="ce49" office:value-type="float" office:value="1">
            <text:p>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exto de la justificación del tipo</text:p>
          </table:table-cell>
          <table:table-cell table:style-name="ce6" office:value-type="string">
            <text:p>Descripción textual de la razón del tipo de consulta</text:p>
          </table:table-cell>
          <table:table-cell table:style-name="ce24"/>
          <table:table-cell table:style-name="ce30" table:formula="of:=SUBSTITUTE(SUBSTITUTE(CONCATENATE(IF([.H201]=&quot;Globally Unique&quot;;&quot;GU&quot;;[.H201]);IF([.J201]&lt;&gt;[.L201];[.K201];[.I201]);CONCATENATE(IF([.L201]=&quot;Identifier&quot;;&quot;ID&quot;;IF([.L201]=&quot;Text&quot;;&quot;&quot;;[.L201]))));&quot; &quot;;&quot;&quot;);&quot;'&quot;;&quot;&quot;)" office:value-type="string" office:string-value="ConditionTypeReasonText">
            <text:p>ConditionTypeReasonText</text:p>
          </table:table-cell>
          <table:table-cell table:style-name="ce34" office:value-type="string">
            <text:p>Preliminary Market Consultation Status. Condition Type Reason Text. Text</text:p>
          </table:table-cell>
          <table:table-cell table:style-name="ce6"/>
          <table:table-cell table:style-name="ce30" office:value-type="string">
            <text:p>ConditionTypeReasonText</text:p>
          </table:table-cell>
          <table:table-cell table:style-name="ce34"/>
          <table:table-cell table:style-name="ce6"/>
          <table:table-cell table:style-name="ce30" office:value-type="string">
            <text:p>ConditionTypeReasonText</text:p>
          </table:table-cell>
          <table:table-cell table:style-name="ce30" table:formula="of:=IF([.I201]&lt;&gt;&quot;&quot;;CONCATENATE([.I201];&quot; &quot;;[.J201]);[.J201])" office:value-type="string" office:string-value="ConditionTypeReasonText">
            <text:p>ConditionTypeReasonText</text:p>
          </table:table-cell>
          <table:table-cell table:style-name="ce34" office:value-type="string">
            <text:p>Text</text:p>
          </table:table-cell>
          <table:table-cell table:style-name="ce34"/>
          <table:table-cell table:style-name="ce30" table:formula="of:=IF([.M201]&lt;&gt;&quot;&quot;;CONCATENATE([.M201];&quot;_ &quot;;[.L201];&quot;. Type&quot;);CONCATENATE([.L201];&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6">
          <table:table-cell table:style-name="ce6" office:value-type="string">
            <text:p>Condiciones de respuestas</text:p>
          </table:table-cell>
          <table:table-cell table:style-name="ce6" office:value-type="string">
            <text:p>Descripción textual de las condiciones de presentación de respuestas a la consulta</text:p>
          </table:table-cell>
          <table:table-cell table:style-name="ce24"/>
          <table:table-cell table:style-name="ce30" table:formula="of:=SUBSTITUTE(SUBSTITUTE(CONCATENATE(IF([.H202]=&quot;Globally Unique&quot;;&quot;GU&quot;;[.H202]);IF([.J202]&lt;&gt;[.L202];[.K202];[.I202]);CONCATENATE(IF([.L202]=&quot;Identifier&quot;;&quot;ID&quot;;IF([.L202]=&quot;Text&quot;;&quot;&quot;;[.L202]))));&quot; &quot;;&quot;&quot;);&quot;'&quot;;&quot;&quot;)" office:value-type="string" office:string-value="ConditionsText">
            <text:p>ConditionsText</text:p>
          </table:table-cell>
          <table:table-cell table:style-name="ce34" office:value-type="string">
            <text:p>Preliminary Market Consultation Status. Conditions Text. Text</text:p>
          </table:table-cell>
          <table:table-cell table:style-name="ce6"/>
          <table:table-cell table:style-name="ce30" office:value-type="string">
            <text:p>ConditionsText</text:p>
          </table:table-cell>
          <table:table-cell table:style-name="ce34"/>
          <table:table-cell table:style-name="ce6"/>
          <table:table-cell table:style-name="ce30" office:value-type="string">
            <text:p>ConditionsText</text:p>
          </table:table-cell>
          <table:table-cell table:style-name="ce30" table:formula="of:=IF([.I202]&lt;&gt;&quot;&quot;;CONCATENATE([.I202];&quot; &quot;;[.J202]);[.J202])" office:value-type="string" office:string-value="ConditionsText">
            <text:p>ConditionsText</text:p>
          </table:table-cell>
          <table:table-cell table:style-name="ce34" office:value-type="string">
            <text:p>Text</text:p>
          </table:table-cell>
          <table:table-cell table:style-name="ce34"/>
          <table:table-cell table:style-name="ce30" table:formula="of:=IF([.M202]&lt;&gt;&quot;&quot;;CONCATENATE([.M202];&quot;_ &quot;;[.L202];&quot;. Type&quot;);CONCATENATE([.L202];&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Texto con la selección de participantes</text:p>
          </table:table-cell>
          <table:table-cell table:style-name="ce6" office:value-type="string">
            <text:p>Descripción textual de la selección de participantes</text:p>
          </table:table-cell>
          <table:table-cell table:style-name="ce24"/>
          <table:table-cell table:style-name="ce30" table:formula="of:=SUBSTITUTE(SUBSTITUTE(CONCATENATE(IF([.H203]=&quot;Globally Unique&quot;;&quot;GU&quot;;[.H203]);IF([.J203]&lt;&gt;[.L203];[.K203];[.I203]);CONCATENATE(IF([.L203]=&quot;Identifier&quot;;&quot;ID&quot;;IF([.L203]=&quot;Text&quot;;&quot;&quot;;[.L203]))));&quot; &quot;;&quot;&quot;);&quot;'&quot;;&quot;&quot;)" office:value-type="string" office:string-value="PartySelectionReasonText">
            <text:p>PartySelectionReasonText</text:p>
          </table:table-cell>
          <table:table-cell table:style-name="ce34" office:value-type="string">
            <text:p>Preliminary Market Consultation Status. PartySelection Reason Text. Text</text:p>
          </table:table-cell>
          <table:table-cell table:style-name="ce6"/>
          <table:table-cell table:style-name="ce30" office:value-type="string">
            <text:p>PartySelectionReasonText</text:p>
          </table:table-cell>
          <table:table-cell table:style-name="ce34"/>
          <table:table-cell table:style-name="ce6"/>
          <table:table-cell table:style-name="ce30" office:value-type="string">
            <text:p>PartySelectionReasonText</text:p>
          </table:table-cell>
          <table:table-cell table:style-name="ce30" table:formula="of:=IF([.I203]&lt;&gt;&quot;&quot;;CONCATENATE([.I203];&quot; &quot;;[.J203]);[.J203])" office:value-type="string" office:string-value="PartySelectionReasonText">
            <text:p>PartySelectionReasonText</text:p>
          </table:table-cell>
          <table:table-cell table:style-name="ce34" office:value-type="string">
            <text:p>Text</text:p>
          </table:table-cell>
          <table:table-cell table:style-name="ce34"/>
          <table:table-cell table:style-name="ce30" table:formula="of:=IF([.M203]&lt;&gt;&quot;&quot;;CONCATENATE([.M203];&quot;_ &quot;;[.L203];&quot;. Type&quot;);CONCATENATE([.L203];&quot;. Type&quot;))" office:value-type="string" office:string-value="Text. Type">
            <text:p>Text.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number-columns-repeated="5" table:style-name="ce34" office:value-type="string">
            <text:p>In all contexts</text:p>
          </table:table-cell>
          <table:table-cell table:style-name="ce6"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Fecha de inicio de la consulta</text:p>
          </table:table-cell>
          <table:table-cell table:style-name="ce24"/>
          <table:table-cell table:style-name="ce30" table:formula="of:=SUBSTITUTE(SUBSTITUTE(CONCATENATE(IF([.H204]=&quot;Globally Unique&quot;;&quot;GU&quot;;[.H204]);IF([.J204]&lt;&gt;[.L204];[.K204];[.I204]);CONCATENATE(IF([.L204]=&quot;Identifier&quot;;&quot;ID&quot;;IF([.L204]=&quot;Text&quot;;&quot;&quot;;[.L204]))));&quot; &quot;;&quot;&quot;);&quot;'&quot;;&quot;&quot;)" office:value-type="string" office:string-value="PlannedDate">
            <text:p>PlannedDate</text:p>
          </table:table-cell>
          <table:table-cell table:style-name="ce34" office:value-type="string">
            <text:p>Preliminary Market Consultation Status. Planned Date. Date</text:p>
          </table:table-cell>
          <table:table-cell table:style-name="ce6"/>
          <table:table-cell table:style-name="ce34" office:value-type="string">
            <text:p>Preliminary Market Consultation Status</text:p>
          </table:table-cell>
          <table:table-cell table:style-name="ce34"/>
          <table:table-cell table:style-name="ce6"/>
          <table:table-cell table:style-name="ce13" office:value-type="string">
            <text:p>Planned</text:p>
          </table:table-cell>
          <table:table-cell table:style-name="ce30" table:formula="of:=IF([.I204]&lt;&gt;&quot;&quot;;CONCATENATE([.I204];&quot; &quot;;[.J204]);[.J204])" office:value-type="string" office:string-value="Planned">
            <text:p>Planned</text:p>
          </table:table-cell>
          <table:table-cell table:style-name="ce34" office:value-type="string">
            <text:p>Date</text:p>
          </table:table-cell>
          <table:table-cell table:style-name="ce34"/>
          <table:table-cell table:style-name="ce30" table:formula="of:=IF([.M204]&lt;&gt;&quot;&quot;;CONCATENATE([.M204];&quot;_ &quot;;[.L204];&quot;. Type&quot;);CONCATENATE([.L204];&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table:number-columns-repeated="7"/>
          <table:table-cell table:style-name="ce6" table:number-columns-repeated="20"/>
          <table:table-cell table:style-name="ce70" table:number-columns-repeated="202"/>
          <table:table-cell table:style-name="ce13" table:number-columns-repeated="769"/>
        </table:table-row>
        <table:table-row table:style-name="ro3">
          <table:table-cell table:number-columns-repeated="2" table:style-name="ce6" office:value-type="string">
            <text:p>Fecha de límite de respuesta a la consulta</text:p>
          </table:table-cell>
          <table:table-cell table:style-name="ce24"/>
          <table:table-cell table:style-name="ce30" table:formula="of:=SUBSTITUTE(SUBSTITUTE(CONCATENATE(IF([.H205]=&quot;Globally Unique&quot;;&quot;GU&quot;;[.H205]);IF([.J205]&lt;&gt;[.L205];[.K205];[.I205]);CONCATENATE(IF([.L205]=&quot;Identifier&quot;;&quot;ID&quot;;IF([.L205]=&quot;Text&quot;;&quot;&quot;;[.L205]))));&quot; &quot;;&quot;&quot;);&quot;'&quot;;&quot;&quot;)" office:value-type="string" office:string-value="LimitDate">
            <text:p>LimitDate</text:p>
          </table:table-cell>
          <table:table-cell table:style-name="ce34" office:value-type="string">
            <text:p>Preliminary Market Consultation Status. Limit Date. Date</text:p>
          </table:table-cell>
          <table:table-cell table:style-name="ce6"/>
          <table:table-cell table:style-name="ce34" office:value-type="string">
            <text:p>Preliminary Market Consultation Status</text:p>
          </table:table-cell>
          <table:table-cell table:style-name="ce34"/>
          <table:table-cell table:style-name="ce6"/>
          <table:table-cell table:style-name="ce13" office:value-type="string">
            <text:p>Limit</text:p>
          </table:table-cell>
          <table:table-cell table:style-name="ce30" table:formula="of:=IF([.I205]&lt;&gt;&quot;&quot;;CONCATENATE([.I205];&quot; &quot;;[.J205]);[.J205])" office:value-type="string" office:string-value="Limit">
            <text:p>Limit</text:p>
          </table:table-cell>
          <table:table-cell table:style-name="ce34" office:value-type="string">
            <text:p>Date</text:p>
          </table:table-cell>
          <table:table-cell table:style-name="ce34"/>
          <table:table-cell table:style-name="ce30" table:formula="of:=IF([.M205]&lt;&gt;&quot;&quot;;CONCATENATE([.M205];&quot;_ &quot;;[.L205];&quot;. Type&quot;);CONCATENATE([.L205];&quot;. Type&quot;))" office:value-type="string" office:string-value="Date. Type">
            <text:p>Dat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office:value-type="string">
            <text:p>2.0</text:p>
          </table:table-cell>
          <table:table-cell table:style-name="ce6"/>
          <table:table-cell table:style-name="ce13"/>
          <table:table-cell table:style-name="ce34" office:value-type="string">
            <text:p>Tendering</text:p>
          </table:table-cell>
          <table:table-cell table:style-name="ce34" table:number-columns-repeated="7"/>
          <table:table-cell table:style-name="ce6" table:number-columns-repeated="20"/>
          <table:table-cell table:style-name="ce70" table:number-columns-repeated="202"/>
          <table:table-cell table:style-name="ce13" table:number-columns-repeated="769"/>
        </table:table-row>
        <table:table-row table:style-name="ro3">
          <table:table-cell table:style-name="ce6" office:value-type="string">
            <text:p>Objeto de la consulta</text:p>
          </table:table-cell>
          <table:table-cell table:style-name="ce11" office:value-type="string">
            <text:p>Denominación del objeto de la consulta preliminar</text:p>
          </table:table-cell>
          <table:table-cell table:style-name="ce27"/>
          <table:table-cell table:style-name="ce11" table:formula="of:=SUBSTITUTE(SUBSTITUTE(CONCATENATE(IF([.H206]=&quot;Globally Unique&quot;;&quot;GU&quot;;[.H206]);IF([.J206]&lt;&gt;[.L206];[.K206];[.I206]);CONCATENATE(IF([.L206]=&quot;Identifier&quot;;&quot;ID&quot;;IF([.L206]=&quot;Text&quot;;&quot;&quot;;[.L206]))));&quot; &quot;;&quot;&quot;);&quot;'&quot;;&quot;&quot;)" office:value-type="string" office:string-value="ConsultationName">
            <text:p>ConsultationName</text:p>
          </table:table-cell>
          <table:table-cell table:style-name="ce20" office:value-type="string">
            <text:p>Preliminary Market Consultation Status. Consultation Name</text:p>
          </table:table-cell>
          <table:table-cell table:style-name="ce11"/>
          <table:table-cell table:style-name="ce34" office:value-type="string">
            <text:p>Preliminary Market Consultation Status</text:p>
          </table:table-cell>
          <table:table-cell table:style-name="ce20"/>
          <table:table-cell table:style-name="ce11"/>
          <table:table-cell table:style-name="ce11" office:value-type="string">
            <text:p>Name</text:p>
          </table:table-cell>
          <table:table-cell table:style-name="ce11" office:value-type="string">
            <text:p>ConsultationName</text:p>
          </table:table-cell>
          <table:table-cell table:style-name="ce34" office:value-type="string">
            <text:p>Text</text:p>
          </table:table-cell>
          <table:table-cell table:style-name="ce20"/>
          <table:table-cell table:style-name="ce30" table:formula="of:=IF([.M206]&lt;&gt;&quot;&quot;;CONCATENATE([.M206];&quot;_ &quot;;[.L206];&quot;. Type&quot;);CONCATENATE([.L206];&quot;. Type&quot;))" office:value-type="string" office:string-value="Text. Type">
            <text:p>Text. Type</text:p>
          </table:table-cell>
          <table:table-cell table:style-name="ce20" table:number-columns-repeated="3"/>
          <table:table-cell table:style-name="ce49" office:value-type="string">
            <text:p>0..1</text:p>
          </table:table-cell>
          <table:table-cell table:style-name="ce20" office:value-type="string">
            <text:p>BBIE</text:p>
          </table:table-cell>
          <table:table-cell table:style-name="ce20" office:value-type="string">
            <text:p>The consultation name.</text:p>
          </table:table-cell>
          <table:table-cell table:style-name="ce27" table:number-columns-repeated="33"/>
          <table:table-cell table:style-name="ce21" table:number-columns-repeated="971"/>
        </table:table-row>
        <table:table-row table:style-name="ro2">
          <table:table-cell table:style-name="ce4" office:value-type="string">
            <text:p>Órgano de contratación</text:p>
          </table:table-cell>
          <table:table-cell table:style-name="ce12" office:value-type="string">
            <text:p>Órgano de contratación responsable del expediente</text:p>
          </table:table-cell>
          <table:table-cell table:style-name="ce4"/>
          <table:table-cell table:style-name="ce4" table:formula="of:=SUBSTITUTE(SUBSTITUTE(CONCATENATE(IF([.H207]=&quot;Globally Unique&quot;;&quot;GU&quot;;[.H207]);[.I207];IF([.K207]&lt;&gt;[.L207];[.K207];&quot;&quot;);CONCATENATE(IF([.L207]=&quot;Identifier&quot;;&quot;ID&quot;;IF([.L207]=&quot;Text&quot;;&quot;&quot;;[.L207]))));&quot; &quot;;&quot;&quot;);&quot;'&quot;;&quot;&quot;)" office:value-type="string" office:string-value="LocatedContractingParty">
            <text:p>LocatedContractingParty</text:p>
          </table:table-cell>
          <table:table-cell table:style-name="ce4" office:value-type="string">
            <text:p>Preliminary Market Consultation Status. Located Contracting Party. Located Contracting Party</text:p>
          </table:table-cell>
          <table:table-cell table:style-name="ce4"/>
          <table:table-cell table:style-name="ce4" office:value-type="string">
            <text:p>Preliminary Market Consultation Status</text:p>
          </table:table-cell>
          <table:table-cell table:number-columns-repeated="2" table:style-name="ce4"/>
          <table:table-cell table:style-name="ce4"/>
          <table:table-cell table:style-name="ce44" table:formula="of:=[.P207]" office:value-type="string" office:string-value="Located Contracting Party">
            <text:p>Located Contracting Party</text:p>
          </table:table-cell>
          <table:table-cell table:style-name="ce44" office:value-type="string">
            <text:p>Located Contracting Party</text:p>
          </table:table-cell>
          <table:table-cell table:style-name="ce4" table:number-columns-repeated="3"/>
          <table:table-cell table:style-name="ce4" office:value-type="string">
            <text:p>Located Contracting Party</text:p>
          </table:table-cell>
          <table:table-cell table:style-name="ce4"/>
          <table:table-cell table:style-name="ce50" office:value-type="float" office:value="1">
            <text:p>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Originador de la compra</text:p>
          </table:table-cell>
          <table:table-cell table:style-name="ce4" office:value-type="string">
            <text:p>Organismo que origina la compra por la que se realiza el expediente de licitación</text:p>
          </table:table-cell>
          <table:table-cell table:style-name="ce4"/>
          <table:table-cell table:style-name="ce4" table:formula="of:=SUBSTITUTE(SUBSTITUTE(CONCATENATE(IF([.H208]=&quot;Globally Unique&quot;;&quot;GU&quot;;[.H208]);[.I208];IF([.K208]&lt;&gt;[.L208];[.K208];&quot;&quot;);CONCATENATE(IF([.L208]=&quot;Identifier&quot;;&quot;ID&quot;;IF([.L208]=&quot;Text&quot;;&quot;&quot;;[.L208]))));&quot; &quot;;&quot;&quot;);&quot;'&quot;;&quot;&quot;)" office:value-type="string" office:string-value="OriginatorParty">
            <text:p>OriginatorParty</text:p>
          </table:table-cell>
          <table:table-cell table:style-name="ce4" office:value-type="string">
            <text:p>Preliminary Market ConsultationStatus. Originator Party. Party</text:p>
          </table:table-cell>
          <table:table-cell table:style-name="ce4"/>
          <table:table-cell table:style-name="ce4" office:value-type="string">
            <text:p>Preliminary Market Consultation Status</text:p>
          </table:table-cell>
          <table:table-cell table:style-name="ce4" office:value-type="string">
            <text:p>Originator</text:p>
          </table:table-cell>
          <table:table-cell table:style-name="ce4"/>
          <table:table-cell table:style-name="ce4"/>
          <table:table-cell table:style-name="ce44" table:formula="of:=[.P208]" office:value-type="string" office:string-value="Party">
            <text:p>Party</text:p>
          </table:table-cell>
          <table:table-cell table:style-name="ce44" office:value-type="string">
            <text:p>Party</text:p>
          </table:table-cell>
          <table:table-cell table:style-name="ce4" table:number-columns-repeated="3"/>
          <table:table-cell table:style-name="ce4" office:value-type="string">
            <text:p>Party</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royecto de compra</text:p>
          </table:table-cell>
          <table:table-cell table:style-name="ce4" office:value-type="string">
            <text:p>Proyecto de compra con los detalles del objeto del contrato de una licitación futura</text:p>
          </table:table-cell>
          <table:table-cell table:style-name="ce4"/>
          <table:table-cell table:style-name="ce4" table:formula="of:=SUBSTITUTE(SUBSTITUTE(CONCATENATE(IF([.H209]=&quot;Globally Unique&quot;;&quot;GU&quot;;[.H209]);[.I209];IF([.K209]&lt;&gt;[.L209];[.K209];&quot;&quot;);CONCATENATE(IF([.L209]=&quot;Identifier&quot;;&quot;ID&quot;;IF([.L209]=&quot;Text&quot;;&quot;&quot;;[.L209]))));&quot; &quot;;&quot;&quot;);&quot;'&quot;;&quot;&quot;)" office:value-type="string" office:string-value="ProcurementProject">
            <text:p>ProcurementProject</text:p>
          </table:table-cell>
          <table:table-cell table:style-name="ce4" office:value-type="string">
            <text:p>Preliminary Market Consultation Status. Procurement Project. Procurement Project</text:p>
          </table:table-cell>
          <table:table-cell table:style-name="ce4"/>
          <table:table-cell table:style-name="ce4" office:value-type="string">
            <text:p>Preliminary Market Consultation Status</text:p>
          </table:table-cell>
          <table:table-cell table:number-columns-repeated="2" table:style-name="ce4"/>
          <table:table-cell table:style-name="ce4"/>
          <table:table-cell table:style-name="ce44" table:formula="of:=[.P209]" office:value-type="string" office:string-value="Procurement Project">
            <text:p>Procurement Project</text:p>
          </table:table-cell>
          <table:table-cell table:style-name="ce44" office:value-type="string">
            <text:p>Procurement Project</text:p>
          </table:table-cell>
          <table:table-cell table:style-name="ce4" table:number-columns-repeated="3"/>
          <table:table-cell table:style-name="ce4" office:value-type="string">
            <text:p>Procurement Project</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Proceso de licitación</text:p>
          </table:table-cell>
          <table:table-cell table:style-name="ce4" office:value-type="string">
            <text:p>Información sobre el proceso de licitación futura</text:p>
          </table:table-cell>
          <table:table-cell table:style-name="ce4"/>
          <table:table-cell table:style-name="ce4" table:formula="of:=SUBSTITUTE(SUBSTITUTE(CONCATENATE(IF([.H210]=&quot;Globally Unique&quot;;&quot;GU&quot;;[.H210]);[.I210];IF([.K210]&lt;&gt;[.L210];[.K210];&quot;&quot;);CONCATENATE(IF([.L210]=&quot;Identifier&quot;;&quot;ID&quot;;IF([.L210]=&quot;Text&quot;;&quot;&quot;;[.L210]))));&quot; &quot;;&quot;&quot;);&quot;'&quot;;&quot;&quot;)" office:value-type="string" office:string-value="TenderingProcess">
            <text:p>TenderingProcess</text:p>
          </table:table-cell>
          <table:table-cell table:style-name="ce4" office:value-type="string">
            <text:p>Preliminary Market Consultation Status. Tendering Process. Tendering Process</text:p>
          </table:table-cell>
          <table:table-cell table:style-name="ce4"/>
          <table:table-cell table:style-name="ce4" office:value-type="string">
            <text:p>Preliminary Market Consultation Status</text:p>
          </table:table-cell>
          <table:table-cell table:number-columns-repeated="2" table:style-name="ce4"/>
          <table:table-cell table:style-name="ce4"/>
          <table:table-cell table:style-name="ce44" table:formula="of:=[.P210]" office:value-type="string" office:string-value="Tendering Process">
            <text:p>Tendering Process</text:p>
          </table:table-cell>
          <table:table-cell table:style-name="ce4" office:value-type="string">
            <text:p>Tendering Process</text:p>
          </table:table-cell>
          <table:table-cell table:style-name="ce4" table:number-columns-repeated="3"/>
          <table:table-cell table:style-name="ce4" office:value-type="string">
            <text:p>Tendering Process</text:p>
          </table:table-cell>
          <table:table-cell table:style-name="ce4"/>
          <table:table-cell table:style-name="ce50"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uncio en preparación</text:p>
          </table:table-cell>
          <table:table-cell table:style-name="ce4" office:value-type="string">
            <text:p>Anuncio en preparación que todavía no ha sido publicado</text:p>
          </table:table-cell>
          <table:table-cell table:style-name="ce4"/>
          <table:table-cell table:style-name="ce4" office:value-type="string">
            <text:p>DraftNoticeInfo</text:p>
          </table:table-cell>
          <table:table-cell table:style-name="ce4" office:value-type="string">
            <text:p>Preliminary Market Consultation Status. Draft Notice Info. Notice Info</text:p>
          </table:table-cell>
          <table:table-cell table:style-name="ce4"/>
          <table:table-cell table:style-name="ce4" office:value-type="string">
            <text:p>Preliminary Market Consultation Status</text:p>
          </table:table-cell>
          <table:table-cell table:style-name="ce4" office:value-type="string">
            <text:p>Draft</text:p>
          </table:table-cell>
          <table:table-cell table:style-name="ce4" table:number-columns-repeated="2"/>
          <table:table-cell table:style-name="ce44" table:formula="of:=[.P211]"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uncio en vigor</text:p>
          </table:table-cell>
          <table:table-cell table:style-name="ce4" office:value-type="string">
            <text:p>Anuncio en vigor publicado relativo al expediente</text:p>
          </table:table-cell>
          <table:table-cell table:style-name="ce4"/>
          <table:table-cell table:style-name="ce4" table:formula="of:=SUBSTITUTE(SUBSTITUTE(CONCATENATE(IF([.H212]=&quot;Globally Unique&quot;;&quot;GU&quot;;[.H212]);[.I212];IF([.K212]&lt;&gt;[.L212];[.K212];&quot;&quot;);CONCATENATE(IF([.L212]=&quot;Identifier&quot;;&quot;ID&quot;;IF([.L212]=&quot;Text&quot;;&quot;&quot;;[.L212]))));&quot; &quot;;&quot;&quot;);&quot;'&quot;;&quot;&quot;)" office:value-type="string" office:string-value="ValidNoticeInfo">
            <text:p>ValidNoticeInfo</text:p>
          </table:table-cell>
          <table:table-cell table:style-name="ce4" office:value-type="string">
            <text:p>Preliminary Market ConsultationStatus. Valid Notice Info. Notice Info</text:p>
          </table:table-cell>
          <table:table-cell table:style-name="ce4"/>
          <table:table-cell table:style-name="ce4" office:value-type="string">
            <text:p>Preliminary Market Consultation Status</text:p>
          </table:table-cell>
          <table:table-cell table:style-name="ce4" office:value-type="string">
            <text:p>Valid</text:p>
          </table:table-cell>
          <table:table-cell table:style-name="ce4"/>
          <table:table-cell table:style-name="ce4"/>
          <table:table-cell table:style-name="ce44" table:formula="of:=[.P212]"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Anuncio anulado</text:p>
          </table:table-cell>
          <table:table-cell table:style-name="ce4" office:value-type="string">
            <text:p>Anuncio publicado relativo al expediente anulado</text:p>
          </table:table-cell>
          <table:table-cell table:style-name="ce4"/>
          <table:table-cell table:style-name="ce4" table:formula="of:=SUBSTITUTE(SUBSTITUTE(CONCATENATE(IF([.H213]=&quot;Globally Unique&quot;;&quot;GU&quot;;[.H213]);[.I213];IF([.K213]&lt;&gt;[.L213];[.K213];&quot;&quot;);CONCATENATE(IF([.L213]=&quot;Identifier&quot;;&quot;ID&quot;;IF([.L213]=&quot;Text&quot;;&quot;&quot;;[.L213]))));&quot; &quot;;&quot;&quot;);&quot;'&quot;;&quot;&quot;)" office:value-type="string" office:string-value="CancelledNoticeInfo">
            <text:p>CancelledNoticeInfo</text:p>
          </table:table-cell>
          <table:table-cell table:style-name="ce4" office:value-type="string">
            <text:p>Preliminary Market Consultation Status. Cancelled Notice Info. Notice Info</text:p>
          </table:table-cell>
          <table:table-cell table:style-name="ce4"/>
          <table:table-cell table:style-name="ce4" office:value-type="string">
            <text:p>Preliminary Market Consultation Status</text:p>
          </table:table-cell>
          <table:table-cell table:style-name="ce4" office:value-type="string">
            <text:p>Cancelled</text:p>
          </table:table-cell>
          <table:table-cell table:style-name="ce4"/>
          <table:table-cell table:style-name="ce4"/>
          <table:table-cell table:style-name="ce44" table:formula="of:=[.P213]"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Documento general</text:p>
          </table:table-cell>
          <table:table-cell table:style-name="ce4" office:value-type="string">
            <text:p>Documento general asociado al expediente</text:p>
          </table:table-cell>
          <table:table-cell table:style-name="ce4"/>
          <table:table-cell table:style-name="ce4" table:formula="of:=SUBSTITUTE(SUBSTITUTE(CONCATENATE(IF([.H214]=&quot;Globally Unique&quot;;&quot;GU&quot;;[.H214]);[.I214];IF([.K214]&lt;&gt;[.L214];[.K214];&quot;&quot;);CONCATENATE(IF([.L214]=&quot;Identifier&quot;;&quot;ID&quot;;IF([.L214]=&quot;Text&quot;;&quot;&quot;;[.L214]))));&quot; &quot;;&quot;&quot;);&quot;'&quot;;&quot;&quot;)" office:value-type="string" office:string-value="GeneralDocument">
            <text:p>GeneralDocument</text:p>
          </table:table-cell>
          <table:table-cell table:style-name="ce4" office:value-type="string">
            <text:p>Preliminary Market Consultation Status. General Document. General Document</text:p>
          </table:table-cell>
          <table:table-cell table:style-name="ce4"/>
          <table:table-cell table:style-name="ce4" office:value-type="string">
            <text:p>Preliminary Market Consultation Status</text:p>
          </table:table-cell>
          <table:table-cell table:number-columns-repeated="2" table:style-name="ce4"/>
          <table:table-cell table:style-name="ce4"/>
          <table:table-cell table:style-name="ce44" table:formula="of:=[.P214]" office:value-type="string" office:string-value="General Document">
            <text:p>General Document</text:p>
          </table:table-cell>
          <table:table-cell table:style-name="ce4" office:value-type="string">
            <text:p>General Document</text:p>
          </table:table-cell>
          <table:table-cell table:style-name="ce4" table:number-columns-repeated="3"/>
          <table:table-cell table:style-name="ce4" office:value-type="string">
            <text:p>General Document</text:p>
          </table:table-cell>
          <table:table-cell table:style-name="ce4"/>
          <table:table-cell table:style-name="ce50"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2">
          <table:table-cell table:style-name="ce4" office:value-type="string">
            <text:p>URL en la que presentar la consulta</text:p>
          </table:table-cell>
          <table:table-cell table:style-name="ce4" office:value-type="string">
            <text:p>URL para la presentación de respuestas a la consulta</text:p>
          </table:table-cell>
          <table:table-cell table:style-name="ce4"/>
          <table:table-cell table:style-name="ce4" table:formula="of:=SUBSTITUTE(SUBSTITUTE(CONCATENATE(IF([.H215]=&quot;Globally Unique&quot;;&quot;GU&quot;;[.H215]);[.I215];IF([.K215]&lt;&gt;[.L215];[.K215];&quot;&quot;);CONCATENATE(IF([.L215]=&quot;Identifier&quot;;&quot;ID&quot;;IF([.L215]=&quot;Text&quot;;&quot;&quot;;[.L215]))));&quot; &quot;;&quot;&quot;);&quot;'&quot;;&quot;&quot;)" office:value-type="string" office:string-value="Attachment">
            <text:p>Attachment</text:p>
          </table:table-cell>
          <table:table-cell table:style-name="ce4" office:value-type="string">
            <text:p>Preliminary Market Consultation Status. URL. Attachment</text:p>
          </table:table-cell>
          <table:table-cell table:style-name="ce4"/>
          <table:table-cell table:style-name="ce4" office:value-type="string">
            <text:p>Preliminary Market Consultation Status</text:p>
          </table:table-cell>
          <table:table-cell table:number-columns-repeated="2" table:style-name="ce4"/>
          <table:table-cell table:style-name="ce4"/>
          <table:table-cell table:style-name="ce12" table:formula="of:=[.P215]" office:value-type="string" office:string-value="Attachment">
            <text:p>Attachment</text:p>
          </table:table-cell>
          <table:table-cell table:style-name="ce12" table:formula="of:=[.P215]" office:value-type="string" office:string-value="Attachment">
            <text:p>Attachment</text:p>
          </table:table-cell>
          <table:table-cell table:style-name="ce4" table:number-columns-repeated="3"/>
          <table:table-cell table:style-name="ce35" office:value-type="string">
            <text:p>Attachment</text:p>
          </table:table-cell>
          <table:table-cell table:style-name="ce4"/>
          <table:table-cell table:style-name="ce53" office:value-type="string">
            <text:p>0..1</text:p>
          </table:table-cell>
          <table:table-cell table:style-name="ce4" office:value-type="string">
            <text:p>ASBIE</text:p>
          </table:table-cell>
          <table:table-cell table:style-name="ce15" office:value-type="string">
            <text:p>An attached URL externally referred</text:p>
          </table:table-cell>
          <table:table-cell table:style-name="ce4" table:number-columns-repeated="2"/>
          <table:table-cell table:style-name="ce50"/>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table:number-columns-repeated="20"/>
          <table:table-cell table:style-name="ce70" table:number-columns-repeated="202"/>
          <table:table-cell table:style-name="ce13" table:number-columns-repeated="769"/>
        </table:table-row>
        <table:table-row table:style-name="ro4">
          <table:table-cell table:style-name="ce12" office:value-type="string">
            <text:p>Idioma de la consulta</text:p>
          </table:table-cell>
          <table:table-cell table:style-name="ce12" office:value-type="string">
            <text:p>Asociaciones con componente Idioma, utilizadas para especificar las lenguas que pueden utilizarse en una consulta preliminar de mercado</text:p>
          </table:table-cell>
          <table:table-cell table:style-name="ce28"/>
          <table:table-cell table:style-name="ce12" table:formula="of:=SUBSTITUTE(SUBSTITUTE(CONCATENATE(IF([.H216]=&quot;Globally Unique&quot;;&quot;GU&quot;;[.H216]);[.I216];IF([.K216]&lt;&gt;[.L216];[.K216];&quot;&quot;);CONCATENATE(IF([.L216]=&quot;Identifier&quot;;&quot;ID&quot;;IF([.L216]=&quot;Text&quot;;&quot;&quot;;[.L216]))));&quot; &quot;;&quot;&quot;);&quot;'&quot;;&quot;&quot;)" office:value-type="string" office:string-value="Language">
            <text:p>Language</text:p>
          </table:table-cell>
          <table:table-cell table:style-name="ce12" office:value-type="string">
            <text:p>Preliminary Market Consultation Status. Language</text:p>
          </table:table-cell>
          <table:table-cell table:style-name="ce12"/>
          <table:table-cell table:style-name="ce12" office:value-type="string">
            <text:p>Preliminary Market Consultation Status</text:p>
          </table:table-cell>
          <table:table-cell table:style-name="ce28"/>
          <table:table-cell table:style-name="ce12"/>
          <table:table-cell table:style-name="ce12"/>
          <table:table-cell table:style-name="ce35" table:formula="of:=[.P216]" office:value-type="string" office:string-value="Language">
            <text:p>Language</text:p>
          </table:table-cell>
          <table:table-cell table:style-name="ce35" table:formula="of:=[.P216]" office:value-type="string" office:string-value="Language">
            <text:p>Language</text:p>
          </table:table-cell>
          <table:table-cell table:style-name="ce12" table:number-columns-repeated="3"/>
          <table:table-cell table:style-name="ce12" office:value-type="string">
            <text:p>Language</text:p>
          </table:table-cell>
          <table:table-cell table:style-name="ce12"/>
          <table:table-cell table:style-name="ce56" office:value-type="string">
            <text:p>0..n</text:p>
          </table:table-cell>
          <table:table-cell table:style-name="ce12" office:value-type="string">
            <text:p>ASBIE</text:p>
          </table:table-cell>
          <table:table-cell table:style-name="ce12" office:value-type="string">
            <text:p>Default languages specified for this preliminary market consultation.</text:p>
          </table:table-cell>
          <table:table-cell table:style-name="ce28" table:number-columns-repeated="33"/>
          <table:table-cell table:style-name="ce70" table:number-columns-repeated="971"/>
        </table:table-row>
        <table:table-row table:style-name="ro7" table:number-rows-repeated="880">
          <table:table-cell table:style-name="ce6" table:number-columns-repeated="2"/>
          <table:table-cell table:style-name="ce29"/>
          <table:table-cell table:style-name="ce33" table:number-columns-repeated="14"/>
          <table:table-cell table:style-name="ce59"/>
          <table:table-cell table:style-name="ce33" table:number-columns-repeated="4"/>
          <table:table-cell table:style-name="ce59"/>
          <table:table-cell table:style-name="ce33" table:number-columns-repeated="30"/>
          <table:table-cell table:style-name="ce70" table:number-columns-repeated="202"/>
          <table:table-cell table:style-name="ce13" table:number-columns-repeated="769"/>
        </table:table-row>
        <table:table-row table:style-name="ro7" table:number-rows-repeated="64440">
          <table:table-cell table:style-name="ce6" table:number-columns-repeated="2"/>
          <table:table-cell table:style-name="ce29"/>
          <table:table-cell table:style-name="ce33" table:number-columns-repeated="14"/>
          <table:table-cell table:style-name="ce59"/>
          <table:table-cell table:style-name="ce33" table:number-columns-repeated="4"/>
          <table:table-cell table:style-name="ce59"/>
          <table:table-cell table:style-name="ce33" table:number-columns-repeated="232"/>
          <table:table-cell table:style-name="ce13" table:number-columns-repeated="769"/>
        </table:table-row>
        <table:table-row table:style-name="ro7" table:number-rows-repeated="983039">
          <table:table-cell table:number-columns-repeated="1024"/>
        </table:table-row>
        <table:table-row table:style-name="ro7">
          <table:table-cell table:number-columns-repeated="1024"/>
        </table:table-row>
      </table:table>
      <table:table table:name="CancelNoticeReq"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style-name="ce2" office:value-type="string">
            <text:p>Petición de anulación de anuncio</text:p>
          </table:table-cell>
          <table:table-cell table:style-name="ce2" office:value-type="string">
            <text:p>Mensaje para anular un anuncio publicado en la Plataforma</text:p>
          </table:table-cell>
          <table:table-cell table:style-name="ce2"/>
          <table:table-cell table:style-name="ce76" table:formula="of:=SUBSTITUTE(SUBSTITUTE(CONCATENATE(IF([.F2]=&quot;&quot;;&quot;&quot;;CONCATENATE([.F2];&quot;&quot;));&quot;&quot;;[.G2]);&quot; &quot;;&quot;&quot;);&quot;'&quot;;&quot;&quot;)" office:value-type="string" office:string-value="CancelNoticeRequest">
            <text:p>CancelNoticeRequest</text:p>
          </table:table-cell>
          <table:table-cell table:style-name="ce76" office:value-type="string">
            <text:p>Cancel Notice Request. Details</text:p>
          </table:table-cell>
          <table:table-cell table:style-name="ce76"/>
          <table:table-cell table:style-name="ce79" office:value-type="string">
            <text:p>Cancel Notice Reques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3">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Cancel Notice Request. UBL Version Identifier. Identifier</text:p>
          </table:table-cell>
          <table:table-cell table:style-name="ce30"/>
          <table:table-cell table:style-name="ce80" office:value-type="string">
            <text:p>Cancel Notice Reques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Cancel Notice Request. Customization Identifier. Identifier</text:p>
          </table:table-cell>
          <table:table-cell table:style-name="ce30"/>
          <table:table-cell table:style-name="ce80" office:value-type="string">
            <text:p>Cancel Notice Reques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Cancel Notice Request. Profile Identifier. Identifier</text:p>
          </table:table-cell>
          <table:table-cell table:style-name="ce30"/>
          <table:table-cell table:style-name="ce80" office:value-type="string">
            <text:p>Cancel Notice Reques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6"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Cancel Notice Request. ID</text:p>
          </table:table-cell>
          <table:table-cell table:style-name="ce30"/>
          <table:table-cell table:style-name="ce80" office:value-type="string">
            <text:p>Cancel Notice Reques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4" office:value-type="string">
            <text:p>ID del órgano de contratación</text:p>
          </table:table-cell>
          <table:table-cell table:style-name="ce4" office:value-type="string">
            <text:p>ID del órgano de contratación en cuyo perfil del contratante ha sido publicado el anuncio</text:p>
          </table:table-cell>
          <table:table-cell table:style-name="ce4"/>
          <table:table-cell table:style-name="ce4"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4" office:value-type="string">
            <text:p>Cancel Notice Request. Contracting Party Identification</text:p>
          </table:table-cell>
          <table:table-cell table:style-name="ce4"/>
          <table:table-cell table:style-name="ce40" office:value-type="string">
            <text:p>Cancel Notice Request</text:p>
          </table:table-cell>
          <table:table-cell table:style-name="ce4" office:value-type="string">
            <text:p>Contracting</text:p>
          </table:table-cell>
          <table:table-cell table:style-name="ce4"/>
          <table:table-cell table:style-name="ce4"/>
          <table:table-cell table:style-name="ce4" table:formula="of:=[.P7]" office:value-type="string" office:string-value="Party Identification">
            <text:p>Party Identification</text:p>
          </table:table-cell>
          <table:table-cell table:style-name="ce4" table:formula="of:=[.P7]"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Anulación de Anuncio</text:p>
          </table:table-cell>
          <table:table-cell table:style-name="ce4" office:value-type="string">
            <text:p>Información sobre la anulación del anuncio</text:p>
          </table:table-cell>
          <table:table-cell table:style-name="ce4"/>
          <table:table-cell table:style-name="ce4" table:formula="of:=SUBSTITUTE(SUBSTITUTE(CONCATENATE(IF([.H8]=&quot;Globally Unique&quot;;&quot;GU&quot;;[.H8]);[.I8];IF([.K8]&lt;&gt;[.L8];[.K8];&quot;&quot;);CONCATENATE(IF([.L8]=&quot;Identifier&quot;;&quot;ID&quot;;IF([.L8]=&quot;Text&quot;;&quot;&quot;;[.L8]))));&quot; &quot;;&quot;&quot;);&quot;'&quot;;&quot;&quot;)" office:value-type="string" office:string-value="NoticeCancellation">
            <text:p>NoticeCancellation</text:p>
          </table:table-cell>
          <table:table-cell table:style-name="ce4" office:value-type="string">
            <text:p>Cancel Notice Request. Notice Cancellation</text:p>
          </table:table-cell>
          <table:table-cell table:style-name="ce4"/>
          <table:table-cell table:style-name="ce40" office:value-type="string">
            <text:p>Cancel Notice Request</text:p>
          </table:table-cell>
          <table:table-cell table:number-columns-repeated="2" table:style-name="ce4"/>
          <table:table-cell table:style-name="ce4"/>
          <table:table-cell table:style-name="ce4" table:formula="of:=[.P8]" office:value-type="string" office:string-value="Notice Cancellation">
            <text:p>Notice Cancellation</text:p>
          </table:table-cell>
          <table:table-cell table:style-name="ce4" table:formula="of:=[.P8]" office:value-type="string" office:string-value="Notice Cancellation">
            <text:p>Notice Cancellation</text:p>
          </table:table-cell>
          <table:table-cell table:style-name="ce4" table:number-columns-repeated="3"/>
          <table:table-cell table:style-name="ce44" office:value-type="string">
            <text:p>Notice Cancellation</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Petición de anulación en otros medios</text:p>
          </table:table-cell>
          <table:table-cell table:style-name="ce4" office:value-type="string">
            <text:p>Permite indicar si se desea anular el anuncio en otros medios de publicación, como diarios oficiales</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AdditionalPublicationRequest">
            <text:p>AdditionalPublicationRequest</text:p>
          </table:table-cell>
          <table:table-cell table:style-name="ce4" office:value-type="string">
            <text:p>Cancel Notice Request. Additional Publication Request</text:p>
          </table:table-cell>
          <table:table-cell table:style-name="ce4"/>
          <table:table-cell table:style-name="ce40" office:value-type="string">
            <text:p>Cancel Notice Request</text:p>
          </table:table-cell>
          <table:table-cell table:number-columns-repeated="2" table:style-name="ce4"/>
          <table:table-cell table:style-name="ce4"/>
          <table:table-cell table:style-name="ce4" table:formula="of:=[.P9]" office:value-type="string" office:string-value="Additional Publication Request">
            <text:p>Additional Publication Request</text:p>
          </table:table-cell>
          <table:table-cell table:style-name="ce4" table:formula="of:=[.P9]" office:value-type="string" office:string-value="Additional Publication Request">
            <text:p>Additional Publication Request</text:p>
          </table:table-cell>
          <table:table-cell table:style-name="ce4" table:number-columns-repeated="3"/>
          <table:table-cell table:style-name="ce44" office:value-type="string">
            <text:p>Additional Publication Request</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Información sobre anulación en otros medios</text:p>
          </table:table-cell>
          <table:table-cell table:style-name="ce4" office:value-type="string">
            <text:p>Indica información sobre la anulación del mismo anuncio en otros medios</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AdditionalPublicationDocumentReference">
            <text:p>AdditionalPublicationDocumentReference</text:p>
          </table:table-cell>
          <table:table-cell table:style-name="ce4" office:value-type="string">
            <text:p>Cancel Notice Request. Addition Publication Document Reference</text:p>
          </table:table-cell>
          <table:table-cell table:style-name="ce4"/>
          <table:table-cell table:style-name="ce40" office:value-type="string">
            <text:p>Cancel Notice Request</text:p>
          </table:table-cell>
          <table:table-cell table:number-columns-repeated="2" table:style-name="ce4"/>
          <table:table-cell table:style-name="ce4"/>
          <table:table-cell table:style-name="ce4" table:formula="of:=[.P10]" office:value-type="string" office:string-value="Additional Publication Document Reference">
            <text:p>Additional Publication Document Reference</text:p>
          </table:table-cell>
          <table:table-cell table:style-name="ce4" table:formula="of:=[.P10]" office:value-type="string" office:string-value="Additional Publication Document Reference">
            <text:p>Additional Publication Document Reference</text:p>
          </table:table-cell>
          <table:table-cell table:style-name="ce4" table:number-columns-repeated="3"/>
          <table:table-cell table:style-name="ce44" office:value-type="string">
            <text:p>Additional Publication Document Reference</text:p>
          </table:table-cell>
          <table:table-cell table:style-name="ce4"/>
          <table:table-cell table:style-name="ce68" office:value-type="string">
            <text:p>0..n</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Usuario</text:p>
          </table:table-cell>
          <table:table-cell table:style-name="ce4" office:value-type="string">
            <text:p>Usuario que realiza la publicación y al cual quedaría asignado el expediente</text:p>
          </table:table-cell>
          <table:table-cell table:style-name="ce4"/>
          <table:table-cell table:style-name="ce4" table:formula="of:=SUBSTITUTE(SUBSTITUTE(CONCATENATE(IF([.H11]=&quot;Globally Unique&quot;;&quot;GU&quot;;[.H11]);[.I11];IF([.K11]&lt;&gt;[.L11];[.K11];&quot;&quot;);CONCATENATE(IF([.L11]=&quot;Identifier&quot;;&quot;ID&quot;;IF([.L11]=&quot;Text&quot;;&quot;&quot;;[.L11]))));&quot; &quot;;&quot;&quot;);&quot;'&quot;;&quot;&quot;)" office:value-type="string" office:string-value="User">
            <text:p>User</text:p>
          </table:table-cell>
          <table:table-cell table:style-name="ce4" office:value-type="string">
            <text:p>Cancel Notice Request. User</text:p>
          </table:table-cell>
          <table:table-cell table:style-name="ce4"/>
          <table:table-cell table:style-name="ce40" office:value-type="string">
            <text:p>Cancel Notice Request</text:p>
          </table:table-cell>
          <table:table-cell table:number-columns-repeated="2" table:style-name="ce4"/>
          <table:table-cell table:style-name="ce4"/>
          <table:table-cell table:style-name="ce4" table:formula="of:=[.P11]" office:value-type="string" office:string-value="User">
            <text:p>User</text:p>
          </table:table-cell>
          <table:table-cell table:style-name="ce4" table:formula="of:=[.P11]"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3">
          <table:table-cell table:number-columns-repeated="1024"/>
        </table:table-row>
        <table:table-row table:style-name="ro7">
          <table:table-cell table:number-columns-repeated="1024"/>
        </table:table-row>
      </table:table>
      <table:table table:name="CancelNotice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style-name="ce2" office:value-type="string">
            <text:p>Respuesta anulación de anuncio</text:p>
          </table:table-cell>
          <table:table-cell table:style-name="ce2" office:value-type="string">
            <text:p>Respuesta al mensaje para anular un anuncio publicado en la Plataforma</text:p>
          </table:table-cell>
          <table:table-cell table:style-name="ce2"/>
          <table:table-cell table:style-name="ce76" table:formula="of:=SUBSTITUTE(SUBSTITUTE(CONCATENATE(IF([.F2]=&quot;&quot;;&quot;&quot;;CONCATENATE([.F2];&quot;&quot;));&quot;&quot;;[.G2]);&quot; &quot;;&quot;&quot;);&quot;'&quot;;&quot;&quot;)" office:value-type="string" office:string-value="CancelNoticeResponse">
            <text:p>CancelNoticeResponse</text:p>
          </table:table-cell>
          <table:table-cell table:style-name="ce76" office:value-type="string">
            <text:p>Cancel Notice Reponse. Details</text:p>
          </table:table-cell>
          <table:table-cell table:style-name="ce76"/>
          <table:table-cell table:style-name="ce79" office:value-type="string">
            <text:p>Cancel Notice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3">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Cancel Notice Reponse. UBL Version Identifier. Identifier</text:p>
          </table:table-cell>
          <table:table-cell table:style-name="ce30"/>
          <table:table-cell table:style-name="ce80" office:value-type="string">
            <text:p>Cancel Notice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Cancel Notice Reponse. Customization Identifier. Identifier</text:p>
          </table:table-cell>
          <table:table-cell table:style-name="ce30"/>
          <table:table-cell table:style-name="ce80" office:value-type="string">
            <text:p>Cancel Notice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Cancel Notice Reponse. Profile Identifier. Identifier</text:p>
          </table:table-cell>
          <table:table-cell table:style-name="ce30"/>
          <table:table-cell table:style-name="ce80" office:value-type="string">
            <text:p>Cancel Notice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Cancel Notice Reponse. ID</text:p>
          </table:table-cell>
          <table:table-cell table:style-name="ce30"/>
          <table:table-cell table:style-name="ce80" office:value-type="string">
            <text:p>Cancel Notice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Cancel Notice Reponse. Issue Date</text:p>
          </table:table-cell>
          <table:table-cell table:style-name="ce30"/>
          <table:table-cell table:style-name="ce80" office:value-type="string">
            <text:p>Cancel Notice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Cancel Notice Reponse. Issue Time</text:p>
          </table:table-cell>
          <table:table-cell table:style-name="ce30"/>
          <table:table-cell table:style-name="ce80" office:value-type="string">
            <text:p>Cancel Notice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Cancel Notice Reponse. Request ID</text:p>
          </table:table-cell>
          <table:table-cell table:style-name="ce30"/>
          <table:table-cell table:style-name="ce80" office:value-type="string">
            <text:p>Cancel Notice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Cancel Notice Reponse. Contract Folder ID</text:p>
          </table:table-cell>
          <table:table-cell table:style-name="ce30"/>
          <table:table-cell table:style-name="ce80" office:value-type="string">
            <text:p>Cancel Notice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Cancel Notice Reponse. Note</text:p>
          </table:table-cell>
          <table:table-cell table:style-name="ce30"/>
          <table:table-cell table:style-name="ce80" office:value-type="string">
            <text:p>Cancel Notice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Cancel Notice Reponse. Response Code</text:p>
          </table:table-cell>
          <table:table-cell table:style-name="ce30"/>
          <table:table-cell table:style-name="ce80" office:value-type="string">
            <text:p>Cancel Notice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Estado del expediente</text:p>
          </table:table-cell>
          <table:table-cell table:style-name="ce97" office:value-type="string">
            <text:p>Estado en el que se encuentra el expediente</text:p>
          </table:table-cell>
          <table:table-cell table:style-name="ce6"/>
          <table:table-cell table:style-name="ce30" table:formula="of:=SUBSTITUTE(SUBSTITUTE(CONCATENATE(IF([.H13]=&quot;Universally Unique&quot;;&quot;UU&quot;;[.H13]);IF([.J13]&lt;&gt;[.L13];[.K13];[.I13]);CONCATENATE(IF([.L13]=&quot;Identifier&quot;;&quot;ID&quot;;IF([.L13]=&quot;Text&quot;;&quot;&quot;;[.L13]))));&quot; &quot;;&quot;&quot;);&quot;'&quot;;&quot;&quot;)" office:value-type="string" office:string-value="ContractFolderStatusCode">
            <text:p>ContractFolderStatusCode</text:p>
          </table:table-cell>
          <table:table-cell table:style-name="ce30" office:value-type="string">
            <text:p>Cancel Notice Reponse. Contract Folder Status Code</text:p>
          </table:table-cell>
          <table:table-cell table:style-name="ce30"/>
          <table:table-cell table:style-name="ce80" office:value-type="string">
            <text:p>Cancel Notice Response</text:p>
          </table:table-cell>
          <table:table-cell table:style-name="ce30"/>
          <table:table-cell table:style-name="ce30" office:value-type="string">
            <text:p>Contract Folder</text:p>
          </table:table-cell>
          <table:table-cell table:style-name="ce30" office:value-type="string">
            <text:p>Status</text:p>
          </table:table-cell>
          <table:table-cell table:style-name="ce30" table:formula="of:=IF([.I13]&lt;&gt;&quot;&quot;;CONCATENATE([.I13];&quot; &quot;;[.J13]);[.J13])" office:value-type="string" office:string-value="Contract Folder Status">
            <text:p>Contract Folder Status</text:p>
          </table:table-cell>
          <table:table-cell table:style-name="ce30" office:value-type="string">
            <text:p>Code</text:p>
          </table:table-cell>
          <table:table-cell table:style-name="ce30"/>
          <table:table-cell table:style-name="ce30" table:formula="of:=IF([.M13]&lt;&gt;&quot;&quot;;CONCATENATE([.M13];&quot;_ &quot;;[.L13];&quot;. Type&quot;);CONCATENATE([.L13];&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4" office:value-type="string">
            <text:p>ID del órgano de contratación</text:p>
          </table:table-cell>
          <table:table-cell table:style-name="ce4" office:value-type="string">
            <text:p>ID del órgano de contratación en cuyo perfil del contratante ha sido publicado el anuncio</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ContractingPartyIdentification">
            <text:p>ContractingPartyIdentification</text:p>
          </table:table-cell>
          <table:table-cell table:style-name="ce4" office:value-type="string">
            <text:p>Cancel Notice Reponse. Contracting Party Identification</text:p>
          </table:table-cell>
          <table:table-cell table:style-name="ce4"/>
          <table:table-cell table:style-name="ce40" office:value-type="string">
            <text:p>Cancel Notice Request</text:p>
          </table:table-cell>
          <table:table-cell table:style-name="ce4" office:value-type="string">
            <text:p>Contracting</text:p>
          </table:table-cell>
          <table:table-cell table:style-name="ce4"/>
          <table:table-cell table:style-name="ce4"/>
          <table:table-cell table:style-name="ce4" table:formula="of:=[.P14]" office:value-type="string" office:string-value="Party Identification">
            <text:p>Party Identification</text:p>
          </table:table-cell>
          <table:table-cell table:style-name="ce4" table:formula="of:=[.P14]"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ErrorDetails">
            <text:p>ErrorDetails</text:p>
          </table:table-cell>
          <table:table-cell table:style-name="ce4" office:value-type="string">
            <text:p>Cancel Notice Reponse. Error Details</text:p>
          </table:table-cell>
          <table:table-cell table:style-name="ce4"/>
          <table:table-cell table:style-name="ce40" office:value-type="string">
            <text:p>Cancel Notice Response</text:p>
          </table:table-cell>
          <table:table-cell table:number-columns-repeated="2" table:style-name="ce4"/>
          <table:table-cell table:style-name="ce4"/>
          <table:table-cell table:style-name="ce4" table:formula="of:=[.P15]" office:value-type="string" office:string-value="Error Details">
            <text:p>Error Details</text:p>
          </table:table-cell>
          <table:table-cell table:style-name="ce4" table:formula="of:=[.P15]"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Información sobre el anuncio de anulación</text:p>
          </table:table-cell>
          <table:table-cell table:style-name="ce4" office:value-type="string">
            <text:p>Información de detalle del anuncio en el que se publica la anulación</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CancellationNoticeInfo">
            <text:p>CancellationNoticeInfo</text:p>
          </table:table-cell>
          <table:table-cell table:style-name="ce4" office:value-type="string">
            <text:p>Cancel Notice Reponse. Cancellation Notice Info</text:p>
          </table:table-cell>
          <table:table-cell table:style-name="ce4"/>
          <table:table-cell table:style-name="ce40" office:value-type="string">
            <text:p>Cancel Notice Response</text:p>
          </table:table-cell>
          <table:table-cell table:style-name="ce4" office:value-type="string">
            <text:p>Cancellation</text:p>
          </table:table-cell>
          <table:table-cell table:style-name="ce4"/>
          <table:table-cell table:style-name="ce4"/>
          <table:table-cell table:style-name="ce4" table:formula="of:=[.P16]" office:value-type="string" office:string-value="Notice Info">
            <text:p>Notice Info</text:p>
          </table:table-cell>
          <table:table-cell table:style-name="ce4" table:formula="of:=[.P16]"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Información sobre anuncio anulado</text:p>
          </table:table-cell>
          <table:table-cell table:style-name="ce4" office:value-type="string">
            <text:p>Información de detalle del anuncio anulad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CancelledNoticeInfo">
            <text:p>CancelledNoticeInfo</text:p>
          </table:table-cell>
          <table:table-cell table:style-name="ce4" office:value-type="string">
            <text:p>Cancel Notice Reponse. Cancelled Notice Info</text:p>
          </table:table-cell>
          <table:table-cell table:style-name="ce4"/>
          <table:table-cell table:style-name="ce40" office:value-type="string">
            <text:p>Cancel Notice Response</text:p>
          </table:table-cell>
          <table:table-cell table:style-name="ce4" office:value-type="string">
            <text:p>Cancelled</text:p>
          </table:table-cell>
          <table:table-cell table:style-name="ce4"/>
          <table:table-cell table:style-name="ce4"/>
          <table:table-cell table:style-name="ce4" table:formula="of:=[.P17]" office:value-type="string" office:string-value="Notice Info">
            <text:p>Notice Info</text:p>
          </table:table-cell>
          <table:table-cell table:style-name="ce4" table:formula="of:=[.P17]"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8]=&quot;Globally Unique&quot;;&quot;GU&quot;;[.H18]);[.I18];IF([.K18]&lt;&gt;[.L18];[.K18];&quot;&quot;);CONCATENATE(IF([.L18]=&quot;Identifier&quot;;&quot;ID&quot;;IF([.L18]=&quot;Text&quot;;&quot;&quot;;[.L18]))));&quot; &quot;;&quot;&quot;);&quot;'&quot;;&quot;&quot;)" office:value-type="string" office:string-value="NonRepudiationInfo">
            <text:p>NonRepudiationInfo</text:p>
          </table:table-cell>
          <table:table-cell table:style-name="ce4" office:value-type="string">
            <text:p>Cancel Notice Reponse. Non Repudation Info</text:p>
          </table:table-cell>
          <table:table-cell table:style-name="ce4"/>
          <table:table-cell table:style-name="ce40" office:value-type="string">
            <text:p>Cancel Notice Response</text:p>
          </table:table-cell>
          <table:table-cell table:number-columns-repeated="2" table:style-name="ce4"/>
          <table:table-cell table:style-name="ce4"/>
          <table:table-cell table:style-name="ce4" table:formula="of:=[.P18]" office:value-type="string" office:string-value="Non Repudiation Info">
            <text:p>Non Repudiation Info</text:p>
          </table:table-cell>
          <table:table-cell table:style-name="ce4" table:formula="of:=[.P18]"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6">
          <table:table-cell table:number-columns-repeated="1024"/>
        </table:table-row>
        <table:table-row table:style-name="ro7">
          <table:table-cell table:number-columns-repeated="1024"/>
        </table:table-row>
      </table:table>
      <table:table table:name="CancelDocReq"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Petición de anulación de documento general</text:p>
          </table:table-cell>
          <table:table-cell table:style-name="ce2" office:value-type="string">
            <text:p>Mensaje para anular un documento general publicado en la Plataforma asociado a una licitación</text:p>
          </table:table-cell>
          <table:table-cell table:style-name="ce2"/>
          <table:table-cell table:style-name="ce76" table:formula="of:=SUBSTITUTE(SUBSTITUTE(CONCATENATE(IF([.F2]=&quot;&quot;;&quot;&quot;;CONCATENATE([.F2];&quot;&quot;));&quot;&quot;;[.G2]);&quot; &quot;;&quot;&quot;);&quot;'&quot;;&quot;&quot;)" office:value-type="string" office:string-value="CancelGeneralContractDocumentRequest">
            <text:p>CancelGeneralContractDocumentRequest</text:p>
          </table:table-cell>
          <table:table-cell table:style-name="ce76" office:value-type="string">
            <text:p>Cancel General Document Request. Details</text:p>
          </table:table-cell>
          <table:table-cell table:style-name="ce76"/>
          <table:table-cell table:style-name="ce79" office:value-type="string">
            <text:p>Cancel General Contract <text:s/>Document Reques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Cancel General Document Request. UBL Version Identifier. Identifier</text:p>
          </table:table-cell>
          <table:table-cell table:style-name="ce30"/>
          <table:table-cell table:style-name="ce80" office:value-type="string">
            <text:p>Cancel General Document Reques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Cancel General Document Request. Customization Identifier. Identifier</text:p>
          </table:table-cell>
          <table:table-cell table:style-name="ce30"/>
          <table:table-cell table:style-name="ce80" office:value-type="string">
            <text:p>Cancel General Document Reques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Cancel General Document Request. ID</text:p>
          </table:table-cell>
          <table:table-cell table:style-name="ce30"/>
          <table:table-cell table:style-name="ce80" office:value-type="string">
            <text:p>Cancel General Document Reques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6" office:value-type="string">
            <text:p>Número del anuncio de la licita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Cancel General Document Request. Profile Identifier. Identifier</text:p>
          </table:table-cell>
          <table:table-cell table:style-name="ce30"/>
          <table:table-cell table:style-name="ce80" office:value-type="string">
            <text:p>Cancel General Document Reques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ID del órgano de contratación</text:p>
          </table:table-cell>
          <table:table-cell table:style-name="ce4" office:value-type="string">
            <text:p>ID del órgano de contratación en cuyo perfil del contratante ha sido publicado el anuncio</text:p>
          </table:table-cell>
          <table:table-cell table:style-name="ce4"/>
          <table:table-cell table:style-name="ce4"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4" office:value-type="string">
            <text:p>Cancel General Document Request. Contracting Party Identification</text:p>
          </table:table-cell>
          <table:table-cell table:style-name="ce4"/>
          <table:table-cell table:style-name="ce40" office:value-type="string">
            <text:p>Cancel General Document Request</text:p>
          </table:table-cell>
          <table:table-cell table:style-name="ce4" office:value-type="string">
            <text:p>Contracting</text:p>
          </table:table-cell>
          <table:table-cell table:style-name="ce4"/>
          <table:table-cell table:style-name="ce4"/>
          <table:table-cell table:style-name="ce4" table:formula="of:=[.P7]" office:value-type="string" office:string-value="Party Identification">
            <text:p>Party Identification</text:p>
          </table:table-cell>
          <table:table-cell table:style-name="ce4" table:formula="of:=[.P7]"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Anulación del documento</text:p>
          </table:table-cell>
          <table:table-cell table:style-name="ce4" office:value-type="string">
            <text:p>Información sobre el documento a anular</text:p>
          </table:table-cell>
          <table:table-cell table:style-name="ce4"/>
          <table:table-cell table:style-name="ce4" table:formula="of:=SUBSTITUTE(SUBSTITUTE(CONCATENATE(IF([.H8]=&quot;Globally Unique&quot;;&quot;GU&quot;;[.H8]);[.I8];IF([.K8]&lt;&gt;[.L8];[.K8];&quot;&quot;);CONCATENATE(IF([.L8]=&quot;Identifier&quot;;&quot;ID&quot;;IF([.L8]=&quot;Text&quot;;&quot;&quot;;[.L8]))));&quot; &quot;;&quot;&quot;);&quot;'&quot;;&quot;&quot;)" office:value-type="string" office:string-value="GeneralDocumentCancellation">
            <text:p>GeneralDocumentCancellation</text:p>
          </table:table-cell>
          <table:table-cell table:style-name="ce4" office:value-type="string">
            <text:p>Cancel General Document Request. General Document Cancellation</text:p>
          </table:table-cell>
          <table:table-cell table:style-name="ce4"/>
          <table:table-cell table:style-name="ce40" office:value-type="string">
            <text:p>Cancel General Document Request</text:p>
          </table:table-cell>
          <table:table-cell table:number-columns-repeated="2" table:style-name="ce4"/>
          <table:table-cell table:style-name="ce4"/>
          <table:table-cell table:style-name="ce4" table:formula="of:=[.P8]" office:value-type="string" office:string-value="General Document Cancellation">
            <text:p>General Document Cancellation</text:p>
          </table:table-cell>
          <table:table-cell table:style-name="ce4" table:formula="of:=[.P8]" office:value-type="string" office:string-value="General Document Cancellation">
            <text:p>General Document Cancellation</text:p>
          </table:table-cell>
          <table:table-cell table:style-name="ce4" table:number-columns-repeated="3"/>
          <table:table-cell table:style-name="ce44" office:value-type="string">
            <text:p>General Document Cancellation</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Usuario</text:p>
          </table:table-cell>
          <table:table-cell table:style-name="ce4" office:value-type="string">
            <text:p>Usuario que realiza la publicación y al cual quedaría asignado el expediente</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User">
            <text:p>User</text:p>
          </table:table-cell>
          <table:table-cell table:style-name="ce4" office:value-type="string">
            <text:p>Cancel General Document Request. User</text:p>
          </table:table-cell>
          <table:table-cell table:style-name="ce4"/>
          <table:table-cell table:style-name="ce40" office:value-type="string">
            <text:p>Cancel General Document Request</text:p>
          </table:table-cell>
          <table:table-cell table:number-columns-repeated="2" table:style-name="ce4"/>
          <table:table-cell table:style-name="ce4"/>
          <table:table-cell table:style-name="ce4" table:formula="of:=[.P9]" office:value-type="string" office:string-value="User">
            <text:p>User</text:p>
          </table:table-cell>
          <table:table-cell table:style-name="ce4" table:formula="of:=[.P9]"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5">
          <table:table-cell table:number-columns-repeated="1024"/>
        </table:table-row>
        <table:table-row table:style-name="ro7">
          <table:table-cell table:number-columns-repeated="1024"/>
        </table:table-row>
      </table:table>
      <table:table table:name="CancelDoc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Respuesta anulación de documento general</text:p>
          </table:table-cell>
          <table:table-cell table:style-name="ce2" office:value-type="string">
            <text:p>Respuesta al mensaje para anular un documento general publicado en la Plataforma</text:p>
          </table:table-cell>
          <table:table-cell table:style-name="ce2"/>
          <table:table-cell table:style-name="ce76" table:formula="of:=SUBSTITUTE(SUBSTITUTE(CONCATENATE(IF([.F2]=&quot;&quot;;&quot;&quot;;CONCATENATE([.F2];&quot;&quot;));&quot;&quot;;[.G2]);&quot; &quot;;&quot;&quot;);&quot;'&quot;;&quot;&quot;)" office:value-type="string" office:string-value="CancelGeneralContractDocumentResponse">
            <text:p>CancelGeneralContractDocumentResponse</text:p>
          </table:table-cell>
          <table:table-cell table:style-name="ce76" office:value-type="string">
            <text:p>Cancel General Contract Document Reponse. Details</text:p>
          </table:table-cell>
          <table:table-cell table:style-name="ce76"/>
          <table:table-cell table:style-name="ce79" office:value-type="string">
            <text:p>Cancel General Contract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Cancel General Contract Document Reponse. UBL Version Identifier. Identifier</text:p>
          </table:table-cell>
          <table:table-cell table:style-name="ce30"/>
          <table:table-cell table:style-name="ce80" office:value-type="string">
            <text:p>Cancel General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Cancel General Contract Document Reponse. Customization Identifier. Identifier</text:p>
          </table:table-cell>
          <table:table-cell table:style-name="ce30"/>
          <table:table-cell table:style-name="ce80" office:value-type="string">
            <text:p>Cancel General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Cancel General Contract Document Reponse. Profile Identifier. Identifier</text:p>
          </table:table-cell>
          <table:table-cell table:style-name="ce30"/>
          <table:table-cell table:style-name="ce80" office:value-type="string">
            <text:p>Cancel General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Cancel General Contract Document Reponse. ID</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Cancel General Contract Document Reponse. Issue Date</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Cancel General Contract Document Reponse. Issue Time</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Cancel General Contract Document Reponse. Request ID</text:p>
          </table:table-cell>
          <table:table-cell table:style-name="ce30"/>
          <table:table-cell table:style-name="ce80" office:value-type="string">
            <text:p>Cancel General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Cancel General Contract Document Reponse. Contract Folder ID</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Cancel General Contract Document Reponse. Note</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Cancel General Contract Document Reponse. Response Code</text:p>
          </table:table-cell>
          <table:table-cell table:style-name="ce30"/>
          <table:table-cell table:style-name="ce80" office:value-type="string">
            <text:p>Cancel General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Estado del expediente</text:p>
          </table:table-cell>
          <table:table-cell table:style-name="ce97" office:value-type="string">
            <text:p>Estado en el que se encuentra el expediente</text:p>
          </table:table-cell>
          <table:table-cell table:style-name="ce6"/>
          <table:table-cell table:style-name="ce30" table:formula="of:=SUBSTITUTE(SUBSTITUTE(CONCATENATE(IF([.H13]=&quot;Universally Unique&quot;;&quot;UU&quot;;[.H13]);IF([.J13]&lt;&gt;[.L13];[.K13];[.I13]);CONCATENATE(IF([.L13]=&quot;Identifier&quot;;&quot;ID&quot;;IF([.L13]=&quot;Text&quot;;&quot;&quot;;[.L13]))));&quot; &quot;;&quot;&quot;);&quot;'&quot;;&quot;&quot;)" office:value-type="string" office:string-value="ContractFolderStatusCode">
            <text:p>ContractFolderStatusCode</text:p>
          </table:table-cell>
          <table:table-cell table:style-name="ce30" office:value-type="string">
            <text:p>Cancel General Contract Document Reponse. Contract Folder Status Code</text:p>
          </table:table-cell>
          <table:table-cell table:style-name="ce30"/>
          <table:table-cell table:style-name="ce80" office:value-type="string">
            <text:p>Cancel General Document Response</text:p>
          </table:table-cell>
          <table:table-cell table:style-name="ce30"/>
          <table:table-cell table:style-name="ce30" office:value-type="string">
            <text:p>Contract Folder</text:p>
          </table:table-cell>
          <table:table-cell table:style-name="ce30" office:value-type="string">
            <text:p>Status</text:p>
          </table:table-cell>
          <table:table-cell table:style-name="ce30" table:formula="of:=IF([.I13]&lt;&gt;&quot;&quot;;CONCATENATE([.I13];&quot; &quot;;[.J13]);[.J13])" office:value-type="string" office:string-value="Contract Folder Status">
            <text:p>Contract Folder Status</text:p>
          </table:table-cell>
          <table:table-cell table:style-name="ce30" office:value-type="string">
            <text:p>Code</text:p>
          </table:table-cell>
          <table:table-cell table:style-name="ce30"/>
          <table:table-cell table:style-name="ce30" table:formula="of:=IF([.M13]&lt;&gt;&quot;&quot;;CONCATENATE([.M13];&quot;_ &quot;;[.L13];&quot;. Type&quot;);CONCATENATE([.L13];&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4" office:value-type="string">
            <text:p>ID del órgano de contratación</text:p>
          </table:table-cell>
          <table:table-cell table:style-name="ce4" office:value-type="string">
            <text:p>ID del órgano de contratación en cuyo perfil del contratante ha sido publicado el anuncio</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ContractingPartyIdentification">
            <text:p>ContractingPartyIdentification</text:p>
          </table:table-cell>
          <table:table-cell table:style-name="ce4" office:value-type="string">
            <text:p>Cancel General Contract Document Reponse. Contracting Party Identification</text:p>
          </table:table-cell>
          <table:table-cell table:style-name="ce4"/>
          <table:table-cell table:style-name="ce40" office:value-type="string">
            <text:p>Cancel Notice Request</text:p>
          </table:table-cell>
          <table:table-cell table:style-name="ce4" office:value-type="string">
            <text:p>Contracting</text:p>
          </table:table-cell>
          <table:table-cell table:style-name="ce4"/>
          <table:table-cell table:style-name="ce4"/>
          <table:table-cell table:style-name="ce4" table:formula="of:=[.P14]" office:value-type="string" office:string-value="Party Identification">
            <text:p>Party Identification</text:p>
          </table:table-cell>
          <table:table-cell table:style-name="ce4" table:formula="of:=[.P14]"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ErrorDetails">
            <text:p>ErrorDetails</text:p>
          </table:table-cell>
          <table:table-cell table:style-name="ce4" office:value-type="string">
            <text:p>Cancel General Contract Document Reponse. Error Details</text:p>
          </table:table-cell>
          <table:table-cell table:style-name="ce4"/>
          <table:table-cell table:style-name="ce40" office:value-type="string">
            <text:p>Cancel General Document Response</text:p>
          </table:table-cell>
          <table:table-cell table:number-columns-repeated="2" table:style-name="ce4"/>
          <table:table-cell table:style-name="ce4"/>
          <table:table-cell table:style-name="ce4" table:formula="of:=[.P15]" office:value-type="string" office:string-value="Error Details">
            <text:p>Error Details</text:p>
          </table:table-cell>
          <table:table-cell table:style-name="ce4" table:formula="of:=[.P15]"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Información sobre documento anulado</text:p>
          </table:table-cell>
          <table:table-cell table:style-name="ce4" office:value-type="string">
            <text:p>Información de detalle del documento anulad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CancelledGeneralDocument">
            <text:p>CancelledGeneralDocument</text:p>
          </table:table-cell>
          <table:table-cell table:style-name="ce4" office:value-type="string">
            <text:p>Cancel General Contract Document Reponse. Cancelled General Document</text:p>
          </table:table-cell>
          <table:table-cell table:style-name="ce4"/>
          <table:table-cell table:style-name="ce40" office:value-type="string">
            <text:p>Cancel General Document Response</text:p>
          </table:table-cell>
          <table:table-cell table:style-name="ce4" office:value-type="string">
            <text:p>Cancelled</text:p>
          </table:table-cell>
          <table:table-cell table:style-name="ce4"/>
          <table:table-cell table:style-name="ce4"/>
          <table:table-cell table:style-name="ce4" table:formula="of:=[.P16]" office:value-type="string" office:string-value="General Document">
            <text:p>General Document</text:p>
          </table:table-cell>
          <table:table-cell table:style-name="ce4" table:formula="of:=[.P16]" office:value-type="string" office:string-value="General Document">
            <text:p>General Document</text:p>
          </table:table-cell>
          <table:table-cell table:style-name="ce4" table:number-columns-repeated="3"/>
          <table:table-cell table:style-name="ce44" office:value-type="string">
            <text:p>General Document</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Cancel General Contract Document Reponse. Non Repudation Info</text:p>
          </table:table-cell>
          <table:table-cell table:style-name="ce4"/>
          <table:table-cell table:style-name="ce40" office:value-type="string">
            <text:p>Cancel General Document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GetNoticeInfo"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style-name="ce2" office:value-type="string">
            <text:p>Solicitud de información sobre un anuncio</text:p>
          </table:table-cell>
          <table:table-cell table:style-name="ce2" office:value-type="string">
            <text:p>Solicitud de información sobre un anuncio publicado en la Plataforma</text:p>
          </table:table-cell>
          <table:table-cell table:style-name="ce2"/>
          <table:table-cell table:style-name="ce76" table:formula="of:=SUBSTITUTE(SUBSTITUTE(CONCATENATE(IF([.F2]=&quot;&quot;;&quot;&quot;;CONCATENATE([.F2];&quot;&quot;));&quot;&quot;;[.G2]);&quot; &quot;;&quot;&quot;);&quot;'&quot;;&quot;&quot;)" office:value-type="string" office:string-value="GetNoticeInfo">
            <text:p>GetNoticeInfo</text:p>
          </table:table-cell>
          <table:table-cell table:style-name="ce76" office:value-type="string">
            <text:p>Get Notice Info. Details</text:p>
          </table:table-cell>
          <table:table-cell table:style-name="ce76"/>
          <table:table-cell table:style-name="ce79" office:value-type="string">
            <text:p>Get Notice Info</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3">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Get Notice Info. UBL Version Identifier. Identifier</text:p>
          </table:table-cell>
          <table:table-cell table:style-name="ce30"/>
          <table:table-cell table:style-name="ce80" office:value-type="string">
            <text:p>Get Notice Info</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Get Notice Info. Customization Identifier. Identifier</text:p>
          </table:table-cell>
          <table:table-cell table:style-name="ce30"/>
          <table:table-cell table:style-name="ce80" office:value-type="string">
            <text:p>Get Notice Info</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Get Notice Info. Profile Identifier. Identifier</text:p>
          </table:table-cell>
          <table:table-cell table:style-name="ce30"/>
          <table:table-cell table:style-name="ce80" office:value-type="string">
            <text:p>Get Notice Info</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9">
          <table:table-cell table:style-name="ce6" office:value-type="string">
            <text:p>ID de la petición</text:p>
          </table:table-cell>
          <table:table-cell table:style-name="ce6" office:value-type="string">
            <text:p>Número del anuncio de la licita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Get Notice Info. ID</text:p>
          </table:table-cell>
          <table:table-cell table:style-name="ce30"/>
          <table:table-cell table:style-name="ce80" office:value-type="string">
            <text:p>Get Notice Info</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Notice Info. Issue Date</text:p>
          </table:table-cell>
          <table:table-cell table:style-name="ce30"/>
          <table:table-cell table:style-name="ce80" office:value-type="string">
            <text:p>Get Notice Info</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Notice Info. Issue Time</text:p>
          </table:table-cell>
          <table:table-cell table:style-name="ce30"/>
          <table:table-cell table:style-name="ce80" office:value-type="string">
            <text:p>Get Notice Info</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l anuncio</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NoticeID">
            <text:p>NoticeID</text:p>
          </table:table-cell>
          <table:table-cell table:style-name="ce30" office:value-type="string">
            <text:p>Get Notice Info. Notice ID</text:p>
          </table:table-cell>
          <table:table-cell table:style-name="ce30"/>
          <table:table-cell table:style-name="ce80" office:value-type="string">
            <text:p>Get Notice Info</text:p>
          </table:table-cell>
          <table:table-cell table:style-name="ce30" office:value-type="string">
            <text:p>Notice</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UUID del anuncio</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NoticeUUID">
            <text:p>NoticeUUID</text:p>
          </table:table-cell>
          <table:table-cell table:style-name="ce30" office:value-type="string">
            <text:p>Get Notice Info. Notice UUID</text:p>
          </table:table-cell>
          <table:table-cell table:style-name="ce30"/>
          <table:table-cell table:style-name="ce80" office:value-type="string">
            <text:p>Get Notice Info</text:p>
          </table:table-cell>
          <table:table-cell table:style-name="ce30" office:value-type="string">
            <text:p>Notice</text:p>
          </table:table-cell>
          <table:table-cell table:style-name="ce30"/>
          <table:table-cell table:style-name="ce30" office:value-type="string">
            <text:p>UUID</text:p>
          </table:table-cell>
          <table:table-cell table:style-name="ce30" table:formula="of:=IF([.I10]&lt;&gt;&quot;&quot;;CONCATENATE([.I10];&quot; &quot;;[.J10]);[.J10])" office:value-type="string" office:string-value="UUID">
            <text:p>UUID</text:p>
          </table:table-cell>
          <table:table-cell table:style-name="ce30" office:value-type="string">
            <text:p>UUID</text:p>
          </table:table-cell>
          <table:table-cell table:style-name="ce30"/>
          <table:table-cell table:style-name="ce30" table:formula="of:=IF([.M10]&lt;&gt;&quot;&quot;;CONCATENATE([.M10];&quot;_ &quot;;[.L10];&quot;. Type&quot;);CONCATENATE([.L10];&quot;. Type&quot;))" office:value-type="string" office:string-value="UUID. Type">
            <text:p>UU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ContractFolderID">
            <text:p>ContractFolderID</text:p>
          </table:table-cell>
          <table:table-cell table:style-name="ce30" office:value-type="string">
            <text:p>Get Notice Info. Contract Folder ID</text:p>
          </table:table-cell>
          <table:table-cell table:style-name="ce30"/>
          <table:table-cell table:style-name="ce80" office:value-type="string">
            <text:p>Publish General Contract Document</text:p>
          </table:table-cell>
          <table:table-cell table:number-columns-repeated="2" table:style-name="ce30"/>
          <table:table-cell table:style-name="ce30" office:value-type="string">
            <text:p>ContractFolderID</text:p>
          </table:table-cell>
          <table:table-cell table:style-name="ce30" table:formula="of:=IF([.I11]&lt;&gt;&quot;&quot;;CONCATENATE([.I11];&quot; &quot;;[.J11]);[.J11])"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1]&lt;&gt;&quot;&quot;;CONCATENATE([.M11];&quot;_ &quot;;[.L11];&quot;. Type&quot;);CONCATENATE([.L11];&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0" office:value-type="string">
            <text:p>ID del órgano de contratación</text:p>
          </table:table-cell>
          <table:table-cell table:style-name="ce4" office:value-type="string">
            <text:p>ID del órgano de contratación en cuyo perfil del contratante se encuentra el anuncio que se quiere consultar</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ContractingPartyIdentification">
            <text:p>ContractingPartyIdentification</text:p>
          </table:table-cell>
          <table:table-cell table:style-name="ce4" office:value-type="string">
            <text:p>Get Notice Info. Contracting Party Identification</text:p>
          </table:table-cell>
          <table:table-cell table:style-name="ce4"/>
          <table:table-cell table:style-name="ce40" office:value-type="string">
            <text:p>Get Notice Info</text:p>
          </table:table-cell>
          <table:table-cell table:style-name="ce4" office:value-type="string">
            <text:p>Contracting</text:p>
          </table:table-cell>
          <table:table-cell table:style-name="ce4"/>
          <table:table-cell table:style-name="ce4"/>
          <table:table-cell table:style-name="ce4" table:formula="of:=[.P12]" office:value-type="string" office:string-value="Party Identification">
            <text:p>Party Identification</text:p>
          </table:table-cell>
          <table:table-cell table:style-name="ce4" table:formula="of:=[.P12]"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2">
          <table:table-cell table:number-columns-repeated="1024"/>
        </table:table-row>
        <table:table-row table:style-name="ro7">
          <table:table-cell table:number-columns-repeated="1024"/>
        </table:table-row>
      </table:table>
      <table:table table:name="GetNoticeInfo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style-name="ce2" office:value-type="string">
            <text:p>Respuesta a la solicitud de información sobre un anuncio</text:p>
          </table:table-cell>
          <table:table-cell table:style-name="ce2" office:value-type="string">
            <text:p>Información de detalle de un anuncio publicado en la Plataforma</text:p>
          </table:table-cell>
          <table:table-cell table:style-name="ce2"/>
          <table:table-cell table:style-name="ce76" table:formula="of:=SUBSTITUTE(SUBSTITUTE(CONCATENATE(IF([.F2]=&quot;&quot;;&quot;&quot;;CONCATENATE([.F2];&quot;&quot;));&quot;&quot;;[.G2]);&quot; &quot;;&quot;&quot;);&quot;'&quot;;&quot;&quot;)" office:value-type="string" office:string-value="GetNoticeInfoResponse">
            <text:p>GetNoticeInfoResponse</text:p>
          </table:table-cell>
          <table:table-cell table:style-name="ce76" office:value-type="string">
            <text:p>Get Notice Info Response. Details</text:p>
          </table:table-cell>
          <table:table-cell table:style-name="ce76"/>
          <table:table-cell table:style-name="ce79" office:value-type="string">
            <text:p>Get Notice Info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Get Notice Info Response. UBL Version Identifier. Identifier</text:p>
          </table:table-cell>
          <table:table-cell table:style-name="ce30"/>
          <table:table-cell table:style-name="ce80" office:value-type="string">
            <text:p>Cancel General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Get Notice Info Response. Customization Identifier. Identifier</text:p>
          </table:table-cell>
          <table:table-cell table:style-name="ce30"/>
          <table:table-cell table:style-name="ce80" office:value-type="string">
            <text:p>Cancel General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Get Notice Info Response. Profile Identifier. Identifier</text:p>
          </table:table-cell>
          <table:table-cell table:style-name="ce30"/>
          <table:table-cell table:style-name="ce80" office:value-type="string">
            <text:p>Cancel General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Get Notice Info Response. ID</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Notice Info Response. Issue Date</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Notice Info Response. Issue Time</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Get Notice Info Response. Request ID</text:p>
          </table:table-cell>
          <table:table-cell table:style-name="ce30"/>
          <table:table-cell table:style-name="ce80" office:value-type="string">
            <text:p>Cancel General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Get Notice Info Response. Contract Folder ID</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Get Notice Info Response. Note</text:p>
          </table:table-cell>
          <table:table-cell table:style-name="ce30"/>
          <table:table-cell table:style-name="ce80" office:value-type="string">
            <text:p>Cancel General Document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Get Notice Info Response. Response Code</text:p>
          </table:table-cell>
          <table:table-cell table:style-name="ce30"/>
          <table:table-cell table:style-name="ce80" office:value-type="string">
            <text:p>Cancel General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Órgano de contratación al que pertenece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Get Notice Info Response. Located Contracting Party</text:p>
          </table:table-cell>
          <table:table-cell table:style-name="ce4"/>
          <table:table-cell table:style-name="ce40" office:value-type="string">
            <text:p>Cancel General Document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Get Notice Info Response. Error Details</text:p>
          </table:table-cell>
          <table:table-cell table:style-name="ce4"/>
          <table:table-cell table:style-name="ce40" office:value-type="string">
            <text:p>Cancel General Document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sobre el anunc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NoticeInfo">
            <text:p>NoticeInfo</text:p>
          </table:table-cell>
          <table:table-cell table:style-name="ce4" office:value-type="string">
            <text:p>Get Notice Info Response. Notice Info</text:p>
          </table:table-cell>
          <table:table-cell table:style-name="ce4"/>
          <table:table-cell table:style-name="ce40" office:value-type="string">
            <text:p>Cancel General Document Response</text:p>
          </table:table-cell>
          <table:table-cell table:number-columns-repeated="2" table:style-name="ce4"/>
          <table:table-cell table:style-name="ce4"/>
          <table:table-cell table:style-name="ce4" table:formula="of:=[.P15]" office:value-type="string" office:string-value="Notice Info">
            <text:p>Notice Info</text:p>
          </table:table-cell>
          <table:table-cell table:style-name="ce4" table:formula="of:=[.P15]"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4" office:value-type="string">
            <text:p>Get Notice Info Response. Non Repudiation Info</text:p>
          </table:table-cell>
          <table:table-cell table:style-name="ce4"/>
          <table:table-cell table:style-name="ce40" office:value-type="string">
            <text:p>Get Notice Info Response</text:p>
          </table:table-cell>
          <table:table-cell table:number-columns-repeated="2" table:style-name="ce4"/>
          <table:table-cell table:style-name="ce4"/>
          <table:table-cell table:style-name="ce4" table:formula="of:=[.P16]" office:value-type="string" office:string-value="Non Repudiation Info">
            <text:p>Non Repudiation Info</text:p>
          </table:table-cell>
          <table:table-cell table:style-name="ce4" table:formula="of:=[.P16]"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8">
          <table:table-cell table:number-columns-repeated="1024"/>
        </table:table-row>
        <table:table-row table:style-name="ro7">
          <table:table-cell table:number-columns-repeated="1024"/>
        </table:table-row>
      </table:table>
      <table:table table:name="GetContractFolderStat"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number-columns-repeated="2" table:style-name="ce2" office:value-type="string">
            <text:p>Solicitud de información sobre el estado de un expediente</text:p>
          </table:table-cell>
          <table:table-cell table:style-name="ce2"/>
          <table:table-cell table:style-name="ce76" table:formula="of:=SUBSTITUTE(SUBSTITUTE(CONCATENATE(IF([.F2]=&quot;&quot;;&quot;&quot;;CONCATENATE([.F2];&quot;&quot;));&quot;&quot;;[.G2]);&quot; &quot;;&quot;&quot;);&quot;'&quot;;&quot;&quot;)" office:value-type="string" office:string-value="GetContractFolderStatus">
            <text:p>GetContractFolderStatus</text:p>
          </table:table-cell>
          <table:table-cell table:style-name="ce76" office:value-type="string">
            <text:p>Get Contract Folder Status. Details</text:p>
          </table:table-cell>
          <table:table-cell table:style-name="ce76"/>
          <table:table-cell table:style-name="ce79" office:value-type="string">
            <text:p>Get Contract Folder Status</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Get Contract Folder Status. UBL Version Identifier. Identifier</text:p>
          </table:table-cell>
          <table:table-cell table:style-name="ce30"/>
          <table:table-cell table:style-name="ce80" office:value-type="string">
            <text:p>Get Contract Folder Status</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Get Contract Folder Status. Customization Identifier. Identifier</text:p>
          </table:table-cell>
          <table:table-cell table:style-name="ce30"/>
          <table:table-cell table:style-name="ce80" office:value-type="string">
            <text:p>Get Contract Folder Status</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Get Contract Folder Status. Profile Identifier. Identifier</text:p>
          </table:table-cell>
          <table:table-cell table:style-name="ce30"/>
          <table:table-cell table:style-name="ce80" office:value-type="string">
            <text:p>Get Contract Folder Status</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6" office:value-type="string">
            <text:p>Número del anuncio de la licita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Get Contract Folder Status. ID</text:p>
          </table:table-cell>
          <table:table-cell table:style-name="ce30"/>
          <table:table-cell table:style-name="ce80" office:value-type="string">
            <text:p>Get Contract Folder Status</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Contract Folder Status. Issue Date</text:p>
          </table:table-cell>
          <table:table-cell table:style-name="ce30"/>
          <table:table-cell table:style-name="ce80" office:value-type="string">
            <text:p>Get Contract Folder Status</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Contract Folder Status. Issue Time</text:p>
          </table:table-cell>
          <table:table-cell table:style-name="ce30"/>
          <table:table-cell table:style-name="ce80" office:value-type="string">
            <text:p>Get Contract Folder Status</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Get Contract Folder Status. Contract Folder ID</text:p>
          </table:table-cell>
          <table:table-cell table:style-name="ce30"/>
          <table:table-cell table:style-name="ce80" office:value-type="string">
            <text:p>Get Contract Folder Status</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Tipo de publicación</text:p>
          </table:table-cell>
          <table:table-cell table:style-name="ce99" office:value-type="string">
            <text:p>Código que indica el tipo de publicación</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PublicationTypeCode">
            <text:p>PublicationTypeCode</text:p>
          </table:table-cell>
          <table:table-cell table:style-name="ce30" office:value-type="string">
            <text:p>Get Contract Folder Status. Publication Type Code</text:p>
          </table:table-cell>
          <table:table-cell table:style-name="ce6"/>
          <table:table-cell table:style-name="ce80" office:value-type="string">
            <text:p>Get Contract Folder Status</text:p>
          </table:table-cell>
          <table:table-cell table:style-name="ce100" office:value-type="string">
            <text:p>Publication</text:p>
          </table:table-cell>
          <table:table-cell table:style-name="ce99" office:value-type="string">
            <text:p>Type</text:p>
          </table:table-cell>
          <table:table-cell table:style-name="ce101" office:value-type="string">
            <text:p>Code</text:p>
          </table:table-cell>
          <table:table-cell table:style-name="ce30" table:formula="of:=IF([.I10]&lt;&gt;&quot;&quot;;CONCATENATE([.I10];&quot; &quot;;[.J10]);[.J10])" office:value-type="string" office:string-value="Type Code">
            <text:p>Type Code</text:p>
          </table:table-cell>
          <table:table-cell table:style-name="ce11"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100" office:value-type="string">
            <text:p>0..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number-columns-repeated="769"/>
        </table:table-row>
        <table:table-row table:style-name="ro2">
          <table:table-cell table:style-name="ce4" office:value-type="string">
            <text:p>ID del órgano de contratación</text:p>
          </table:table-cell>
          <table:table-cell table:style-name="ce4" office:value-type="string">
            <text:p>ID del órgano de contratación en cuyo perfil del contratante ha sido publicado el anuncio</text:p>
          </table:table-cell>
          <table:table-cell table:style-name="ce4"/>
          <table:table-cell table:style-name="ce4"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4" office:value-type="string">
            <text:p>Get Contract Folder Status. Contracting Party Identification</text:p>
          </table:table-cell>
          <table:table-cell table:style-name="ce4"/>
          <table:table-cell table:style-name="ce40" office:value-type="string">
            <text:p>Get Contract Folder Status</text:p>
          </table:table-cell>
          <table:table-cell table:style-name="ce4" office:value-type="string">
            <text:p>Contracting</text:p>
          </table:table-cell>
          <table:table-cell table:style-name="ce4"/>
          <table:table-cell table:style-name="ce4"/>
          <table:table-cell table:style-name="ce4" table:formula="of:=[.P11]" office:value-type="string" office:string-value="Party Identification">
            <text:p>Party Identification</text:p>
          </table:table-cell>
          <table:table-cell table:style-name="ce4" table:formula="of:=[.P11]"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ID del órganismo interesado</text:p>
          </table:table-cell>
          <table:table-cell table:style-name="ce4" office:value-type="string">
            <text:p>ID del organismo interesado en la licitación al que están destinadas las obras, productos o servicios que se pretende contratar</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OriginatorPartyIdentification">
            <text:p>OriginatorPartyIdentification</text:p>
          </table:table-cell>
          <table:table-cell table:style-name="ce4" office:value-type="string">
            <text:p>Get Contract Folder Status. Originator Party Identification</text:p>
          </table:table-cell>
          <table:table-cell table:style-name="ce4"/>
          <table:table-cell table:style-name="ce40" office:value-type="string">
            <text:p>Get Contract Folder Status</text:p>
          </table:table-cell>
          <table:table-cell table:style-name="ce4" office:value-type="string">
            <text:p>Originator</text:p>
          </table:table-cell>
          <table:table-cell table:style-name="ce4"/>
          <table:table-cell table:style-name="ce4"/>
          <table:table-cell table:style-name="ce4" table:formula="of:=[.P12]" office:value-type="string" office:string-value="Party Identification">
            <text:p>Party Identification</text:p>
          </table:table-cell>
          <table:table-cell table:style-name="ce4" table:formula="of:=[.P12]"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number-rows-repeated="65523">
          <table:table-cell table:number-columns-repeated="1024"/>
        </table:table-row>
        <table:table-row table:style-name="ro7">
          <table:table-cell table:number-columns-repeated="1024"/>
        </table:table-row>
      </table:table>
      <table:table table:name="GetContractFolderSta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style-name="ce2" office:value-type="string">
            <text:p>Respuesta a la solicitud de información sobre un expediente</text:p>
          </table:table-cell>
          <table:table-cell table:style-name="ce2" office:value-type="string">
            <text:p>Información de detalle de un expediente de contratación en <text:s/>la Plataforma</text:p>
          </table:table-cell>
          <table:table-cell table:style-name="ce2"/>
          <table:table-cell table:style-name="ce76" table:formula="of:=SUBSTITUTE(SUBSTITUTE(CONCATENATE(IF([.F2]=&quot;&quot;;&quot;&quot;;CONCATENATE([.F2];&quot;&quot;));&quot;&quot;;[.G2]);&quot; &quot;;&quot;&quot;);&quot;'&quot;;&quot;&quot;)" office:value-type="string" office:string-value="GetContractFolderStatusResponse">
            <text:p>GetContractFolderStatusResponse</text:p>
          </table:table-cell>
          <table:table-cell table:style-name="ce76" office:value-type="string">
            <text:p>Get Contract Folder Status Response. Details</text:p>
          </table:table-cell>
          <table:table-cell table:style-name="ce76"/>
          <table:table-cell table:style-name="ce79" office:value-type="string">
            <text:p>Get Contract Folder Status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Get Contract Folder Status Response. UBL Version Identifier. Identifier</text:p>
          </table:table-cell>
          <table:table-cell table:style-name="ce30"/>
          <table:table-cell table:style-name="ce80" office:value-type="string">
            <text:p>Get Contract Folder Status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Get Contract Folder Status Response. Customization Identifier. Identifier</text:p>
          </table:table-cell>
          <table:table-cell table:style-name="ce30"/>
          <table:table-cell table:style-name="ce80" office:value-type="string">
            <text:p>Get Contract Folder Status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Get Contract Folder Status Response. Profile Identifier. Identifier</text:p>
          </table:table-cell>
          <table:table-cell table:style-name="ce30"/>
          <table:table-cell table:style-name="ce80" office:value-type="string">
            <text:p>Get Contract Folder Status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Get Contract Folder Status Response. ID</text:p>
          </table:table-cell>
          <table:table-cell table:style-name="ce30"/>
          <table:table-cell table:style-name="ce80" office:value-type="string">
            <text:p>Get Contract Folder Status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Contract Folder Status Response. Issue Date</text:p>
          </table:table-cell>
          <table:table-cell table:style-name="ce30"/>
          <table:table-cell table:style-name="ce80" office:value-type="string">
            <text:p>Get Contract Folder Status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Contract Folder Status Response. Issue Time</text:p>
          </table:table-cell>
          <table:table-cell table:style-name="ce30"/>
          <table:table-cell table:style-name="ce80" office:value-type="string">
            <text:p>Get Contract Folder Status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Get Contract Folder Status Response. Request ID</text:p>
          </table:table-cell>
          <table:table-cell table:style-name="ce30"/>
          <table:table-cell table:style-name="ce80" office:value-type="string">
            <text:p>Get Contract Folder Status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Get Contract Folder Status Response. Contract Folder ID</text:p>
          </table:table-cell>
          <table:table-cell table:style-name="ce30"/>
          <table:table-cell table:style-name="ce80" office:value-type="string">
            <text:p>Get Contract Folder Status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Get Contract Folder Status Response. Note</text:p>
          </table:table-cell>
          <table:table-cell table:style-name="ce30"/>
          <table:table-cell table:style-name="ce80" office:value-type="string">
            <text:p>Get Contract Folder Status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Get Contract Folder Status Response. Response Code</text:p>
          </table:table-cell>
          <table:table-cell table:style-name="ce30"/>
          <table:table-cell table:style-name="ce80" office:value-type="string">
            <text:p>Get Contract Folder Status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Órgano de contratación al que pertenece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Get Contract Folder Status Response. Located Contracting Party</text:p>
          </table:table-cell>
          <table:table-cell table:style-name="ce4"/>
          <table:table-cell table:style-name="ce40" office:value-type="string">
            <text:p>Get Contract Folder Status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Get Contract Folder Status Response. Error Details</text:p>
          </table:table-cell>
          <table:table-cell table:style-name="ce4"/>
          <table:table-cell table:style-name="ce40" office:value-type="string">
            <text:p>Get Contract Folder Status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Estado del expediente</text:p>
          </table:table-cell>
          <table:table-cell table:style-name="ce4" office:value-type="string">
            <text:p>Información sobre el estado del expediente</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ContractFolderStatus">
            <text:p>ContractFolderStatus</text:p>
          </table:table-cell>
          <table:table-cell table:style-name="ce4" office:value-type="string">
            <text:p>Get Contract Folder Status Response. Contract Folder Status</text:p>
          </table:table-cell>
          <table:table-cell table:style-name="ce4"/>
          <table:table-cell table:style-name="ce40" office:value-type="string">
            <text:p>Get Contract Folder Status Response</text:p>
          </table:table-cell>
          <table:table-cell table:number-columns-repeated="2" table:style-name="ce4"/>
          <table:table-cell table:style-name="ce4"/>
          <table:table-cell table:style-name="ce4" table:formula="of:=[.P15]" office:value-type="string" office:string-value="Contract Folder Status">
            <text:p>Contract Folder Status</text:p>
          </table:table-cell>
          <table:table-cell table:style-name="ce4" table:formula="of:=[.P15]" office:value-type="string" office:string-value="Contract Folder Status">
            <text:p>Contract Folder Status</text:p>
          </table:table-cell>
          <table:table-cell table:style-name="ce4" table:number-columns-repeated="3"/>
          <table:table-cell table:style-name="ce44" office:value-type="string">
            <text:p>Contract Folder Status</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Usuario del expediente</text:p>
          </table:table-cell>
          <table:table-cell table:style-name="ce4" office:value-type="string">
            <text:p>Información sobre los usuarios del órgano de contratación con acceso al expediente</text:p>
          </table:table-cell>
          <table:table-cell table:style-name="ce4"/>
          <table:table-cell table:style-name="ce4" office:value-type="string">
            <text:p>User</text:p>
          </table:table-cell>
          <table:table-cell table:style-name="ce4" office:value-type="string">
            <text:p>Get Contract Folder Status Response. User</text:p>
          </table:table-cell>
          <table:table-cell table:style-name="ce4"/>
          <table:table-cell table:style-name="ce40" office:value-type="string">
            <text:p>Get Contract Folder Status Response</text:p>
          </table:table-cell>
          <table:table-cell table:style-name="ce4" table:number-columns-repeated="3"/>
          <table:table-cell table:style-name="ce4" table:formula="of:=[.P16]" office:value-type="string" office:string-value="User">
            <text:p>User</text:p>
          </table:table-cell>
          <table:table-cell table:style-name="ce4" table:formula="of:=[.P16]"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Get Contract Folder Status Response. Non Repudation Info</text:p>
          </table:table-cell>
          <table:table-cell table:style-name="ce4"/>
          <table:table-cell table:style-name="ce40" office:value-type="string">
            <text:p>Get Contract Folder Status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PublishGeneralContractDocument"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style-name="ce2" office:value-type="string">
            <text:p>Petición de publicación de un documento general</text:p>
          </table:table-cell>
          <table:table-cell table:style-name="ce2" office:value-type="string">
            <text:p>Mensaje para publicar un documento general en la Plataforma</text:p>
          </table:table-cell>
          <table:table-cell table:style-name="ce2"/>
          <table:table-cell table:style-name="ce76" table:formula="of:=SUBSTITUTE(SUBSTITUTE(CONCATENATE(IF([.F2]=&quot;&quot;;&quot;&quot;;CONCATENATE([.F2];&quot;&quot;));&quot;&quot;;[.G2]);&quot; &quot;;&quot;&quot;);&quot;'&quot;;&quot;&quot;)" office:value-type="string" office:string-value="PublishGeneralContractDocument">
            <text:p>PublishGeneralContractDocument</text:p>
          </table:table-cell>
          <table:table-cell table:style-name="ce76" office:value-type="string">
            <text:p>Publish General Contract Document Request. Details</text:p>
          </table:table-cell>
          <table:table-cell table:style-name="ce76"/>
          <table:table-cell table:style-name="ce79" office:value-type="string">
            <text:p>Publish General Contract Documen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Publish General Contract Document Request. UBL Version Identifier. Identifier</text:p>
          </table:table-cell>
          <table:table-cell table:style-name="ce30"/>
          <table:table-cell table:style-name="ce80" office:value-type="string">
            <text:p>Publish General Contract Documen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Publish General Contract Document Request. Customization Identifier. Identifier</text:p>
          </table:table-cell>
          <table:table-cell table:style-name="ce30"/>
          <table:table-cell table:style-name="ce80" office:value-type="string">
            <text:p>Publish General Contract Documen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Publish General Contract Document Request. Profile Identifier. Identifier</text:p>
          </table:table-cell>
          <table:table-cell table:style-name="ce30"/>
          <table:table-cell table:style-name="ce80" office:value-type="string">
            <text:p>Publish General Contract Documen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Publish General Contract Document Request. ID</text:p>
          </table:table-cell>
          <table:table-cell table:style-name="ce30"/>
          <table:table-cell table:style-name="ce80" office:value-type="string">
            <text:p>Publish General Contract Documen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ublish General Contract Document Request. Issue Date</text:p>
          </table:table-cell>
          <table:table-cell table:style-name="ce30"/>
          <table:table-cell table:style-name="ce80" office:value-type="string">
            <text:p>Publish General Contract Document</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ublish General Contract Document Request. Issue Time</text:p>
          </table:table-cell>
          <table:table-cell table:style-name="ce30"/>
          <table:table-cell table:style-name="ce80" office:value-type="string">
            <text:p>Publish General Contract Document</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Publish General Contract Document Request. Contract Folder ID</text:p>
          </table:table-cell>
          <table:table-cell table:style-name="ce30"/>
          <table:table-cell table:style-name="ce80" office:value-type="string">
            <text:p>Publish General Contract Document</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ID del órgano de contratación</text:p>
          </table:table-cell>
          <table:table-cell table:style-name="ce4" office:value-type="string">
            <text:p>ID del órgano de contratación en cuyo perfil del contratante ha sido publicado el anuncio</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ContractingPartyIdentification">
            <text:p>ContractingPartyIdentification</text:p>
          </table:table-cell>
          <table:table-cell table:style-name="ce4" office:value-type="string">
            <text:p>Publish General Contract Document Request. Contracting Party Identification</text:p>
          </table:table-cell>
          <table:table-cell table:style-name="ce4"/>
          <table:table-cell table:style-name="ce40" office:value-type="string">
            <text:p>Publish General Contract Document</text:p>
          </table:table-cell>
          <table:table-cell table:style-name="ce4" office:value-type="string">
            <text:p>Contracting</text:p>
          </table:table-cell>
          <table:table-cell table:style-name="ce4"/>
          <table:table-cell table:style-name="ce4"/>
          <table:table-cell table:style-name="ce4" table:formula="of:=[.P10]" office:value-type="string" office:string-value="Party Identification">
            <text:p>Party Identification</text:p>
          </table:table-cell>
          <table:table-cell table:style-name="ce4" table:formula="of:=[.P10]"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Documento a publicar</text:p>
          </table:table-cell>
          <table:table-cell table:style-name="ce4" office:value-type="string">
            <text:p>Información sobre el documento que se desea publicar</text:p>
          </table:table-cell>
          <table:table-cell table:style-name="ce4"/>
          <table:table-cell table:style-name="ce4" table:formula="of:=SUBSTITUTE(SUBSTITUTE(CONCATENATE(IF([.H11]=&quot;Globally Unique&quot;;&quot;GU&quot;;[.H11]);[.I11];IF([.K11]&lt;&gt;[.L11];[.K11];&quot;&quot;);CONCATENATE(IF([.L11]=&quot;Identifier&quot;;&quot;ID&quot;;IF([.L11]=&quot;Text&quot;;&quot;&quot;;[.L11]))));&quot; &quot;;&quot;&quot;);&quot;'&quot;;&quot;&quot;)" office:value-type="string" office:string-value="GeneralContractDocumentReference">
            <text:p>GeneralContractDocumentReference</text:p>
          </table:table-cell>
          <table:table-cell table:style-name="ce4" office:value-type="string">
            <text:p>Publish General Contract Document Request. General Contract Document Reference</text:p>
          </table:table-cell>
          <table:table-cell table:style-name="ce4"/>
          <table:table-cell table:style-name="ce40" office:value-type="string">
            <text:p>Publish General Contract Document</text:p>
          </table:table-cell>
          <table:table-cell table:style-name="ce4" office:value-type="string">
            <text:p>General</text:p>
          </table:table-cell>
          <table:table-cell table:style-name="ce4" office:value-type="string">
            <text:p>Contract</text:p>
          </table:table-cell>
          <table:table-cell table:style-name="ce4"/>
          <table:table-cell table:style-name="ce4" table:formula="of:=[.P11]" office:value-type="string" office:string-value="Document Reference">
            <text:p>Document Reference</text:p>
          </table:table-cell>
          <table:table-cell table:style-name="ce4" table:formula="of:=[.P11]"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Usuario</text:p>
          </table:table-cell>
          <table:table-cell table:style-name="ce4" office:value-type="string">
            <text:p>Usuario que realiza la publicación y al cual quedaría asignado el expediente</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User">
            <text:p>User</text:p>
          </table:table-cell>
          <table:table-cell table:style-name="ce4" office:value-type="string">
            <text:p>Publish General Contract Document Request. User</text:p>
          </table:table-cell>
          <table:table-cell table:style-name="ce4"/>
          <table:table-cell table:style-name="ce40" office:value-type="string">
            <text:p>Publish General Contract Document</text:p>
          </table:table-cell>
          <table:table-cell table:number-columns-repeated="2" table:style-name="ce4"/>
          <table:table-cell table:style-name="ce4"/>
          <table:table-cell table:style-name="ce4" table:formula="of:=[.P12]" office:value-type="string" office:string-value="User">
            <text:p>User</text:p>
          </table:table-cell>
          <table:table-cell table:style-name="ce4" table:formula="of:=[.P12]"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2">
          <table:table-cell table:number-columns-repeated="1024"/>
        </table:table-row>
        <table:table-row table:style-name="ro7">
          <table:table-cell table:number-columns-repeated="1024"/>
        </table:table-row>
      </table:table>
      <table:table table:name="PublishGeneralContractDocumen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Respuesta de solicitud de publicación de documento general</text:p>
          </table:table-cell>
          <table:table-cell table:style-name="ce2" office:value-type="string">
            <text:p>Respuesta al mensaje para publicar un documento general en la Plataforma</text:p>
          </table:table-cell>
          <table:table-cell table:style-name="ce2"/>
          <table:table-cell table:style-name="ce76" table:formula="of:=SUBSTITUTE(SUBSTITUTE(CONCATENATE(IF([.F2]=&quot;&quot;;&quot;&quot;;CONCATENATE([.F2];&quot;&quot;));&quot;&quot;;[.G2]);&quot; &quot;;&quot;&quot;);&quot;'&quot;;&quot;&quot;)" office:value-type="string" office:string-value="PublishGeneralContractDocumentResponse">
            <text:p>PublishGeneralContractDocumentResponse</text:p>
          </table:table-cell>
          <table:table-cell table:style-name="ce76" office:value-type="string">
            <text:p>Publish General Contract Document Reponse. Details</text:p>
          </table:table-cell>
          <table:table-cell table:style-name="ce76"/>
          <table:table-cell table:style-name="ce79" office:value-type="string">
            <text:p>Publish General Contract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Publish General Contract Document Reponse. UBL Version Identifier. Identifier</text:p>
          </table:table-cell>
          <table:table-cell table:style-name="ce30"/>
          <table:table-cell table:style-name="ce80" office:value-type="string">
            <text:p>Publish General Contract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Publish General Contract Document Reponse. Customization Identifier. Identifier</text:p>
          </table:table-cell>
          <table:table-cell table:style-name="ce30"/>
          <table:table-cell table:style-name="ce80" office:value-type="string">
            <text:p>Publish General Contract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Publish General Contract Document Reponse. Profile Identifier. Identifier</text:p>
          </table:table-cell>
          <table:table-cell table:style-name="ce30"/>
          <table:table-cell table:style-name="ce80" office:value-type="string">
            <text:p>Publish General Contract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Publish General Contract Document Reponse. ID</text:p>
          </table:table-cell>
          <table:table-cell table:style-name="ce30"/>
          <table:table-cell table:style-name="ce80" office:value-type="string">
            <text:p>Publish General Contract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ublish General Contract Document Reponse. Issue Date</text:p>
          </table:table-cell>
          <table:table-cell table:style-name="ce30"/>
          <table:table-cell table:style-name="ce80" office:value-type="string">
            <text:p>Publish General Contract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ublish General Contract Document Reponse. Issue Time</text:p>
          </table:table-cell>
          <table:table-cell table:style-name="ce30"/>
          <table:table-cell table:style-name="ce80" office:value-type="string">
            <text:p>Publish General Contract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Publish General Contract Document Reponse. Request ID</text:p>
          </table:table-cell>
          <table:table-cell table:style-name="ce30"/>
          <table:table-cell table:style-name="ce80" office:value-type="string">
            <text:p>Publish General Contract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Publish General Contract Document Reponse. Contract Folder ID</text:p>
          </table:table-cell>
          <table:table-cell table:style-name="ce30"/>
          <table:table-cell table:style-name="ce80" office:value-type="string">
            <text:p>Publish General Contract Document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Publish General Contract Document Reponse. Note</text:p>
          </table:table-cell>
          <table:table-cell table:style-name="ce30"/>
          <table:table-cell table:style-name="ce80" office:value-type="string">
            <text:p>Publish General Contract Document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Publish General Contract Document Reponse. Response Code</text:p>
          </table:table-cell>
          <table:table-cell table:style-name="ce30"/>
          <table:table-cell table:style-name="ce80" office:value-type="string">
            <text:p>Publish General Contract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4" office:value-type="string">
            <text:p>Órgano de contratación</text:p>
          </table:table-cell>
          <table:table-cell table:style-name="ce4" office:value-type="string">
            <text:p>Órgano de contratación al que pertenece el expediente</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Publish General Contract Document Reponse. Located Contracting Party</text:p>
          </table:table-cell>
          <table:table-cell table:style-name="ce4"/>
          <table:table-cell table:style-name="ce40" office:value-type="string">
            <text:p>Publish General Contract Document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Publish General Contract Document Reponse. Error Details</text:p>
          </table:table-cell>
          <table:table-cell table:style-name="ce4"/>
          <table:table-cell table:style-name="ce40" office:value-type="string">
            <text:p>Publish General Contract Document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Documento general publicado</text:p>
          </table:table-cell>
          <table:table-cell table:style-name="ce4" office:value-type="string">
            <text:p>Información sobre el documento general publicad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PublishedGeneralDocument">
            <text:p>PublishedGeneralDocument</text:p>
          </table:table-cell>
          <table:table-cell table:style-name="ce4" office:value-type="string">
            <text:p>Publish General Contract Document Reponse. Published General Document</text:p>
          </table:table-cell>
          <table:table-cell table:style-name="ce4"/>
          <table:table-cell table:style-name="ce40" office:value-type="string">
            <text:p>Publish General Contract Document Response</text:p>
          </table:table-cell>
          <table:table-cell table:style-name="ce4" office:value-type="string">
            <text:p>Published</text:p>
          </table:table-cell>
          <table:table-cell table:style-name="ce4"/>
          <table:table-cell table:style-name="ce4"/>
          <table:table-cell table:style-name="ce4" table:formula="of:=[.P15]" office:value-type="string" office:string-value="General Document">
            <text:p>General Document</text:p>
          </table:table-cell>
          <table:table-cell table:style-name="ce4" table:formula="of:=[.P15]" office:value-type="string" office:string-value="General Document">
            <text:p>General Document</text:p>
          </table:table-cell>
          <table:table-cell table:style-name="ce4" table:number-columns-repeated="3"/>
          <table:table-cell table:style-name="ce44" office:value-type="string">
            <text:p>General Document</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number-columns-repeated="2" table:style-name="ce4" office:value-type="string">
            <text:p>Información de no repudi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4" office:value-type="string">
            <text:p>Publish General Contract Document Reponse. Non Repudiation Info</text:p>
          </table:table-cell>
          <table:table-cell table:style-name="ce4"/>
          <table:table-cell table:style-name="ce40" office:value-type="string">
            <text:p>Publish General Contract Document Response</text:p>
          </table:table-cell>
          <table:table-cell table:number-columns-repeated="2" table:style-name="ce4"/>
          <table:table-cell table:style-name="ce4"/>
          <table:table-cell table:style-name="ce4" table:formula="of:=[.P16]" office:value-type="string" office:string-value="Non Repudiation Info">
            <text:p>Non Repudiation Info</text:p>
          </table:table-cell>
          <table:table-cell table:style-name="ce4" table:formula="of:=[.P16]"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8">
          <table:table-cell table:number-columns-repeated="1024"/>
        </table:table-row>
        <table:table-row table:style-name="ro7">
          <table:table-cell table:number-columns-repeated="1024"/>
        </table:table-row>
      </table:table>
      <table:table table:name="PublishNotice"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style-name="ce2" office:value-type="string">
            <text:p>Petición de publicación de un anuncio</text:p>
          </table:table-cell>
          <table:table-cell table:style-name="ce2" office:value-type="string">
            <text:p>Mensaje para publicar un anuncio en la Plataforma</text:p>
          </table:table-cell>
          <table:table-cell table:style-name="ce2"/>
          <table:table-cell table:style-name="ce76" table:formula="of:=SUBSTITUTE(SUBSTITUTE(CONCATENATE(IF([.F2]=&quot;&quot;;&quot;&quot;;CONCATENATE([.F2];&quot;&quot;));&quot;&quot;;[.G2]);&quot; &quot;;&quot;&quot;);&quot;'&quot;;&quot;&quot;)" office:value-type="string" office:string-value="PublishNotice">
            <text:p>PublishNotice</text:p>
          </table:table-cell>
          <table:table-cell table:style-name="ce76" office:value-type="string">
            <text:p>Publish Notice Request. Details</text:p>
          </table:table-cell>
          <table:table-cell table:style-name="ce76"/>
          <table:table-cell table:style-name="ce79" office:value-type="string">
            <text:p>Publish Notic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style-name="ce4" office:value-type="string">
            <text:p>Anuncio de Información Previa</text:p>
          </table:table-cell>
          <table:table-cell table:style-name="ce4" office:value-type="string">
            <text:p>Anuncio de información previa que se desea publicar</text:p>
          </table:table-cell>
          <table:table-cell table:style-name="ce4"/>
          <table:table-cell table:style-name="ce4" table:formula="of:=SUBSTITUTE(SUBSTITUTE(CONCATENATE(IF([.H3]=&quot;Globally Unique&quot;;&quot;GU&quot;;[.H3]);[.I3];IF([.K3]&lt;&gt;[.L3];[.K3];&quot;&quot;);CONCATENATE(IF([.L3]=&quot;Identifier&quot;;&quot;ID&quot;;IF([.L3]=&quot;Text&quot;;&quot;&quot;;[.L3]))));&quot; &quot;;&quot;&quot;);&quot;'&quot;;&quot;&quot;)" office:value-type="string" office:string-value="pin:PriorInformationNotice">
            <text:p>pin:PriorInformationNotice</text:p>
          </table:table-cell>
          <table:table-cell table:style-name="ce4" office:value-type="string">
            <text:p>Publish Notice Request. Details</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3]" office:value-type="string" office:string-value="pin:PriorInformationNotice">
            <text:p>pin:PriorInformationNotice</text:p>
          </table:table-cell>
          <table:table-cell table:style-name="ce4" table:formula="of:=[.P3]" office:value-type="string" office:string-value="pin:PriorInformationNotice">
            <text:p>pin:PriorInformationNotice</text:p>
          </table:table-cell>
          <table:table-cell table:style-name="ce4" table:number-columns-repeated="3"/>
          <table:table-cell table:style-name="ce44" office:value-type="string">
            <text:p>pin:PriorInformationNotice</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Anuncio de Licitación</text:p>
          </table:table-cell>
          <table:table-cell table:style-name="ce4" office:value-type="string">
            <text:p>Anuncio de licitación a publicar</text:p>
          </table:table-cell>
          <table:table-cell table:style-name="ce4"/>
          <table:table-cell table:style-name="ce4" table:formula="of:=SUBSTITUTE(SUBSTITUTE(CONCATENATE(IF([.H4]=&quot;Globally Unique&quot;;&quot;GU&quot;;[.H4]);[.I4];IF([.K4]&lt;&gt;[.L4];[.K4];&quot;&quot;);CONCATENATE(IF([.L4]=&quot;Identifier&quot;;&quot;ID&quot;;IF([.L4]=&quot;Text&quot;;&quot;&quot;;[.L4]))));&quot; &quot;;&quot;&quot;);&quot;'&quot;;&quot;&quot;)" office:value-type="string" office:string-value="cn:ContractNotice">
            <text:p>cn:ContractNotice</text:p>
          </table:table-cell>
          <table:table-cell table:style-name="ce4" office:value-type="string">
            <text:p>Publish Notice Request. Contract Notice</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4]" office:value-type="string" office:string-value="cn:ContractNotice">
            <text:p>cn:ContractNotice</text:p>
          </table:table-cell>
          <table:table-cell table:style-name="ce4" table:formula="of:=[.P4]" office:value-type="string" office:string-value="cn:ContractNotice">
            <text:p>cn:ContractNotice</text:p>
          </table:table-cell>
          <table:table-cell table:style-name="ce4" table:number-columns-repeated="3"/>
          <table:table-cell table:style-name="ce44" office:value-type="string">
            <text:p>cn:ContractNotice</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Pliegos</text:p>
          </table:table-cell>
          <table:table-cell table:style-name="ce4" office:value-type="string">
            <text:p>Pliegos a publicar</text:p>
          </table:table-cell>
          <table:table-cell table:style-name="ce4"/>
          <table:table-cell table:style-name="ce4" table:formula="of:=SUBSTITUTE(SUBSTITUTE(CONCATENATE(IF([.H5]=&quot;Globally Unique&quot;;&quot;GU&quot;;[.H5]);[.I5];IF([.K5]&lt;&gt;[.L5];[.K5];&quot;&quot;);CONCATENATE(IF([.L5]=&quot;Identifier&quot;;&quot;ID&quot;;IF([.L5]=&quot;Text&quot;;&quot;&quot;;[.L5]))));&quot; &quot;;&quot;&quot;);&quot;'&quot;;&quot;&quot;)" office:value-type="string" office:string-value="cft:CallForTenders">
            <text:p>cft:CallForTenders</text:p>
          </table:table-cell>
          <table:table-cell table:style-name="ce4" office:value-type="string">
            <text:p>Publish Notice Request. Call For Tenders</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5]" office:value-type="string" office:string-value="cft:CallForTenders">
            <text:p>cft:CallForTenders</text:p>
          </table:table-cell>
          <table:table-cell table:style-name="ce4" table:formula="of:=[.P5]" office:value-type="string" office:string-value="cft:CallForTenders">
            <text:p>cft:CallForTenders</text:p>
          </table:table-cell>
          <table:table-cell table:style-name="ce4" table:number-columns-repeated="3"/>
          <table:table-cell table:style-name="ce44" office:value-type="string">
            <text:p>cft:CallForTenders</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Anuncio de adjudicación</text:p>
          </table:table-cell>
          <table:table-cell table:style-name="ce4" office:value-type="string">
            <text:p>Anuncio de adjudicación, formalización, renuncia, desistimiento o desierto a publicar</text:p>
          </table:table-cell>
          <table:table-cell table:style-name="ce4"/>
          <table:table-cell table:style-name="ce4" table:formula="of:=SUBSTITUTE(SUBSTITUTE(CONCATENATE(IF([.H6]=&quot;Globally Unique&quot;;&quot;GU&quot;;[.H6]);[.I6];IF([.K6]&lt;&gt;[.L6];[.K6];&quot;&quot;);CONCATENATE(IF([.L6]=&quot;Identifier&quot;;&quot;ID&quot;;IF([.L6]=&quot;Text&quot;;&quot;&quot;;[.L6]))));&quot; &quot;;&quot;&quot;);&quot;'&quot;;&quot;&quot;)" office:value-type="string" office:string-value="can:ContractAwardNotice">
            <text:p>can:ContractAwardNotice</text:p>
          </table:table-cell>
          <table:table-cell table:style-name="ce4" office:value-type="string">
            <text:p>Publish Notice Request. Contract Award Notice</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6]" office:value-type="string" office:string-value="can:ContractAwardNotice">
            <text:p>can:ContractAwardNotice</text:p>
          </table:table-cell>
          <table:table-cell table:style-name="ce4" table:formula="of:=[.P6]" office:value-type="string" office:string-value="can:ContractAwardNotice">
            <text:p>can:ContractAwardNotice</text:p>
          </table:table-cell>
          <table:table-cell table:style-name="ce4" table:number-columns-repeated="3"/>
          <table:table-cell table:style-name="ce44" office:value-type="string">
            <text:p>can:ContractAwardNoti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Modificación de licitación</text:p>
          </table:table-cell>
          <table:table-cell table:style-name="ce4" office:value-type="string">
            <text:p>Publicación de la modificación de una licitación</text:p>
          </table:table-cell>
          <table:table-cell table:style-name="ce4"/>
          <table:table-cell table:style-name="ce4" table:formula="of:=SUBSTITUTE(SUBSTITUTE(CONCATENATE(IF([.H7]=&quot;Globally Unique&quot;;&quot;GU&quot;;[.H7]);[.I7];IF([.K7]&lt;&gt;[.L7];[.K7];&quot;&quot;);CONCATENATE(IF([.L7]=&quot;Identifier&quot;;&quot;ID&quot;;IF([.L7]=&quot;Text&quot;;&quot;&quot;;[.L7]))));&quot; &quot;;&quot;&quot;);&quot;'&quot;;&quot;&quot;)" office:value-type="string" office:string-value="cmn:ContractModificationNotice">
            <text:p>cmn:ContractModificationNotice</text:p>
          </table:table-cell>
          <table:table-cell table:style-name="ce4" office:value-type="string">
            <text:p>Publish Notice Request. Contract Modification Notice</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7]" office:value-type="string" office:string-value="cmn:ContractModificationNotice">
            <text:p>cmn:ContractModificationNotice</text:p>
          </table:table-cell>
          <table:table-cell table:style-name="ce4" table:formula="of:=[.P7]" office:value-type="string" office:string-value="cmn:ContractModificationNotice">
            <text:p>cmn:ContractModificationNotice</text:p>
          </table:table-cell>
          <table:table-cell table:style-name="ce4" table:number-columns-repeated="3"/>
          <table:table-cell table:style-name="ce44" office:value-type="string">
            <text:p>cmn:ContractModificationNoti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style-name="ce4" office:value-type="string">
            <text:p>Petición de anulación en otros medios</text:p>
          </table:table-cell>
          <table:table-cell table:style-name="ce4" office:value-type="string">
            <text:p>Permite indicar si se desea anular el anuncio en otros medios de publicación, como diarios oficiales</text:p>
          </table:table-cell>
          <table:table-cell table:style-name="ce4"/>
          <table:table-cell table:style-name="ce4" table:formula="of:=SUBSTITUTE(SUBSTITUTE(CONCATENATE(IF([.H8]=&quot;Globally Unique&quot;;&quot;GU&quot;;[.H8]);[.I8];IF([.K8]&lt;&gt;[.L8];[.K8];&quot;&quot;);CONCATENATE(IF([.L8]=&quot;Identifier&quot;;&quot;ID&quot;;IF([.L8]=&quot;Text&quot;;&quot;&quot;;[.L8]))));&quot; &quot;;&quot;&quot;);&quot;'&quot;;&quot;&quot;)" office:value-type="string" office:string-value="AdditionalPublicationRequest">
            <text:p>AdditionalPublicationRequest</text:p>
          </table:table-cell>
          <table:table-cell table:style-name="ce4" office:value-type="string">
            <text:p>Publish Notice Request. Additional Publication Request</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8]" office:value-type="string" office:string-value="Additional Publication Request">
            <text:p>Additional Publication Request</text:p>
          </table:table-cell>
          <table:table-cell table:style-name="ce4" table:formula="of:=[.P8]" office:value-type="string" office:string-value="Additional Publication Request">
            <text:p>Additional Publication Request</text:p>
          </table:table-cell>
          <table:table-cell table:style-name="ce4" table:number-columns-repeated="3"/>
          <table:table-cell table:style-name="ce44" office:value-type="string">
            <text:p>Additional Publication Request</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Información sobre anulación en otros medios</text:p>
          </table:table-cell>
          <table:table-cell table:style-name="ce4" office:value-type="string">
            <text:p>Indica información sobre la anulación del mismo anuncio en otros medios</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AdditionalPublicationDocumentReference">
            <text:p>AdditionalPublicationDocumentReference</text:p>
          </table:table-cell>
          <table:table-cell table:style-name="ce4" office:value-type="string">
            <text:p>Publish Notice Request. Additional Publication Document Reference</text:p>
          </table:table-cell>
          <table:table-cell table:style-name="ce4"/>
          <table:table-cell table:style-name="ce40" office:value-type="string">
            <text:p>Publish Notice</text:p>
          </table:table-cell>
          <table:table-cell table:style-name="ce4" office:value-type="string">
            <text:p>Additional</text:p>
          </table:table-cell>
          <table:table-cell table:style-name="ce4" office:value-type="string">
            <text:p>Publication</text:p>
          </table:table-cell>
          <table:table-cell table:style-name="ce4"/>
          <table:table-cell table:style-name="ce4" table:formula="of:=[.P9]" office:value-type="string" office:string-value="Document Reference">
            <text:p>Document Reference</text:p>
          </table:table-cell>
          <table:table-cell table:style-name="ce4" table:formula="of:=[.P9]"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n</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Usuario</text:p>
          </table:table-cell>
          <table:table-cell table:style-name="ce4" office:value-type="string">
            <text:p>Usuario que realiza la publicación y al cual quedaría asignado el expediente</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User">
            <text:p>User</text:p>
          </table:table-cell>
          <table:table-cell table:style-name="ce4" office:value-type="string">
            <text:p>Publish Notice Request. User</text:p>
          </table:table-cell>
          <table:table-cell table:style-name="ce4"/>
          <table:table-cell table:style-name="ce40" office:value-type="string">
            <text:p>Publish Notice</text:p>
          </table:table-cell>
          <table:table-cell table:number-columns-repeated="2" table:style-name="ce4"/>
          <table:table-cell table:style-name="ce4"/>
          <table:table-cell table:style-name="ce4" table:formula="of:=[.P10]" office:value-type="string" office:string-value="User">
            <text:p>User</text:p>
          </table:table-cell>
          <table:table-cell table:style-name="ce4" table:formula="of:=[.P10]"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8">
          <table:table-cell table:number-columns-repeated="1024"/>
        </table:table-row>
        <table:table-row table:style-name="ro7">
          <table:table-cell table:number-columns-repeated="3"/>
          <table:table-cell table:style-name="ce104"/>
          <table:table-cell table:number-columns-repeated="1020"/>
        </table:table-row>
        <table:table-row table:style-name="ro7" table:number-rows-repeated="65515">
          <table:table-cell table:number-columns-repeated="1024"/>
        </table:table-row>
        <table:table-row table:style-name="ro7">
          <table:table-cell table:number-columns-repeated="1024"/>
        </table:table-row>
      </table:table>
      <table:table table:name="PublishNotice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style-name="ce2" office:value-type="string">
            <text:p>Respuesta de solicitud de publicación de un anuncio</text:p>
          </table:table-cell>
          <table:table-cell table:style-name="ce2" office:value-type="string">
            <text:p>Respuesta al mensaje para publicar un anuncio en la Plataforma</text:p>
          </table:table-cell>
          <table:table-cell table:style-name="ce2"/>
          <table:table-cell table:style-name="ce76" table:formula="of:=SUBSTITUTE(SUBSTITUTE(CONCATENATE(IF([.F2]=&quot;&quot;;&quot;&quot;;CONCATENATE([.F2];&quot;&quot;));&quot;&quot;;[.G2]);&quot; &quot;;&quot;&quot;);&quot;'&quot;;&quot;&quot;)" office:value-type="string" office:string-value="PublishNoticeResponse">
            <text:p>PublishNoticeResponse</text:p>
          </table:table-cell>
          <table:table-cell table:style-name="ce76" office:value-type="string">
            <text:p>Publish Notice Reponse. Details</text:p>
          </table:table-cell>
          <table:table-cell table:style-name="ce76"/>
          <table:table-cell table:style-name="ce79" office:value-type="string">
            <text:p>Publish Notice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number-columns-repeated="2" table:style-name="ce6" office:value-type="string">
            <text:p>ID de la respuest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0" office:value-type="string">
            <text:p>Publish Notice Reponse. ID</text:p>
          </table:table-cell>
          <table:table-cell table:style-name="ce30"/>
          <table:table-cell table:style-name="ce80" office:value-type="string">
            <text:p>Publish Notice Response</text:p>
          </table:table-cell>
          <table:table-cell table:number-columns-repeated="2" table:style-name="ce30"/>
          <table:table-cell table:style-name="ce30" office:value-type="string">
            <text:p>ID</text:p>
          </table:table-cell>
          <table:table-cell table:style-name="ce30" table:formula="of:=IF([.I3]&lt;&gt;&quot;&quot;;CONCATENATE([.I3];&quot; &quot;;[.J3]);[.J3])" office:value-type="string" office:string-value="ID">
            <text:p>ID</text:p>
          </table:table-cell>
          <table:table-cell table:style-name="ce30" office:value-type="string">
            <text:p>ID</text:p>
          </table:table-cell>
          <table:table-cell table:style-name="ce30"/>
          <table:table-cell table:style-name="ce30" table:formula="of:=IF([.M3]&lt;&gt;&quot;&quot;;CONCATENATE([.M3];&quot;_ &quot;;[.L3];&quot;. Type&quot;);CONCATENATE([.L3];&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style-name="ce30" office:value-type="string">
            <text:p>Publish Notice Reponse. Issue Date</text:p>
          </table:table-cell>
          <table:table-cell table:style-name="ce30"/>
          <table:table-cell table:style-name="ce80" office:value-type="string">
            <text:p>Publish Notice Response</text:p>
          </table:table-cell>
          <table:table-cell table:number-columns-repeated="2" table:style-name="ce30"/>
          <table:table-cell table:style-name="ce30" office:value-type="string">
            <text:p>Issue Date</text:p>
          </table:table-cell>
          <table:table-cell table:style-name="ce30" table:formula="of:=IF([.I4]&lt;&gt;&quot;&quot;;CONCATENATE([.I4];&quot; &quot;;[.J4]);[.J4])" office:value-type="string" office:string-value="Issue Date">
            <text:p>Issue Date</text:p>
          </table:table-cell>
          <table:table-cell table:style-name="ce30" office:value-type="string">
            <text:p>Issue Date</text:p>
          </table:table-cell>
          <table:table-cell table:style-name="ce30"/>
          <table:table-cell table:style-name="ce30" table:formula="of:=IF([.M4]&lt;&gt;&quot;&quot;;CONCATENATE([.M4];&quot;_ &quot;;[.L4];&quot;. Type&quot;);CONCATENATE([.L4];&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style-name="ce30" office:value-type="string">
            <text:p>Publish Notice Reponse. Issue Time</text:p>
          </table:table-cell>
          <table:table-cell table:style-name="ce30"/>
          <table:table-cell table:style-name="ce80" office:value-type="string">
            <text:p>Publish Notice Response</text:p>
          </table:table-cell>
          <table:table-cell table:number-columns-repeated="2" table:style-name="ce30"/>
          <table:table-cell table:style-name="ce30" office:value-type="string">
            <text:p>Issue Time</text:p>
          </table:table-cell>
          <table:table-cell table:style-name="ce30" table:formula="of:=IF([.I5]&lt;&gt;&quot;&quot;;CONCATENATE([.I5];&quot; &quot;;[.J5]);[.J5])" office:value-type="string" office:string-value="Issue Time">
            <text:p>Issue Time</text:p>
          </table:table-cell>
          <table:table-cell table:style-name="ce30" office:value-type="string">
            <text:p>Issue Time</text:p>
          </table:table-cell>
          <table:table-cell table:style-name="ce30"/>
          <table:table-cell table:style-name="ce30" table:formula="of:=IF([.M5]&lt;&gt;&quot;&quot;;CONCATENATE([.M5];&quot;_ &quot;;[.L5];&quot;. Type&quot;);CONCATENATE([.L5];&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style-name="ce30" office:value-type="string">
            <text:p>Publish Notice Reponse. Request ID</text:p>
          </table:table-cell>
          <table:table-cell table:style-name="ce30"/>
          <table:table-cell table:style-name="ce80" office:value-type="string">
            <text:p>Publish Notice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6" office:value-type="string">
            <text:p>Número de expediente</text:p>
          </table:table-cell>
          <table:table-cell table:style-name="ce6" office:value-type="string">
            <text:p>Número del expediente al que se refiere el estado</text:p>
          </table:table-cell>
          <table:table-cell table:style-name="ce24"/>
          <table:table-cell table:style-name="ce30" table:formula="of:=SUBSTITUTE(SUBSTITUTE(CONCATENATE(IF([.H7]=&quot;Globally Unique&quot;;&quot;GU&quot;;[.H7]);IF([.J7]&lt;&gt;[.L7];[.K7];[.I7]);CONCATENATE(IF([.L7]=&quot;Identifier&quot;;&quot;ID&quot;;IF([.L7]=&quot;Text&quot;;&quot;&quot;;[.L7]))));&quot; &quot;;&quot;&quot;);&quot;'&quot;;&quot;&quot;)" office:value-type="string" office:string-value="ContractFolderID">
            <text:p>ContractFolderID</text:p>
          </table:table-cell>
          <table:table-cell table:style-name="ce30" office:value-type="string">
            <text:p>Publish Notice Reponse. Contract Folder ID</text:p>
          </table:table-cell>
          <table:table-cell table:style-name="ce6"/>
          <table:table-cell table:style-name="ce34" office:value-type="string">
            <text:p>Contract Folder Status</text:p>
          </table:table-cell>
          <table:table-cell table:style-name="ce34"/>
          <table:table-cell table:style-name="ce6"/>
          <table:table-cell office:value-type="string">
            <text:p>ContractFolderID</text:p>
          </table:table-cell>
          <table:table-cell table:style-name="ce30" table:formula="of:=IF([.I7]&lt;&gt;&quot;&quot;;CONCATENATE([.I7];&quot; &quot;;[.J7]);[.J7])" office:value-type="string" office:string-value="ContractFolderID">
            <text:p>ContractFolderID</text:p>
          </table:table-cell>
          <table:table-cell table:style-name="ce34" office:value-type="string">
            <text:p>ContractFolderID</text:p>
          </table:table-cell>
          <table:table-cell table:style-name="ce34"/>
          <table:table-cell table:style-name="ce30" table:formula="of:=IF([.M7]&lt;&gt;&quot;&quot;;CONCATENATE([.M7];&quot;_ &quot;;[.L7];&quot;. Type&quot;);CONCATENATE([.L7];&quot;. Type&quot;))" office:value-type="string" office:string-value="ContractFolderID. Type">
            <text:p>ContractFolderID.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table-cell table:style-name="ce34" table:number-columns-repeated="8"/>
          <table:table-cell table:style-name="ce6" table:number-columns-repeated="20"/>
          <table:table-cell table:style-name="ce70" table:number-columns-repeated="202"/>
          <table:table-cell table:number-columns-repeated="769"/>
        </table:table-row>
        <table:table-row table:style-name="ro3">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style-name="ce30" office:value-type="string">
            <text:p>Publish Notice Reponse. Note</text:p>
          </table:table-cell>
          <table:table-cell table:style-name="ce30"/>
          <table:table-cell table:style-name="ce80" office:value-type="string">
            <text:p>Publish Notice Response</text:p>
          </table:table-cell>
          <table:table-cell table:number-columns-repeated="2" table:style-name="ce30"/>
          <table:table-cell table:style-name="ce30" office:value-type="string">
            <text:p>Note</text:p>
          </table:table-cell>
          <table:table-cell table:style-name="ce30" table:formula="of:=IF([.I8]&lt;&gt;&quot;&quot;;CONCATENATE([.I8];&quot; &quot;;[.J8]);[.J8])" office:value-type="string" office:string-value="Note">
            <text:p>Note</text:p>
          </table:table-cell>
          <table:table-cell table:style-name="ce30" office:value-type="string">
            <text:p>Text</text:p>
          </table:table-cell>
          <table:table-cell table:style-name="ce30"/>
          <table:table-cell table:style-name="ce30" table:formula="of:=IF([.M8]&lt;&gt;&quot;&quot;;CONCATENATE([.M8];&quot;_ &quot;;[.L8];&quot;. Type&quot;);CONCATENATE([.L8];&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style-name="ce30" office:value-type="string">
            <text:p>Publish Notice Reponse. Response Code</text:p>
          </table:table-cell>
          <table:table-cell table:style-name="ce30"/>
          <table:table-cell table:style-name="ce80" office:value-type="string">
            <text:p>Publish Notice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9]&lt;&gt;&quot;&quot;;CONCATENATE([.I9];&quot; &quot;;[.J9]);[.J9])" office:value-type="string" office:string-value="Response Code">
            <text:p>Response Code</text:p>
          </table:table-cell>
          <table:table-cell table:style-name="ce30" office:value-type="string">
            <text:p>Code</text:p>
          </table:table-cell>
          <table:table-cell table:style-name="ce30"/>
          <table:table-cell table:style-name="ce30" table:formula="of:=IF([.M9]&lt;&gt;&quot;&quot;;CONCATENATE([.M9];&quot;_ &quot;;[.L9];&quot;. Type&quot;);CONCATENATE([.L9];&quot;. Type&quot;))" office:value-type="string" office:string-value="Code. Type">
            <text:p>Cod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6" office:value-type="string">
            <text:p>Estado del expediente</text:p>
          </table:table-cell>
          <table:table-cell table:style-name="ce6" office:value-type="string">
            <text:p>Código con el estado del expediente</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ContractFolderStatusCode">
            <text:p>ContractFolderStatusCode</text:p>
          </table:table-cell>
          <table:table-cell table:style-name="ce30" office:value-type="string">
            <text:p>Publish Notice Reponse. Contract Folder Status Code</text:p>
          </table:table-cell>
          <table:table-cell table:style-name="ce6"/>
          <table:table-cell table:style-name="ce34" office:value-type="string">
            <text:p>Contract Folder Status</text:p>
          </table:table-cell>
          <table:table-cell table:style-name="ce34" office:value-type="string">
            <text:p>ContractFolder</text:p>
          </table:table-cell>
          <table:table-cell table:style-name="ce6" office:value-type="string">
            <text:p>Status</text:p>
          </table:table-cell>
          <table:table-cell office:value-type="string">
            <text:p>Code</text:p>
          </table:table-cell>
          <table:table-cell table:style-name="ce30" table:formula="of:=IF([.I10]&lt;&gt;&quot;&quot;;CONCATENATE([.I10];&quot; &quot;;[.J10]);[.J10])" office:value-type="string" office:string-value="Status Code">
            <text:p>Status Code</text:p>
          </table:table-cell>
          <table:table-cell table:style-name="ce34"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table-cell table:style-name="ce34" table:number-columns-repeated="8"/>
          <table:table-cell table:style-name="ce6" table:number-columns-repeated="20"/>
          <table:table-cell table:style-name="ce70" table:number-columns-repeated="202"/>
          <table:table-cell table:number-columns-repeated="769"/>
        </table:table-row>
        <table:table-row table:style-name="ro3">
          <table:table-cell table:style-name="ce6" office:value-type="string">
            <text:p>URI del expediente</text:p>
          </table:table-cell>
          <table:table-cell table:style-name="ce6" office:value-type="string">
            <text:p>URI pública del expediente</text:p>
          </table:table-cell>
          <table:table-cell table:style-name="ce24"/>
          <table:table-cell table:style-name="ce30" table:formula="of:=SUBSTITUTE(SUBSTITUTE(CONCATENATE(IF([.H11]=&quot;Globally Unique&quot;;&quot;GU&quot;;[.H11]);IF([.J11]&lt;&gt;[.L11];[.K11];[.I11]);CONCATENATE(IF([.L11]=&quot;Identifier&quot;;&quot;ID&quot;;IF([.L11]=&quot;Text&quot;;&quot;&quot;;[.L11]))));&quot; &quot;;&quot;&quot;);&quot;'&quot;;&quot;&quot;)" office:value-type="string" office:string-value="ContractFolderURI">
            <text:p>ContractFolderURI</text:p>
          </table:table-cell>
          <table:table-cell table:style-name="ce30" office:value-type="string">
            <text:p>Publish Notice Reponse. Contract Folder URI</text:p>
          </table:table-cell>
          <table:table-cell table:style-name="ce6"/>
          <table:table-cell table:style-name="ce34" office:value-type="string">
            <text:p>Contract Folder Status</text:p>
          </table:table-cell>
          <table:table-cell table:style-name="ce34"/>
          <table:table-cell table:style-name="ce6" office:value-type="string">
            <text:p>ContractFolder</text:p>
          </table:table-cell>
          <table:table-cell office:value-type="string">
            <text:p>URI</text:p>
          </table:table-cell>
          <table:table-cell table:style-name="ce30" table:formula="of:=IF([.I11]&lt;&gt;&quot;&quot;;CONCATENATE([.I11];&quot; &quot;;[.J11]);[.J11])" office:value-type="string" office:string-value="ContractFolder URI">
            <text:p>ContractFolder URI</text:p>
          </table:table-cell>
          <table:table-cell table:style-name="ce34" office:value-type="string">
            <text:p>URI</text:p>
          </table:table-cell>
          <table:table-cell table:style-name="ce34"/>
          <table:table-cell table:style-name="ce30" table:formula="of:=IF([.M11]&lt;&gt;&quot;&quot;;CONCATENATE([.M11];&quot;_ &quot;;[.L11];&quot;. Type&quot;);CONCATENATE([.L11];&quot;. Type&quot;))" office:value-type="string" office:string-value="URI. Type">
            <text:p>URI. Type</text:p>
          </table:table-cell>
          <table:table-cell table:style-name="ce34" table:number-columns-repeated="3"/>
          <table:table-cell table:style-name="ce49" office:value-type="string">
            <text:p>0..1</text:p>
          </table:table-cell>
          <table:table-cell table:style-name="ce34" office:value-type="string">
            <text:p>BBIE</text:p>
          </table:table-cell>
          <table:table-cell table:style-name="ce34"/>
          <table:table-cell table:style-name="ce6" table:number-columns-repeated="2"/>
          <table:table-cell table:style-name="ce64"/>
          <table:table-cell table:style-name="ce6"/>
          <table:table-cell/>
          <table:table-cell table:style-name="ce34" table:number-columns-repeated="8"/>
          <table:table-cell table:style-name="ce6" table:number-columns-repeated="20"/>
          <table:table-cell table:style-name="ce70" table:number-columns-repeated="202"/>
          <table:table-cell table:number-columns-repeated="769"/>
        </table:table-row>
        <table:table-row table:style-name="ro4">
          <table:table-cell table:style-name="ce4" office:value-type="string">
            <text:p>Órgano de contratación</text:p>
          </table:table-cell>
          <table:table-cell table:style-name="ce4" office:value-type="string">
            <text:p>Órgano de contratación al que pertenece el expediente</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LocatedContractingParty">
            <text:p>LocatedContractingParty</text:p>
          </table:table-cell>
          <table:table-cell table:style-name="ce4" office:value-type="string">
            <text:p>Publish Notice Reponse. Located Contracting Party</text:p>
          </table:table-cell>
          <table:table-cell table:style-name="ce4"/>
          <table:table-cell table:style-name="ce40" office:value-type="string">
            <text:p>Publish Notice Response</text:p>
          </table:table-cell>
          <table:table-cell table:number-columns-repeated="2" table:style-name="ce4"/>
          <table:table-cell table:style-name="ce4"/>
          <table:table-cell table:style-name="ce4" table:formula="of:=[.P12]" office:value-type="string" office:string-value="Located Contracting Party">
            <text:p>Located Contracting Party</text:p>
          </table:table-cell>
          <table:table-cell table:style-name="ce4" table:formula="of:=[.P12]"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ErrorDetails">
            <text:p>ErrorDetails</text:p>
          </table:table-cell>
          <table:table-cell table:style-name="ce4" office:value-type="string">
            <text:p>Publish Notice Reponse. Error Details</text:p>
          </table:table-cell>
          <table:table-cell table:style-name="ce4"/>
          <table:table-cell table:style-name="ce40" office:value-type="string">
            <text:p>Publish Notice Response</text:p>
          </table:table-cell>
          <table:table-cell table:number-columns-repeated="2" table:style-name="ce4"/>
          <table:table-cell table:style-name="ce4"/>
          <table:table-cell table:style-name="ce4" table:formula="of:=[.P13]" office:value-type="string" office:string-value="Error Details">
            <text:p>Error Details</text:p>
          </table:table-cell>
          <table:table-cell table:style-name="ce4" table:formula="of:=[.P13]"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Anuncio publicado</text:p>
          </table:table-cell>
          <table:table-cell table:style-name="ce4" office:value-type="string">
            <text:p>Información sobre el anuncio publicado</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PublishedNoticeInfo">
            <text:p>PublishedNoticeInfo</text:p>
          </table:table-cell>
          <table:table-cell table:style-name="ce4" office:value-type="string">
            <text:p>Publish Notice Reponse. Published Notice Info</text:p>
          </table:table-cell>
          <table:table-cell table:style-name="ce4"/>
          <table:table-cell table:style-name="ce40" office:value-type="string">
            <text:p>Publish Notice Response</text:p>
          </table:table-cell>
          <table:table-cell table:style-name="ce4" office:value-type="string">
            <text:p>Published</text:p>
          </table:table-cell>
          <table:table-cell table:style-name="ce4"/>
          <table:table-cell table:style-name="ce4"/>
          <table:table-cell table:style-name="ce4" table:formula="of:=[.P14]" office:value-type="string" office:string-value="Notice Info">
            <text:p>Notice Info</text:p>
          </table:table-cell>
          <table:table-cell table:style-name="ce4" table:formula="of:=[.P14]"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Anuncio rectificado</text:p>
          </table:table-cell>
          <table:table-cell table:style-name="ce4" office:value-type="string">
            <text:p>Cadena de anuncios anteriores que han sido rectificados</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CorrectedNoticeInfo">
            <text:p>CorrectedNoticeInfo</text:p>
          </table:table-cell>
          <table:table-cell table:style-name="ce4" office:value-type="string">
            <text:p>Publish Notice Reponse. Corrected Notice Info</text:p>
          </table:table-cell>
          <table:table-cell table:style-name="ce4"/>
          <table:table-cell table:style-name="ce40" office:value-type="string">
            <text:p>Publish Notice Response</text:p>
          </table:table-cell>
          <table:table-cell table:style-name="ce4" office:value-type="string">
            <text:p>Corrected</text:p>
          </table:table-cell>
          <table:table-cell table:style-name="ce4"/>
          <table:table-cell table:style-name="ce4"/>
          <table:table-cell table:style-name="ce4" table:formula="of:=[.P15]" office:value-type="string" office:string-value="Notice Info">
            <text:p>Notice Info</text:p>
          </table:table-cell>
          <table:table-cell table:style-name="ce4" table:formula="of:=[.P15]"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n</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4" office:value-type="string">
            <text:p>Publish Notice Reponse. Non Repudiation Info</text:p>
          </table:table-cell>
          <table:table-cell table:style-name="ce4"/>
          <table:table-cell table:style-name="ce40" office:value-type="string">
            <text:p>Publish Notice Response</text:p>
          </table:table-cell>
          <table:table-cell table:number-columns-repeated="2" table:style-name="ce4"/>
          <table:table-cell table:style-name="ce4"/>
          <table:table-cell table:style-name="ce4" table:formula="of:=[.P16]" office:value-type="string" office:string-value="Non Repudiation Info">
            <text:p>Non Repudiation Info</text:p>
          </table:table-cell>
          <table:table-cell table:style-name="ce4" table:formula="of:=[.P16]"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8">
          <table:table-cell table:number-columns-repeated="1024"/>
        </table:table-row>
        <table:table-row table:style-name="ro7">
          <table:table-cell table:number-columns-repeated="1024"/>
        </table:table-row>
      </table:table>
      <table:table table:name="PublishContractFolderNotice" table:style-name="ta1">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style-name="ce2" office:value-type="string">
            <text:p>Solicitud de publicación de un anuncio desde el EVL</text:p>
          </table:table-cell>
          <table:table-cell table:style-name="ce2" office:value-type="string">
            <text:p>Solicitud de la publicación de un anuncio a partir de los datos del EVL</text:p>
          </table:table-cell>
          <table:table-cell table:style-name="ce2"/>
          <table:table-cell table:style-name="ce76" table:formula="of:=SUBSTITUTE(SUBSTITUTE(CONCATENATE(IF([.F2]=&quot;&quot;;&quot;&quot;;CONCATENATE([.F2];&quot;&quot;));&quot;&quot;;[.G2]);&quot; &quot;;&quot;&quot;);&quot;'&quot;;&quot;&quot;)" office:value-type="string" office:string-value="PublishContractFolderNotice">
            <text:p>PublishContractFolderNotice</text:p>
          </table:table-cell>
          <table:table-cell table:style-name="ce76" office:value-type="string">
            <text:p>Publish Contract Folder Notice. Details</text:p>
          </table:table-cell>
          <table:table-cell table:style-name="ce76"/>
          <table:table-cell table:style-name="ce76" office:value-type="string">
            <text:p>Publish Contract Folder Notic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Publish Contract Folder Notice. UBL Version Identifier. Identifier</text:p>
          </table:table-cell>
          <table:table-cell table:style-name="ce30"/>
          <table:table-cell table:style-name="ce80" office:value-type="string">
            <text:p>Publish Contract Folder Notic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Publish Contract Folder Notice. Customization Identifier. Identifier</text:p>
          </table:table-cell>
          <table:table-cell table:style-name="ce30"/>
          <table:table-cell table:style-name="ce80" office:value-type="string">
            <text:p>Publish Contract Folder Notic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Publish Contract Folder Notice. Profile Identifier. Identifier</text:p>
          </table:table-cell>
          <table:table-cell table:style-name="ce30"/>
          <table:table-cell table:style-name="ce80" office:value-type="string">
            <text:p>Publish Contract Folder Notic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Publish Contract Folder Notice. ID</text:p>
          </table:table-cell>
          <table:table-cell table:style-name="ce30"/>
          <table:table-cell table:style-name="ce80" office:value-type="string">
            <text:p>Publish Contract Folder Notic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ublish Contract Folder Notice. Issue Date</text:p>
          </table:table-cell>
          <table:table-cell table:style-name="ce30"/>
          <table:table-cell table:style-name="ce80" office:value-type="string">
            <text:p>Publish Contract Folder Notic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ublish Contract Folder Notice. Issue Time</text:p>
          </table:table-cell>
          <table:table-cell table:style-name="ce30"/>
          <table:table-cell table:style-name="ce80" office:value-type="string">
            <text:p>Publish Contract Folder Notic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Número de expediente</text:p>
          </table:table-cell>
          <table:table-cell table:style-name="ce99" office:value-type="string">
            <text:p>Número de expediente donde se publica el anunci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Publish Contract Folder Notice. Contract Folder ID</text:p>
          </table:table-cell>
          <table:table-cell table:style-name="ce30"/>
          <table:table-cell table:style-name="ce80" office:value-type="string">
            <text:p>Publish Contract Folder Notice</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3">
          <table:table-cell table:style-name="ce6" office:value-type="string">
            <text:p>Tipo de anuncio</text:p>
          </table:table-cell>
          <table:table-cell table:style-name="ce99" office:value-type="string">
            <text:p>Código que indica el tipo de anuncio</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NoticeTypeCode">
            <text:p>NoticeTypeCode</text:p>
          </table:table-cell>
          <table:table-cell table:style-name="ce30" office:value-type="string">
            <text:p>Publish Contract Folder Notice. Notice Type Code</text:p>
          </table:table-cell>
          <table:table-cell table:style-name="ce6"/>
          <table:table-cell table:style-name="ce100" office:value-type="string">
            <text:p>Publish Contract Folder Notice</text:p>
          </table:table-cell>
          <table:table-cell table:style-name="ce100" office:value-type="string">
            <text:p>Notice</text:p>
          </table:table-cell>
          <table:table-cell table:style-name="ce99" office:value-type="string">
            <text:p>Type</text:p>
          </table:table-cell>
          <table:table-cell table:style-name="ce101" office:value-type="string">
            <text:p>Code</text:p>
          </table:table-cell>
          <table:table-cell table:style-name="ce30" table:formula="of:=IF([.I10]&lt;&gt;&quot;&quot;;CONCATENATE([.I10];&quot; &quot;;[.J10]);[.J10])" office:value-type="string" office:string-value="Type Code">
            <text:p>Type Code</text:p>
          </table:table-cell>
          <table:table-cell table:style-name="ce11"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100" office:value-type="float" office:value="1">
            <text:p>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number-columns-repeated="769"/>
        </table:table-row>
        <table:table-row table:style-name="ro3">
          <table:table-cell table:style-name="ce6" office:value-type="string">
            <text:p>ID de lote</text:p>
          </table:table-cell>
          <table:table-cell table:style-name="ce99" office:value-type="string">
            <text:p>Identifica uno de los lotes incluidos en el anuncio. En caso de tener lotes.</text:p>
          </table:table-cell>
          <table:table-cell table:style-name="ce24"/>
          <table:table-cell table:style-name="ce30" office:value-type="string">
            <text:p>LotID</text:p>
          </table:table-cell>
          <table:table-cell table:style-name="ce30" office:value-type="string">
            <text:p>Publish Contract Folder Notice. Lot ID</text:p>
          </table:table-cell>
          <table:table-cell table:style-name="ce6"/>
          <table:table-cell table:style-name="ce100" office:value-type="string">
            <text:p>Publish Contract Folder Notice</text:p>
          </table:table-cell>
          <table:table-cell table:style-name="ce100"/>
          <table:table-cell table:style-name="ce99"/>
          <table:table-cell table:style-name="ce101" office:value-type="string">
            <text:p>Identifier</text:p>
          </table:table-cell>
          <table:table-cell table:style-name="ce30" table:formula="of:=IF([.I11]&lt;&gt;&quot;&quot;;CONCATENATE([.I11];&quot; &quot;;[.J11]);[.J11])" office:value-type="string" office:string-value="Identifier">
            <text:p>Identifier</text:p>
          </table:table-cell>
          <table:table-cell table:style-name="ce11" office:value-type="string">
            <text:p>Identifier</text:p>
          </table:table-cell>
          <table:table-cell table:style-name="ce34"/>
          <table:table-cell table:style-name="ce30" table:formula="of:=IF([.M11]&lt;&gt;&quot;&quot;;CONCATENATE([.M11];&quot;_ &quot;;[.L11];&quot;. Type&quot;);CONCATENATE([.L11];&quot;. Type&quot;))" office:value-type="string" office:string-value="Identifier. Type">
            <text:p>Identifier. Type</text:p>
          </table:table-cell>
          <table:table-cell table:style-name="ce34" table:number-columns-repeated="3"/>
          <table:table-cell table:style-name="ce100" office:value-type="string">
            <text:p>0..n</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number-columns-repeated="769"/>
        </table:table-row>
        <table:table-row table:style-name="ro3">
          <table:table-cell table:style-name="ce6" office:value-type="string">
            <text:p>ID del contrato</text:p>
          </table:table-cell>
          <table:table-cell table:style-name="ce99" office:value-type="string">
            <text:p>Identifica el contrato al que se refiere el anuncio. En caso de tratarse de una formalización.</text:p>
          </table:table-cell>
          <table:table-cell table:style-name="ce24"/>
          <table:table-cell table:style-name="ce30" office:value-type="string">
            <text:p>ContractID</text:p>
          </table:table-cell>
          <table:table-cell table:style-name="ce30" office:value-type="string">
            <text:p>Publish Contract Folder Notice. Contract ID</text:p>
          </table:table-cell>
          <table:table-cell table:style-name="ce6"/>
          <table:table-cell table:style-name="ce100" office:value-type="string">
            <text:p>Publish Contract Folder Notice</text:p>
          </table:table-cell>
          <table:table-cell table:style-name="ce100" office:value-type="string">
            <text:p>Contract</text:p>
          </table:table-cell>
          <table:table-cell table:style-name="ce99"/>
          <table:table-cell table:style-name="ce101" office:value-type="string">
            <text:p>Identifier</text:p>
          </table:table-cell>
          <table:table-cell table:style-name="ce30" table:formula="of:=IF([.I12]&lt;&gt;&quot;&quot;;CONCATENATE([.I12];&quot; &quot;;[.J12]);[.J12])" office:value-type="string" office:string-value="Identifier">
            <text:p>Identifier</text:p>
          </table:table-cell>
          <table:table-cell table:style-name="ce11" office:value-type="string">
            <text:p>Identifier</text:p>
          </table:table-cell>
          <table:table-cell table:style-name="ce34"/>
          <table:table-cell table:style-name="ce30" table:formula="of:=IF([.M12]&lt;&gt;&quot;&quot;;CONCATENATE([.M12];&quot;_ &quot;;[.L12];&quot;. Type&quot;);CONCATENATE([.L12];&quot;. Type&quot;))" office:value-type="string" office:string-value="Identifier. Type">
            <text:p>Identifier. Type</text:p>
          </table:table-cell>
          <table:table-cell table:style-name="ce34" table:number-columns-repeated="3"/>
          <table:table-cell table:style-name="ce100" office:value-type="string">
            <text:p>0..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number-columns-repeated="769"/>
        </table:table-row>
        <table:table-row table:style-name="ro3">
          <table:table-cell table:style-name="ce6" office:value-type="string">
            <text:p>ID de la modificación del contrato</text:p>
          </table:table-cell>
          <table:table-cell table:style-name="ce99" office:value-type="string">
            <text:p>Identifica la modificación del contrato a la que se refiere el anuncio. En caso de tratarse de una modificación de contrato.</text:p>
          </table:table-cell>
          <table:table-cell table:style-name="ce24"/>
          <table:table-cell table:style-name="ce30" office:value-type="string">
            <text:p>ContractModificationID</text:p>
          </table:table-cell>
          <table:table-cell table:style-name="ce30" office:value-type="string">
            <text:p>Publish Contract Folder Notice. Contract Modification <text:s/>ID</text:p>
          </table:table-cell>
          <table:table-cell table:style-name="ce6"/>
          <table:table-cell table:style-name="ce100" office:value-type="string">
            <text:p>Publish Contract Folder Notice</text:p>
          </table:table-cell>
          <table:table-cell table:style-name="ce100" office:value-type="string">
            <text:p>ContractModification</text:p>
          </table:table-cell>
          <table:table-cell table:style-name="ce99"/>
          <table:table-cell table:style-name="ce101" office:value-type="string">
            <text:p>Identifier</text:p>
          </table:table-cell>
          <table:table-cell table:style-name="ce30" table:formula="of:=IF([.I13]&lt;&gt;&quot;&quot;;CONCATENATE([.I13];&quot; &quot;;[.J13]);[.J13])" office:value-type="string" office:string-value="Identifier">
            <text:p>Identifier</text:p>
          </table:table-cell>
          <table:table-cell table:style-name="ce11" office:value-type="string">
            <text:p>Identifier</text:p>
          </table:table-cell>
          <table:table-cell table:style-name="ce34"/>
          <table:table-cell table:style-name="ce30" table:formula="of:=IF([.M13]&lt;&gt;&quot;&quot;;CONCATENATE([.M13];&quot;_ &quot;;[.L13];&quot;. Type&quot;);CONCATENATE([.L13];&quot;. Type&quot;))" office:value-type="string" office:string-value="Identifier. Type">
            <text:p>Identifier. Type</text:p>
          </table:table-cell>
          <table:table-cell table:style-name="ce34" table:number-columns-repeated="3"/>
          <table:table-cell table:style-name="ce100" office:value-type="string">
            <text:p>0..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number-columns-repeated="769"/>
        </table:table-row>
        <table:table-row table:style-name="ro10">
          <table:table-cell table:style-name="ce6" office:value-type="string">
            <text:p>Referencia al contenido de la respuesta a la notificación</text:p>
          </table:table-cell>
          <table:table-cell table:style-name="ce6" office:value-type="string">
            <text:p>ID del elemento TenderPreparation en el que se indica el contenido del sobre electrónico con la documentación que se podría presentar como respuesta a la notificación</text:p>
          </table:table-cell>
          <table:table-cell table:style-name="ce24"/>
          <table:table-cell table:style-name="ce30" table:formula="of:=SUBSTITUTE(SUBSTITUTE(CONCATENATE(IF([.H14]=&quot;Globally Unique&quot;;&quot;GU&quot;;[.H14]);IF([.J14]&lt;&gt;[.L14];[.K14];[.I14]);CONCATENATE(IF([.L14]=&quot;Identifier&quot;;&quot;ID&quot;;IF([.L14]=&quot;Text&quot;;&quot;&quot;;[.L14]))));&quot; &quot;;&quot;&quot;);&quot;'&quot;;&quot;&quot;)" office:value-type="string" office:string-value="TenderPreparationID">
            <text:p>TenderPreparationID</text:p>
          </table:table-cell>
          <table:table-cell table:style-name="ce34" office:value-type="string">
            <text:p>Publish Contract Folder Notice. Tender Preparation ID. ID</text:p>
          </table:table-cell>
          <table:table-cell table:style-name="ce6"/>
          <table:table-cell table:style-name="ce100" office:value-type="string">
            <text:p>Publish Contract Folder Notice</text:p>
          </table:table-cell>
          <table:table-cell/>
          <table:table-cell table:style-name="ce6"/>
          <table:table-cell table:style-name="ce101" office:value-type="string">
            <text:p>Identifier</text:p>
          </table:table-cell>
          <table:table-cell table:style-name="ce30" office:value-type="string">
            <text:p>Tender Preparation</text:p>
          </table:table-cell>
          <table:table-cell table:style-name="ce34" office:value-type="string">
            <text:p>ID</text:p>
          </table:table-cell>
          <table:table-cell table:style-name="ce34"/>
          <table:table-cell table:style-name="ce30" table:formula="of:=IF([.M14]&lt;&gt;&quot;&quot;;CONCATENATE([.M14];&quot;_ &quot;;[.L14];&quot;. Type&quot;);CONCATENATE([.L14];&quot;. Type&quot;))" office:value-type="string" office:string-value="ID. Type">
            <text:p>ID. Type</text:p>
          </table:table-cell>
          <table:table-cell table:style-name="ce34" table:number-columns-repeated="3"/>
          <table:table-cell table:style-name="ce100" office:value-type="string">
            <text:p>0..n</text:p>
          </table:table-cell>
          <table:table-cell table:style-name="ce34" office:value-type="string">
            <text:p>BBIE</text:p>
          </table:table-cell>
          <table:table-cell/>
          <table:table-cell table:style-name="ce6" table:number-columns-repeated="2"/>
          <table:table-cell table:style-name="ce64"/>
          <table:table-cell table:style-name="ce6"/>
          <table:table-cell/>
          <table:table-cell table:style-name="ce34" table:number-columns-repeated="8"/>
          <table:table-cell table:style-name="ce6" table:number-columns-repeated="22"/>
          <table:table-cell table:style-name="ce70" table:number-columns-repeated="200"/>
          <table:table-cell table:number-columns-repeated="769"/>
        </table:table-row>
        <table:table-row table:style-name="ro2">
          <table:table-cell table:style-name="ce6" office:value-type="string">
            <text:p>ID del anuncio</text:p>
          </table:table-cell>
          <table:table-cell table:style-name="ce99" office:value-type="string">
            <text:p>Identifica el anuncio que se desea publicar</text:p>
          </table:table-cell>
          <table:table-cell table:style-name="ce6"/>
          <table:table-cell table:style-name="ce30" table:formula="of:=SUBSTITUTE(SUBSTITUTE(CONCATENATE(IF([.H15]=&quot;Universally Unique&quot;;&quot;UU&quot;;[.H15]);IF([.J15]&lt;&gt;[.L15];[.K15];[.I15]);CONCATENATE(IF([.L15]=&quot;Identifier&quot;;&quot;ID&quot;;IF([.L15]=&quot;Text&quot;;&quot;&quot;;[.L15]))));&quot; &quot;;&quot;&quot;);&quot;'&quot;;&quot;&quot;)" office:value-type="string" office:string-value="NoticeID">
            <text:p>NoticeID</text:p>
          </table:table-cell>
          <table:table-cell table:style-name="ce30" office:value-type="string">
            <text:p>Publish Contract Folder Notice. Notice ID</text:p>
          </table:table-cell>
          <table:table-cell table:style-name="ce30"/>
          <table:table-cell table:style-name="ce80" office:value-type="string">
            <text:p>Publish Contract Folder Notice</text:p>
          </table:table-cell>
          <table:table-cell table:number-columns-repeated="2" table:style-name="ce30"/>
          <table:table-cell table:number-columns-repeated="3" table:style-name="ce30" office:value-type="string">
            <text:p>NoticeID</text:p>
          </table:table-cell>
          <table:table-cell table:style-name="ce30"/>
          <table:table-cell table:style-name="ce30" table:formula="of:=IF([.M15]&lt;&gt;&quot;&quot;;CONCATENATE([.M15];&quot;_ &quot;;[.L15];&quot;. Type&quot;);CONCATENATE([.L15];&quot;. Type&quot;))" office:value-type="string" office:string-value="NoticeID. Type">
            <text:p>Notice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6" table:number-columns-repeated="20"/>
          <table:table-cell table:style-name="ce70" table:number-columns-repeated="200"/>
          <table:table-cell table:number-columns-repeated="769"/>
        </table:table-row>
        <table:table-row table:style-name="ro11">
          <table:table-cell table:style-name="ce4" office:value-type="string">
            <text:p>Identificador de Contrato Formalizado</text:p>
          </table:table-cell>
          <table:table-cell table:style-name="ce4" office:value-type="string">
            <text:p>Identificador del contrato formalizado para incluir en el anunci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ContractFormalizationIdentification">
            <text:p>ContractFormalizationIdentification</text:p>
          </table:table-cell>
          <table:table-cell table:style-name="ce4" office:value-type="string">
            <text:p>Publish Contract Folder Notice. Contract Formalization Identifitication</text:p>
          </table:table-cell>
          <table:table-cell table:style-name="ce4"/>
          <table:table-cell table:style-name="ce40" office:value-type="string">
            <text:p>Publish Contract Folder Notice</text:p>
          </table:table-cell>
          <table:table-cell table:number-columns-repeated="2" table:style-name="ce4"/>
          <table:table-cell table:style-name="ce4"/>
          <table:table-cell table:number-columns-repeated="2" table:style-name="ce44" office:value-type="string">
            <text:p>Contract Formalization Identification</text:p>
          </table:table-cell>
          <table:table-cell table:style-name="ce4" table:number-columns-repeated="3"/>
          <table:table-cell table:style-name="ce44" office:value-type="string">
            <text:p>Contract Formalization Identification</text:p>
          </table:table-cell>
          <table:table-cell table:style-name="ce4"/>
          <table:table-cell table:style-name="ce68"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10"/>
          <table:table-cell table:style-name="ce40" table:number-columns-repeated="2"/>
          <table:table-cell table:style-name="ce6" table:number-columns-repeated="20"/>
          <table:table-cell table:style-name="ce70" table:number-columns-repeated="200"/>
          <table:table-cell table:number-columns-repeated="769"/>
        </table:table-row>
        <table:table-row table:style-name="ro4">
          <table:table-cell table:style-name="ce40" office:value-type="string">
            <text:p>ID del órgano de contratación</text:p>
          </table:table-cell>
          <table:table-cell table:style-name="ce4" office:value-type="string">
            <text:p>Identifica el órgano de contratación en cuyo perfil del contratante se encuentra el expediente del anuncio que se quiere publicar</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ContractingPartyIdentification">
            <text:p>ContractingPartyIdentification</text:p>
          </table:table-cell>
          <table:table-cell table:style-name="ce4" office:value-type="string">
            <text:p>Publish Contract Folder Notice. Contracting Party Identification</text:p>
          </table:table-cell>
          <table:table-cell table:style-name="ce4"/>
          <table:table-cell table:style-name="ce40" office:value-type="string">
            <text:p>Publish Contract Folder Notice</text:p>
          </table:table-cell>
          <table:table-cell table:style-name="ce4" office:value-type="string">
            <text:p>Contracting</text:p>
          </table:table-cell>
          <table:table-cell table:style-name="ce4"/>
          <table:table-cell table:style-name="ce4"/>
          <table:table-cell table:style-name="ce4" table:formula="of:=[.P17]" office:value-type="string" office:string-value="Party Identification">
            <text:p>Party Identification</text:p>
          </table:table-cell>
          <table:table-cell table:style-name="ce4" table:formula="of:=[.P17]"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 office:value-type="string">
            <text:p>Información Adicional de Anulación</text:p>
          </table:table-cell>
          <table:table-cell table:style-name="ce4" office:value-type="string">
            <text:p>Información Adicional sobre Anulación de Anuncio</text:p>
          </table:table-cell>
          <table:table-cell table:style-name="ce4"/>
          <table:table-cell table:style-name="ce4" office:value-type="string">
            <text:p>AdditionalCancellationInformation</text:p>
          </table:table-cell>
          <table:table-cell table:style-name="ce4" office:value-type="string">
            <text:p>Publish Contract Folder Notice. Additional Publication Request</text:p>
          </table:table-cell>
          <table:table-cell table:style-name="ce4"/>
          <table:table-cell table:style-name="ce40" office:value-type="string">
            <text:p>Publish Contract Folder Notice</text:p>
          </table:table-cell>
          <table:table-cell table:style-name="ce4" table:number-columns-repeated="3"/>
          <table:table-cell table:number-columns-repeated="2" table:style-name="ce4" office:value-type="string">
            <text:p>Additional Cancellation Information</text:p>
          </table:table-cell>
          <table:table-cell table:style-name="ce4" table:number-columns-repeated="3"/>
          <table:table-cell table:style-name="ce4" office:value-type="string">
            <text:p>Additional Cancellation Information</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0" office:value-type="string">
            <text:p>Información de publicación en otros medios</text:p>
          </table:table-cell>
          <table:table-cell table:style-name="ce4" office:value-type="string">
            <text:p>Información para la publicación del anuncio en un medio adicional.</text:p>
          </table:table-cell>
          <table:table-cell table:style-name="ce4"/>
          <table:table-cell table:style-name="ce4" table:formula="of:=SUBSTITUTE(SUBSTITUTE(CONCATENATE(IF([.H19]=&quot;Globally Unique&quot;;&quot;GU&quot;;[.H19]);[.I19];IF([.K19]&lt;&gt;[.L19];[.K19];&quot;&quot;);CONCATENATE(IF([.L19]=&quot;Identifier&quot;;&quot;ID&quot;;IF([.L19]=&quot;Text&quot;;&quot;&quot;;[.L19]))));&quot; &quot;;&quot;&quot;);&quot;'&quot;;&quot;&quot;)" office:value-type="string" office:string-value="AdditionalPublicationRequest">
            <text:p>AdditionalPublicationRequest</text:p>
          </table:table-cell>
          <table:table-cell table:style-name="ce4" office:value-type="string">
            <text:p>Publish Contract Folder Notice. Additional Publication Request</text:p>
          </table:table-cell>
          <table:table-cell table:style-name="ce4"/>
          <table:table-cell table:style-name="ce40" office:value-type="string">
            <text:p>Publish Contract Folder Notice</text:p>
          </table:table-cell>
          <table:table-cell table:number-columns-repeated="2" table:style-name="ce4"/>
          <table:table-cell table:style-name="ce4"/>
          <table:table-cell table:style-name="ce4" table:formula="of:=[.P19]" office:value-type="string" office:string-value="Additional Publication Request">
            <text:p>Additional Publication Request</text:p>
          </table:table-cell>
          <table:table-cell table:style-name="ce4" table:formula="of:=[.P19]" office:value-type="string" office:string-value="Additional Publication Request">
            <text:p>Additional Publication Request</text:p>
          </table:table-cell>
          <table:table-cell table:style-name="ce4" table:number-columns-repeated="3"/>
          <table:table-cell table:style-name="ce44" office:value-type="string">
            <text:p>Additional Publication Request</text:p>
          </table:table-cell>
          <table:table-cell table:style-name="ce4"/>
          <table:table-cell table:style-name="ce68" office:value-type="string">
            <text:p>0..n</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2">
          <table:table-cell table:style-name="ce4" office:value-type="string">
            <text:p>Usuario</text:p>
          </table:table-cell>
          <table:table-cell table:style-name="ce4" office:value-type="string">
            <text:p>Usuario que realiza la publicación y al cual quedaría asignado el expediente.</text:p>
          </table:table-cell>
          <table:table-cell table:style-name="ce4"/>
          <table:table-cell table:style-name="ce4" table:formula="of:=SUBSTITUTE(SUBSTITUTE(CONCATENATE(IF([.H20]=&quot;Globally Unique&quot;;&quot;GU&quot;;[.H20]);[.I20];IF([.K20]&lt;&gt;[.L20];[.K20];&quot;&quot;);CONCATENATE(IF([.L20]=&quot;Identifier&quot;;&quot;ID&quot;;IF([.L20]=&quot;Text&quot;;&quot;&quot;;[.L20]))));&quot; &quot;;&quot;&quot;);&quot;'&quot;;&quot;&quot;)" office:value-type="string" office:string-value="User">
            <text:p>User</text:p>
          </table:table-cell>
          <table:table-cell table:style-name="ce4" office:value-type="string">
            <text:p>Publish Contract Folder Notice. User</text:p>
          </table:table-cell>
          <table:table-cell table:style-name="ce4"/>
          <table:table-cell table:style-name="ce40" office:value-type="string">
            <text:p>Publish Contract Folder Notice</text:p>
          </table:table-cell>
          <table:table-cell table:number-columns-repeated="2" table:style-name="ce4"/>
          <table:table-cell table:style-name="ce4"/>
          <table:table-cell table:style-name="ce4" table:formula="of:=[.P20]" office:value-type="string" office:string-value="User">
            <text:p>User</text:p>
          </table:table-cell>
          <table:table-cell table:style-name="ce4" table:formula="of:=[.P20]"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4">
          <table:table-cell table:number-columns-repeated="1024"/>
        </table:table-row>
        <table:table-row table:style-name="ro7">
          <table:table-cell table:number-columns-repeated="1024"/>
        </table:table-row>
      </table:table>
      <table:table table:name="PublishContractFolderNotice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5">
          <table:table-cell table:style-name="ce2" office:value-type="string">
            <text:p>Respuesta a la solicitud de publicación de un anuncio desde el EVL</text:p>
          </table:table-cell>
          <table:table-cell table:style-name="ce2" office:value-type="string">
            <text:p>Información de detalle de la publicación de un anuncio desde el EVL</text:p>
          </table:table-cell>
          <table:table-cell table:style-name="ce2"/>
          <table:table-cell table:style-name="ce76" table:formula="of:=SUBSTITUTE(SUBSTITUTE(CONCATENATE(IF([.F2]=&quot;&quot;;&quot;&quot;;CONCATENATE([.F2];&quot;&quot;));&quot;&quot;;[.G2]);&quot; &quot;;&quot;&quot;);&quot;'&quot;;&quot;&quot;)" office:value-type="string" office:string-value="PublishContractFolderNoticeResponse">
            <text:p>PublishContractFolderNoticeResponse</text:p>
          </table:table-cell>
          <table:table-cell table:style-name="ce79" office:value-type="string">
            <text:p><text:span text:style-name="T6">Publish </text:span><text:span text:style-name="T6">Contract </text:span><text:span text:style-name="T6">Folder Notice </text:span><text:span text:style-name="T6">Response</text:span>. Details</text:p>
          </table:table-cell>
          <table:table-cell table:style-name="ce76"/>
          <table:table-cell table:style-name="ce112" office:value-type="string">
            <text:p>Publish Contract Folder Notice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text:span text:style-name="T6">Publish </text:span><text:span text:style-name="T6">Contract </text:span><text:span text:style-name="T6">Folder Notice </text:span><text:span text:style-name="T6">Response</text:span>. UBL Version Identifier. Identifier</text:p>
          </table:table-cell>
          <table:table-cell table:style-name="ce30"/>
          <table:table-cell table:style-name="ce80" office:value-type="string">
            <text:p>Publish Contract Folder Notice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text:span text:style-name="T6">Publish </text:span><text:span text:style-name="T6">Contract </text:span><text:span text:style-name="T6">Folder Notice </text:span><text:span text:style-name="T6">Response</text:span>. Customization Identifier. Identifier</text:p>
          </table:table-cell>
          <table:table-cell table:style-name="ce30"/>
          <table:table-cell table:style-name="ce80" office:value-type="string">
            <text:p>Publish Contract Folder Notice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text:span text:style-name="T6">Publish </text:span><text:span text:style-name="T6">Contract </text:span><text:span text:style-name="T6">Folder Notice </text:span><text:span text:style-name="T6">Response</text:span>. Profile Identifier. Identifier</text:p>
          </table:table-cell>
          <table:table-cell table:style-name="ce30"/>
          <table:table-cell table:style-name="ce80" office:value-type="string">
            <text:p>Publish Contract Folder Notice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respuesta</text:p>
          </table:table-cell>
          <table:table-cell table:style-name="ce80"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text:span text:style-name="T6">Publish </text:span><text:span text:style-name="T6">Contract </text:span><text:span text:style-name="T6">Folder Notice </text:span><text:span text:style-name="T6">Response</text:span>. ID</text:p>
          </table:table-cell>
          <table:table-cell table:style-name="ce30"/>
          <table:table-cell table:style-name="ce80" office:value-type="string">
            <text:p>Publish Contract Folder Notice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text:span text:style-name="T6">Publish </text:span><text:span text:style-name="T6">Contract </text:span><text:span text:style-name="T6">Folder Notice </text:span><text:span text:style-name="T6">Response</text:span>. Issue Date</text:p>
          </table:table-cell>
          <table:table-cell table:style-name="ce30"/>
          <table:table-cell table:style-name="ce80" office:value-type="string">
            <text:p>Publish Contract Folder Notice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text:span text:style-name="T6">Publish </text:span><text:span text:style-name="T6">Contract </text:span><text:span text:style-name="T6">Folder Notice </text:span><text:span text:style-name="T6">Response</text:span>. Issue Time</text:p>
          </table:table-cell>
          <table:table-cell table:style-name="ce30"/>
          <table:table-cell table:style-name="ce80" office:value-type="string">
            <text:p>Publish Contract Folder Notice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text:span text:style-name="T6">Publish </text:span><text:span text:style-name="T6">Contract </text:span><text:span text:style-name="T6">Folder Notice </text:span><text:span text:style-name="T6">Response</text:span>. Request ID</text:p>
          </table:table-cell>
          <table:table-cell table:style-name="ce30"/>
          <table:table-cell table:style-name="ce80" office:value-type="string">
            <text:p>Publish Contract Folder Notice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text:span text:style-name="T6">Publish </text:span><text:span text:style-name="T6">Contract </text:span><text:span text:style-name="T6">Folder Notice </text:span><text:span text:style-name="T6">Response</text:span>. Contract Folder ID</text:p>
          </table:table-cell>
          <table:table-cell table:style-name="ce30"/>
          <table:table-cell table:style-name="ce80" office:value-type="string">
            <text:p>Publish Contract Folder Notice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text:span text:style-name="T6">Publish </text:span><text:span text:style-name="T6">Contract </text:span><text:span text:style-name="T6">Folder Notice </text:span><text:span text:style-name="T6">Response</text:span>. Note</text:p>
          </table:table-cell>
          <table:table-cell table:style-name="ce30"/>
          <table:table-cell table:style-name="ce80" office:value-type="string">
            <text:p>Publish Contract Folder Notice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text:span text:style-name="T6">Publish </text:span><text:span text:style-name="T6">Contract </text:span><text:span text:style-name="T6">Folder Notice </text:span><text:span text:style-name="T6">Response</text:span>. Response Code</text:p>
          </table:table-cell>
          <table:table-cell table:style-name="ce30"/>
          <table:table-cell table:style-name="ce80" office:value-type="string">
            <text:p>Publish Contract Folder Notice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Información del órgano de contratación al que pertenece el expediente donde se ha publicado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text:span text:style-name="T6">Publish </text:span><text:span text:style-name="T6">Contract </text:span><text:span text:style-name="T6">Folder Notice </text:span><text:span text:style-name="T6">Response</text:span>. Located Contracting Party</text:p>
          </table:table-cell>
          <table:table-cell table:style-name="ce4"/>
          <table:table-cell table:style-name="ce40" office:value-type="string">
            <text:p>Publish Contract Folder Notice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text:span text:style-name="T6">Publish </text:span><text:span text:style-name="T6">Contract </text:span><text:span text:style-name="T6">Folder Notice </text:span><text:span text:style-name="T6">Response</text:span>. Error Details</text:p>
          </table:table-cell>
          <table:table-cell table:style-name="ce4"/>
          <table:table-cell table:style-name="ce40" office:value-type="string">
            <text:p>Publish Contract Folder Notice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sobre el anunc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PublishedNoticeInfo">
            <text:p>PublishedNoticeInfo</text:p>
          </table:table-cell>
          <table:table-cell table:style-name="ce4" office:value-type="string">
            <text:p><text:span text:style-name="T6">Publish </text:span><text:span text:style-name="T6">Contract </text:span><text:span text:style-name="T6">Folder Notice </text:span><text:span text:style-name="T6">Response</text:span>. Published Notice Info</text:p>
          </table:table-cell>
          <table:table-cell table:style-name="ce4"/>
          <table:table-cell table:style-name="ce40" office:value-type="string">
            <text:p>Publish Contract Folder Notice Response</text:p>
          </table:table-cell>
          <table:table-cell table:style-name="ce4" office:value-type="string">
            <text:p>Published</text:p>
          </table:table-cell>
          <table:table-cell table:style-name="ce4"/>
          <table:table-cell table:style-name="ce4"/>
          <table:table-cell table:style-name="ce4" table:formula="of:=[.P15]" office:value-type="string" office:string-value="Notice Info">
            <text:p>Notice Info</text:p>
          </table:table-cell>
          <table:table-cell table:style-name="ce4" table:formula="of:=[.P15]"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1</text:p>
          </table:table-cell>
          <table:table-cell table:style-name="ce4" office:value-type="string">
            <text:p>ASBIE</text:p>
          </table:table-cell>
          <table:table-cell table:style-name="ce113"/>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2">
          <table:table-cell table:style-name="ce4" office:value-type="string">
            <text:p>Anuncio rectificado</text:p>
          </table:table-cell>
          <table:table-cell table:style-name="ce4" office:value-type="string">
            <text:p>Cadena de anuncios anteriores que han sido rectificados</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CorrectedNoticeInfo">
            <text:p>CorrectedNoticeInfo</text:p>
          </table:table-cell>
          <table:table-cell table:style-name="ce4" office:value-type="string">
            <text:p>Publish Contract Folder Notice Response. Corrected Notice Info</text:p>
          </table:table-cell>
          <table:table-cell table:style-name="ce4"/>
          <table:table-cell table:style-name="ce40" office:value-type="string">
            <text:p>Publish Notice Response</text:p>
          </table:table-cell>
          <table:table-cell table:style-name="ce4" office:value-type="string">
            <text:p>Corrected</text:p>
          </table:table-cell>
          <table:table-cell table:style-name="ce4"/>
          <table:table-cell table:style-name="ce4"/>
          <table:table-cell table:style-name="ce4" table:formula="of:=[.P16]" office:value-type="string" office:string-value="Notice Info">
            <text:p>Notice Info</text:p>
          </table:table-cell>
          <table:table-cell table:style-name="ce4" table:formula="of:=[.P16]"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n</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text:span text:style-name="T6">Publish </text:span><text:span text:style-name="T6">Contract </text:span><text:span text:style-name="T6">Folder Notice </text:span><text:span text:style-name="T6">Response</text:span>. Non Repudiation Info</text:p>
          </table:table-cell>
          <table:table-cell table:style-name="ce4"/>
          <table:table-cell table:style-name="ce40" office:value-type="string">
            <text:p>Publish Contract Folder Notice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SendContractFolderNotification"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6" table:number-columns-repeated="221"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79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51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37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042cm" svg:y="0cm" draw:caption-point-x="11.12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5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145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154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16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242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252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7.061cm" svg:y="0cm" draw:caption-point-x="11.183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689cm" svg:y="0cm" draw:caption-point-x="-2.17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098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87cm" svg:y="0cm" draw:caption-point-x="-2.1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80.804cm" svg:y="0cm" draw:caption-point-x="-0.172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1.24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51cm" svg:y="0cm" draw:caption-point-x="11.21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1">
          <table:table-cell table:style-name="ce2" office:value-type="string">
            <text:p>Solicitud de envío de comunicación desde el EVL</text:p>
          </table:table-cell>
          <table:table-cell table:style-name="ce2" office:value-type="string">
            <text:p>Solicitud del envío de una comunicación a partir de los datos del EVL</text:p>
          </table:table-cell>
          <table:table-cell table:style-name="ce2"/>
          <table:table-cell table:style-name="ce76" table:formula="of:=SUBSTITUTE(SUBSTITUTE(CONCATENATE(IF([.F2]=&quot;&quot;;&quot;&quot;;CONCATENATE([.F2];&quot;&quot;));&quot;&quot;;[.G2]);&quot; &quot;;&quot;&quot;);&quot;'&quot;;&quot;&quot;)" office:value-type="string" office:string-value="SendContractFolderNotification">
            <text:p>SendContractFolderNotification</text:p>
          </table:table-cell>
          <table:table-cell table:style-name="ce76" office:value-type="string">
            <text:p>Send Contract Folder Notification</text:p>
          </table:table-cell>
          <table:table-cell table:style-name="ce76"/>
          <table:table-cell table:style-name="ce76" office:value-type="string">
            <text:p>Send Contract Folder Notification</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Send Contract Folder Notification. UBL Version Identifier. Identifier</text:p>
          </table:table-cell>
          <table:table-cell table:style-name="ce30"/>
          <table:table-cell table:style-name="ce80" office:value-type="string">
            <text:p>Send Contract Folder Notification</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Send Contract Folder Notification. Customization Identifier. Identifier</text:p>
          </table:table-cell>
          <table:table-cell table:style-name="ce30"/>
          <table:table-cell table:style-name="ce80" office:value-type="string">
            <text:p>Send Contract Folder Notification</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Send Contract Folder Notification. Profile Identifier. Identifier</text:p>
          </table:table-cell>
          <table:table-cell table:style-name="ce30"/>
          <table:table-cell table:style-name="ce80" office:value-type="string">
            <text:p>Send Contract Folder Notification</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Send Contract Folder Notification. ID</text:p>
          </table:table-cell>
          <table:table-cell table:style-name="ce30"/>
          <table:table-cell table:style-name="ce80" office:value-type="string">
            <text:p>Send Contract Folder Notification</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Send Contract Folder Notification. Issue Date</text:p>
          </table:table-cell>
          <table:table-cell table:style-name="ce30"/>
          <table:table-cell table:style-name="ce80" office:value-type="string">
            <text:p>Send Contract Folder Notification</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Send Contract Folder Notification. Issue Time</text:p>
          </table:table-cell>
          <table:table-cell table:style-name="ce30"/>
          <table:table-cell table:style-name="ce80" office:value-type="string">
            <text:p>Send Contract Folder Notification</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Número de expediente</text:p>
          </table:table-cell>
          <table:table-cell table:style-name="ce99" office:value-type="string">
            <text:p>Número de expediente donde se publica el anunci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Send Contract Folder Notification. Contract Folder ID</text:p>
          </table:table-cell>
          <table:table-cell table:style-name="ce30"/>
          <table:table-cell table:style-name="ce80" office:value-type="string">
            <text:p>Send Contract Folder Notification</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number-columns-repeated="989"/>
        </table:table-row>
        <table:table-row table:style-name="ro10">
          <table:table-cell table:style-name="ce6" office:value-type="string">
            <text:p>Tipo de comunicación</text:p>
          </table:table-cell>
          <table:table-cell table:style-name="ce99" office:value-type="string">
            <text:p>Código que indica el tipo de comunicación</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ComunicationTypeCode">
            <text:p>ComunicationTypeCode</text:p>
          </table:table-cell>
          <table:table-cell table:style-name="ce34" office:value-type="string">
            <text:p>Send Contract Folder Notification. Communication Type Code</text:p>
          </table:table-cell>
          <table:table-cell table:style-name="ce6"/>
          <table:table-cell table:style-name="ce100" office:value-type="string">
            <text:p>Send Contract Folder Notification</text:p>
          </table:table-cell>
          <table:table-cell table:style-name="ce100" office:value-type="string">
            <text:p>Comunication</text:p>
          </table:table-cell>
          <table:table-cell table:style-name="ce99" office:value-type="string">
            <text:p>Type</text:p>
          </table:table-cell>
          <table:table-cell table:style-name="ce101" office:value-type="string">
            <text:p>Code</text:p>
          </table:table-cell>
          <table:table-cell table:style-name="ce30" table:formula="of:=IF([.I10]&lt;&gt;&quot;&quot;;CONCATENATE([.I10];&quot; &quot;;[.J10]);[.J10])" office:value-type="string" office:string-value="Type Code">
            <text:p>Type Code</text:p>
          </table:table-cell>
          <table:table-cell table:style-name="ce11"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100" office:value-type="float" office:value="1">
            <text:p>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number-columns-repeated="989"/>
        </table:table-row>
        <table:table-row table:style-name="ro10">
          <table:table-cell table:style-name="ce6" office:value-type="string">
            <text:p>Información adicional</text:p>
          </table:table-cell>
          <table:table-cell table:style-name="ce99" office:value-type="string">
            <text:p>Información adicional que se incluye en la notificación</text:p>
          </table:table-cell>
          <table:table-cell table:style-name="ce24"/>
          <table:table-cell table:style-name="ce30" table:formula="of:=SUBSTITUTE(SUBSTITUTE(CONCATENATE(IF([.H11]=&quot;Globally Unique&quot;;&quot;GU&quot;;[.H11]);IF([.J11]&lt;&gt;[.L11];[.K11];[.I11]);CONCATENATE(IF([.L11]=&quot;Identifier&quot;;&quot;ID&quot;;IF([.L11]=&quot;Text&quot;;&quot;&quot;;[.L11]))));&quot; &quot;;&quot;&quot;);&quot;'&quot;;&quot;&quot;)" office:value-type="string" office:string-value="AdditionalInformation">
            <text:p>AdditionalInformation</text:p>
          </table:table-cell>
          <table:table-cell table:style-name="ce34" office:value-type="string">
            <text:p>Send Contract Folder Notification. Additional Information</text:p>
          </table:table-cell>
          <table:table-cell table:style-name="ce6"/>
          <table:table-cell table:style-name="ce100" office:value-type="string">
            <text:p>Send Contract Folder Notification</text:p>
          </table:table-cell>
          <table:table-cell table:style-name="ce100" office:value-type="string">
            <text:p>Additional</text:p>
          </table:table-cell>
          <table:table-cell table:style-name="ce99"/>
          <table:table-cell table:style-name="ce101" office:value-type="string">
            <text:p>Information</text:p>
          </table:table-cell>
          <table:table-cell table:style-name="ce30" table:formula="of:=IF([.I11]&lt;&gt;&quot;&quot;;CONCATENATE([.I11];&quot; &quot;;[.J11]);[.J11])" office:value-type="string" office:string-value="Information">
            <text:p>Information</text:p>
          </table:table-cell>
          <table:table-cell table:style-name="ce11" office:value-type="string">
            <text:p>Text</text:p>
          </table:table-cell>
          <table:table-cell table:style-name="ce34"/>
          <table:table-cell table:style-name="ce30" table:formula="of:=IF([.M11]&lt;&gt;&quot;&quot;;CONCATENATE([.M11];&quot;_ &quot;;[.L11];&quot;. Type&quot;);CONCATENATE([.L11];&quot;. Type&quot;))" office:value-type="string" office:string-value="Text. Type">
            <text:p>Text. Type</text:p>
          </table:table-cell>
          <table:table-cell table:style-name="ce34" table:number-columns-repeated="3"/>
          <table:table-cell table:style-name="ce100" office:value-type="string">
            <text:p>0..n</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number-columns-repeated="989"/>
        </table:table-row>
        <table:table-row table:style-name="ro10">
          <table:table-cell table:style-name="ce6" office:value-type="string">
            <text:p>Incluir acta de admisión / exclusión</text:p>
          </table:table-cell>
          <table:table-cell table:style-name="ce97" office:value-type="string">
            <text:p>Incluir el acta de admisión / exclusión. Junto a las comunicaciones de adjudicación se puede incluir el acta de admisión / exclusión.</text:p>
          </table:table-cell>
          <table:table-cell table:style-name="ce6"/>
          <table:table-cell table:style-name="ce30" table:formula="of:=SUBSTITUTE(SUBSTITUTE(CONCATENATE(IF([.H12]=&quot;Globally Unique&quot;;&quot;GU&quot;;[.H12]);IF([.J12]&lt;&gt;[.L12];[.K12];[.I12]);CONCATENATE(IF([.L12]=&quot;Identifier&quot;;&quot;ID&quot;;IF([.L12]=&quot;Text&quot;;&quot;&quot;;[.L12]))));&quot; &quot;;&quot;&quot;);&quot;'&quot;;&quot;&quot;)" office:value-type="string" office:string-value="AttachAdmissionMinutesIndicator">
            <text:p>AttachAdmissionMinutesIndicator</text:p>
          </table:table-cell>
          <table:table-cell table:style-name="ce30" office:value-type="string">
            <text:p>Send Contract Folder Notification. Attach Admission Minutes Indicator</text:p>
          </table:table-cell>
          <table:table-cell table:style-name="ce30"/>
          <table:table-cell table:style-name="ce100" office:value-type="string">
            <text:p>Send Contract Folder Notification</text:p>
          </table:table-cell>
          <table:table-cell table:style-name="ce30" office:value-type="string">
            <text:p>Attach</text:p>
          </table:table-cell>
          <table:table-cell table:style-name="ce30" office:value-type="string">
            <text:p>AdmissionMinutes</text:p>
          </table:table-cell>
          <table:table-cell table:style-name="ce30" office:value-type="string">
            <text:p>Indicator</text:p>
          </table:table-cell>
          <table:table-cell table:style-name="ce30" table:formula="of:=IF([.I12]&lt;&gt;&quot;&quot;;CONCATENATE([.I12];&quot; &quot;;[.J12]);[.J12])" office:value-type="string" office:string-value="AdmissionMinutes Indicator">
            <text:p>AdmissionMinutes Indicator</text:p>
          </table:table-cell>
          <table:table-cell office:value-type="string">
            <text:p>Indicator</text:p>
          </table:table-cell>
          <table:table-cell table:style-name="ce30"/>
          <table:table-cell table:style-name="ce30" table:formula="of:=IF([.M12]&lt;&gt;&quot;&quot;;CONCATENATE([.M12];&quot;_ &quot;;[.L12];&quot;. Type&quot;);CONCATENATE([.L12];&quot;. Type&quot;))" office:value-type="string" office:string-value="Indicator. Type">
            <text:p>Indicator. Type</text:p>
          </table:table-cell>
          <table:table-cell table:style-name="ce30" table:number-columns-repeated="3"/>
          <table:table-cell table:style-name="ce45" office:value-type="string">
            <text:p>0..1</text:p>
          </table:table-cell>
          <table:table-cell table:style-name="ce10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0">
          <table:table-cell table:style-name="ce6" office:value-type="string">
            <text:p>Incluir acta de adjudicación</text:p>
          </table:table-cell>
          <table:table-cell table:style-name="ce97" office:value-type="string">
            <text:p>Incluir el acta de adjudicación. Junto a las comunicaciones de adjudicación se puede incluir el acta de adjudicación.</text:p>
          </table:table-cell>
          <table:table-cell table:style-name="ce6"/>
          <table:table-cell table:style-name="ce30" table:formula="of:=SUBSTITUTE(SUBSTITUTE(CONCATENATE(IF([.H13]=&quot;Globally Unique&quot;;&quot;GU&quot;;[.H13]);IF([.J13]&lt;&gt;[.L13];[.K13];[.I13]);CONCATENATE(IF([.L13]=&quot;Identifier&quot;;&quot;ID&quot;;IF([.L13]=&quot;Text&quot;;&quot;&quot;;[.L13]))));&quot; &quot;;&quot;&quot;);&quot;'&quot;;&quot;&quot;)" office:value-type="string" office:string-value="AttachAwardMinutesIndicator">
            <text:p>AttachAwardMinutesIndicator</text:p>
          </table:table-cell>
          <table:table-cell table:style-name="ce30" office:value-type="string">
            <text:p>Send Contract Folder Notification. Attach Award Minutes Indicator</text:p>
          </table:table-cell>
          <table:table-cell table:style-name="ce30"/>
          <table:table-cell table:style-name="ce100" office:value-type="string">
            <text:p>Send Contract Folder Notification</text:p>
          </table:table-cell>
          <table:table-cell table:style-name="ce30" office:value-type="string">
            <text:p>Attach</text:p>
          </table:table-cell>
          <table:table-cell table:style-name="ce30" office:value-type="string">
            <text:p>AwardMinutes</text:p>
          </table:table-cell>
          <table:table-cell table:style-name="ce30" office:value-type="string">
            <text:p>Indicator</text:p>
          </table:table-cell>
          <table:table-cell table:style-name="ce30" table:formula="of:=IF([.I13]&lt;&gt;&quot;&quot;;CONCATENATE([.I13];&quot; &quot;;[.J13]);[.J13])" office:value-type="string" office:string-value="AwardMinutes Indicator">
            <text:p>AwardMinutes Indicator</text:p>
          </table:table-cell>
          <table:table-cell office:value-type="string">
            <text:p>Indicator</text:p>
          </table:table-cell>
          <table:table-cell table:style-name="ce30"/>
          <table:table-cell table:style-name="ce30" table:formula="of:=IF([.M13]&lt;&gt;&quot;&quot;;CONCATENATE([.M13];&quot;_ &quot;;[.L13];&quot;. Type&quot;);CONCATENATE([.L13];&quot;. Type&quot;))" office:value-type="string" office:string-value="Indicator. Type">
            <text:p>Indicator. Type</text:p>
          </table:table-cell>
          <table:table-cell table:style-name="ce30" table:number-columns-repeated="3"/>
          <table:table-cell table:style-name="ce45" office:value-type="string">
            <text:p>0..1</text:p>
          </table:table-cell>
          <table:table-cell table:style-name="ce10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0">
          <table:table-cell table:style-name="ce6" office:value-type="string">
            <text:p>Referencia al contenido de la respuesta a la notificación</text:p>
          </table:table-cell>
          <table:table-cell table:style-name="ce6" office:value-type="string">
            <text:p>ID del elemento TenderPreparation en el que se indica el contenido del sobre electrónico con la documentación que se podría presentar como respuesta a la notificación</text:p>
          </table:table-cell>
          <table:table-cell table:style-name="ce24"/>
          <table:table-cell table:style-name="ce30" table:formula="of:=SUBSTITUTE(SUBSTITUTE(CONCATENATE(IF([.H14]=&quot;Globally Unique&quot;;&quot;GU&quot;;[.H14]);IF([.J14]&lt;&gt;[.L14];[.K14];[.I14]);CONCATENATE(IF([.L14]=&quot;Identifier&quot;;&quot;ID&quot;;IF([.L14]=&quot;Text&quot;;&quot;&quot;;[.L14]))));&quot; &quot;;&quot;&quot;);&quot;'&quot;;&quot;&quot;)" office:value-type="string" office:string-value="TenderPreparationID">
            <text:p>TenderPreparationID</text:p>
          </table:table-cell>
          <table:table-cell table:style-name="ce34" office:value-type="string">
            <text:p>Send Contract Folder Notification. Tender Preparation ID. ID</text:p>
          </table:table-cell>
          <table:table-cell table:style-name="ce6"/>
          <table:table-cell table:style-name="ce34" office:value-type="string">
            <text:p>Notification Status</text:p>
          </table:table-cell>
          <table:table-cell/>
          <table:table-cell table:style-name="ce6"/>
          <table:table-cell table:style-name="ce101" office:value-type="string">
            <text:p>Identifier</text:p>
          </table:table-cell>
          <table:table-cell table:style-name="ce30" office:value-type="string">
            <text:p>Tender Preparation</text:p>
          </table:table-cell>
          <table:table-cell table:style-name="ce34" office:value-type="string">
            <text:p>ID</text:p>
          </table:table-cell>
          <table:table-cell table:style-name="ce34"/>
          <table:table-cell table:style-name="ce30" table:formula="of:=IF([.M14]&lt;&gt;&quot;&quot;;CONCATENATE([.M14];&quot;_ &quot;;[.L14];&quot;. Type&quot;);CONCATENATE([.L14];&quot;. Type&quot;))" office:value-type="string" office:string-value="ID. Type">
            <text:p>ID. Type</text:p>
          </table:table-cell>
          <table:table-cell table:style-name="ce34" table:number-columns-repeated="3"/>
          <table:table-cell table:style-name="ce100" office:value-type="string">
            <text:p>0..n</text:p>
          </table:table-cell>
          <table:table-cell table:style-name="ce34" office:value-type="string">
            <text:p>BBIE</text:p>
          </table:table-cell>
          <table:table-cell/>
          <table:table-cell table:style-name="ce6" table:number-columns-repeated="2"/>
          <table:table-cell table:style-name="ce64"/>
          <table:table-cell table:style-name="ce6"/>
          <table:table-cell/>
          <table:table-cell table:style-name="ce34" table:number-columns-repeated="8"/>
          <table:table-cell table:style-name="ce6" table:number-columns-repeated="20"/>
          <table:table-cell table:number-columns-repeated="971"/>
        </table:table-row>
        <table:table-row table:style-name="ro11">
          <table:table-cell table:style-name="ce40" office:value-type="string">
            <text:p>ID del órgano de contratación</text:p>
          </table:table-cell>
          <table:table-cell table:style-name="ce4" office:value-type="string">
            <text:p>Identifica el órgano de contratación en cuyo perfil del contratante se encuentra el expediente del anuncio que se quiere publicar</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ContractingPartyIdentification">
            <text:p>ContractingPartyIdentification</text:p>
          </table:table-cell>
          <table:table-cell table:style-name="ce4" office:value-type="string">
            <text:p>Send Contract Folder Notification. Contracting Party Identification</text:p>
          </table:table-cell>
          <table:table-cell table:style-name="ce4"/>
          <table:table-cell table:style-name="ce40" office:value-type="string">
            <text:p>Send Contract Folder Notification</text:p>
          </table:table-cell>
          <table:table-cell table:style-name="ce4" office:value-type="string">
            <text:p>Contracting</text:p>
          </table:table-cell>
          <table:table-cell table:style-name="ce4"/>
          <table:table-cell table:style-name="ce4"/>
          <table:table-cell table:style-name="ce4" table:formula="of:=[.P15]" office:value-type="string" office:string-value="Party Identification">
            <text:p>Party Identification</text:p>
          </table:table-cell>
          <table:table-cell table:style-name="ce4" table:formula="of:=[.P15]"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11">
          <table:table-cell table:style-name="ce4" office:value-type="string">
            <text:p>Garantía definitiva requerida</text:p>
          </table:table-cell>
          <table:table-cell table:style-name="ce114" office:value-type="string">
            <text:p>Asociación con el componente Garantía, utilizado para informar <text:s/>acerca de la garantía definitiva que el adjudicatario debe formalizar para resultar adjudicatario definitiv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FinalFinancialGuarantee">
            <text:p>FinalFinancialGuarantee</text:p>
          </table:table-cell>
          <table:table-cell table:style-name="ce4" office:value-type="string">
            <text:p>Send Contract Folder Notification. Final Financial Guarantee</text:p>
          </table:table-cell>
          <table:table-cell table:style-name="ce4"/>
          <table:table-cell table:style-name="ce40" office:value-type="string">
            <text:p>Send Contract Folder Notification</text:p>
          </table:table-cell>
          <table:table-cell table:style-name="ce4" office:value-type="string">
            <text:p>Final</text:p>
          </table:table-cell>
          <table:table-cell table:style-name="ce4"/>
          <table:table-cell table:style-name="ce4"/>
          <table:table-cell table:style-name="ce4" table:formula="of:=[.P16]" office:value-type="string" office:string-value="Financial Guarantee">
            <text:p>Financial Guarantee</text:p>
          </table:table-cell>
          <table:table-cell table:style-name="ce4" table:formula="of:=[.P16]" office:value-type="string" office:string-value="Financial Guarantee">
            <text:p>Financial Guarantee</text:p>
          </table:table-cell>
          <table:table-cell table:style-name="ce4" table:number-columns-repeated="3"/>
          <table:table-cell table:style-name="ce44" office:value-type="string">
            <text:p>Financial Guarante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Documento adjunto a la comunicación</text:p>
          </table:table-cell>
          <table:table-cell table:style-name="ce4" office:value-type="string">
            <text:p>Documento adicional que se envía junto con la comunicación.</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DocumentReference">
            <text:p>DocumentReference</text:p>
          </table:table-cell>
          <table:table-cell table:style-name="ce4" office:value-type="string">
            <text:p>Send Contract Folder Notification. Document Reference</text:p>
          </table:table-cell>
          <table:table-cell table:style-name="ce4"/>
          <table:table-cell table:style-name="ce40" office:value-type="string">
            <text:p>Send Contract Folder Notification</text:p>
          </table:table-cell>
          <table:table-cell table:number-columns-repeated="2" table:style-name="ce4"/>
          <table:table-cell table:style-name="ce4"/>
          <table:table-cell table:style-name="ce4" table:formula="of:=[.P17]" office:value-type="string" office:string-value="Document Reference">
            <text:p>Document Reference</text:p>
          </table:table-cell>
          <table:table-cell table:style-name="ce4" table:formula="of:=[.P17]"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0" office:value-type="string">
            <text:p>Licitador</text:p>
          </table:table-cell>
          <table:table-cell table:style-name="ce4" office:value-type="string">
            <text:p>Identifica el licitador al que se envía la comunicación.</text:p>
          </table:table-cell>
          <table:table-cell table:style-name="ce4"/>
          <table:table-cell table:style-name="ce4" table:formula="of:=SUBSTITUTE(SUBSTITUTE(CONCATENATE(IF([.H18]=&quot;Globally Unique&quot;;&quot;GU&quot;;[.H18]);[.I18];IF([.K18]&lt;&gt;[.L18];[.K18];&quot;&quot;);CONCATENATE(IF([.L18]=&quot;Identifier&quot;;&quot;ID&quot;;IF([.L18]=&quot;Text&quot;;&quot;&quot;;[.L18]))));&quot; &quot;;&quot;&quot;);&quot;'&quot;;&quot;&quot;)" office:value-type="string" office:string-value="TendererPartyIdentification">
            <text:p>TendererPartyIdentification</text:p>
          </table:table-cell>
          <table:table-cell table:style-name="ce4" office:value-type="string">
            <text:p>Send Contract Folder Notification. Tenderer Party</text:p>
          </table:table-cell>
          <table:table-cell table:style-name="ce4"/>
          <table:table-cell table:style-name="ce40" office:value-type="string">
            <text:p>Send Contract Folder Notification</text:p>
          </table:table-cell>
          <table:table-cell table:style-name="ce4" office:value-type="string">
            <text:p>Tenderer</text:p>
          </table:table-cell>
          <table:table-cell table:style-name="ce4"/>
          <table:table-cell table:style-name="ce4"/>
          <table:table-cell table:style-name="ce4" table:formula="of:=[.P18]" office:value-type="string" office:string-value="Party Identification">
            <text:p>Party Identification</text:p>
          </table:table-cell>
          <table:table-cell table:style-name="ce4" table:formula="of:=[.P18]"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11">
          <table:table-cell table:style-name="ce4" office:value-type="string">
            <text:p>Información Adicional de Anulación</text:p>
          </table:table-cell>
          <table:table-cell table:style-name="ce4" office:value-type="string">
            <text:p>Información Adicional sobre Anulación de Anuncio</text:p>
          </table:table-cell>
          <table:table-cell table:style-name="ce4"/>
          <table:table-cell table:style-name="ce4" table:formula="of:=SUBSTITUTE(SUBSTITUTE(CONCATENATE(IF([.H19]=&quot;Globally Unique&quot;;&quot;GU&quot;;[.H19]);[.I19];IF([.K19]&lt;&gt;[.L19];[.K19];&quot;&quot;);CONCATENATE(IF([.L19]=&quot;Identifier&quot;;&quot;ID&quot;;IF([.L19]=&quot;Text&quot;;&quot;&quot;;[.L19]))));&quot; &quot;;&quot;&quot;);&quot;'&quot;;&quot;&quot;)" office:value-type="string" office:string-value="AdditionalCancellationInformation">
            <text:p>AdditionalCancellationInformation</text:p>
          </table:table-cell>
          <table:table-cell table:style-name="ce4" office:value-type="string">
            <text:p>Send Contract Folder Notification. Additional Publication Request</text:p>
          </table:table-cell>
          <table:table-cell table:style-name="ce4"/>
          <table:table-cell table:style-name="ce40" office:value-type="string">
            <text:p>Send Contract Folder Notification</text:p>
          </table:table-cell>
          <table:table-cell table:number-columns-repeated="2" table:style-name="ce4"/>
          <table:table-cell table:style-name="ce4"/>
          <table:table-cell table:number-columns-repeated="2" table:style-name="ce4" office:value-type="string">
            <text:p>Additional Cancellation Information</text:p>
          </table:table-cell>
          <table:table-cell table:style-name="ce4" table:number-columns-repeated="3"/>
          <table:table-cell table:style-name="ce4" office:value-type="string">
            <text:p>Additional Cancellation Information</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2">
          <table:table-cell table:style-name="ce4" office:value-type="string">
            <text:p>Plazo de respuesta</text:p>
          </table:table-cell>
          <table:table-cell table:style-name="ce4" office:value-type="string">
            <text:p>Plazo del que dispone el destinatario para contestar al contenido de la notificación</text:p>
          </table:table-cell>
          <table:table-cell table:style-name="ce4"/>
          <table:table-cell table:style-name="ce4" table:formula="of:=SUBSTITUTE(SUBSTITUTE(CONCATENATE(IF([.H20]=&quot;Globally Unique&quot;;&quot;GU&quot;;[.H20]);[.I20];IF([.K20]&lt;&gt;[.L20];[.K20];&quot;&quot;);CONCATENATE(IF([.L20]=&quot;Identifier&quot;;&quot;ID&quot;;IF([.L20]=&quot;Text&quot;;&quot;&quot;;[.L20]))));&quot; &quot;;&quot;&quot;);&quot;'&quot;;&quot;&quot;)" office:value-type="string" office:string-value="ResponseSubmissionPeriod">
            <text:p>ResponseSubmissionPeriod</text:p>
          </table:table-cell>
          <table:table-cell table:style-name="ce4" office:value-type="string">
            <text:p>Send Contract Folder Notification. Response Submission Period. Period</text:p>
          </table:table-cell>
          <table:table-cell table:style-name="ce4"/>
          <table:table-cell table:style-name="ce4" office:value-type="string">
            <text:p>Notification Status</text:p>
          </table:table-cell>
          <table:table-cell table:style-name="ce4" office:value-type="string">
            <text:p>Response</text:p>
          </table:table-cell>
          <table:table-cell table:style-name="ce4" office:value-type="string">
            <text:p>Submission</text:p>
          </table:table-cell>
          <table:table-cell table:style-name="ce4"/>
          <table:table-cell table:style-name="ce44" table:formula="of:=[.P20]" office:value-type="string" office:string-value="Period">
            <text:p>Period</text:p>
          </table:table-cell>
          <table:table-cell table:style-name="ce44" office:value-type="string">
            <text:p>Period</text:p>
          </table:table-cell>
          <table:table-cell table:style-name="ce4" table:number-columns-repeated="3"/>
          <table:table-cell table:style-name="ce4" office:value-type="string">
            <text:p>Period</text:p>
          </table:table-cell>
          <table:table-cell table:style-name="ce4"/>
          <table:table-cell table:style-name="ce68"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30"/>
          <table:table-cell table:number-columns-repeated="971"/>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14">
          <table:table-cell table:number-columns-repeated="1024"/>
        </table:table-row>
        <table:table-row table:style-name="ro7">
          <table:table-cell table:number-columns-repeated="1024"/>
        </table:table-row>
      </table:table>
      <table:table table:name="SendContractFolderNotification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text:p>UBL Name</text:p>
          </table:table-cell>
          <table:table-cell table:style-name="ce75" office:value-type="string">
            <text:p>Dictionary Entry Name</text:p>
          </table:table-cell>
          <table:table-cell table:style-name="ce77" office:value-type="string">
            <text:p>Object Class Qualifier</text:p>
          </table:table-cell>
          <table:table-cell table:style-name="ce78" office:value-type="string">
            <text:p>Object Class</text:p>
          </table:table-cell>
          <table:table-cell table:style-name="ce81" office:value-type="string">
            <text:p>Property Term Qualifier</text:p>
          </table:table-cell>
          <table:table-cell table:style-name="ce82" office:value-type="string">
            <text:p>Property Term Possessive Noun</text:p>
          </table:table-cell>
          <table:table-cell table:style-name="ce82" office:value-type="string">
            <text:p>Property Term Primary Noun</text:p>
          </table:table-cell>
          <table:table-cell table:style-name="ce77" office:value-type="string">
            <text:p>Property Term</text:p>
          </table:table-cell>
          <table:table-cell table:style-name="ce77" office:value-type="string">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text:p>Associated Object Class Qualifier</text:p>
          </table:table-cell>
          <table:table-cell table:style-name="ce81" office:value-type="string">
            <text:p>Associated Object Class</text:p>
          </table:table-cell>
          <table:table-cell table:style-name="ce77" office:value-type="string">
            <text:p>Alternative Business Terms</text:p>
          </table:table-cell>
          <table:table-cell table:style-name="ce78" office:value-type="string">
            <text:p>Cardinality</text:p>
          </table:table-cell>
          <table:table-cell table:style-name="ce77" office:value-type="string">
            <text:p>Component Type</text:p>
          </table:table-cell>
          <table:table-cell table:style-name="ce82" office:value-type="string">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23cm" svg:y="0cm" draw:caption-point-x="11.013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592cm" svg:y="0cm" draw:caption-point-x="11.093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Respuesta a la solicitud de envío de comunicación desde el EVL</text:p>
          </table:table-cell>
          <table:table-cell table:style-name="ce2" office:value-type="string">
            <text:p>Información de detalle de la respuesta a la solicitud de envío de comunicación desde el EVL</text:p>
          </table:table-cell>
          <table:table-cell table:style-name="ce2"/>
          <table:table-cell table:style-name="ce76" table:formula="of:=SUBSTITUTE(SUBSTITUTE(CONCATENATE(IF([.F2]=&quot;&quot;;&quot;&quot;;CONCATENATE([.F2];&quot;&quot;));&quot;&quot;;[.G2]);&quot; &quot;;&quot;&quot;);&quot;'&quot;;&quot;&quot;)" office:value-type="string" office:string-value="SendContractFolderNotificationResponse">
            <text:p>SendContractFolderNotificationResponse</text:p>
          </table:table-cell>
          <table:table-cell table:style-name="ce76" office:value-type="string">
            <text:p>Send Contract Folder Notification Response. Details</text:p>
          </table:table-cell>
          <table:table-cell table:style-name="ce76"/>
          <table:table-cell table:style-name="ce79" office:value-type="string">
            <text:p>Send Contract Folder Notification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Send Contract Folder Notification Response. UBL Version Identifier. Identifier</text:p>
          </table:table-cell>
          <table:table-cell table:style-name="ce30"/>
          <table:table-cell table:style-name="ce80" office:value-type="string">
            <text:p>Send Contract Folder Notification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Send Contract Folder Notification Response. Customization Identifier. Identifier</text:p>
          </table:table-cell>
          <table:table-cell table:style-name="ce30"/>
          <table:table-cell table:style-name="ce80" office:value-type="string">
            <text:p>Send Contract Folder Notification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Send Contract Folder Notification Response. Profile Identifier. Identifier</text:p>
          </table:table-cell>
          <table:table-cell table:style-name="ce30"/>
          <table:table-cell table:style-name="ce80" office:value-type="string">
            <text:p>Send Contract Folder Notification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Send Contract Folder Notification Response. ID</text:p>
          </table:table-cell>
          <table:table-cell table:style-name="ce30"/>
          <table:table-cell table:style-name="ce80" office:value-type="string">
            <text:p>Send Contract Folder Notification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Send Contract Folder Notification Response. Issue Date</text:p>
          </table:table-cell>
          <table:table-cell table:style-name="ce30"/>
          <table:table-cell table:style-name="ce80" office:value-type="string">
            <text:p>Send Contract Folder Notification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Send Contract Folder Notification Response. Issue Time</text:p>
          </table:table-cell>
          <table:table-cell table:style-name="ce30"/>
          <table:table-cell table:style-name="ce80" office:value-type="string">
            <text:p>Send Contract Folder Notification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Send Contract Folder Notification Response. Request ID</text:p>
          </table:table-cell>
          <table:table-cell table:style-name="ce30"/>
          <table:table-cell table:style-name="ce80" office:value-type="string">
            <text:p>Send Contract Folder Notification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Send Contract Folder Notification Response. Contract Folder ID</text:p>
          </table:table-cell>
          <table:table-cell table:style-name="ce30"/>
          <table:table-cell table:style-name="ce80" office:value-type="string">
            <text:p>Send Contract Folder Notification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Send Contract Folder Notification Response. Note</text:p>
          </table:table-cell>
          <table:table-cell table:style-name="ce30"/>
          <table:table-cell table:style-name="ce80" office:value-type="string">
            <text:p>Send Contract Folder Notification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n</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Send Contract Folder Notification Response. Response Code</text:p>
          </table:table-cell>
          <table:table-cell table:style-name="ce30"/>
          <table:table-cell table:style-name="ce80" office:value-type="string">
            <text:p>Send Contract Folder Notification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6" office:value-type="string">
            <text:p>Tipo de comunicación</text:p>
          </table:table-cell>
          <table:table-cell table:style-name="ce99" office:value-type="string">
            <text:p>Código que indica el tipo de comunicación</text:p>
          </table:table-cell>
          <table:table-cell table:style-name="ce24"/>
          <table:table-cell table:style-name="ce30" table:formula="of:=SUBSTITUTE(SUBSTITUTE(CONCATENATE(IF([.H13]=&quot;Globally Unique&quot;;&quot;GU&quot;;[.H13]);IF([.J13]&lt;&gt;[.L13];[.K13];[.I13]);CONCATENATE(IF([.L13]=&quot;Identifier&quot;;&quot;ID&quot;;IF([.L13]=&quot;Text&quot;;&quot;&quot;;[.L13]))));&quot; &quot;;&quot;&quot;);&quot;'&quot;;&quot;&quot;)" office:value-type="string" office:string-value="ComunicationTypeCode">
            <text:p>ComunicationTypeCode</text:p>
          </table:table-cell>
          <table:table-cell table:style-name="ce34" office:value-type="string">
            <text:p>Send Contract Folder Notification Response. Communication Type Code</text:p>
          </table:table-cell>
          <table:table-cell table:style-name="ce6"/>
          <table:table-cell table:style-name="ce100" office:value-type="string">
            <text:p>Send Contract Folder Notification</text:p>
          </table:table-cell>
          <table:table-cell table:style-name="ce100" office:value-type="string">
            <text:p>Comunication</text:p>
          </table:table-cell>
          <table:table-cell table:style-name="ce99" office:value-type="string">
            <text:p>Type</text:p>
          </table:table-cell>
          <table:table-cell table:style-name="ce101" office:value-type="string">
            <text:p>Code</text:p>
          </table:table-cell>
          <table:table-cell table:style-name="ce30" table:formula="of:=IF([.I13]&lt;&gt;&quot;&quot;;CONCATENATE([.I13];&quot; &quot;;[.J13]);[.J13])" office:value-type="string" office:string-value="Type Code">
            <text:p>Type Code</text:p>
          </table:table-cell>
          <table:table-cell table:style-name="ce11" office:value-type="string">
            <text:p>Code</text:p>
          </table:table-cell>
          <table:table-cell table:style-name="ce34"/>
          <table:table-cell table:style-name="ce30" table:formula="of:=IF([.M13]&lt;&gt;&quot;&quot;;CONCATENATE([.M13];&quot;_ &quot;;[.L13];&quot;. Type&quot;);CONCATENATE([.L13];&quot;. Type&quot;))" office:value-type="string" office:string-value="Code. Type">
            <text:p>Code. Type</text:p>
          </table:table-cell>
          <table:table-cell table:style-name="ce34" table:number-columns-repeated="3"/>
          <table:table-cell table:style-name="ce100" office:value-type="float" office:value="1">
            <text:p>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number-columns-repeated="989"/>
        </table:table-row>
        <table:table-row table:style-name="ro11">
          <table:table-cell table:style-name="ce4" office:value-type="string">
            <text:p>Órgano de contratación</text:p>
          </table:table-cell>
          <table:table-cell table:style-name="ce4" office:value-type="string">
            <text:p>Órgano de contratación que ha enviado la notifica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LocatedContractingParty">
            <text:p>LocatedContractingParty</text:p>
          </table:table-cell>
          <table:table-cell table:style-name="ce4" office:value-type="string">
            <text:p>Send Contract Folder Notification Response. Located Contracting Party</text:p>
          </table:table-cell>
          <table:table-cell table:style-name="ce4"/>
          <table:table-cell table:style-name="ce40" office:value-type="string">
            <text:p>Send Contract Folder Notification Response</text:p>
          </table:table-cell>
          <table:table-cell table:number-columns-repeated="2" table:style-name="ce4"/>
          <table:table-cell table:style-name="ce4"/>
          <table:table-cell table:style-name="ce4" table:formula="of:=[.P14]" office:value-type="string" office:string-value="Located Contracting Party">
            <text:p>Located Contracting Party</text:p>
          </table:table-cell>
          <table:table-cell table:style-name="ce4" table:formula="of:=[.P14]"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11">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ErrorDetails">
            <text:p>ErrorDetails</text:p>
          </table:table-cell>
          <table:table-cell table:style-name="ce4" office:value-type="string">
            <text:p>Send Contract Folder Notification Response. Error Details</text:p>
          </table:table-cell>
          <table:table-cell table:style-name="ce4"/>
          <table:table-cell table:style-name="ce40" office:value-type="string">
            <text:p>Send Contract Folder Notification Response</text:p>
          </table:table-cell>
          <table:table-cell table:number-columns-repeated="2" table:style-name="ce4"/>
          <table:table-cell table:style-name="ce4"/>
          <table:table-cell table:style-name="ce4" table:formula="of:=[.P15]" office:value-type="string" office:string-value="Error Details">
            <text:p>Error Details</text:p>
          </table:table-cell>
          <table:table-cell table:style-name="ce4" table:formula="of:=[.P15]"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11">
          <table:table-cell table:style-name="ce40" office:value-type="string">
            <text:p>Licitador</text:p>
          </table:table-cell>
          <table:table-cell table:style-name="ce4" office:value-type="string">
            <text:p>Información sobre el licitador al que se envía la comunicación.</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TendererParty">
            <text:p>TendererParty</text:p>
          </table:table-cell>
          <table:table-cell table:style-name="ce4" office:value-type="string">
            <text:p>Send Contract Folder Notification Response. Tenderer Party</text:p>
          </table:table-cell>
          <table:table-cell table:style-name="ce4"/>
          <table:table-cell table:style-name="ce40" office:value-type="string">
            <text:p>Send Contract Folder Notification Response</text:p>
          </table:table-cell>
          <table:table-cell table:style-name="ce4"/>
          <table:table-cell table:style-name="ce4" office:value-type="string">
            <text:p>Tenderer</text:p>
          </table:table-cell>
          <table:table-cell table:style-name="ce4"/>
          <table:table-cell table:number-columns-repeated="2" table:style-name="ce4" office:value-type="string">
            <text:p>Party</text:p>
          </table:table-cell>
          <table:table-cell table:style-name="ce4" table:number-columns-repeated="3"/>
          <table:table-cell table:style-name="ce44" office:value-type="string">
            <text:p>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11">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Send Contract Folder Notification Response. Non Repudation Info</text:p>
          </table:table-cell>
          <table:table-cell table:style-name="ce4"/>
          <table:table-cell table:style-name="ce40" office:value-type="string">
            <text:p>Send Contract Folder Notification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SetContractFolder"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79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51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37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042cm" svg:y="0cm" draw:caption-point-x="11.12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5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145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154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16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242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252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7.061cm" svg:y="0cm" draw:caption-point-x="11.183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689cm" svg:y="0cm" draw:caption-point-x="-2.17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098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87cm" svg:y="0cm" draw:caption-point-x="-2.1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258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1.24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51cm" svg:y="0cm" draw:caption-point-x="11.21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2">
          <table:table-cell table:style-name="ce2" office:value-type="string">
            <text:p>Solicitud de edición del EVL</text:p>
          </table:table-cell>
          <table:table-cell table:style-name="ce2" office:value-type="string">
            <text:p>Solicitud de edición de la información completa del EVL</text:p>
          </table:table-cell>
          <table:table-cell table:style-name="ce2"/>
          <table:table-cell table:style-name="ce76" table:formula="of:=SUBSTITUTE(SUBSTITUTE(CONCATENATE(IF([.F2]=&quot;&quot;;&quot;&quot;;CONCATENATE([.F2];&quot;&quot;));&quot;&quot;;[.G2]);&quot; &quot;;&quot;&quot;);&quot;'&quot;;&quot;&quot;)" office:value-type="string" office:string-value="SetContractFolder">
            <text:p>SetContractFolder</text:p>
          </table:table-cell>
          <table:table-cell table:style-name="ce76" office:value-type="string">
            <text:p>Set Contract Folder. Details</text:p>
          </table:table-cell>
          <table:table-cell table:style-name="ce76"/>
          <table:table-cell table:style-name="ce79" office:value-type="string">
            <text:p>Set Contract Folder</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3">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Set Contract Folder. UBL Version Identifier. Identifier</text:p>
          </table:table-cell>
          <table:table-cell table:style-name="ce30"/>
          <table:table-cell table:style-name="ce80" office:value-type="string">
            <text:p>Set Contract Folder</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3">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Set Contract Folder. Customization Identifier. Identifier</text:p>
          </table:table-cell>
          <table:table-cell table:style-name="ce30"/>
          <table:table-cell table:style-name="ce80" office:value-type="string">
            <text:p>Set Contract Folder</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3">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Set Contract Folder. Profile Identifier. Identifier</text:p>
          </table:table-cell>
          <table:table-cell table:style-name="ce30"/>
          <table:table-cell table:style-name="ce80" office:value-type="string">
            <text:p>Set Contract Folder</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Set Contract Folder. ID</text:p>
          </table:table-cell>
          <table:table-cell table:style-name="ce30"/>
          <table:table-cell table:style-name="ce80" office:value-type="string">
            <text:p>Set Contract Folder</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Set Contract Folder. Issue Date</text:p>
          </table:table-cell>
          <table:table-cell table:style-name="ce30"/>
          <table:table-cell table:style-name="ce80" office:value-type="string">
            <text:p>Set Contract Folder</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Set Contract Folder. Issue Time</text:p>
          </table:table-cell>
          <table:table-cell table:style-name="ce30"/>
          <table:table-cell table:style-name="ce80" office:value-type="string">
            <text:p>Set Contract Folder</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4">
          <table:table-cell table:style-name="ce4" office:value-type="string">
            <text:p>Información del expediente</text:p>
          </table:table-cell>
          <table:table-cell table:style-name="ce4" office:value-type="string">
            <text:p>Información completa del expediente</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ContractFolderStatus">
            <text:p>ContractFolderStatus</text:p>
          </table:table-cell>
          <table:table-cell table:style-name="ce4" office:value-type="string">
            <text:p>Set Contract Folder. Contract Folder Status</text:p>
          </table:table-cell>
          <table:table-cell table:style-name="ce4"/>
          <table:table-cell table:style-name="ce40" office:value-type="string">
            <text:p>Set Contract Folder</text:p>
          </table:table-cell>
          <table:table-cell table:number-columns-repeated="2" table:style-name="ce4"/>
          <table:table-cell table:style-name="ce4"/>
          <table:table-cell table:style-name="ce4" table:formula="of:=[.P9]" office:value-type="string" office:string-value="Contract Folder Status">
            <text:p>Contract Folder Status</text:p>
          </table:table-cell>
          <table:table-cell table:style-name="ce4" table:formula="of:=[.P9]" office:value-type="string" office:string-value="Contract Folder Status">
            <text:p>Contract Folder Status</text:p>
          </table:table-cell>
          <table:table-cell table:style-name="ce4" table:number-columns-repeated="3"/>
          <table:table-cell table:style-name="ce44" office:value-type="string">
            <text:p>Contract Folder Status</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2">
          <table:table-cell table:style-name="ce4" office:value-type="string">
            <text:p>Usuario</text:p>
          </table:table-cell>
          <table:table-cell table:style-name="ce4" office:value-type="string">
            <text:p>Usuario que realiza la edición y el cual quedaría asignado el expediente.</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User">
            <text:p>User</text:p>
          </table:table-cell>
          <table:table-cell table:style-name="ce4" office:value-type="string">
            <text:p>Set Contract Folder. User</text:p>
          </table:table-cell>
          <table:table-cell table:style-name="ce4"/>
          <table:table-cell table:style-name="ce40" office:value-type="string">
            <text:p>Set Contract Folder</text:p>
          </table:table-cell>
          <table:table-cell table:number-columns-repeated="2" table:style-name="ce4"/>
          <table:table-cell table:style-name="ce4"/>
          <table:table-cell table:style-name="ce4" table:formula="of:=[.P10]" office:value-type="string" office:string-value="User">
            <text:p>User</text:p>
          </table:table-cell>
          <table:table-cell table:style-name="ce4" table:formula="of:=[.P10]"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24">
          <table:table-cell table:number-columns-repeated="1024"/>
        </table:table-row>
        <table:table-row table:style-name="ro7">
          <table:table-cell table:number-columns-repeated="1024"/>
        </table:table-row>
      </table:table>
      <table:table table:name="SetContractFolder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2">
          <table:table-cell table:style-name="ce2" office:value-type="string">
            <text:p>Respuesta a la solicitud de edición del EVL</text:p>
          </table:table-cell>
          <table:table-cell table:style-name="ce2" office:value-type="string">
            <text:p>Respuesta a la solicitud de edición de la información completa del EVL</text:p>
          </table:table-cell>
          <table:table-cell table:style-name="ce2"/>
          <table:table-cell table:style-name="ce76" table:formula="of:=SUBSTITUTE(SUBSTITUTE(CONCATENATE(IF([.F2]=&quot;&quot;;&quot;&quot;;CONCATENATE([.F2];&quot;&quot;));&quot;&quot;;[.G2]);&quot; &quot;;&quot;&quot;);&quot;'&quot;;&quot;&quot;)" office:value-type="string" office:string-value="SetContractFolderResponse">
            <text:p>SetContractFolderResponse</text:p>
          </table:table-cell>
          <table:table-cell table:style-name="ce76" office:value-type="string">
            <text:p>Set Contract Folder Response. Details</text:p>
          </table:table-cell>
          <table:table-cell table:style-name="ce76"/>
          <table:table-cell table:style-name="ce79" office:value-type="string">
            <text:p>Set Contract Folder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Set Contract Folder Response. UBL Version Identifier. Identifier</text:p>
          </table:table-cell>
          <table:table-cell table:style-name="ce30"/>
          <table:table-cell table:style-name="ce80" office:value-type="string">
            <text:p>Set Contract Folder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Set Contract Folder Response. Customization Identifier. Identifier</text:p>
          </table:table-cell>
          <table:table-cell table:style-name="ce30"/>
          <table:table-cell table:style-name="ce80" office:value-type="string">
            <text:p>Set Contract Folder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Set Contract Folder Response. Profile Identifier. Identifier</text:p>
          </table:table-cell>
          <table:table-cell table:style-name="ce30"/>
          <table:table-cell table:style-name="ce80" office:value-type="string">
            <text:p>Set Contract Folder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Set Contract Folder Response. ID</text:p>
          </table:table-cell>
          <table:table-cell table:style-name="ce30"/>
          <table:table-cell table:style-name="ce80" office:value-type="string">
            <text:p>Set Contract Folder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Set Contract Folder Response. Issue Date</text:p>
          </table:table-cell>
          <table:table-cell table:style-name="ce30"/>
          <table:table-cell table:style-name="ce80" office:value-type="string">
            <text:p>Set Contract Folder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Set Contract Folder Response. Issue Time</text:p>
          </table:table-cell>
          <table:table-cell table:style-name="ce30"/>
          <table:table-cell table:style-name="ce80" office:value-type="string">
            <text:p>Set Contract Folder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Set Contract Folder Response. Request ID</text:p>
          </table:table-cell>
          <table:table-cell table:style-name="ce30"/>
          <table:table-cell table:style-name="ce80" office:value-type="string">
            <text:p>Set Contract Folder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Set Contract Folder Response. Contract Folder ID</text:p>
          </table:table-cell>
          <table:table-cell table:style-name="ce30"/>
          <table:table-cell table:style-name="ce80" office:value-type="string">
            <text:p>Set Contract Folder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3">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Set Contract Folder Response. Note</text:p>
          </table:table-cell>
          <table:table-cell table:style-name="ce30"/>
          <table:table-cell table:style-name="ce80" office:value-type="string">
            <text:p>Set Contract Folder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Set Contract Folder Response. Response Code</text:p>
          </table:table-cell>
          <table:table-cell table:style-name="ce30"/>
          <table:table-cell table:style-name="ce80" office:value-type="string">
            <text:p>Set Contract Folder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4">
          <table:table-cell table:style-name="ce4" office:value-type="string">
            <text:p>Órgano de contratación</text:p>
          </table:table-cell>
          <table:table-cell table:style-name="ce4" office:value-type="string">
            <text:p>Órgano de contratación al que pertenece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Set Contract Folder Response. Located Contracting Party</text:p>
          </table:table-cell>
          <table:table-cell table:style-name="ce4"/>
          <table:table-cell table:style-name="ce40" office:value-type="string">
            <text:p>Set Contract Folder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2">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Set Contract Folder Response. Error Details</text:p>
          </table:table-cell>
          <table:table-cell table:style-name="ce4"/>
          <table:table-cell table:style-name="ce40" office:value-type="string">
            <text:p>Set Contract Folder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4" office:value-type="string">
            <text:p>Set Contract Folder Response. Non Repudiation Info</text:p>
          </table:table-cell>
          <table:table-cell table:style-name="ce4"/>
          <table:table-cell table:style-name="ce40" office:value-type="string">
            <text:p>Set Contract Folder Response</text:p>
          </table:table-cell>
          <table:table-cell table:number-columns-repeated="2" table:style-name="ce4"/>
          <table:table-cell table:style-name="ce4"/>
          <table:table-cell table:style-name="ce4" table:formula="of:=[.P15]" office:value-type="string" office:string-value="Non Repudiation Info">
            <text:p>Non Repudiation Info</text:p>
          </table:table-cell>
          <table:table-cell table:style-name="ce4" table:formula="of:=[.P15]"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19">
          <table:table-cell table:number-columns-repeated="1024"/>
        </table:table-row>
        <table:table-row table:style-name="ro7">
          <table:table-cell table:number-columns-repeated="1024"/>
        </table:table-row>
      </table:table>
      <table:table table:name="GetBuyerProfileData"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79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51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37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042cm" svg:y="0cm" draw:caption-point-x="11.12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5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145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154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16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242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252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7.061cm" svg:y="0cm" draw:caption-point-x="11.183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689cm" svg:y="0cm" draw:caption-point-x="-2.17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098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87cm" svg:y="0cm" draw:caption-point-x="-2.1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258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1.24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51cm" svg:y="0cm" draw:caption-point-x="11.21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4">
          <table:table-cell table:number-columns-repeated="2" table:style-name="ce2" office:value-type="string">
            <text:p>Solicitud de información sobre el perfil del contratante</text:p>
          </table:table-cell>
          <table:table-cell table:style-name="ce2"/>
          <table:table-cell table:style-name="ce76" office:value-type="string">
            <text:p>GetBuyerProfileData</text:p>
          </table:table-cell>
          <table:table-cell table:style-name="ce76" office:value-type="string">
            <text:p>Get Buyer Profile Data. Details</text:p>
          </table:table-cell>
          <table:table-cell table:style-name="ce76"/>
          <table:table-cell table:style-name="ce76" office:value-type="string">
            <text:p>Get Buyer Profile Data</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3">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Get Buyer Profile Data. UBL Version Identifier. Identifier</text:p>
          </table:table-cell>
          <table:table-cell table:style-name="ce30"/>
          <table:table-cell table:style-name="ce30" office:value-type="string">
            <text:p>Get Buyer Profile Data</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3">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Get Buyer Profile Data. Customization Identifier. Identifier</text:p>
          </table:table-cell>
          <table:table-cell table:style-name="ce30"/>
          <table:table-cell table:style-name="ce30" office:value-type="string">
            <text:p>Get Buyer Profile Data</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3">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Get Buyer Profile Data. Profile Identifier. Identifier</text:p>
          </table:table-cell>
          <table:table-cell table:style-name="ce30"/>
          <table:table-cell table:style-name="ce30" office:value-type="string">
            <text:p>Get Buyer Profile Data</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Get Buyer Profile Data. ID</text:p>
          </table:table-cell>
          <table:table-cell table:style-name="ce30"/>
          <table:table-cell table:style-name="ce30" office:value-type="string">
            <text:p>Get Buyer Profile Data</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Buyer Profile Data. Issue Date</text:p>
          </table:table-cell>
          <table:table-cell table:style-name="ce30"/>
          <table:table-cell table:style-name="ce30" office:value-type="string">
            <text:p>Get Buyer Profile Data</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Buyer Profile Data. Issue Time</text:p>
          </table:table-cell>
          <table:table-cell table:style-name="ce30"/>
          <table:table-cell table:style-name="ce30" office:value-type="string">
            <text:p>Get Buyer Profile Data</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40" office:value-type="string">
            <text:p>ID del órgano de contratación</text:p>
          </table:table-cell>
          <table:table-cell table:style-name="ce4" office:value-type="string">
            <text:p>Identifica el órgano de contratación del que se solicita la información</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ContractingPartyIdentification">
            <text:p>ContractingPartyIdentification</text:p>
          </table:table-cell>
          <table:table-cell table:style-name="ce4" office:value-type="string">
            <text:p>Get Buyer Profile Data. Contracting Party Identification</text:p>
          </table:table-cell>
          <table:table-cell table:style-name="ce4"/>
          <table:table-cell table:style-name="ce4" office:value-type="string">
            <text:p>Get Buyer Profile Data</text:p>
          </table:table-cell>
          <table:table-cell table:style-name="ce4" office:value-type="string">
            <text:p>Contracting</text:p>
          </table:table-cell>
          <table:table-cell table:style-name="ce4"/>
          <table:table-cell table:style-name="ce4"/>
          <table:table-cell table:style-name="ce4" table:formula="of:=[.P9]" office:value-type="string" office:string-value="Party Identification">
            <text:p>Party Identification</text:p>
          </table:table-cell>
          <table:table-cell table:style-name="ce4" table:formula="of:=[.P9]"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25">
          <table:table-cell table:number-columns-repeated="1024"/>
        </table:table-row>
        <table:table-row table:style-name="ro7">
          <table:table-cell table:number-columns-repeated="1024"/>
        </table:table-row>
      </table:table>
      <table:table table:name="GetBuyerProfileData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4">
          <table:table-cell table:number-columns-repeated="2" table:style-name="ce2" office:value-type="string">
            <text:p>Respuesta a la solicitud de información sobre el perfil del contratante</text:p>
          </table:table-cell>
          <table:table-cell table:style-name="ce2"/>
          <table:table-cell table:style-name="ce76" table:formula="of:=SUBSTITUTE(SUBSTITUTE(CONCATENATE(IF([.F2]=&quot;&quot;;&quot;&quot;;CONCATENATE([.F2];&quot;&quot;));&quot;&quot;;[.G2]);&quot; &quot;;&quot;&quot;);&quot;'&quot;;&quot;&quot;)" office:value-type="string" office:string-value="GetBuyerProfileDataResponse">
            <text:p>GetBuyerProfileDataResponse</text:p>
          </table:table-cell>
          <table:table-cell table:style-name="ce76" office:value-type="string">
            <text:p>Get Buyer Profile Data Response. Details</text:p>
          </table:table-cell>
          <table:table-cell table:style-name="ce76"/>
          <table:table-cell table:style-name="ce76" office:value-type="string">
            <text:p>Get Buyer Profile Data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Get Buyer Profile Data Response. UBL Version Identifier. Identifier</text:p>
          </table:table-cell>
          <table:table-cell table:style-name="ce30"/>
          <table:table-cell table:style-name="ce30" office:value-type="string">
            <text:p>Get Buyer Profile Data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Get Buyer Profile Data Response. Customization Identifier. Identifier</text:p>
          </table:table-cell>
          <table:table-cell table:style-name="ce30"/>
          <table:table-cell table:style-name="ce30" office:value-type="string">
            <text:p>Get Buyer Profile Data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Get Buyer Profile Data Response. Profile Identifier. Identifier</text:p>
          </table:table-cell>
          <table:table-cell table:style-name="ce30"/>
          <table:table-cell table:style-name="ce30" office:value-type="string">
            <text:p>Get Buyer Profile Data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Get Buyer Profile Data Response. ID</text:p>
          </table:table-cell>
          <table:table-cell table:style-name="ce30"/>
          <table:table-cell table:style-name="ce30" office:value-type="string">
            <text:p>Get Buyer Profile Data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Buyer Profile Data Response. Issue Date</text:p>
          </table:table-cell>
          <table:table-cell table:style-name="ce30"/>
          <table:table-cell table:style-name="ce30" office:value-type="string">
            <text:p>Get Buyer Profile Data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Buyer Profile Data Response. Issue Time</text:p>
          </table:table-cell>
          <table:table-cell table:style-name="ce30"/>
          <table:table-cell table:style-name="ce30" office:value-type="string">
            <text:p>Get Buyer Profile Data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Get Buyer Profile Data Response. Request ID</text:p>
          </table:table-cell>
          <table:table-cell table:style-name="ce30"/>
          <table:table-cell table:style-name="ce30" office:value-type="string">
            <text:p>Get Buyer Profile Data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3">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Note">
            <text:p>Note</text:p>
          </table:table-cell>
          <table:table-cell table:style-name="ce30" office:value-type="string">
            <text:p>Get Buyer Profile Data Response. Note</text:p>
          </table:table-cell>
          <table:table-cell table:style-name="ce30"/>
          <table:table-cell table:style-name="ce30" office:value-type="string">
            <text:p>Get Buyer Profile Data Response</text:p>
          </table:table-cell>
          <table:table-cell table:number-columns-repeated="2" table:style-name="ce30"/>
          <table:table-cell table:style-name="ce30" office:value-type="string">
            <text:p>Note</text:p>
          </table:table-cell>
          <table:table-cell table:style-name="ce30" table:formula="of:=IF([.I10]&lt;&gt;&quot;&quot;;CONCATENATE([.I10];&quot; &quot;;[.J10]);[.J10])" office:value-type="string" office:string-value="Note">
            <text:p>Note</text:p>
          </table:table-cell>
          <table:table-cell table:style-name="ce30" office:value-type="string">
            <text:p>Text</text:p>
          </table:table-cell>
          <table:table-cell table:style-name="ce30"/>
          <table:table-cell table:style-name="ce30" table:formula="of:=IF([.M10]&lt;&gt;&quot;&quot;;CONCATENATE([.M10];&quot;_ &quot;;[.L10];&quot;. Type&quot;);CONCATENATE([.L10];&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ResponseCode">
            <text:p>ResponseCode</text:p>
          </table:table-cell>
          <table:table-cell table:style-name="ce30" office:value-type="string">
            <text:p>Get Buyer Profile Data Response. Response Code</text:p>
          </table:table-cell>
          <table:table-cell table:style-name="ce30"/>
          <table:table-cell table:style-name="ce30" office:value-type="string">
            <text:p>Get Buyer Profile Data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1]&lt;&gt;&quot;&quot;;CONCATENATE([.I11];&quot; &quot;;[.J11]);[.J11])" office:value-type="string" office:string-value="Response Code">
            <text:p>Response Code</text:p>
          </table:table-cell>
          <table:table-cell table:style-name="ce30" office:value-type="string">
            <text:p>Code</text:p>
          </table:table-cell>
          <table:table-cell table:style-name="ce30"/>
          <table:table-cell table:style-name="ce30" table:formula="of:=IF([.M11]&lt;&gt;&quot;&quot;;CONCATENATE([.M11];&quot;_ &quot;;[.L11];&quot;. Type&quot;);CONCATENATE([.L11];&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2">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4" office:value-type="string">
            <text:p>Get Buyer Profile Data Response. Error Details</text:p>
          </table:table-cell>
          <table:table-cell table:style-name="ce4"/>
          <table:table-cell table:style-name="ce4" office:value-type="string">
            <text:p>Get Buyer Profile Data Response</text:p>
          </table:table-cell>
          <table:table-cell table:number-columns-repeated="2" table:style-name="ce4"/>
          <table:table-cell table:style-name="ce4"/>
          <table:table-cell table:style-name="ce4" table:formula="of:=[.P12]" office:value-type="string" office:string-value="Error Details">
            <text:p>Error Details</text:p>
          </table:table-cell>
          <table:table-cell table:style-name="ce4" table:formula="of:=[.P12]"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4">
          <table:table-cell table:style-name="ce4" office:value-type="string">
            <text:p>Órgano de contratación</text:p>
          </table:table-cell>
          <table:table-cell table:style-name="ce4" office:value-type="string">
            <text:p>Órgano de contratación al que pertenece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Get Buyer Profile Data Response. Located Contracting Party</text:p>
          </table:table-cell>
          <table:table-cell table:style-name="ce4"/>
          <table:table-cell table:style-name="ce4" office:value-type="string">
            <text:p>Get Buyer Profile Data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4">
          <table:table-cell table:style-name="ce4" office:value-type="string">
            <text:p>Documento publicado</text:p>
          </table:table-cell>
          <table:table-cell table:style-name="ce4" office:value-type="string">
            <text:p>Detalles de documento publicado en el perfil del contratante</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BuyerProfileDocumentReference">
            <text:p>BuyerProfileDocumentReference</text:p>
          </table:table-cell>
          <table:table-cell table:style-name="ce4" office:value-type="string">
            <text:p>Get Buyer Profile Data Response. Buyer Profile Document Reference</text:p>
          </table:table-cell>
          <table:table-cell table:style-name="ce4"/>
          <table:table-cell table:style-name="ce4" office:value-type="string">
            <text:p>Get Buyer Profile Data Response</text:p>
          </table:table-cell>
          <table:table-cell table:number-columns-repeated="2" table:style-name="ce4"/>
          <table:table-cell table:style-name="ce4"/>
          <table:table-cell table:style-name="ce4" table:formula="of:=[.P14]" office:value-type="string" office:string-value="Buyer Profile Document Reference">
            <text:p>Buyer Profile Document Reference</text:p>
          </table:table-cell>
          <table:table-cell table:style-name="ce4" table:formula="of:=[.P14]" office:value-type="string" office:string-value="Buyer Profile Document Reference">
            <text:p>Buyer Profile Document Reference</text:p>
          </table:table-cell>
          <table:table-cell table:style-name="ce4" table:number-columns-repeated="3"/>
          <table:table-cell table:style-name="ce44" office:value-type="string">
            <text:p>Buyer Profile Document Reference</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4" office:value-type="string">
            <text:p>Get Buyer Profile Data Response. Non Repudiation Info</text:p>
          </table:table-cell>
          <table:table-cell table:style-name="ce4"/>
          <table:table-cell table:style-name="ce4" office:value-type="string">
            <text:p>Get Buyer Profile Data Response</text:p>
          </table:table-cell>
          <table:table-cell table:number-columns-repeated="2" table:style-name="ce4"/>
          <table:table-cell table:style-name="ce4"/>
          <table:table-cell table:style-name="ce4" table:formula="of:=[.P15]" office:value-type="string" office:string-value="Non Repudiation Info">
            <text:p>Non Repudiation Info</text:p>
          </table:table-cell>
          <table:table-cell table:style-name="ce4" table:formula="of:=[.P15]"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19">
          <table:table-cell table:number-columns-repeated="1024"/>
        </table:table-row>
        <table:table-row table:style-name="ro7">
          <table:table-cell table:number-columns-repeated="1024"/>
        </table:table-row>
      </table:table>
      <table:table table:name="DownloadDocument"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number-columns-repeated="2" table:style-name="ce2" office:value-type="string">
            <text:p>Solicitud de descarga de documento del EVL</text:p>
          </table:table-cell>
          <table:table-cell table:style-name="ce2"/>
          <table:table-cell table:style-name="ce76" table:formula="of:=SUBSTITUTE(SUBSTITUTE(CONCATENATE(IF([.F2]=&quot;&quot;;&quot;&quot;;CONCATENATE([.F2];&quot;&quot;));&quot;&quot;;[.G2]);&quot; &quot;;&quot;&quot;);&quot;'&quot;;&quot;&quot;)" office:value-type="string" office:string-value="DownloadDocument">
            <text:p>DownloadDocument</text:p>
          </table:table-cell>
          <table:table-cell table:style-name="ce76" office:value-type="string">
            <text:p>Download Document. Details</text:p>
          </table:table-cell>
          <table:table-cell table:style-name="ce76"/>
          <table:table-cell table:style-name="ce76" office:value-type="string">
            <text:p>Download Documen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Download Document. UBL Version Identifier. Identifier</text:p>
          </table:table-cell>
          <table:table-cell table:style-name="ce30"/>
          <table:table-cell table:style-name="ce80" office:value-type="string">
            <text:p>Download Documen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Download Document. Customization Identifier. Identifier</text:p>
          </table:table-cell>
          <table:table-cell table:style-name="ce30"/>
          <table:table-cell table:style-name="ce80" office:value-type="string">
            <text:p>Download Documen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Download Document. Profile Identifier. Identifier</text:p>
          </table:table-cell>
          <table:table-cell table:style-name="ce30"/>
          <table:table-cell table:style-name="ce80" office:value-type="string">
            <text:p>Download Documen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Download Document. ID</text:p>
          </table:table-cell>
          <table:table-cell table:style-name="ce30"/>
          <table:table-cell table:style-name="ce80" office:value-type="string">
            <text:p>Download Documen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Download Document. Issue Date</text:p>
          </table:table-cell>
          <table:table-cell table:style-name="ce30"/>
          <table:table-cell table:style-name="ce80" office:value-type="string">
            <text:p>Download Document</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Download Document. Issue Time</text:p>
          </table:table-cell>
          <table:table-cell table:style-name="ce30"/>
          <table:table-cell table:style-name="ce80" office:value-type="string">
            <text:p>Download Document</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6" office:value-type="string">
            <text:p>Número de expediente</text:p>
          </table:table-cell>
          <table:table-cell table:style-name="ce99" office:value-type="string">
            <text:p>Número de expediente donde se encuentra el documento a descargar</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Download Document. Contract Folder ID</text:p>
          </table:table-cell>
          <table:table-cell table:style-name="ce30"/>
          <table:table-cell table:style-name="ce80" office:value-type="string">
            <text:p>Download Document</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4">
          <table:table-cell table:style-name="ce40" office:value-type="string">
            <text:p>ID del órgano de contratación</text:p>
          </table:table-cell>
          <table:table-cell table:style-name="ce4" office:value-type="string">
            <text:p>Identifica el órgano de contratación en cuyo perfil del contratante se encuentra el expediente del anuncio que se quiere publicar</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ContractingPartyIdentification">
            <text:p>ContractingPartyIdentification</text:p>
          </table:table-cell>
          <table:table-cell table:style-name="ce4" office:value-type="string">
            <text:p>Download Document. Contracting Party Identification</text:p>
          </table:table-cell>
          <table:table-cell table:style-name="ce4"/>
          <table:table-cell table:style-name="ce40" office:value-type="string">
            <text:p>Download Document</text:p>
          </table:table-cell>
          <table:table-cell table:style-name="ce4" office:value-type="string">
            <text:p>Contracting</text:p>
          </table:table-cell>
          <table:table-cell table:style-name="ce4"/>
          <table:table-cell table:style-name="ce4"/>
          <table:table-cell table:style-name="ce4" table:formula="of:=[.P10]" office:value-type="string" office:string-value="Party Identification">
            <text:p>Party Identification</text:p>
          </table:table-cell>
          <table:table-cell table:style-name="ce4" table:formula="of:=[.P10]"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 office:value-type="string">
            <text:p>ID del órganismo interesado</text:p>
          </table:table-cell>
          <table:table-cell table:style-name="ce4" office:value-type="string">
            <text:p>ID del organismo interesado en la licitación al que están destinadas las obras, productos o servicios que se pretende contratar</text:p>
          </table:table-cell>
          <table:table-cell table:style-name="ce4"/>
          <table:table-cell table:style-name="ce4" table:formula="of:=SUBSTITUTE(SUBSTITUTE(CONCATENATE(IF([.H11]=&quot;Globally Unique&quot;;&quot;GU&quot;;[.H11]);[.I11];IF([.K11]&lt;&gt;[.L11];[.K11];&quot;&quot;);CONCATENATE(IF([.L11]=&quot;Identifier&quot;;&quot;ID&quot;;IF([.L11]=&quot;Text&quot;;&quot;&quot;;[.L11]))));&quot; &quot;;&quot;&quot;);&quot;'&quot;;&quot;&quot;)" office:value-type="string" office:string-value="OriginatorPartyIdentification">
            <text:p>OriginatorPartyIdentification</text:p>
          </table:table-cell>
          <table:table-cell table:style-name="ce4" office:value-type="string">
            <text:p>Downolad Document. Originator Party Identification</text:p>
          </table:table-cell>
          <table:table-cell table:style-name="ce4"/>
          <table:table-cell table:style-name="ce40" office:value-type="string">
            <text:p>Download Document</text:p>
          </table:table-cell>
          <table:table-cell table:style-name="ce4" office:value-type="string">
            <text:p>Originator</text:p>
          </table:table-cell>
          <table:table-cell table:style-name="ce4"/>
          <table:table-cell table:style-name="ce4"/>
          <table:table-cell table:style-name="ce4" table:formula="of:=[.P11]" office:value-type="string" office:string-value="Party Identification">
            <text:p>Party Identification</text:p>
          </table:table-cell>
          <table:table-cell table:style-name="ce4" table:formula="of:=[.P11]"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Identificación del documento</text:p>
          </table:table-cell>
          <table:table-cell table:style-name="ce4" office:value-type="string">
            <text:p>Identifica el documento del espacio virtual de licitación que se quiere descargar</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DocumentReference">
            <text:p>DocumentReference</text:p>
          </table:table-cell>
          <table:table-cell table:style-name="ce4" office:value-type="string">
            <text:p>Download Document. Document Reference</text:p>
          </table:table-cell>
          <table:table-cell table:style-name="ce4"/>
          <table:table-cell table:style-name="ce40" office:value-type="string">
            <text:p>Download Document</text:p>
          </table:table-cell>
          <table:table-cell table:number-columns-repeated="2" table:style-name="ce4"/>
          <table:table-cell table:style-name="ce4"/>
          <table:table-cell table:style-name="ce4" table:formula="of:=[.P12]" office:value-type="string" office:string-value="Document Reference">
            <text:p>Document Reference</text:p>
          </table:table-cell>
          <table:table-cell table:style-name="ce4" table:formula="of:=[.P12]"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2">
          <table:table-cell table:number-columns-repeated="1024"/>
        </table:table-row>
        <table:table-row table:style-name="ro7">
          <table:table-cell table:number-columns-repeated="1024"/>
        </table:table-row>
      </table:table>
      <table:table table:name="DownloadDocumen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text:p>UBL Name</text:p>
          </table:table-cell>
          <table:table-cell table:style-name="ce75" office:value-type="string">
            <text:p>Dictionary Entry Name</text:p>
          </table:table-cell>
          <table:table-cell table:style-name="ce77" office:value-type="string">
            <text:p>Object Class Qualifier</text:p>
          </table:table-cell>
          <table:table-cell table:style-name="ce78" office:value-type="string">
            <text:p>Object Class</text:p>
          </table:table-cell>
          <table:table-cell table:style-name="ce81" office:value-type="string">
            <text:p>Property Term Qualifier</text:p>
          </table:table-cell>
          <table:table-cell table:style-name="ce82" office:value-type="string">
            <text:p>Property Term Possessive Noun</text:p>
          </table:table-cell>
          <table:table-cell table:style-name="ce82" office:value-type="string">
            <text:p>Property Term Primary Noun</text:p>
          </table:table-cell>
          <table:table-cell table:style-name="ce77" office:value-type="string">
            <text:p>Property Term</text:p>
          </table:table-cell>
          <table:table-cell table:style-name="ce77" office:value-type="string">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text:p>Associated Object Class Qualifier</text:p>
          </table:table-cell>
          <table:table-cell table:style-name="ce81" office:value-type="string">
            <text:p>Associated Object Class</text:p>
          </table:table-cell>
          <table:table-cell table:style-name="ce77" office:value-type="string">
            <text:p>Alternative Business Terms</text:p>
          </table:table-cell>
          <table:table-cell table:style-name="ce78" office:value-type="string">
            <text:p>Cardinality</text:p>
          </table:table-cell>
          <table:table-cell table:style-name="ce77" office:value-type="string">
            <text:p>Component Type</text:p>
          </table:table-cell>
          <table:table-cell table:style-name="ce82" office:value-type="string">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23cm" svg:y="0cm" draw:caption-point-x="11.013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592cm" svg:y="0cm" draw:caption-point-x="11.093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style-name="ce2" office:value-type="string">
            <text:p>Respuesta a la solicitud de descarga de documento del EVL</text:p>
          </table:table-cell>
          <table:table-cell table:style-name="ce2" office:value-type="string">
            <text:p>Información de detalle de la respuesta a la solicitud de descarga de documento del EVL</text:p>
          </table:table-cell>
          <table:table-cell table:style-name="ce2"/>
          <table:table-cell table:style-name="ce76" table:formula="of:=SUBSTITUTE(SUBSTITUTE(CONCATENATE(IF([.F2]=&quot;&quot;;&quot;&quot;;CONCATENATE([.F2];&quot;&quot;));&quot;&quot;;[.G2]);&quot; &quot;;&quot;&quot;);&quot;'&quot;;&quot;&quot;)" office:value-type="string" office:string-value="DownloadDocumentResponse">
            <text:p>DownloadDocumentResponse</text:p>
          </table:table-cell>
          <table:table-cell table:style-name="ce76" office:value-type="string">
            <text:p>Download Document Response. Details</text:p>
          </table:table-cell>
          <table:table-cell table:style-name="ce76"/>
          <table:table-cell table:style-name="ce79" office:value-type="string">
            <text:p>Download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Download Document Response. UBL Version Identifier. Identifier</text:p>
          </table:table-cell>
          <table:table-cell table:style-name="ce30"/>
          <table:table-cell table:style-name="ce80" office:value-type="string">
            <text:p>Download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Download Document Response. Customization Identifier. Identifier</text:p>
          </table:table-cell>
          <table:table-cell table:style-name="ce30"/>
          <table:table-cell table:style-name="ce80" office:value-type="string">
            <text:p>Download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Download Document Response. Profile Identifier. Identifier</text:p>
          </table:table-cell>
          <table:table-cell table:style-name="ce30"/>
          <table:table-cell table:style-name="ce80" office:value-type="string">
            <text:p>Download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Download Document Response. ID</text:p>
          </table:table-cell>
          <table:table-cell table:style-name="ce30"/>
          <table:table-cell table:style-name="ce80" office:value-type="string">
            <text:p>Download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Download Document Response. Issue Date</text:p>
          </table:table-cell>
          <table:table-cell table:style-name="ce30"/>
          <table:table-cell table:style-name="ce80" office:value-type="string">
            <text:p>Download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Download Document Response. Issue Time</text:p>
          </table:table-cell>
          <table:table-cell table:style-name="ce30"/>
          <table:table-cell table:style-name="ce80" office:value-type="string">
            <text:p>Download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Download Document Response. Request ID</text:p>
          </table:table-cell>
          <table:table-cell table:style-name="ce30"/>
          <table:table-cell table:style-name="ce80" office:value-type="string">
            <text:p>Download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Download Document Response. Contract Folder ID</text:p>
          </table:table-cell>
          <table:table-cell table:style-name="ce30"/>
          <table:table-cell table:style-name="ce80" office:value-type="string">
            <text:p>Download Document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Download Document Response. Note</text:p>
          </table:table-cell>
          <table:table-cell table:style-name="ce30"/>
          <table:table-cell table:style-name="ce80" office:value-type="string">
            <text:p>Download Document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n</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Download Document Response. Response Code</text:p>
          </table:table-cell>
          <table:table-cell table:style-name="ce30"/>
          <table:table-cell table:style-name="ce80" office:value-type="string">
            <text:p>Download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Órgano de contratación que ha realizado la solicitud</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Download Document Response. Located Contracting Party</text:p>
          </table:table-cell>
          <table:table-cell table:style-name="ce4"/>
          <table:table-cell table:style-name="ce40" office:value-type="string">
            <text:p>Download Document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Download Document Response. Error Details</text:p>
          </table:table-cell>
          <table:table-cell table:style-name="ce4"/>
          <table:table-cell table:style-name="ce40" office:value-type="string">
            <text:p>Download Document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style-name="ce4" office:value-type="string">
            <text:p>Documento descargado</text:p>
          </table:table-cell>
          <table:table-cell table:style-name="ce4" office:value-type="string">
            <text:p>Información y documento descargad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DocumentReference">
            <text:p>DocumentReference</text:p>
          </table:table-cell>
          <table:table-cell table:style-name="ce4" office:value-type="string">
            <text:p>Download Document Response. Document Reference</text:p>
          </table:table-cell>
          <table:table-cell table:style-name="ce4"/>
          <table:table-cell table:style-name="ce40" office:value-type="string">
            <text:p>Download Document Response</text:p>
          </table:table-cell>
          <table:table-cell table:number-columns-repeated="2" table:style-name="ce4"/>
          <table:table-cell table:style-name="ce4"/>
          <table:table-cell table:style-name="ce4" table:formula="of:=[.P15]" office:value-type="string" office:string-value="Document Reference">
            <text:p>Document Reference</text:p>
          </table:table-cell>
          <table:table-cell table:style-name="ce4" table:formula="of:=[.P15]"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4" office:value-type="string">
            <text:p>Download Document Response. Non Repudation Info</text:p>
          </table:table-cell>
          <table:table-cell table:style-name="ce4"/>
          <table:table-cell table:style-name="ce40" office:value-type="string">
            <text:p>Download Document Response</text:p>
          </table:table-cell>
          <table:table-cell table:number-columns-repeated="2" table:style-name="ce4"/>
          <table:table-cell table:style-name="ce4"/>
          <table:table-cell table:style-name="ce4" table:formula="of:=[.P16]" office:value-type="string" office:string-value="Non Repudiation Info">
            <text:p>Non Repudiation Info</text:p>
          </table:table-cell>
          <table:table-cell table:style-name="ce4" table:formula="of:=[.P16]"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8">
          <table:table-cell table:number-columns-repeated="1024"/>
        </table:table-row>
        <table:table-row table:style-name="ro7">
          <table:table-cell table:number-columns-repeated="1024"/>
        </table:table-row>
      </table:table>
      <table:table table:name="UploadDocument"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number-columns-repeated="2" table:style-name="ce2" office:value-type="string">
            <text:p>Solicitud de carga de documento del EVL</text:p>
          </table:table-cell>
          <table:table-cell table:style-name="ce2"/>
          <table:table-cell table:style-name="ce76" table:formula="of:=SUBSTITUTE(SUBSTITUTE(CONCATENATE(IF([.F2]=&quot;&quot;;&quot;&quot;;CONCATENATE([.F2];&quot;&quot;));&quot;&quot;;[.G2]);&quot; &quot;;&quot;&quot;);&quot;'&quot;;&quot;&quot;)" office:value-type="string" office:string-value="UploadDocument">
            <text:p>UploadDocument</text:p>
          </table:table-cell>
          <table:table-cell table:style-name="ce76" office:value-type="string">
            <text:p>Upload Document. Details</text:p>
          </table:table-cell>
          <table:table-cell table:style-name="ce76"/>
          <table:table-cell table:style-name="ce76" office:value-type="string">
            <text:p>Upload Documen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Upload Document. UBL Version Identifier. Identifier</text:p>
          </table:table-cell>
          <table:table-cell table:style-name="ce30"/>
          <table:table-cell table:style-name="ce80" office:value-type="string">
            <text:p>Upload Documen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Upload Document. Customization Identifier. Identifier</text:p>
          </table:table-cell>
          <table:table-cell table:style-name="ce30"/>
          <table:table-cell table:style-name="ce80" office:value-type="string">
            <text:p>Upload Documen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Upload Document. Profile Identifier. Identifier</text:p>
          </table:table-cell>
          <table:table-cell table:style-name="ce30"/>
          <table:table-cell table:style-name="ce80" office:value-type="string">
            <text:p>Upload Documen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Upload Document. ID</text:p>
          </table:table-cell>
          <table:table-cell table:style-name="ce30"/>
          <table:table-cell table:style-name="ce80" office:value-type="string">
            <text:p>Upload Documen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Upload Document. Issue Date</text:p>
          </table:table-cell>
          <table:table-cell table:style-name="ce30"/>
          <table:table-cell table:style-name="ce80" office:value-type="string">
            <text:p>Upload Document</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Upload Document. Issue Time</text:p>
          </table:table-cell>
          <table:table-cell table:style-name="ce30"/>
          <table:table-cell table:style-name="ce80" office:value-type="string">
            <text:p>Upload Document</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3">
          <table:table-cell table:style-name="ce6" office:value-type="string">
            <text:p>Número de expediente</text:p>
          </table:table-cell>
          <table:table-cell table:style-name="ce99" office:value-type="string">
            <text:p>Número de expediente donde se carga el document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Upload Document. Contract Folder ID</text:p>
          </table:table-cell>
          <table:table-cell table:style-name="ce30"/>
          <table:table-cell table:style-name="ce80" office:value-type="string">
            <text:p>Upload Document</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3">
          <table:table-cell table:style-name="ce6" office:value-type="string">
            <text:p>ID del anuncio</text:p>
          </table:table-cell>
          <table:table-cell table:style-name="ce99" office:value-type="string">
            <text:p>Identifica el anuncio al que se quiere adjuntar el document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NoticeID">
            <text:p>NoticeID</text:p>
          </table:table-cell>
          <table:table-cell table:style-name="ce30" office:value-type="string">
            <text:p>Upload Document.Notice ID</text:p>
          </table:table-cell>
          <table:table-cell table:style-name="ce30"/>
          <table:table-cell table:style-name="ce80" office:value-type="string">
            <text:p>Upload Document</text:p>
          </table:table-cell>
          <table:table-cell table:number-columns-repeated="2" table:style-name="ce30"/>
          <table:table-cell table:number-columns-repeated="3" table:style-name="ce30" office:value-type="string">
            <text:p>NoticeID</text:p>
          </table:table-cell>
          <table:table-cell table:style-name="ce30"/>
          <table:table-cell table:style-name="ce30" table:formula="of:=IF([.M10]&lt;&gt;&quot;&quot;;CONCATENATE([.M10];&quot;_ &quot;;[.L10];&quot;. Type&quot;);CONCATENATE([.L10];&quot;. Type&quot;))" office:value-type="string" office:string-value="NoticeID. Type">
            <text:p>Notice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11">
          <table:table-cell table:style-name="ce4" office:value-type="string">
            <text:p>Identificador de Contrato Formalizado</text:p>
          </table:table-cell>
          <table:table-cell table:style-name="ce4" office:value-type="string">
            <text:p>Identificador del contrato formalizado para incluir en el anuncio</text:p>
          </table:table-cell>
          <table:table-cell table:style-name="ce4"/>
          <table:table-cell table:style-name="ce4" table:formula="of:=SUBSTITUTE(SUBSTITUTE(CONCATENATE(IF([.H11]=&quot;Globally Unique&quot;;&quot;GU&quot;;[.H11]);[.I11];IF([.K11]&lt;&gt;[.L11];[.K11];&quot;&quot;);CONCATENATE(IF([.L11]=&quot;Identifier&quot;;&quot;ID&quot;;IF([.L11]=&quot;Text&quot;;&quot;&quot;;[.L11]))));&quot; &quot;;&quot;&quot;);&quot;'&quot;;&quot;&quot;)" office:value-type="string" office:string-value="ContractFormalizationIdentification">
            <text:p>ContractFormalizationIdentification</text:p>
          </table:table-cell>
          <table:table-cell table:style-name="ce4" office:value-type="string">
            <text:p>Upload Document. Contract Formalization Identifitication</text:p>
          </table:table-cell>
          <table:table-cell table:style-name="ce4"/>
          <table:table-cell table:style-name="ce40" office:value-type="string">
            <text:p>Upload Document</text:p>
          </table:table-cell>
          <table:table-cell table:number-columns-repeated="2" table:style-name="ce4"/>
          <table:table-cell table:style-name="ce4"/>
          <table:table-cell table:number-columns-repeated="2" table:style-name="ce44" office:value-type="string">
            <text:p>Contract Formalization Identification</text:p>
          </table:table-cell>
          <table:table-cell table:style-name="ce4" table:number-columns-repeated="3"/>
          <table:table-cell table:style-name="ce44" office:value-type="string">
            <text:p>Contract Formalization Identification</text:p>
          </table:table-cell>
          <table:table-cell table:style-name="ce4"/>
          <table:table-cell table:style-name="ce68" office:value-type="string">
            <text:p>0..1</text:p>
          </table:table-cell>
          <table:table-cell table:style-name="ce4" office:value-type="string">
            <text:p>ASBIE</text:p>
          </table:table-cell>
          <table:table-cell table:style-name="ce4" table:number-columns-repeated="3"/>
          <table:table-cell table:style-name="ce50"/>
          <table:table-cell table:style-name="ce4" table:number-columns-repeated="10"/>
          <table:table-cell table:style-name="ce40" table:number-columns-repeated="2"/>
          <table:table-cell table:style-name="ce9" table:number-columns-repeated="113"/>
          <table:table-cell table:style-name="ce30" table:number-columns-repeated="93"/>
          <table:table-cell table:style-name="ce6" table:number-columns-repeated="15"/>
          <table:table-cell table:number-columns-repeated="768"/>
        </table:table-row>
        <table:table-row table:style-name="ro4">
          <table:table-cell table:style-name="ce40" office:value-type="string">
            <text:p>ID del órgano de contratación</text:p>
          </table:table-cell>
          <table:table-cell table:style-name="ce4" office:value-type="string">
            <text:p>Identifica el órgano de contratación en cuyo perfil del contratante se encuentra el expediente del documento que se carga</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ContractingPartyIdentification">
            <text:p>ContractingPartyIdentification</text:p>
          </table:table-cell>
          <table:table-cell table:style-name="ce4" office:value-type="string">
            <text:p>Upload Document. Contracting Party Identification</text:p>
          </table:table-cell>
          <table:table-cell table:style-name="ce4"/>
          <table:table-cell table:style-name="ce40" office:value-type="string">
            <text:p>Upload Document</text:p>
          </table:table-cell>
          <table:table-cell table:style-name="ce4" office:value-type="string">
            <text:p>Contracting</text:p>
          </table:table-cell>
          <table:table-cell table:style-name="ce4"/>
          <table:table-cell table:style-name="ce4"/>
          <table:table-cell table:style-name="ce4" table:formula="of:=[.P12]" office:value-type="string" office:string-value="Party Identification">
            <text:p>Party Identification</text:p>
          </table:table-cell>
          <table:table-cell table:style-name="ce4" table:formula="of:=[.P12]"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 office:value-type="string">
            <text:p>ID del órganismo interesado</text:p>
          </table:table-cell>
          <table:table-cell table:style-name="ce4" office:value-type="string">
            <text:p>ID del organismo interesado en la licitación al que están destinadas las obras, productos o servicios que se pretende contratar</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OriginatorPartyIdentification">
            <text:p>OriginatorPartyIdentification</text:p>
          </table:table-cell>
          <table:table-cell table:style-name="ce4" office:value-type="string">
            <text:p>Upload Document. Originator Party Identification</text:p>
          </table:table-cell>
          <table:table-cell table:style-name="ce4"/>
          <table:table-cell table:style-name="ce40" office:value-type="string">
            <text:p>Upload Document</text:p>
          </table:table-cell>
          <table:table-cell table:style-name="ce4" office:value-type="string">
            <text:p>Originator</text:p>
          </table:table-cell>
          <table:table-cell table:style-name="ce4"/>
          <table:table-cell table:style-name="ce4"/>
          <table:table-cell table:style-name="ce4" table:formula="of:=[.P13]" office:value-type="string" office:string-value="Party Identification">
            <text:p>Party Identification</text:p>
          </table:table-cell>
          <table:table-cell table:style-name="ce4" table:formula="of:=[.P13]"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2">
          <table:table-cell table:style-name="ce4" office:value-type="string">
            <text:p>Identificación del documento</text:p>
          </table:table-cell>
          <table:table-cell table:style-name="ce4" office:value-type="string">
            <text:p>Identifica el documento del espacio virtual de licitación que se quiere cargar</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DocumentReference">
            <text:p>DocumentReference</text:p>
          </table:table-cell>
          <table:table-cell table:style-name="ce4" office:value-type="string">
            <text:p>Upload Document. Document Reference</text:p>
          </table:table-cell>
          <table:table-cell table:style-name="ce4"/>
          <table:table-cell table:style-name="ce40" office:value-type="string">
            <text:p>Upload Document</text:p>
          </table:table-cell>
          <table:table-cell table:number-columns-repeated="2" table:style-name="ce4"/>
          <table:table-cell table:style-name="ce4"/>
          <table:table-cell table:style-name="ce4" table:formula="of:=[.P14]" office:value-type="string" office:string-value="Document Reference">
            <text:p>Document Reference</text:p>
          </table:table-cell>
          <table:table-cell table:style-name="ce4" table:formula="of:=[.P14]"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0">
          <table:table-cell table:number-columns-repeated="1024"/>
        </table:table-row>
        <table:table-row table:style-name="ro7">
          <table:table-cell table:number-columns-repeated="1024"/>
        </table:table-row>
      </table:table>
      <table:table table:name="UploadDocumen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text:p>UBL Name</text:p>
          </table:table-cell>
          <table:table-cell table:style-name="ce75" office:value-type="string">
            <text:p>Dictionary Entry Name</text:p>
          </table:table-cell>
          <table:table-cell table:style-name="ce77" office:value-type="string">
            <text:p>Object Class Qualifier</text:p>
          </table:table-cell>
          <table:table-cell table:style-name="ce78" office:value-type="string">
            <text:p>Object Class</text:p>
          </table:table-cell>
          <table:table-cell table:style-name="ce81" office:value-type="string">
            <text:p>Property Term Qualifier</text:p>
          </table:table-cell>
          <table:table-cell table:style-name="ce82" office:value-type="string">
            <text:p>Property Term Possessive Noun</text:p>
          </table:table-cell>
          <table:table-cell table:style-name="ce82" office:value-type="string">
            <text:p>Property Term Primary Noun</text:p>
          </table:table-cell>
          <table:table-cell table:style-name="ce77" office:value-type="string">
            <text:p>Property Term</text:p>
          </table:table-cell>
          <table:table-cell table:style-name="ce77" office:value-type="string">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text:p>Associated Object Class Qualifier</text:p>
          </table:table-cell>
          <table:table-cell table:style-name="ce81" office:value-type="string">
            <text:p>Associated Object Class</text:p>
          </table:table-cell>
          <table:table-cell table:style-name="ce77" office:value-type="string">
            <text:p>Alternative Business Terms</text:p>
          </table:table-cell>
          <table:table-cell table:style-name="ce78" office:value-type="string">
            <text:p>Cardinality</text:p>
          </table:table-cell>
          <table:table-cell table:style-name="ce77" office:value-type="string">
            <text:p>Component Type</text:p>
          </table:table-cell>
          <table:table-cell table:style-name="ce82" office:value-type="string">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73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6.77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style-name="ce2" office:value-type="string">
            <text:p>Respuesta a la solicitud de carga de documento en el EVL</text:p>
          </table:table-cell>
          <table:table-cell table:style-name="ce2" office:value-type="string">
            <text:p>Información de detalle de la respuesta a la solicitud de carga de documento en el EVL</text:p>
          </table:table-cell>
          <table:table-cell table:style-name="ce2"/>
          <table:table-cell table:style-name="ce76" table:formula="of:=SUBSTITUTE(SUBSTITUTE(CONCATENATE(IF([.F2]=&quot;&quot;;&quot;&quot;;CONCATENATE([.F2];&quot;&quot;));&quot;&quot;;[.G2]);&quot; &quot;;&quot;&quot;);&quot;'&quot;;&quot;&quot;)" office:value-type="string" office:string-value="UploadDocumentResponse">
            <text:p>UploadDocumentResponse</text:p>
          </table:table-cell>
          <table:table-cell table:style-name="ce76" office:value-type="string">
            <text:p>Upload Document Response. Details</text:p>
          </table:table-cell>
          <table:table-cell table:style-name="ce76"/>
          <table:table-cell table:style-name="ce79" office:value-type="string">
            <text:p>Upload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Upload Document Response. UBL Version Identifier. Identifier</text:p>
          </table:table-cell>
          <table:table-cell table:style-name="ce30"/>
          <table:table-cell table:style-name="ce80" office:value-type="string">
            <text:p>Upload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Upload Document Response. Customization Identifier. Identifier</text:p>
          </table:table-cell>
          <table:table-cell table:style-name="ce30"/>
          <table:table-cell table:style-name="ce80" office:value-type="string">
            <text:p>Upload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Upload Document Response. Profile Identifier. Identifier</text:p>
          </table:table-cell>
          <table:table-cell table:style-name="ce30"/>
          <table:table-cell table:style-name="ce80" office:value-type="string">
            <text:p>Upload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Upload Document Response. ID</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Upload Document Response. Issue Date</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Upload Document Response. Issue Time</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Upload Document Response. Request ID</text:p>
          </table:table-cell>
          <table:table-cell table:style-name="ce30"/>
          <table:table-cell table:style-name="ce80" office:value-type="string">
            <text:p>Upload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Upload Document Response. Contract Folder ID</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Upload Document Response. Note</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n</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Upload Document Response. Response Code</text:p>
          </table:table-cell>
          <table:table-cell table:style-name="ce30"/>
          <table:table-cell table:style-name="ce80" office:value-type="string">
            <text:p>Upload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Órgano de contratación que ha realizado la solicitud</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Upload Document Response. Located Contracting Party</text:p>
          </table:table-cell>
          <table:table-cell table:style-name="ce4"/>
          <table:table-cell table:style-name="ce40" office:value-type="string">
            <text:p>Upload Document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Upload Document Response. Error Details</text:p>
          </table:table-cell>
          <table:table-cell table:style-name="ce4"/>
          <table:table-cell table:style-name="ce40" office:value-type="string">
            <text:p>Upload Document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style-name="ce4" office:value-type="string">
            <text:p>Documento cargado</text:p>
          </table:table-cell>
          <table:table-cell table:style-name="ce4" office:value-type="string">
            <text:p>Información y documento cargad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UploadedDocumentReference">
            <text:p>UploadedDocumentReference</text:p>
          </table:table-cell>
          <table:table-cell table:style-name="ce4" office:value-type="string">
            <text:p>Upload Document Response. Document Reference</text:p>
          </table:table-cell>
          <table:table-cell table:style-name="ce4"/>
          <table:table-cell table:style-name="ce40" office:value-type="string">
            <text:p>Upload Document Response</text:p>
          </table:table-cell>
          <table:table-cell table:style-name="ce4"/>
          <table:table-cell table:style-name="ce4" office:value-type="string">
            <text:p>Uploaded</text:p>
          </table:table-cell>
          <table:table-cell table:style-name="ce4"/>
          <table:table-cell table:style-name="ce4" table:formula="of:=[.P15]" office:value-type="string" office:string-value="Document Reference">
            <text:p>Document Reference</text:p>
          </table:table-cell>
          <table:table-cell table:style-name="ce4" table:formula="of:=[.P15]"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4" office:value-type="string">
            <text:p>Upload Document Response. Non Repudation Info</text:p>
          </table:table-cell>
          <table:table-cell table:style-name="ce4"/>
          <table:table-cell table:style-name="ce40" office:value-type="string">
            <text:p>Upload Document Response</text:p>
          </table:table-cell>
          <table:table-cell table:number-columns-repeated="2" table:style-name="ce4"/>
          <table:table-cell table:style-name="ce4"/>
          <table:table-cell table:style-name="ce4" table:formula="of:=[.P16]" office:value-type="string" office:string-value="Non Repudiation Info">
            <text:p>Non Repudiation Info</text:p>
          </table:table-cell>
          <table:table-cell table:style-name="ce4" table:formula="of:=[.P16]"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8">
          <table:table-cell table:number-columns-repeated="1024"/>
        </table:table-row>
        <table:table-row table:style-name="ro7">
          <table:table-cell table:number-columns-repeated="1024"/>
        </table:table-row>
      </table:table>
      <table:table table:name="PublishBuyerProfileDocument"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79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51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37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042cm" svg:y="0cm" draw:caption-point-x="11.12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5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145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154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16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242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252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7.061cm" svg:y="0cm" draw:caption-point-x="11.183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689cm" svg:y="0cm" draw:caption-point-x="-2.17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098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87cm" svg:y="0cm" draw:caption-point-x="-2.1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258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1.24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51cm" svg:y="0cm" draw:caption-point-x="11.21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5">
          <table:table-cell table:number-columns-repeated="2" table:style-name="ce2" office:value-type="string">
            <text:p>Solicitud de publicación de documento en el perfil del contratante</text:p>
          </table:table-cell>
          <table:table-cell table:style-name="ce2"/>
          <table:table-cell table:style-name="ce112" office:value-type="string">
            <text:p>PublishBuyerProfileDocument</text:p>
          </table:table-cell>
          <table:table-cell table:style-name="ce76" office:value-type="string">
            <text:p><text:span text:style-name="T7">Publish </text:span><text:span text:style-name="T7">Buyer Profile </text:span><text:span text:style-name="T7">Document</text:span><text:span text:style-name="T5">. </text:span><text:span text:style-name="T5">Details</text:span></text:p>
          </table:table-cell>
          <table:table-cell table:style-name="ce76"/>
          <table:table-cell table:style-name="ce112" office:value-type="string">
            <text:p>Publish Buyer Profile Documen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5">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text:span text:style-name="T7">Publish </text:span><text:span text:style-name="T7">Buyer Profile </text:span><text:span text:style-name="T7">Document</text:span>. UBL Version Identifier. Identifier</text:p>
          </table:table-cell>
          <table:table-cell table:style-name="ce30"/>
          <table:table-cell table:style-name="ce115" office:value-type="string">
            <text:p>Publish Buyer Profile Documen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text:span text:style-name="T7">Publish </text:span><text:span text:style-name="T7">Buyer Profile </text:span><text:span text:style-name="T7">Document</text:span>. Customization Identifier. Identifier</text:p>
          </table:table-cell>
          <table:table-cell table:style-name="ce30"/>
          <table:table-cell table:style-name="ce115" office:value-type="string">
            <text:p>Publish Buyer Profile Documen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text:span text:style-name="T7">Publish </text:span><text:span text:style-name="T7">Buyer Profile </text:span><text:span text:style-name="T7">Document</text:span>. Profile Identifier. Identifier</text:p>
          </table:table-cell>
          <table:table-cell table:style-name="ce30"/>
          <table:table-cell table:style-name="ce115" office:value-type="string">
            <text:p>Publish Buyer Profile Documen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text:span text:style-name="T7">Publish </text:span><text:span text:style-name="T7">Buyer Profile </text:span><text:span text:style-name="T7">Document</text:span>. ID</text:p>
          </table:table-cell>
          <table:table-cell table:style-name="ce30"/>
          <table:table-cell table:style-name="ce115" office:value-type="string">
            <text:p>Publish Buyer Profile Documen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text:span text:style-name="T7">Publish </text:span><text:span text:style-name="T7">Buyer Profile </text:span><text:span text:style-name="T7">Document</text:span>. Issue Date</text:p>
          </table:table-cell>
          <table:table-cell table:style-name="ce30"/>
          <table:table-cell table:style-name="ce115" office:value-type="string">
            <text:p>Publish Buyer Profile Document</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text:span text:style-name="T7">Publish </text:span><text:span text:style-name="T7">Buyer Profile </text:span><text:span text:style-name="T7">Document</text:span>. Issue Time</text:p>
          </table:table-cell>
          <table:table-cell table:style-name="ce30"/>
          <table:table-cell table:style-name="ce115" office:value-type="string">
            <text:p>Publish Buyer Profile Document</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40" office:value-type="string">
            <text:p>ID del órgano de contratación</text:p>
          </table:table-cell>
          <table:table-cell table:style-name="ce4" office:value-type="string">
            <text:p>Identifica el órgano de contratación del que se solicita la información</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ContractingPartyIdentification">
            <text:p>ContractingPartyIdentification</text:p>
          </table:table-cell>
          <table:table-cell table:style-name="ce4" office:value-type="string">
            <text:p><text:span text:style-name="T7">Publish </text:span><text:span text:style-name="T7">Buyer Profile </text:span><text:span text:style-name="T7">Document</text:span>. Contracting Party Identification</text:p>
          </table:table-cell>
          <table:table-cell table:style-name="ce4"/>
          <table:table-cell table:style-name="ce116" office:value-type="string">
            <text:p>Publish Buyer Profile Document</text:p>
          </table:table-cell>
          <table:table-cell table:style-name="ce4" office:value-type="string">
            <text:p>Contracting</text:p>
          </table:table-cell>
          <table:table-cell table:style-name="ce4"/>
          <table:table-cell table:style-name="ce4"/>
          <table:table-cell table:style-name="ce4" table:formula="of:=[.P9]" office:value-type="string" office:string-value="Party Identification">
            <text:p>Party Identification</text:p>
          </table:table-cell>
          <table:table-cell table:style-name="ce4" table:formula="of:=[.P9]"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15">
          <table:table-cell table:style-name="ce4" office:value-type="string">
            <text:p>Documento publicado</text:p>
          </table:table-cell>
          <table:table-cell table:style-name="ce4" office:value-type="string">
            <text:p>Detalles de documento a publicar en el perfil del contratante</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BuyerProfileDocumentReference">
            <text:p>BuyerProfileDocumentReference</text:p>
          </table:table-cell>
          <table:table-cell table:style-name="ce4" office:value-type="string">
            <text:p><text:span text:style-name="T7">Publish </text:span><text:span text:style-name="T7">Buyer Profile </text:span><text:span text:style-name="T7">Document</text:span>. Buyer Profile Document Reference</text:p>
          </table:table-cell>
          <table:table-cell table:style-name="ce4"/>
          <table:table-cell table:style-name="ce116" office:value-type="string">
            <text:p>Publish Buyer Profile Document</text:p>
          </table:table-cell>
          <table:table-cell table:number-columns-repeated="2" table:style-name="ce4"/>
          <table:table-cell table:style-name="ce4"/>
          <table:table-cell table:style-name="ce4" table:formula="of:=[.P10]" office:value-type="string" office:string-value="Buyer Profile Document Reference">
            <text:p>Buyer Profile Document Reference</text:p>
          </table:table-cell>
          <table:table-cell table:style-name="ce4" table:formula="of:=[.P10]" office:value-type="string" office:string-value="Buyer Profile Document Reference">
            <text:p>Buyer Profile Document Reference</text:p>
          </table:table-cell>
          <table:table-cell table:style-name="ce4" table:number-columns-repeated="3"/>
          <table:table-cell table:style-name="ce44" office:value-type="string">
            <text:p>Buyer Profile Document Reference</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24">
          <table:table-cell table:number-columns-repeated="1024"/>
        </table:table-row>
        <table:table-row table:style-name="ro7">
          <table:table-cell table:number-columns-repeated="1024"/>
        </table:table-row>
      </table:table>
      <table:table table:name="PublishBuyerProfileDocumen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5.627cm" svg:y="0cm" draw:caption-point-x="15.52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0.635cm" svg:y="0cm" draw:caption-point-x="30.002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893cm" svg:y="0cm" draw:caption-point-x="29.993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4.516cm" svg:y="0cm" draw:caption-point-x="31.287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6.703cm" svg:y="0cm" draw:caption-point-x="31.35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8.996cm" svg:y="0cm" draw:caption-point-x="31.306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11.254cm" svg:y="0cm" draw:caption-point-x="31.297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13.441cm" svg:y="0cm" draw:caption-point-x="31.36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15.752cm" svg:y="0cm" draw:caption-point-x="31.298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22.49cm" svg:y="0cm" draw:caption-point-x="31.308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24.677cm" svg:y="0cm" draw:caption-point-x="33.409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40.358cm" svg:y="0cm" draw:caption-point-x="19.977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42.545cm" svg:y="0cm" draw:caption-point-x="20.039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44.803cm" svg:y="0cm" draw:caption-point-x="20.031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33.655cm" svg:y="0cm" draw:caption-point-x="46.784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73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6.77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5">
          <table:table-cell table:style-name="ce2" office:value-type="string">
            <text:p>Respuesta a la solicitud de publicación de documento en el perfil del contratante</text:p>
          </table:table-cell>
          <table:table-cell table:style-name="ce2" office:value-type="string">
            <text:p>Respuesta a la solicitud de publicación del documento en el perfil del contratante</text:p>
          </table:table-cell>
          <table:table-cell table:style-name="ce2"/>
          <table:table-cell table:style-name="ce76" table:formula="of:=SUBSTITUTE(SUBSTITUTE(CONCATENATE(IF([.F2]=&quot;&quot;;&quot;&quot;;CONCATENATE([.F2];&quot;&quot;));&quot;&quot;;[.G2]);&quot; &quot;;&quot;&quot;);&quot;'&quot;;&quot;&quot;)" office:value-type="string" office:string-value="PublishBuyerProfileDocumentResponse">
            <text:p>PublishBuyerProfileDocumentResponse</text:p>
          </table:table-cell>
          <table:table-cell table:style-name="ce76" office:value-type="string">
            <text:p><text:span text:style-name="T7">Publish </text:span><text:span text:style-name="T7">Buyer Profile </text:span><text:span text:style-name="T7">Document </text:span><text:span text:style-name="T7">Response</text:span><text:span text:style-name="T5">. </text:span><text:span text:style-name="T5">Details</text:span></text:p>
          </table:table-cell>
          <table:table-cell table:style-name="ce76"/>
          <table:table-cell table:style-name="ce112" office:value-type="string">
            <text:p>Publish Buyer Profile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5">
          <table:table-cell table:style-name="ce73" office:value-type="string">
            <text:p>Identificador de Versión UBL</text:p>
          </table:table-cell>
          <table:table-cell table:style-name="ce73" office:value-type="string">
            <text:p>Identifica la versión de esquema UBL utilizada.</text:p>
          </table:table-cell>
          <table:table-cell table:style-name="ce73"/>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text:span text:style-name="T7">Publish </text:span><text:span text:style-name="T7">Buyer Profile </text:span><text:span text:style-name="T7">Document </text:span><text:span text:style-name="T7">Response</text:span>. UBL Version Identifier. Identifier</text:p>
          </table:table-cell>
          <table:table-cell table:style-name="ce30"/>
          <table:table-cell table:style-name="ce115" office:value-type="string">
            <text:p>Publish Buyer Profile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73"/>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text:span text:style-name="T7">Publish </text:span><text:span text:style-name="T7">Buyer Profile </text:span><text:span text:style-name="T7">Document </text:span><text:span text:style-name="T7">Response</text:span>. Customization Identifier. Identifier</text:p>
          </table:table-cell>
          <table:table-cell table:style-name="ce30"/>
          <table:table-cell table:style-name="ce115" office:value-type="string">
            <text:p>Publish Buyer Profile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fil</text:p>
          </table:table-cell>
          <table:table-cell table:style-name="ce73" office:value-type="string">
            <text:p>Identifica el perfil del subconjunto de usuario UBL.</text:p>
          </table:table-cell>
          <table:table-cell table:style-name="ce73"/>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text:span text:style-name="T7">Publish </text:span><text:span text:style-name="T7">Buyer Profile </text:span><text:span text:style-name="T7">Document </text:span><text:span text:style-name="T7">Response</text:span>. Profile Identifier. Identifier</text:p>
          </table:table-cell>
          <table:table-cell table:style-name="ce30"/>
          <table:table-cell table:style-name="ce115" office:value-type="string">
            <text:p>Publish Buyer Profile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text:span text:style-name="T7">Publish </text:span><text:span text:style-name="T7">Buyer Profile </text:span><text:span text:style-name="T7">Document </text:span><text:span text:style-name="T7">Response</text:span>. ID</text:p>
          </table:table-cell>
          <table:table-cell table:style-name="ce30"/>
          <table:table-cell table:style-name="ce115" office:value-type="string">
            <text:p>Publish Buyer Profile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text:span text:style-name="T7">Publish </text:span><text:span text:style-name="T7">Buyer Profile </text:span><text:span text:style-name="T7">Document </text:span><text:span text:style-name="T7">Response</text:span>. Issue Date</text:p>
          </table:table-cell>
          <table:table-cell table:style-name="ce30"/>
          <table:table-cell table:style-name="ce115" office:value-type="string">
            <text:p>Publish Buyer Profile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text:span text:style-name="T7">Publish </text:span><text:span text:style-name="T7">Buyer Profile </text:span><text:span text:style-name="T7">Document </text:span><text:span text:style-name="T7">Response</text:span>. Issue Time</text:p>
          </table:table-cell>
          <table:table-cell table:style-name="ce30"/>
          <table:table-cell table:style-name="ce115" office:value-type="string">
            <text:p>Publish Buyer Profile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text:span text:style-name="T7">Publish </text:span><text:span text:style-name="T7">Buyer Profile </text:span><text:span text:style-name="T7">Document </text:span><text:span text:style-name="T7">Response</text:span>. Request ID</text:p>
          </table:table-cell>
          <table:table-cell table:style-name="ce30"/>
          <table:table-cell table:style-name="ce115" office:value-type="string">
            <text:p>Publish Buyer Profile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Note">
            <text:p>Note</text:p>
          </table:table-cell>
          <table:table-cell table:style-name="ce30" office:value-type="string">
            <text:p><text:span text:style-name="T7">Publish </text:span><text:span text:style-name="T7">Buyer Profile </text:span><text:span text:style-name="T7">Document </text:span><text:span text:style-name="T7">Response</text:span>. Note</text:p>
          </table:table-cell>
          <table:table-cell table:style-name="ce30"/>
          <table:table-cell table:style-name="ce115" office:value-type="string">
            <text:p>Publish Buyer Profile Document Response</text:p>
          </table:table-cell>
          <table:table-cell table:number-columns-repeated="2" table:style-name="ce30"/>
          <table:table-cell table:style-name="ce30" office:value-type="string">
            <text:p>Note</text:p>
          </table:table-cell>
          <table:table-cell table:style-name="ce30" table:formula="of:=IF([.I10]&lt;&gt;&quot;&quot;;CONCATENATE([.I10];&quot; &quot;;[.J10]);[.J10])" office:value-type="string" office:string-value="Note">
            <text:p>Note</text:p>
          </table:table-cell>
          <table:table-cell table:style-name="ce30" office:value-type="string">
            <text:p>Text</text:p>
          </table:table-cell>
          <table:table-cell table:style-name="ce30"/>
          <table:table-cell table:style-name="ce30" table:formula="of:=IF([.M10]&lt;&gt;&quot;&quot;;CONCATENATE([.M10];&quot;_ &quot;;[.L10];&quot;. Type&quot;);CONCATENATE([.L10];&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ResponseCode">
            <text:p>ResponseCode</text:p>
          </table:table-cell>
          <table:table-cell table:style-name="ce30" office:value-type="string">
            <text:p><text:span text:style-name="T7">Publish </text:span><text:span text:style-name="T7">Buyer Profile </text:span><text:span text:style-name="T7">Document </text:span><text:span text:style-name="T7">Response</text:span>. Response Code</text:p>
          </table:table-cell>
          <table:table-cell table:style-name="ce30"/>
          <table:table-cell table:style-name="ce115" office:value-type="string">
            <text:p>Publish Buyer Profile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1]&lt;&gt;&quot;&quot;;CONCATENATE([.I11];&quot; &quot;;[.J11]);[.J11])" office:value-type="string" office:string-value="Response Code">
            <text:p>Response Code</text:p>
          </table:table-cell>
          <table:table-cell table:style-name="ce30" office:value-type="string">
            <text:p>Code</text:p>
          </table:table-cell>
          <table:table-cell table:style-name="ce30"/>
          <table:table-cell table:style-name="ce30" table:formula="of:=IF([.M11]&lt;&gt;&quot;&quot;;CONCATENATE([.M11];&quot;_ &quot;;[.L11];&quot;. Type&quot;);CONCATENATE([.L11];&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4" office:value-type="string">
            <text:p><text:span text:style-name="T7">Publish </text:span><text:span text:style-name="T7">Buyer Profile </text:span><text:span text:style-name="T7">Document </text:span><text:span text:style-name="T7">Response</text:span>. Error Details</text:p>
          </table:table-cell>
          <table:table-cell table:style-name="ce4"/>
          <table:table-cell table:style-name="ce116" office:value-type="string">
            <text:p>Publish Buyer Profile Document Response</text:p>
          </table:table-cell>
          <table:table-cell table:number-columns-repeated="2" table:style-name="ce4"/>
          <table:table-cell table:style-name="ce4"/>
          <table:table-cell table:style-name="ce4" table:formula="of:=[.P12]" office:value-type="string" office:string-value="Error Details">
            <text:p>Error Details</text:p>
          </table:table-cell>
          <table:table-cell table:style-name="ce4" table:formula="of:=[.P12]"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5">
          <table:table-cell table:style-name="ce4" office:value-type="string">
            <text:p>Órgano de contratación</text:p>
          </table:table-cell>
          <table:table-cell table:style-name="ce4" office:value-type="string">
            <text:p>Órgano de contratación al que pertenece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text:span text:style-name="T7">Publish </text:span><text:span text:style-name="T7">Buyer Profile </text:span><text:span text:style-name="T7">Document </text:span><text:span text:style-name="T7">Response</text:span>. Located Contracting Party</text:p>
          </table:table-cell>
          <table:table-cell table:style-name="ce4"/>
          <table:table-cell table:style-name="ce116" office:value-type="string">
            <text:p>Publish Buyer Profile Document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5">
          <table:table-cell table:style-name="ce4" office:value-type="string">
            <text:p>Documento publicado</text:p>
          </table:table-cell>
          <table:table-cell table:style-name="ce4" office:value-type="string">
            <text:p>Detalles de documento publicado en el perfil del contratante</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BuyerProfileDocumentReference">
            <text:p>BuyerProfileDocumentReference</text:p>
          </table:table-cell>
          <table:table-cell table:style-name="ce4" office:value-type="string">
            <text:p><text:span text:style-name="T7">Publish </text:span><text:span text:style-name="T7">Buyer Profile </text:span><text:span text:style-name="T7">Document </text:span><text:span text:style-name="T7">Response</text:span>. Buyer Profile Document Reference</text:p>
          </table:table-cell>
          <table:table-cell table:style-name="ce4"/>
          <table:table-cell table:style-name="ce116" office:value-type="string">
            <text:p>Publish Buyer Profile Document Response</text:p>
          </table:table-cell>
          <table:table-cell table:number-columns-repeated="2" table:style-name="ce4"/>
          <table:table-cell table:style-name="ce4"/>
          <table:table-cell table:style-name="ce4" table:formula="of:=[.P14]" office:value-type="string" office:string-value="Buyer Profile Document Reference">
            <text:p>Buyer Profile Document Reference</text:p>
          </table:table-cell>
          <table:table-cell table:style-name="ce4" table:formula="of:=[.P14]" office:value-type="string" office:string-value="Buyer Profile Document Reference">
            <text:p>Buyer Profile Document Reference</text:p>
          </table:table-cell>
          <table:table-cell table:style-name="ce4" table:number-columns-repeated="3"/>
          <table:table-cell table:style-name="ce44" office:value-type="string">
            <text:p>Buyer Profile Document Reference</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5">
          <table:table-cell table:number-columns-repeated="2" table:style-name="ce4" office:value-type="string">
            <text:p>Información de no repud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4" office:value-type="string">
            <text:p><text:span text:style-name="T7">Publish </text:span><text:span text:style-name="T7">Buyer Profile </text:span><text:span text:style-name="T7">Document </text:span><text:span text:style-name="T7">Response</text:span>. Non Repudiation Info</text:p>
          </table:table-cell>
          <table:table-cell table:style-name="ce4"/>
          <table:table-cell table:style-name="ce116" office:value-type="string">
            <text:p>Publish Buyer Profile Document Response</text:p>
          </table:table-cell>
          <table:table-cell table:number-columns-repeated="2" table:style-name="ce4"/>
          <table:table-cell table:style-name="ce4"/>
          <table:table-cell table:style-name="ce4" table:formula="of:=[.P15]" office:value-type="string" office:string-value="Non Repudiation Info">
            <text:p>Non Repudiation Info</text:p>
          </table:table-cell>
          <table:table-cell table:style-name="ce4" table:formula="of:=[.P15]"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19">
          <table:table-cell table:number-columns-repeated="1024"/>
        </table:table-row>
        <table:table-row table:style-name="ro7">
          <table:table-cell table:number-columns-repeated="1024"/>
        </table:table-row>
      </table:table>
      <table:table table:name="DeleteBuyerProfileDocument"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6" table:number-columns-repeated="221"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79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51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37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042cm" svg:y="0cm" draw:caption-point-x="11.12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5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145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154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16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242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252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7.061cm" svg:y="0cm" draw:caption-point-x="11.183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689cm" svg:y="0cm" draw:caption-point-x="-2.17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098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87cm" svg:y="0cm" draw:caption-point-x="-2.1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258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1.24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51cm" svg:y="0cm" draw:caption-point-x="11.21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5">
          <table:table-cell table:number-columns-repeated="2" table:style-name="ce2" office:value-type="string">
            <text:p>Solicitud de borrado de documento del perfil del contratante</text:p>
          </table:table-cell>
          <table:table-cell table:style-name="ce2"/>
          <table:table-cell table:style-name="ce112" office:value-type="string">
            <text:p>DeleteBuyerProfileDocument</text:p>
          </table:table-cell>
          <table:table-cell table:style-name="ce76" office:value-type="string">
            <text:p><text:span text:style-name="T7">Delete Buyer </text:span><text:span text:style-name="T7">Profile </text:span><text:span text:style-name="T7">Document</text:span><text:span text:style-name="T5">. </text:span><text:span text:style-name="T5">Details</text:span></text:p>
          </table:table-cell>
          <table:table-cell table:style-name="ce76"/>
          <table:table-cell table:style-name="ce112" office:value-type="string">
            <text:p>Delete Buyer Profile Documen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5">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text:span text:style-name="T7">Delete Buyer </text:span><text:span text:style-name="T7">Profile </text:span><text:span text:style-name="T7">Document</text:span>. UBL Version Identifier. Identifier</text:p>
          </table:table-cell>
          <table:table-cell table:style-name="ce30"/>
          <table:table-cell table:style-name="ce115" office:value-type="string">
            <text:p>Delete Buyer Profile Documen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text:span text:style-name="T7">Delete Buyer </text:span><text:span text:style-name="T7">Profile </text:span><text:span text:style-name="T7">Document</text:span>. Customization Identifier. Identifier</text:p>
          </table:table-cell>
          <table:table-cell table:style-name="ce30"/>
          <table:table-cell table:style-name="ce115" office:value-type="string">
            <text:p>Delete Buyer Profile Documen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text:span text:style-name="T7">Delete Buyer </text:span><text:span text:style-name="T7">Profile </text:span><text:span text:style-name="T7">Document</text:span>. Profile Identifier. Identifier</text:p>
          </table:table-cell>
          <table:table-cell table:style-name="ce30"/>
          <table:table-cell table:style-name="ce115" office:value-type="string">
            <text:p>Delete Buyer Profile Documen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text:span text:style-name="T7">Delete Buyer </text:span><text:span text:style-name="T7">Profile </text:span><text:span text:style-name="T7">Document</text:span>. ID</text:p>
          </table:table-cell>
          <table:table-cell table:style-name="ce30"/>
          <table:table-cell table:style-name="ce115" office:value-type="string">
            <text:p>Delete Buyer Profile Documen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text:span text:style-name="T7">Delete Buyer </text:span><text:span text:style-name="T7">Profile </text:span><text:span text:style-name="T7">Document</text:span>. Issue Date</text:p>
          </table:table-cell>
          <table:table-cell table:style-name="ce30"/>
          <table:table-cell table:style-name="ce115" office:value-type="string">
            <text:p>Delete Buyer Profile Document</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text:span text:style-name="T7">Delete Buyer </text:span><text:span text:style-name="T7">Profile </text:span><text:span text:style-name="T7">Document</text:span>. Issue Time</text:p>
          </table:table-cell>
          <table:table-cell table:style-name="ce30"/>
          <table:table-cell table:style-name="ce115" office:value-type="string">
            <text:p>Delete Buyer Profile Document</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40" office:value-type="string">
            <text:p>ID del órgano de contratación</text:p>
          </table:table-cell>
          <table:table-cell table:style-name="ce4" office:value-type="string">
            <text:p>Identifica el órgano de contratación del que se solicita la información</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ContractingPartyIdentification">
            <text:p>ContractingPartyIdentification</text:p>
          </table:table-cell>
          <table:table-cell table:style-name="ce4" office:value-type="string">
            <text:p><text:span text:style-name="T7">Delete Buyer </text:span><text:span text:style-name="T7">Profile </text:span><text:span text:style-name="T7">Document</text:span>. Contracting Party Identification</text:p>
          </table:table-cell>
          <table:table-cell table:style-name="ce4"/>
          <table:table-cell table:style-name="ce116" office:value-type="string">
            <text:p>Delete Buyer Profile Document</text:p>
          </table:table-cell>
          <table:table-cell table:style-name="ce4" office:value-type="string">
            <text:p>Contracting</text:p>
          </table:table-cell>
          <table:table-cell table:style-name="ce4"/>
          <table:table-cell table:style-name="ce4"/>
          <table:table-cell table:style-name="ce4" table:formula="of:=[.P9]" office:value-type="string" office:string-value="Party Identification">
            <text:p>Party Identification</text:p>
          </table:table-cell>
          <table:table-cell table:style-name="ce4" table:formula="of:=[.P9]"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4">
          <table:table-cell table:style-name="ce4" office:value-type="string">
            <text:p>Identificación del documento</text:p>
          </table:table-cell>
          <table:table-cell table:style-name="ce4" office:value-type="string">
            <text:p>Identifica el documento del perfil del contratante que se quiere borrar</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DocumentReference">
            <text:p>DocumentReference</text:p>
          </table:table-cell>
          <table:table-cell table:style-name="ce4" office:value-type="string">
            <text:p><text:span text:style-name="T7">Delete Buyer </text:span><text:span text:style-name="T7">Profile </text:span><text:span text:style-name="T7">Document</text:span>. Document Reference</text:p>
          </table:table-cell>
          <table:table-cell table:style-name="ce4"/>
          <table:table-cell table:style-name="ce40" office:value-type="string">
            <text:p>Delete Buyer Profile Document</text:p>
          </table:table-cell>
          <table:table-cell table:number-columns-repeated="2" table:style-name="ce4"/>
          <table:table-cell table:style-name="ce4"/>
          <table:table-cell table:style-name="ce4" table:formula="of:=[.P10]" office:value-type="string" office:string-value="Document Reference">
            <text:p>Document Reference</text:p>
          </table:table-cell>
          <table:table-cell table:style-name="ce4" table:formula="of:=[.P10]"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24">
          <table:table-cell table:number-columns-repeated="1024"/>
        </table:table-row>
        <table:table-row table:style-name="ro7">
          <table:table-cell table:number-columns-repeated="1024"/>
        </table:table-row>
      </table:table>
      <table:table table:name="DeleteBuyerProfileDocumen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2.171cm" svg:y="0cm" draw:caption-point-x="8.976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19.403cm" svg:y="0cm" draw:caption-point-x="11.234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19.403cm" svg:y="0cm" draw:caption-point-x="13.483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0.144cm" svg:y="0cm" draw:caption-point-x="15.65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0.144cm" svg:y="0cm" draw:caption-point-x="17.909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0.144cm" svg:y="0cm" draw:caption-point-x="20.158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20.144cm" svg:y="0cm" draw:caption-point-x="22.407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20.197cm" svg:y="0cm" draw:caption-point-x="24.604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20.197cm" svg:y="0cm" draw:caption-point-x="26.853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22.49cm" svg:y="0cm" draw:caption-point-x="31.308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24.677cm" svg:y="0cm" draw:caption-point-x="33.409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40.358cm" svg:y="0cm" draw:caption-point-x="19.977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42.545cm" svg:y="0cm" draw:caption-point-x="20.039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44.803cm" svg:y="0cm" draw:caption-point-x="20.031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35.666cm" svg:y="0cm" draw:caption-point-x="44.773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73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6.77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5">
          <table:table-cell table:style-name="ce2" office:value-type="string">
            <text:p>Respuesta a la solicitud de borrado de documento en el perfil del contratante</text:p>
          </table:table-cell>
          <table:table-cell table:style-name="ce2" office:value-type="string">
            <text:p>Respuesta a la solicitud de borrado del documento en el perfil del contratante</text:p>
          </table:table-cell>
          <table:table-cell table:style-name="ce2"/>
          <table:table-cell table:style-name="ce76" table:formula="of:=SUBSTITUTE(SUBSTITUTE(CONCATENATE(IF([.F2]=&quot;&quot;;&quot;&quot;;CONCATENATE([.F2];&quot;&quot;));&quot;&quot;;[.G2]);&quot; &quot;;&quot;&quot;);&quot;'&quot;;&quot;&quot;)" office:value-type="string" office:string-value="DeleteBuyerProfileDocumentResponse">
            <text:p>DeleteBuyerProfileDocumentResponse</text:p>
          </table:table-cell>
          <table:table-cell table:style-name="ce76" office:value-type="string">
            <text:p><text:span text:style-name="T7">Delete Buyer </text:span><text:span text:style-name="T7">Profile </text:span><text:span text:style-name="T7">Document </text:span><text:span text:style-name="T7">Response</text:span><text:span text:style-name="T5">. </text:span><text:span text:style-name="T5">Details</text:span></text:p>
          </table:table-cell>
          <table:table-cell table:style-name="ce76"/>
          <table:table-cell table:style-name="ce112" office:value-type="string">
            <text:p>Delete Buyer Profile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5">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text:span text:style-name="T7">Delete Buyer </text:span><text:span text:style-name="T7">Profile </text:span><text:span text:style-name="T7">Document </text:span><text:span text:style-name="T7">Response</text:span>. UBL Version Identifier. Identifier</text:p>
          </table:table-cell>
          <table:table-cell table:style-name="ce30"/>
          <table:table-cell table:style-name="ce115" office:value-type="string">
            <text:p>Delete Buyer Profile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text:span text:style-name="T7">Delete Buyer </text:span><text:span text:style-name="T7">Profile </text:span><text:span text:style-name="T7">Document </text:span><text:span text:style-name="T7">Response</text:span>. Customization Identifier. Identifier</text:p>
          </table:table-cell>
          <table:table-cell table:style-name="ce30"/>
          <table:table-cell table:style-name="ce115" office:value-type="string">
            <text:p>Delete Buyer Profile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text:span text:style-name="T7">Delete Buyer </text:span><text:span text:style-name="T7">Profile </text:span><text:span text:style-name="T7">Document </text:span><text:span text:style-name="T7">Response</text:span>. Profile Identifier. Identifier</text:p>
          </table:table-cell>
          <table:table-cell table:style-name="ce30"/>
          <table:table-cell table:style-name="ce115" office:value-type="string">
            <text:p>Delete Buyer Profile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text:span text:style-name="T7">Delete Buyer </text:span><text:span text:style-name="T7">Profile </text:span><text:span text:style-name="T7">Document </text:span><text:span text:style-name="T7">Response</text:span>. ID</text:p>
          </table:table-cell>
          <table:table-cell table:style-name="ce30"/>
          <table:table-cell table:style-name="ce115" office:value-type="string">
            <text:p>Delete Buyer Profile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text:span text:style-name="T7">Delete Buyer </text:span><text:span text:style-name="T7">Profile </text:span><text:span text:style-name="T7">Document </text:span><text:span text:style-name="T7">Response</text:span>. Issue Date</text:p>
          </table:table-cell>
          <table:table-cell table:style-name="ce30"/>
          <table:table-cell table:style-name="ce115" office:value-type="string">
            <text:p>Delete Buyer Profile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text:span text:style-name="T7">Delete Buyer </text:span><text:span text:style-name="T7">Profile </text:span><text:span text:style-name="T7">Document </text:span><text:span text:style-name="T7">Response</text:span>. Issue Time</text:p>
          </table:table-cell>
          <table:table-cell table:style-name="ce30"/>
          <table:table-cell table:style-name="ce115" office:value-type="string">
            <text:p>Delete Buyer Profile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text:span text:style-name="T7">Delete Buyer </text:span><text:span text:style-name="T7">Profile </text:span><text:span text:style-name="T7">Document </text:span><text:span text:style-name="T7">Response</text:span>. Request ID</text:p>
          </table:table-cell>
          <table:table-cell table:style-name="ce30"/>
          <table:table-cell table:style-name="ce115" office:value-type="string">
            <text:p>Delete Buyer Profile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Note">
            <text:p>Note</text:p>
          </table:table-cell>
          <table:table-cell table:style-name="ce30" office:value-type="string">
            <text:p><text:span text:style-name="T7">Delete Buyer </text:span><text:span text:style-name="T7">Profile </text:span><text:span text:style-name="T7">Document </text:span><text:span text:style-name="T7">Response</text:span>. Note</text:p>
          </table:table-cell>
          <table:table-cell table:style-name="ce30"/>
          <table:table-cell table:style-name="ce115" office:value-type="string">
            <text:p>Delete Buyer Profile Document Response</text:p>
          </table:table-cell>
          <table:table-cell table:number-columns-repeated="2" table:style-name="ce30"/>
          <table:table-cell table:style-name="ce30" office:value-type="string">
            <text:p>Note</text:p>
          </table:table-cell>
          <table:table-cell table:style-name="ce30" table:formula="of:=IF([.I10]&lt;&gt;&quot;&quot;;CONCATENATE([.I10];&quot; &quot;;[.J10]);[.J10])" office:value-type="string" office:string-value="Note">
            <text:p>Note</text:p>
          </table:table-cell>
          <table:table-cell table:style-name="ce30" office:value-type="string">
            <text:p>Text</text:p>
          </table:table-cell>
          <table:table-cell table:style-name="ce30"/>
          <table:table-cell table:style-name="ce30" table:formula="of:=IF([.M10]&lt;&gt;&quot;&quot;;CONCATENATE([.M10];&quot;_ &quot;;[.L10];&quot;. Type&quot;);CONCATENATE([.L10];&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ResponseCode">
            <text:p>ResponseCode</text:p>
          </table:table-cell>
          <table:table-cell table:style-name="ce30" office:value-type="string">
            <text:p><text:span text:style-name="T7">Delete Buyer </text:span><text:span text:style-name="T7">Profile </text:span><text:span text:style-name="T7">Document </text:span><text:span text:style-name="T7">Response</text:span>. Response Code</text:p>
          </table:table-cell>
          <table:table-cell table:style-name="ce30"/>
          <table:table-cell table:style-name="ce115" office:value-type="string">
            <text:p>Delete Buyer Profile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1]&lt;&gt;&quot;&quot;;CONCATENATE([.I11];&quot; &quot;;[.J11]);[.J11])" office:value-type="string" office:string-value="Response Code">
            <text:p>Response Code</text:p>
          </table:table-cell>
          <table:table-cell table:style-name="ce30" office:value-type="string">
            <text:p>Code</text:p>
          </table:table-cell>
          <table:table-cell table:style-name="ce30"/>
          <table:table-cell table:style-name="ce30" table:formula="of:=IF([.M11]&lt;&gt;&quot;&quot;;CONCATENATE([.M11];&quot;_ &quot;;[.L11];&quot;. Type&quot;);CONCATENATE([.L11];&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5">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4" office:value-type="string">
            <text:p><text:span text:style-name="T7">Delete Buyer </text:span><text:span text:style-name="T7">Profile </text:span><text:span text:style-name="T7">Document </text:span><text:span text:style-name="T7">Response</text:span>. Error Details</text:p>
          </table:table-cell>
          <table:table-cell table:style-name="ce4"/>
          <table:table-cell table:style-name="ce116" office:value-type="string">
            <text:p>Delete Buyer Profile Document Response</text:p>
          </table:table-cell>
          <table:table-cell table:number-columns-repeated="2" table:style-name="ce4"/>
          <table:table-cell table:style-name="ce4"/>
          <table:table-cell table:style-name="ce4" table:formula="of:=[.P12]" office:value-type="string" office:string-value="Error Details">
            <text:p>Error Details</text:p>
          </table:table-cell>
          <table:table-cell table:style-name="ce4" table:formula="of:=[.P12]"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5">
          <table:table-cell table:style-name="ce4" office:value-type="string">
            <text:p>Órgano de contratación</text:p>
          </table:table-cell>
          <table:table-cell table:style-name="ce4" office:value-type="string">
            <text:p>Órgano de contratación que ha solicitado la operación</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text:span text:style-name="T7">Delete Buyer </text:span><text:span text:style-name="T7">Profile </text:span><text:span text:style-name="T7">Document </text:span><text:span text:style-name="T7">Response</text:span>. Located Contracting Party</text:p>
          </table:table-cell>
          <table:table-cell table:style-name="ce4"/>
          <table:table-cell table:style-name="ce116" office:value-type="string">
            <text:p>Delete Buyer Profile Document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5">
          <table:table-cell table:number-columns-repeated="2" table:style-name="ce4" office:value-type="string">
            <text:p>Información de no repudio</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4" office:value-type="string">
            <text:p><text:span text:style-name="T7">Delete Buyer </text:span><text:span text:style-name="T7">Profile </text:span><text:span text:style-name="T7">Document </text:span><text:span text:style-name="T7">Response</text:span>. Non Repudiation Info</text:p>
          </table:table-cell>
          <table:table-cell table:style-name="ce4"/>
          <table:table-cell table:style-name="ce116" office:value-type="string">
            <text:p>Delete Buyer Profile Document Response</text:p>
          </table:table-cell>
          <table:table-cell table:number-columns-repeated="2" table:style-name="ce4"/>
          <table:table-cell table:style-name="ce4"/>
          <table:table-cell table:style-name="ce4" table:formula="of:=[.P14]" office:value-type="string" office:string-value="Non Repudiation Info">
            <text:p>Non Repudiation Info</text:p>
          </table:table-cell>
          <table:table-cell table:style-name="ce4" table:formula="of:=[.P14]"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20">
          <table:table-cell table:number-columns-repeated="1024"/>
        </table:table-row>
        <table:table-row table:style-name="ro7">
          <table:table-cell table:number-columns-repeated="1024"/>
        </table:table-row>
      </table:table>
      <table:table table:name="PreviewContractFolderNotice" table:style-name="ta1">
        <table:table-column table:style-name="co21" table:default-cell-style-name="Default"/>
        <table:table-column table:style-name="co22" table:default-cell-style-name="Default"/>
        <table:table-column table:style-name="co6"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6" table:number-columns-repeated="8" table:default-cell-style-name="Default"/>
        <table:table-column table:style-name="co24" table:default-cell-style-name="Default"/>
        <table:table-column table:style-name="co6" table:number-columns-repeated="3" table:default-cell-style-name="Default"/>
        <table:table-column table:style-name="co25" table:default-cell-style-name="Default"/>
        <table:table-column table:style-name="co6" table:number-columns-repeated="236" table:default-cell-style-name="Default"/>
        <table:table-column table:style-name="co20" table:number-columns-repeated="768" table:default-cell-style-name="Default"/>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4.792cm" svg:height="1.423cm" svg:x="15.205cm" svg:y="0cm" draw:caption-point-x="5.942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4.792cm" svg:height="1.423cm" svg:x="17.145cm" svg:y="0cm" draw:caption-point-x="13.492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4.792cm" svg:height="1.423cm" svg:x="19.05cm" svg:y="0cm" draw:caption-point-x="13.836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4.792cm" svg:height="1.423cm" svg:x="20.955cm" svg:y="0cm" draw:caption-point-x="14.848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4.792cm" svg:height="1.423cm" svg:x="22.86cm" svg:y="0cm" draw:caption-point-x="15.19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4.792cm" svg:height="1.423cm" svg:x="24.836cm" svg:y="0cm" draw:caption-point-x="15.466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4.792cm" svg:height="1.423cm" svg:x="26.741cm" svg:y="0cm" draw:caption-point-x="15.81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4.792cm" svg:height="1.423cm" svg:x="28.681cm" svg:y="0cm" draw:caption-point-x="16.1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4.792cm" svg:height="1.423cm" svg:x="30.586cm" svg:y="0cm" draw:caption-point-x="16.464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4.792cm" svg:height="1.423cm" svg:x="36.354cm" svg:y="0cm" draw:caption-point-x="17.44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4.792cm" svg:height="1.423cm" svg:x="39.917cm" svg:y="0cm" draw:caption-point-x="18.169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4.792cm" svg:height="1.423cm" svg:x="53.252cm" svg:y="0cm" draw:caption-point-x="7.083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4.792cm" svg:height="1.423cm" svg:x="55.157cm" svg:y="0cm" draw:caption-point-x="7.427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4.792cm" svg:height="1.423cm" svg:x="57.062cm" svg:y="0cm" draw:caption-point-x="7.77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287cm" svg:height="1.423cm" svg:x="58.967cm" svg:y="0cm" draw:caption-point-x="21.472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4.792cm" svg:height="1.423cm" svg:x="66.622cm" svg:y="0cm" draw:caption-point-x="22.814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4.792cm" svg:height="1.423cm" svg:x="68.651cm" svg:y="0cm" draw:caption-point-x="23.034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style-name="ce13" table:number-columns-repeated="783"/>
        </table:table-row>
        <table:table-row table:style-name="ro2">
          <table:table-cell table:style-name="ce2" office:value-type="string">
            <text:p>Solicitud de previsualización de un anuncio desde el EVL</text:p>
          </table:table-cell>
          <table:table-cell table:style-name="ce2" office:value-type="string">
            <text:p>Solicitud de la previsualización de un anuncio a partir de los datos del EVL</text:p>
          </table:table-cell>
          <table:table-cell table:style-name="ce2"/>
          <table:table-cell table:style-name="ce76" table:formula="of:=SUBSTITUTE(SUBSTITUTE(CONCATENATE(IF([.F2]=&quot;&quot;;&quot;&quot;;CONCATENATE([.F2];&quot;&quot;));&quot;&quot;;[.G2]);&quot; &quot;;&quot;&quot;);&quot;'&quot;;&quot;&quot;)" office:value-type="string" office:string-value="PreviewContractFolderNotice">
            <text:p>PreviewContractFolderNotice</text:p>
          </table:table-cell>
          <table:table-cell table:style-name="ce76" office:value-type="string">
            <text:p>Preview Contract Folder Notice. Details</text:p>
          </table:table-cell>
          <table:table-cell table:style-name="ce76"/>
          <table:table-cell table:style-name="ce76" office:value-type="string">
            <text:p>Preview Contract Folder Notic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style-name="ce13" table:number-columns-repeated="783"/>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Preview Contract Folder Notice. UBL Version Identifier. Identifier</text:p>
          </table:table-cell>
          <table:table-cell table:style-name="ce30"/>
          <table:table-cell table:style-name="ce80" office:value-type="string">
            <text:p>Preview Contract Folder Notic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style-name="ce13" table:number-columns-repeated="768"/>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Preview Contract Folder Notice. Customization Identifier. Identifier</text:p>
          </table:table-cell>
          <table:table-cell table:style-name="ce30"/>
          <table:table-cell table:style-name="ce80" office:value-type="string">
            <text:p>Preview Contract Folder Notic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style-name="ce13" table:number-columns-repeated="768"/>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Preview Contract Folder Notice. Profile Identifier. Identifier</text:p>
          </table:table-cell>
          <table:table-cell table:style-name="ce30"/>
          <table:table-cell table:style-name="ce80" office:value-type="string">
            <text:p>Preview Contract Folder Notic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style-name="ce13" table:number-columns-repeated="768"/>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Preview Contract Folder Notice. ID</text:p>
          </table:table-cell>
          <table:table-cell table:style-name="ce30"/>
          <table:table-cell table:style-name="ce80" office:value-type="string">
            <text:p>Preview Contract Folder Notic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style-name="ce13"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review Contract Folder Notice. Issue Date</text:p>
          </table:table-cell>
          <table:table-cell table:style-name="ce30"/>
          <table:table-cell table:style-name="ce80" office:value-type="string">
            <text:p>Preview Contract Folder Notic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style-name="ce13"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review Contract Folder Notice. Issue Time</text:p>
          </table:table-cell>
          <table:table-cell table:style-name="ce30"/>
          <table:table-cell table:style-name="ce80" office:value-type="string">
            <text:p>Preview Contract Folder Notic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style-name="ce13" table:number-columns-repeated="768"/>
        </table:table-row>
        <table:table-row table:style-name="ro2">
          <table:table-cell table:style-name="ce6" office:value-type="string">
            <text:p>Número de expediente</text:p>
          </table:table-cell>
          <table:table-cell table:style-name="ce99" office:value-type="string">
            <text:p>Número de expediente donde se publica el anunci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Preview Contract Folder Notice. Contract Folder ID</text:p>
          </table:table-cell>
          <table:table-cell table:style-name="ce30"/>
          <table:table-cell table:style-name="ce80" office:value-type="string">
            <text:p>Preview Contract Folder Notice</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style-name="ce13" table:number-columns-repeated="768"/>
        </table:table-row>
        <table:table-row table:style-name="ro6">
          <table:table-cell table:style-name="ce6" office:value-type="string">
            <text:p>Tipo de anuncio</text:p>
          </table:table-cell>
          <table:table-cell table:style-name="ce99" office:value-type="string">
            <text:p>Código que indica el tipo de anuncio</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NoticeTypeCode">
            <text:p>NoticeTypeCode</text:p>
          </table:table-cell>
          <table:table-cell table:style-name="ce30" office:value-type="string">
            <text:p>Preview Contract Folder Notice. Notice Type Code</text:p>
          </table:table-cell>
          <table:table-cell table:style-name="ce6"/>
          <table:table-cell table:style-name="ce100" office:value-type="string">
            <text:p>Preview Contract Folder Notice</text:p>
          </table:table-cell>
          <table:table-cell table:style-name="ce100" office:value-type="string">
            <text:p>Notice</text:p>
          </table:table-cell>
          <table:table-cell table:style-name="ce99" office:value-type="string">
            <text:p>Type</text:p>
          </table:table-cell>
          <table:table-cell table:style-name="ce101" office:value-type="string">
            <text:p>Code</text:p>
          </table:table-cell>
          <table:table-cell table:style-name="ce30" table:formula="of:=IF([.I10]&lt;&gt;&quot;&quot;;CONCATENATE([.I10];&quot; &quot;;[.J10]);[.J10])" office:value-type="string" office:string-value="Type Code">
            <text:p>Type Code</text:p>
          </table:table-cell>
          <table:table-cell table:style-name="ce11"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100" office:value-type="float" office:value="1">
            <text:p>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style-name="ce13" table:number-columns-repeated="769"/>
        </table:table-row>
        <table:table-row table:style-name="ro6">
          <table:table-cell table:style-name="ce6" office:value-type="string">
            <text:p>ID de lote</text:p>
          </table:table-cell>
          <table:table-cell table:style-name="ce99" office:value-type="string">
            <text:p>Identifica uno de los lotes incluidos en el anuncio. En caso de tener lotes.</text:p>
          </table:table-cell>
          <table:table-cell table:style-name="ce24"/>
          <table:table-cell table:style-name="ce30" office:value-type="string">
            <text:p>LotID</text:p>
          </table:table-cell>
          <table:table-cell table:style-name="ce30" office:value-type="string">
            <text:p>Preview Contract Folder Notice. Lot ID</text:p>
          </table:table-cell>
          <table:table-cell table:style-name="ce6"/>
          <table:table-cell table:style-name="ce100" office:value-type="string">
            <text:p>Preview Contract Folder Notice</text:p>
          </table:table-cell>
          <table:table-cell table:style-name="ce100"/>
          <table:table-cell table:style-name="ce99"/>
          <table:table-cell table:style-name="ce101" office:value-type="string">
            <text:p>Identifier</text:p>
          </table:table-cell>
          <table:table-cell table:style-name="ce30" table:formula="of:=IF([.I11]&lt;&gt;&quot;&quot;;CONCATENATE([.I11];&quot; &quot;;[.J11]);[.J11])" office:value-type="string" office:string-value="Identifier">
            <text:p>Identifier</text:p>
          </table:table-cell>
          <table:table-cell table:style-name="ce11" office:value-type="string">
            <text:p>Identifier</text:p>
          </table:table-cell>
          <table:table-cell table:style-name="ce34"/>
          <table:table-cell table:style-name="ce30" table:formula="of:=IF([.M11]&lt;&gt;&quot;&quot;;CONCATENATE([.M11];&quot;_ &quot;;[.L11];&quot;. Type&quot;);CONCATENATE([.L11];&quot;. Type&quot;))" office:value-type="string" office:string-value="Identifier. Type">
            <text:p>Identifier. Type</text:p>
          </table:table-cell>
          <table:table-cell table:style-name="ce34" table:number-columns-repeated="3"/>
          <table:table-cell table:style-name="ce100" office:value-type="string">
            <text:p>0..n</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style-name="ce13" table:number-columns-repeated="769"/>
        </table:table-row>
        <table:table-row table:style-name="ro6">
          <table:table-cell table:style-name="ce6" office:value-type="string">
            <text:p>ID de la modificación del contrato</text:p>
          </table:table-cell>
          <table:table-cell table:style-name="ce99" office:value-type="string">
            <text:p>Identifica la modificación del contrato a la que se refiere el anuncio. En caso de tratarse de una modificación de contrato.</text:p>
          </table:table-cell>
          <table:table-cell table:style-name="ce24"/>
          <table:table-cell table:style-name="ce30" office:value-type="string">
            <text:p>ContractModificationID</text:p>
          </table:table-cell>
          <table:table-cell table:style-name="ce30" office:value-type="string">
            <text:p>Preview Contract Folder Notice. Contract Modification <text:s/>ID</text:p>
          </table:table-cell>
          <table:table-cell table:style-name="ce6"/>
          <table:table-cell table:style-name="ce100" office:value-type="string">
            <text:p>Preview Contract Folder Notice</text:p>
          </table:table-cell>
          <table:table-cell table:style-name="ce100" office:value-type="string">
            <text:p>ContractModification</text:p>
          </table:table-cell>
          <table:table-cell table:style-name="ce99"/>
          <table:table-cell table:style-name="ce101" office:value-type="string">
            <text:p>Identifier</text:p>
          </table:table-cell>
          <table:table-cell table:style-name="ce30" table:formula="of:=IF([.I12]&lt;&gt;&quot;&quot;;CONCATENATE([.I12];&quot; &quot;;[.J12]);[.J12])" office:value-type="string" office:string-value="Identifier">
            <text:p>Identifier</text:p>
          </table:table-cell>
          <table:table-cell table:style-name="ce11" office:value-type="string">
            <text:p>Identifier</text:p>
          </table:table-cell>
          <table:table-cell table:style-name="ce34"/>
          <table:table-cell table:style-name="ce30" table:formula="of:=IF([.M12]&lt;&gt;&quot;&quot;;CONCATENATE([.M12];&quot;_ &quot;;[.L12];&quot;. Type&quot;);CONCATENATE([.L12];&quot;. Type&quot;))" office:value-type="string" office:string-value="Identifier. Type">
            <text:p>Identifier. Type</text:p>
          </table:table-cell>
          <table:table-cell table:style-name="ce34" table:number-columns-repeated="3"/>
          <table:table-cell table:style-name="ce100" office:value-type="string">
            <text:p>0..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style-name="ce13" table:number-columns-repeated="769"/>
        </table:table-row>
        <table:table-row table:style-name="ro6">
          <table:table-cell table:style-name="ce6" office:value-type="string">
            <text:p>ID del anuncio</text:p>
          </table:table-cell>
          <table:table-cell table:style-name="ce99" office:value-type="string">
            <text:p>Identifica el anuncio que se desea publicar</text:p>
          </table:table-cell>
          <table:table-cell table:style-name="ce6"/>
          <table:table-cell table:style-name="ce30" table:formula="of:=SUBSTITUTE(SUBSTITUTE(CONCATENATE(IF([.H13]=&quot;Universally Unique&quot;;&quot;UU&quot;;[.H13]);IF([.J13]&lt;&gt;[.L13];[.K13];[.I13]);CONCATENATE(IF([.L13]=&quot;Identifier&quot;;&quot;ID&quot;;IF([.L13]=&quot;Text&quot;;&quot;&quot;;[.L13]))));&quot; &quot;;&quot;&quot;);&quot;'&quot;;&quot;&quot;)" office:value-type="string" office:string-value="NoticeID">
            <text:p>NoticeID</text:p>
          </table:table-cell>
          <table:table-cell table:style-name="ce30" office:value-type="string">
            <text:p>Preview Contract Folder Notice. Notice ID</text:p>
          </table:table-cell>
          <table:table-cell table:style-name="ce30"/>
          <table:table-cell table:style-name="ce100" office:value-type="string">
            <text:p>Preview Contract Folder Notice</text:p>
          </table:table-cell>
          <table:table-cell table:number-columns-repeated="2" table:style-name="ce30"/>
          <table:table-cell table:number-columns-repeated="3" table:style-name="ce30" office:value-type="string">
            <text:p>NoticeID</text:p>
          </table:table-cell>
          <table:table-cell table:style-name="ce30"/>
          <table:table-cell table:style-name="ce30" table:formula="of:=IF([.M13]&lt;&gt;&quot;&quot;;CONCATENATE([.M13];&quot;_ &quot;;[.L13];&quot;. Type&quot;);CONCATENATE([.L13];&quot;. Type&quot;))" office:value-type="string" office:string-value="NoticeID. Type">
            <text:p>Notice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6" table:number-columns-repeated="20"/>
          <table:table-cell table:style-name="ce70" table:number-columns-repeated="200"/>
          <table:table-cell table:style-name="ce13" table:number-columns-repeated="769"/>
        </table:table-row>
        <table:table-row table:style-name="ro6">
          <table:table-cell table:style-name="ce4" office:value-type="string">
            <text:p>Identificador de Contrato Formalizado</text:p>
          </table:table-cell>
          <table:table-cell table:style-name="ce4" office:value-type="string">
            <text:p>Identificador del contrato formalizado para incluir en el anuncio</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ContractFormalizationIdentification">
            <text:p>ContractFormalizationIdentification</text:p>
          </table:table-cell>
          <table:table-cell table:style-name="ce4" office:value-type="string">
            <text:p>Preview Contract Folder Notice. Contract Formalization Identification</text:p>
          </table:table-cell>
          <table:table-cell table:style-name="ce4"/>
          <table:table-cell table:style-name="ce117" office:value-type="string">
            <text:p>Preview Contract Folder Notice</text:p>
          </table:table-cell>
          <table:table-cell table:number-columns-repeated="2" table:style-name="ce4"/>
          <table:table-cell table:style-name="ce4"/>
          <table:table-cell table:number-columns-repeated="2" table:style-name="ce44" office:value-type="string">
            <text:p>Contract Formalization Identification</text:p>
          </table:table-cell>
          <table:table-cell table:style-name="ce4" table:number-columns-repeated="3"/>
          <table:table-cell table:style-name="ce44" office:value-type="string">
            <text:p>Contract Formalization Identification</text:p>
          </table:table-cell>
          <table:table-cell table:style-name="ce4"/>
          <table:table-cell table:style-name="ce68" office:value-type="string">
            <text:p>0..n</text:p>
          </table:table-cell>
          <table:table-cell table:style-name="ce4" office:value-type="string">
            <text:p>ASBIE</text:p>
          </table:table-cell>
          <table:table-cell table:style-name="ce4" table:number-columns-repeated="3"/>
          <table:table-cell table:style-name="ce50"/>
          <table:table-cell table:style-name="ce4" table:number-columns-repeated="10"/>
          <table:table-cell table:style-name="ce40" table:number-columns-repeated="2"/>
          <table:table-cell table:style-name="ce6" table:number-columns-repeated="20"/>
          <table:table-cell table:style-name="ce70" table:number-columns-repeated="200"/>
          <table:table-cell table:style-name="ce13" table:number-columns-repeated="769"/>
        </table:table-row>
        <table:table-row table:style-name="ro6">
          <table:table-cell table:style-name="ce6" office:value-type="string">
            <text:p>ID del tipo de previsualización solicitada</text:p>
          </table:table-cell>
          <table:table-cell table:style-name="ce99" office:value-type="string">
            <text:p>Identifica el tipo de previsualización que se solicita</text:p>
          </table:table-cell>
          <table:table-cell table:style-name="ce24"/>
          <table:table-cell table:style-name="ce30" office:value-type="string">
            <text:p>TransformationRulesID</text:p>
          </table:table-cell>
          <table:table-cell table:style-name="ce30" office:value-type="string">
            <text:p>Preview Contract Folder Notice. Transformation Rules ID</text:p>
          </table:table-cell>
          <table:table-cell table:style-name="ce6"/>
          <table:table-cell table:style-name="ce100" office:value-type="string">
            <text:p>Preview Contract Folder Notice</text:p>
          </table:table-cell>
          <table:table-cell table:style-name="ce100"/>
          <table:table-cell table:style-name="ce99"/>
          <table:table-cell table:style-name="ce101" office:value-type="string">
            <text:p>Identifier</text:p>
          </table:table-cell>
          <table:table-cell table:style-name="ce30" table:formula="of:=IF([.I15]&lt;&gt;&quot;&quot;;CONCATENATE([.I15];&quot; &quot;;[.J15]);[.J15])" office:value-type="string" office:string-value="Identifier">
            <text:p>Identifier</text:p>
          </table:table-cell>
          <table:table-cell table:style-name="ce11" office:value-type="string">
            <text:p>Identifier</text:p>
          </table:table-cell>
          <table:table-cell table:style-name="ce34"/>
          <table:table-cell table:style-name="ce30" table:formula="of:=IF([.M15]&lt;&gt;&quot;&quot;;CONCATENATE([.M15];&quot;_ &quot;;[.L15];&quot;. Type&quot;);CONCATENATE([.L15];&quot;. Type&quot;))" office:value-type="string" office:string-value="Identifier. Type">
            <text:p>Identifier. Type</text:p>
          </table:table-cell>
          <table:table-cell table:style-name="ce34" table:number-columns-repeated="3"/>
          <table:table-cell table:style-name="ce100" office:value-type="string">
            <text:p>0..n</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style-name="ce13" table:number-columns-repeated="769"/>
        </table:table-row>
        <table:table-row table:style-name="ro6">
          <table:table-cell table:style-name="ce6" office:value-type="string">
            <text:p>ID de categoría</text:p>
          </table:table-cell>
          <table:table-cell table:style-name="ce99" office:value-type="string">
            <text:p>Identifica cada categoría incluida en el anuncio, en el caso de ser un DPS por categorías.</text:p>
          </table:table-cell>
          <table:table-cell table:style-name="ce24"/>
          <table:table-cell table:style-name="ce30" office:value-type="string">
            <text:p>DPSCategoryID</text:p>
          </table:table-cell>
          <table:table-cell table:style-name="ce30" office:value-type="string">
            <text:p>Preview Contract Folder Notice. DPS Category ID</text:p>
          </table:table-cell>
          <table:table-cell table:style-name="ce6"/>
          <table:table-cell table:style-name="ce100" office:value-type="string">
            <text:p>Preview Contract Folder Notice</text:p>
          </table:table-cell>
          <table:table-cell table:style-name="ce100"/>
          <table:table-cell table:style-name="ce99"/>
          <table:table-cell table:style-name="ce101" office:value-type="string">
            <text:p>Identifier</text:p>
          </table:table-cell>
          <table:table-cell table:style-name="ce30" table:formula="of:=IF([.I16]&lt;&gt;&quot;&quot;;CONCATENATE([.I16];&quot; &quot;;[.J16]);[.J16])" office:value-type="string" office:string-value="Identifier">
            <text:p>Identifier</text:p>
          </table:table-cell>
          <table:table-cell table:style-name="ce11" office:value-type="string">
            <text:p>Identifier</text:p>
          </table:table-cell>
          <table:table-cell table:style-name="ce34"/>
          <table:table-cell table:style-name="ce30" table:formula="of:=IF([.M16]&lt;&gt;&quot;&quot;;CONCATENATE([.M16];&quot;_ &quot;;[.L16];&quot;. Type&quot;);CONCATENATE([.L16];&quot;. Type&quot;))" office:value-type="string" office:string-value="Identifier. Type">
            <text:p>Identifier. Type</text:p>
          </table:table-cell>
          <table:table-cell table:style-name="ce34" table:number-columns-repeated="3"/>
          <table:table-cell table:style-name="ce100" office:value-type="string">
            <text:p>0..n</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style-name="ce13" table:number-columns-repeated="769"/>
        </table:table-row>
        <table:table-row table:style-name="ro6">
          <table:table-cell table:style-name="ce40" office:value-type="string">
            <text:p>ID del órgano de contratación</text:p>
          </table:table-cell>
          <table:table-cell table:style-name="ce4" office:value-type="string">
            <text:p>Identifica el órgano de contratación en cuyo perfil del contratante se encuentra el expediente del anuncio que se quiere publicar</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ContractingPartyIdentification">
            <text:p>ContractingPartyIdentification</text:p>
          </table:table-cell>
          <table:table-cell table:style-name="ce4" office:value-type="string">
            <text:p>Preview Contract Folder Notice. Contracting Party Identification</text:p>
          </table:table-cell>
          <table:table-cell table:style-name="ce4"/>
          <table:table-cell table:style-name="ce118" office:value-type="string">
            <text:p>Preview Contract Folder Notice</text:p>
          </table:table-cell>
          <table:table-cell table:style-name="ce4" office:value-type="string">
            <text:p>Contracting</text:p>
          </table:table-cell>
          <table:table-cell table:style-name="ce4"/>
          <table:table-cell table:style-name="ce4"/>
          <table:table-cell table:style-name="ce4" table:formula="of:=[.P17]" office:value-type="string" office:string-value="Party Identification">
            <text:p>Party Identification</text:p>
          </table:table-cell>
          <table:table-cell table:style-name="ce4" table:formula="of:=[.P17]"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style-name="ce13" table:number-columns-repeated="768"/>
        </table:table-row>
        <table:table-row table:style-name="ro6">
          <table:table-cell table:style-name="ce4" office:value-type="string">
            <text:p>Información Adicional de Anulación</text:p>
          </table:table-cell>
          <table:table-cell table:style-name="ce4" office:value-type="string">
            <text:p>Información Adicional sobre Anulación de Anuncio</text:p>
          </table:table-cell>
          <table:table-cell table:style-name="ce4"/>
          <table:table-cell table:style-name="ce4" office:value-type="string">
            <text:p>AdditionalCancellationInformation</text:p>
          </table:table-cell>
          <table:table-cell table:style-name="ce4" office:value-type="string">
            <text:p>Preview Contract Folder Notice. Additional Publication Request</text:p>
          </table:table-cell>
          <table:table-cell table:style-name="ce4"/>
          <table:table-cell table:style-name="ce118" office:value-type="string">
            <text:p>Preview Contract Folder Notice</text:p>
          </table:table-cell>
          <table:table-cell table:style-name="ce4" table:number-columns-repeated="3"/>
          <table:table-cell table:number-columns-repeated="2" table:style-name="ce4" office:value-type="string">
            <text:p>Additional Cancellation Information</text:p>
          </table:table-cell>
          <table:table-cell table:style-name="ce4" table:number-columns-repeated="3"/>
          <table:table-cell table:style-name="ce4" office:value-type="string">
            <text:p>Additional Cancellation Information</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style-name="ce13"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style-name="ce13" table:number-columns-repeated="783"/>
        </table:table-row>
        <table:table-row table:style-name="ro7" table:number-rows-repeated="65519">
          <table:table-cell table:style-name="ce13" table:number-columns-repeated="1024"/>
        </table:table-row>
        <table:table-row table:style-name="ro7" table:number-rows-repeated="983037">
          <table:table-cell table:number-columns-repeated="1024"/>
        </table:table-row>
        <table:table-row table:style-name="ro7">
          <table:table-cell table:number-columns-repeated="1024"/>
        </table:table-row>
      </table:table>
      <table:table table:name="PreviewContractFolderNotice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5.627cm" svg:y="0cm" draw:caption-point-x="15.52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0.635cm" svg:y="0cm" draw:caption-point-x="30.002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893cm" svg:y="0cm" draw:caption-point-x="29.993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4.516cm" svg:y="0cm" draw:caption-point-x="31.287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6.703cm" svg:y="0cm" draw:caption-point-x="31.35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8.996cm" svg:y="0cm" draw:caption-point-x="31.306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11.254cm" svg:y="0cm" draw:caption-point-x="31.297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13.441cm" svg:y="0cm" draw:caption-point-x="31.36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15.752cm" svg:y="0cm" draw:caption-point-x="31.298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22.49cm" svg:y="0cm" draw:caption-point-x="31.308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24.677cm" svg:y="0cm" draw:caption-point-x="33.409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40.358cm" svg:y="0cm" draw:caption-point-x="19.977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42.545cm" svg:y="0cm" draw:caption-point-x="20.039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44.803cm" svg:y="0cm" draw:caption-point-x="20.031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33.655cm" svg:y="0cm" draw:caption-point-x="46.784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73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6.77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5">
          <table:table-cell table:style-name="ce2" office:value-type="string">
            <text:p>Respuesta a la solicitud de previsualización de un anuncio desde el EVL</text:p>
          </table:table-cell>
          <table:table-cell table:style-name="ce2" office:value-type="string">
            <text:p>Información de detalle de la previsualización de un anuncio desde el EVL</text:p>
          </table:table-cell>
          <table:table-cell table:style-name="ce2"/>
          <table:table-cell table:style-name="ce76" table:formula="of:=SUBSTITUTE(SUBSTITUTE(CONCATENATE(IF([.F2]=&quot;&quot;;&quot;&quot;;CONCATENATE([.F2];&quot;&quot;));&quot;&quot;;[.G2]);&quot; &quot;;&quot;&quot;);&quot;'&quot;;&quot;&quot;)" office:value-type="string" office:string-value="PreviewContractFolderNoticeResponse">
            <text:p>PreviewContractFolderNoticeResponse</text:p>
          </table:table-cell>
          <table:table-cell table:style-name="ce79" office:value-type="string">
            <text:p><text:span text:style-name="T6">Preview </text:span><text:span text:style-name="T6">Contract </text:span><text:span text:style-name="T6">Folder Notice </text:span><text:span text:style-name="T6">Response</text:span>. Details</text:p>
          </table:table-cell>
          <table:table-cell table:style-name="ce76"/>
          <table:table-cell table:style-name="ce112" office:value-type="string">
            <text:p>Preview Contract Folder Notice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text:span text:style-name="T6">Preview </text:span><text:span text:style-name="T6">Contract </text:span><text:span text:style-name="T6">Folder Notice </text:span><text:span text:style-name="T6">Response</text:span>. UBL Version Identifier. Identifier</text:p>
          </table:table-cell>
          <table:table-cell table:style-name="ce30"/>
          <table:table-cell table:style-name="ce80" office:value-type="string">
            <text:p>Preview Contract Folder Notice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text:span text:style-name="T6">Preview </text:span><text:span text:style-name="T6">Contract </text:span><text:span text:style-name="T6">Folder Notice </text:span><text:span text:style-name="T6">Response</text:span>. Customization Identifier. Identifier</text:p>
          </table:table-cell>
          <table:table-cell table:style-name="ce30"/>
          <table:table-cell table:style-name="ce80" office:value-type="string">
            <text:p>Preview Contract Folder Notice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text:span text:style-name="T6">Preview </text:span><text:span text:style-name="T6">Contract </text:span><text:span text:style-name="T6">Folder Notice </text:span><text:span text:style-name="T6">Response</text:span>. Profile Identifier. Identifier</text:p>
          </table:table-cell>
          <table:table-cell table:style-name="ce30"/>
          <table:table-cell table:style-name="ce80" office:value-type="string">
            <text:p>Preview Contract Folder Notice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respuesta</text:p>
          </table:table-cell>
          <table:table-cell table:style-name="ce80"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text:span text:style-name="T6">Preview </text:span><text:span text:style-name="T6">Contract </text:span><text:span text:style-name="T6">Folder Notice </text:span><text:span text:style-name="T6">Response</text:span>. ID</text:p>
          </table:table-cell>
          <table:table-cell table:style-name="ce30"/>
          <table:table-cell table:style-name="ce80" office:value-type="string">
            <text:p>Preview Contract Folder Notice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text:span text:style-name="T6">Preview </text:span><text:span text:style-name="T6">Contract </text:span><text:span text:style-name="T6">Folder Notice </text:span><text:span text:style-name="T6">Response</text:span>. Issue Date</text:p>
          </table:table-cell>
          <table:table-cell table:style-name="ce30"/>
          <table:table-cell table:style-name="ce80" office:value-type="string">
            <text:p>Preview Contract Folder Notice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text:span text:style-name="T6">Preview </text:span><text:span text:style-name="T6">Contract </text:span><text:span text:style-name="T6">Folder Notice </text:span><text:span text:style-name="T6">Response</text:span>. Issue Time</text:p>
          </table:table-cell>
          <table:table-cell table:style-name="ce30"/>
          <table:table-cell table:style-name="ce80" office:value-type="string">
            <text:p>Preview Contract Folder Notice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text:span text:style-name="T6">Preview </text:span><text:span text:style-name="T6">Contract </text:span><text:span text:style-name="T6">Folder Notice </text:span><text:span text:style-name="T6">Response</text:span>. Request ID</text:p>
          </table:table-cell>
          <table:table-cell table:style-name="ce30"/>
          <table:table-cell table:style-name="ce80" office:value-type="string">
            <text:p>Preview Contract Folder Notice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text:span text:style-name="T6">Preview </text:span><text:span text:style-name="T6">Contract </text:span><text:span text:style-name="T6">Folder Notice </text:span><text:span text:style-name="T6">Response</text:span>. Contract Folder ID</text:p>
          </table:table-cell>
          <table:table-cell table:style-name="ce30"/>
          <table:table-cell table:style-name="ce80" office:value-type="string">
            <text:p>Preview Contract Folder Notice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text:span text:style-name="T6">Preview </text:span><text:span text:style-name="T6">Contract </text:span><text:span text:style-name="T6">Folder Notice </text:span><text:span text:style-name="T6">Response</text:span>. Note</text:p>
          </table:table-cell>
          <table:table-cell table:style-name="ce30"/>
          <table:table-cell table:style-name="ce80" office:value-type="string">
            <text:p>Preview Contract Folder Notice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text:span text:style-name="T6">Preview </text:span><text:span text:style-name="T6">Contract </text:span><text:span text:style-name="T6">Folder Notice </text:span><text:span text:style-name="T6">Response</text:span>. Response Code</text:p>
          </table:table-cell>
          <table:table-cell table:style-name="ce30"/>
          <table:table-cell table:style-name="ce80" office:value-type="string">
            <text:p>Preview Contract Folder Notice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Previsualización del anuncio</text:p>
          </table:table-cell>
          <table:table-cell table:style-name="ce97" office:value-type="string">
            <text:p>Documento que contiene la previsualización del anuncio en formato PDF y codificado en B64</text:p>
          </table:table-cell>
          <table:table-cell table:style-name="ce6"/>
          <table:table-cell table:style-name="ce30" table:formula="of:=SUBSTITUTE(SUBSTITUTE(CONCATENATE(IF([.H13]=&quot;Universally Unique&quot;;&quot;UU&quot;;[.H13]);IF([.J13]&lt;&gt;[.L13];[.K13];[.I13]);CONCATENATE(IF([.L13]=&quot;Identifier&quot;;&quot;ID&quot;;IF([.L13]=&quot;Text&quot;;&quot;&quot;;[.L13]))));&quot; &quot;;&quot;&quot;);&quot;'&quot;;&quot;&quot;)" office:value-type="string" office:string-value="EmbeddedDocumentBinaryObject">
            <text:p>EmbeddedDocumentBinaryObject</text:p>
          </table:table-cell>
          <table:table-cell table:style-name="ce30" office:value-type="string">
            <text:p>Preview Contract Folder Notice Response. Embedded Document Binary Object</text:p>
          </table:table-cell>
          <table:table-cell table:style-name="ce30"/>
          <table:table-cell table:style-name="ce80" office:value-type="string">
            <text:p>Preview Contract Folder Notice Response</text:p>
          </table:table-cell>
          <table:table-cell table:number-columns-repeated="2" table:style-name="ce30"/>
          <table:table-cell table:style-name="ce30" office:value-type="string">
            <text:p>EmbeddedDocumentBinaryObject</text:p>
          </table:table-cell>
          <table:table-cell table:style-name="ce30" table:formula="of:=IF([.I13]&lt;&gt;&quot;&quot;;CONCATENATE([.I13];&quot; &quot;;[.J13]);[.J13])" office:value-type="string" office:string-value="EmbeddedDocumentBinaryObject">
            <text:p>EmbeddedDocumentBinaryObject</text:p>
          </table:table-cell>
          <table:table-cell table:style-name="ce30" office:value-type="string">
            <text:p>EmbeddedDocumentBinaryObject</text:p>
          </table:table-cell>
          <table:table-cell table:style-name="ce30"/>
          <table:table-cell table:style-name="ce30" table:formula="of:=IF([.M13]&lt;&gt;&quot;&quot;;CONCATENATE([.M13];&quot;_ &quot;;[.L13];&quot;. Type&quot;);CONCATENATE([.L13];&quot;. Type&quot;))" office:value-type="string" office:string-value="EmbeddedDocumentBinaryObject. Type">
            <text:p>EmbeddedDocumentBinaryObjec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Información del órgano de contratación al que pertenece el expediente donde se ha publicado el anuncio.</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LocatedContractingParty">
            <text:p>LocatedContractingParty</text:p>
          </table:table-cell>
          <table:table-cell table:style-name="ce4" office:value-type="string">
            <text:p><text:span text:style-name="T6">Preview </text:span><text:span text:style-name="T6">Contract </text:span><text:span text:style-name="T6">Folder Notice </text:span><text:span text:style-name="T6">Response</text:span>. Located Contracting Party</text:p>
          </table:table-cell>
          <table:table-cell table:style-name="ce4"/>
          <table:table-cell table:style-name="ce40" office:value-type="string">
            <text:p>Preview Contract Folder Notice Response</text:p>
          </table:table-cell>
          <table:table-cell table:number-columns-repeated="2" table:style-name="ce4"/>
          <table:table-cell table:style-name="ce4"/>
          <table:table-cell table:style-name="ce4" table:formula="of:=[.P14]" office:value-type="string" office:string-value="Located Contracting Party">
            <text:p>Located Contracting Party</text:p>
          </table:table-cell>
          <table:table-cell table:style-name="ce4" table:formula="of:=[.P14]"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ErrorDetails">
            <text:p>ErrorDetails</text:p>
          </table:table-cell>
          <table:table-cell table:style-name="ce4" office:value-type="string">
            <text:p><text:span text:style-name="T6">Preview </text:span><text:span text:style-name="T6">Contract </text:span><text:span text:style-name="T6">Folder Notice </text:span><text:span text:style-name="T6">Response</text:span>. Error Details</text:p>
          </table:table-cell>
          <table:table-cell table:style-name="ce4"/>
          <table:table-cell table:style-name="ce40" office:value-type="string">
            <text:p>Preview Contract Folder Notice Response</text:p>
          </table:table-cell>
          <table:table-cell table:number-columns-repeated="2" table:style-name="ce4"/>
          <table:table-cell table:style-name="ce4"/>
          <table:table-cell table:style-name="ce4" table:formula="of:=[.P15]" office:value-type="string" office:string-value="Error Details">
            <text:p>Error Details</text:p>
          </table:table-cell>
          <table:table-cell table:style-name="ce4" table:formula="of:=[.P15]"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style-name="ce40" office:value-type="string">
            <text:p>Previsualización del anuncio</text:p>
          </table:table-cell>
          <table:table-cell table:style-name="ce4" office:value-type="string">
            <text:p>Información de la previsualización del anuncio que incluye el tipo de documento y el documento en formato PDF codificado en B64</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NoticeDocumentReference">
            <text:p>NoticeDocumentReference</text:p>
          </table:table-cell>
          <table:table-cell table:style-name="ce4" office:value-type="string">
            <text:p>Preview Contract Folder Notice Response. Document Reference</text:p>
          </table:table-cell>
          <table:table-cell table:style-name="ce4"/>
          <table:table-cell table:style-name="ce40" office:value-type="string">
            <text:p>Preview Contract Folder Notice Response</text:p>
          </table:table-cell>
          <table:table-cell table:style-name="ce4"/>
          <table:table-cell table:style-name="ce4" office:value-type="string">
            <text:p>Notice</text:p>
          </table:table-cell>
          <table:table-cell table:style-name="ce4"/>
          <table:table-cell table:style-name="ce4" table:formula="of:=[.P16]" office:value-type="string" office:string-value="Document Reference">
            <text:p>Document Reference</text:p>
          </table:table-cell>
          <table:table-cell table:style-name="ce4" table:formula="of:=[.P16]"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text:span text:style-name="T6">Preview </text:span><text:span text:style-name="T6">Contract </text:span><text:span text:style-name="T6">Folder Notice </text:span><text:span text:style-name="T6">Response</text:span>. Non Repudiation Info</text:p>
          </table:table-cell>
          <table:table-cell table:style-name="ce4"/>
          <table:table-cell table:style-name="ce40" office:value-type="string">
            <text:p>Preview Contract Folder Notice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PreviewContractFolderNotification"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6" table:number-columns-repeated="221" table:default-cell-style-name="ce13"/>
        <table:table-column table:style-name="co20" table:number-columns-repeated="768" table:default-cell-style-name="ce13"/>
        <table:table-row table:style-name="ro11">
          <table:table-cell table:style-name="ce119"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5.627cm" svg:y="0cm" draw:caption-point-x="15.538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0.635cm" svg:y="0cm" draw:caption-point-x="30.019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893cm" svg:y="0cm" draw:caption-point-x="30.028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4.516cm" svg:y="0cm" draw:caption-point-x="30.655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6.703cm" svg:y="0cm" draw:caption-point-x="31.385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8.996cm" svg:y="0cm" draw:caption-point-x="31.359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11.254cm" svg:y="0cm" draw:caption-point-x="31.368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13.441cm" svg:y="0cm" draw:caption-point-x="31.447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15.752cm" svg:y="0cm" draw:caption-point-x="31.403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22.49cm" svg:y="0cm" draw:caption-point-x="31.466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24.677cm" svg:y="0cm" draw:caption-point-x="33.567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40.358cm" svg:y="0cm" draw:caption-point-x="20.153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42.545cm" svg:y="0cm" draw:caption-point-x="20.233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44.803cm" svg:y="0cm" draw:caption-point-x="20.2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45.085cm" svg:y="0cm" draw:caption-point-x="35.547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996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7.058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1">
          <table:table-cell table:style-name="ce2" office:value-type="string">
            <text:p>Solicitud de previsualización de comunicación desde el EVL</text:p>
          </table:table-cell>
          <table:table-cell table:style-name="ce2" office:value-type="string">
            <text:p>Solicitud del previsualización de una comunicación a partir de los datos del EVL</text:p>
          </table:table-cell>
          <table:table-cell table:style-name="ce2"/>
          <table:table-cell table:style-name="ce76" table:formula="of:=SUBSTITUTE(SUBSTITUTE(CONCATENATE(IF([.F2]=&quot;&quot;;&quot;&quot;;CONCATENATE([.F2];&quot;&quot;));&quot;&quot;;[.G2]);&quot; &quot;;&quot;&quot;);&quot;'&quot;;&quot;&quot;)" office:value-type="string" office:string-value="PreviewContractFolderNotification">
            <text:p>PreviewContractFolderNotification</text:p>
          </table:table-cell>
          <table:table-cell table:style-name="ce76" office:value-type="string">
            <text:p>Preview Contract Folder Notification</text:p>
          </table:table-cell>
          <table:table-cell table:style-name="ce76"/>
          <table:table-cell table:style-name="ce76" office:value-type="string">
            <text:p>Preview Contract Folder Notification</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Preview Contract Folder Notification. UBL Version Identifier. Identifier</text:p>
          </table:table-cell>
          <table:table-cell table:style-name="ce30"/>
          <table:table-cell table:style-name="ce80" office:value-type="string">
            <text:p>Preview Contract Folder Notification</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Preview Contract Folder Notification. Customization Identifier. Identifier</text:p>
          </table:table-cell>
          <table:table-cell table:style-name="ce30"/>
          <table:table-cell table:style-name="ce80" office:value-type="string">
            <text:p>Preview Contract Folder Notification</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Preview Contract Folder Notification. Profile Identifier. Identifier</text:p>
          </table:table-cell>
          <table:table-cell table:style-name="ce30"/>
          <table:table-cell table:style-name="ce80" office:value-type="string">
            <text:p>Preview Contract Folder Notification</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Preview Contract Folder Notification. ID</text:p>
          </table:table-cell>
          <table:table-cell table:style-name="ce30"/>
          <table:table-cell table:style-name="ce80" office:value-type="string">
            <text:p>Preview Contract Folder Notification</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number-columns-repeated="989"/>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review Contract Folder Notification. Issue Date</text:p>
          </table:table-cell>
          <table:table-cell table:style-name="ce30"/>
          <table:table-cell table:style-name="ce80" office:value-type="string">
            <text:p>Preview Contract Folder Notification</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review Contract Folder Notification. Issue Time</text:p>
          </table:table-cell>
          <table:table-cell table:style-name="ce30"/>
          <table:table-cell table:style-name="ce80" office:value-type="string">
            <text:p>Preview Contract Folder Notification</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Número de expediente</text:p>
          </table:table-cell>
          <table:table-cell table:style-name="ce99" office:value-type="string">
            <text:p>Número de expediente donde se publica el anunci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ContractFolderID">
            <text:p>ContractFolderID</text:p>
          </table:table-cell>
          <table:table-cell table:style-name="ce30" office:value-type="string">
            <text:p>Preview Contract Folder Notification. Contract Folder ID</text:p>
          </table:table-cell>
          <table:table-cell table:style-name="ce30"/>
          <table:table-cell table:style-name="ce80" office:value-type="string">
            <text:p>Preview Contract Folder Notification</text:p>
          </table:table-cell>
          <table:table-cell table:number-columns-repeated="2" table:style-name="ce30"/>
          <table:table-cell table:style-name="ce30" office:value-type="string">
            <text:p>ContractFolderID</text:p>
          </table:table-cell>
          <table:table-cell table:style-name="ce30" table:formula="of:=IF([.I9]&lt;&gt;&quot;&quot;;CONCATENATE([.I9];&quot; &quot;;[.J9]);[.J9])"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9]&lt;&gt;&quot;&quot;;CONCATENATE([.M9];&quot;_ &quot;;[.L9];&quot;. Type&quot;);CONCATENATE([.L9];&quot;. Type&quot;))" office:value-type="string" office:string-value="ContractFolderID. Type">
            <text:p>ContractFolder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number-columns-repeated="989"/>
        </table:table-row>
        <table:table-row table:style-name="ro10">
          <table:table-cell table:style-name="ce6" office:value-type="string">
            <text:p>Tipo de comunicación</text:p>
          </table:table-cell>
          <table:table-cell table:style-name="ce99" office:value-type="string">
            <text:p>Código que indica el tipo de comunicación</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ComunicationTypeCode">
            <text:p>ComunicationTypeCode</text:p>
          </table:table-cell>
          <table:table-cell table:style-name="ce34" office:value-type="string">
            <text:p>Preview Contract Folder Notification. Communication Type Code</text:p>
          </table:table-cell>
          <table:table-cell table:style-name="ce6"/>
          <table:table-cell table:style-name="ce100" office:value-type="string">
            <text:p>Preview Contract Folder Notification</text:p>
          </table:table-cell>
          <table:table-cell table:style-name="ce100" office:value-type="string">
            <text:p>Comunication</text:p>
          </table:table-cell>
          <table:table-cell table:style-name="ce99" office:value-type="string">
            <text:p>Type</text:p>
          </table:table-cell>
          <table:table-cell table:style-name="ce101" office:value-type="string">
            <text:p>Code</text:p>
          </table:table-cell>
          <table:table-cell table:style-name="ce30" table:formula="of:=IF([.I10]&lt;&gt;&quot;&quot;;CONCATENATE([.I10];&quot; &quot;;[.J10]);[.J10])" office:value-type="string" office:string-value="Type Code">
            <text:p>Type Code</text:p>
          </table:table-cell>
          <table:table-cell table:style-name="ce11"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100" office:value-type="float" office:value="1">
            <text:p>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number-columns-repeated="989"/>
        </table:table-row>
        <table:table-row table:style-name="ro10">
          <table:table-cell table:style-name="ce6" office:value-type="string">
            <text:p>Información adicional</text:p>
          </table:table-cell>
          <table:table-cell table:style-name="ce99" office:value-type="string">
            <text:p>Información adicional que se incluye en la notificación</text:p>
          </table:table-cell>
          <table:table-cell table:style-name="ce24"/>
          <table:table-cell table:style-name="ce30" table:formula="of:=SUBSTITUTE(SUBSTITUTE(CONCATENATE(IF([.H11]=&quot;Globally Unique&quot;;&quot;GU&quot;;[.H11]);IF([.J11]&lt;&gt;[.L11];[.K11];[.I11]);CONCATENATE(IF([.L11]=&quot;Identifier&quot;;&quot;ID&quot;;IF([.L11]=&quot;Text&quot;;&quot;&quot;;[.L11]))));&quot; &quot;;&quot;&quot;);&quot;'&quot;;&quot;&quot;)" office:value-type="string" office:string-value="AdditionalInformation">
            <text:p>AdditionalInformation</text:p>
          </table:table-cell>
          <table:table-cell table:style-name="ce34" office:value-type="string">
            <text:p>Preview Contract Folder Notification. Additional Information</text:p>
          </table:table-cell>
          <table:table-cell table:style-name="ce6"/>
          <table:table-cell table:style-name="ce100" office:value-type="string">
            <text:p>Preview Contract Folder Notification</text:p>
          </table:table-cell>
          <table:table-cell table:style-name="ce100" office:value-type="string">
            <text:p>Additional</text:p>
          </table:table-cell>
          <table:table-cell table:style-name="ce99"/>
          <table:table-cell table:style-name="ce101" office:value-type="string">
            <text:p>Information</text:p>
          </table:table-cell>
          <table:table-cell table:style-name="ce30" table:formula="of:=IF([.I11]&lt;&gt;&quot;&quot;;CONCATENATE([.I11];&quot; &quot;;[.J11]);[.J11])" office:value-type="string" office:string-value="Information">
            <text:p>Information</text:p>
          </table:table-cell>
          <table:table-cell table:style-name="ce11" office:value-type="string">
            <text:p>Text</text:p>
          </table:table-cell>
          <table:table-cell table:style-name="ce34"/>
          <table:table-cell table:style-name="ce30" table:formula="of:=IF([.M11]&lt;&gt;&quot;&quot;;CONCATENATE([.M11];&quot;_ &quot;;[.L11];&quot;. Type&quot;);CONCATENATE([.L11];&quot;. Type&quot;))" office:value-type="string" office:string-value="Text. Type">
            <text:p>Text. Type</text:p>
          </table:table-cell>
          <table:table-cell table:style-name="ce34" table:number-columns-repeated="3"/>
          <table:table-cell table:style-name="ce100" office:value-type="string">
            <text:p>0..n</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number-columns-repeated="989"/>
        </table:table-row>
        <table:table-row table:style-name="ro10">
          <table:table-cell table:style-name="ce6" office:value-type="string">
            <text:p>Incluir acta de admisión / exclusión</text:p>
          </table:table-cell>
          <table:table-cell table:style-name="ce97" office:value-type="string">
            <text:p>Incluir el acta de admisión / exclusión. Junto a las comunicaciones de adjudicación se puede incluir el acta de admisión / exclusión.</text:p>
          </table:table-cell>
          <table:table-cell table:style-name="ce6"/>
          <table:table-cell table:style-name="ce30" table:formula="of:=SUBSTITUTE(SUBSTITUTE(CONCATENATE(IF([.H12]=&quot;Globally Unique&quot;;&quot;GU&quot;;[.H12]);IF([.J12]&lt;&gt;[.L12];[.K12];[.I12]);CONCATENATE(IF([.L12]=&quot;Identifier&quot;;&quot;ID&quot;;IF([.L12]=&quot;Text&quot;;&quot;&quot;;[.L12]))));&quot; &quot;;&quot;&quot;);&quot;'&quot;;&quot;&quot;)" office:value-type="string" office:string-value="AttachAdmissionMinutesIndicator">
            <text:p>AttachAdmissionMinutesIndicator</text:p>
          </table:table-cell>
          <table:table-cell table:style-name="ce30" office:value-type="string">
            <text:p>Preview Contract Folder Notification. Attach Admission Minutes Indicator</text:p>
          </table:table-cell>
          <table:table-cell table:style-name="ce30"/>
          <table:table-cell table:style-name="ce100" office:value-type="string">
            <text:p>Preview Contract Folder Notification</text:p>
          </table:table-cell>
          <table:table-cell table:style-name="ce30" office:value-type="string">
            <text:p>Attach</text:p>
          </table:table-cell>
          <table:table-cell table:style-name="ce30" office:value-type="string">
            <text:p>AdmissionMinutes</text:p>
          </table:table-cell>
          <table:table-cell table:style-name="ce30" office:value-type="string">
            <text:p>Indicator</text:p>
          </table:table-cell>
          <table:table-cell table:style-name="ce30" table:formula="of:=IF([.I12]&lt;&gt;&quot;&quot;;CONCATENATE([.I12];&quot; &quot;;[.J12]);[.J12])" office:value-type="string" office:string-value="AdmissionMinutes Indicator">
            <text:p>AdmissionMinutes Indicator</text:p>
          </table:table-cell>
          <table:table-cell office:value-type="string">
            <text:p>Indicator</text:p>
          </table:table-cell>
          <table:table-cell table:style-name="ce30"/>
          <table:table-cell table:style-name="ce30" table:formula="of:=IF([.M12]&lt;&gt;&quot;&quot;;CONCATENATE([.M12];&quot;_ &quot;;[.L12];&quot;. Type&quot;);CONCATENATE([.L12];&quot;. Type&quot;))" office:value-type="string" office:string-value="Indicator. Type">
            <text:p>Indicator. Type</text:p>
          </table:table-cell>
          <table:table-cell table:style-name="ce30" table:number-columns-repeated="3"/>
          <table:table-cell table:style-name="ce45" office:value-type="string">
            <text:p>0..1</text:p>
          </table:table-cell>
          <table:table-cell table:style-name="ce10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0">
          <table:table-cell table:style-name="ce6" office:value-type="string">
            <text:p>Incluir acta de adjudicación</text:p>
          </table:table-cell>
          <table:table-cell table:style-name="ce97" office:value-type="string">
            <text:p>Incluir el acta de adjudicación. Junto a las comunicaciones de adjudicación se puede incluir el acta de adjudicación.</text:p>
          </table:table-cell>
          <table:table-cell table:style-name="ce6"/>
          <table:table-cell table:style-name="ce30" table:formula="of:=SUBSTITUTE(SUBSTITUTE(CONCATENATE(IF([.H13]=&quot;Globally Unique&quot;;&quot;GU&quot;;[.H13]);IF([.J13]&lt;&gt;[.L13];[.K13];[.I13]);CONCATENATE(IF([.L13]=&quot;Identifier&quot;;&quot;ID&quot;;IF([.L13]=&quot;Text&quot;;&quot;&quot;;[.L13]))));&quot; &quot;;&quot;&quot;);&quot;'&quot;;&quot;&quot;)" office:value-type="string" office:string-value="AttachAwardMinutesIndicator">
            <text:p>AttachAwardMinutesIndicator</text:p>
          </table:table-cell>
          <table:table-cell table:style-name="ce30" office:value-type="string">
            <text:p>Preview Contract Folder Notification. Attach Award Minutes Indicator</text:p>
          </table:table-cell>
          <table:table-cell table:style-name="ce30"/>
          <table:table-cell table:style-name="ce100" office:value-type="string">
            <text:p>Preview Contract Folder Notification</text:p>
          </table:table-cell>
          <table:table-cell table:style-name="ce30" office:value-type="string">
            <text:p>Attach</text:p>
          </table:table-cell>
          <table:table-cell table:style-name="ce30" office:value-type="string">
            <text:p>AwardMinutes</text:p>
          </table:table-cell>
          <table:table-cell table:style-name="ce30" office:value-type="string">
            <text:p>Indicator</text:p>
          </table:table-cell>
          <table:table-cell table:style-name="ce30" table:formula="of:=IF([.I13]&lt;&gt;&quot;&quot;;CONCATENATE([.I13];&quot; &quot;;[.J13]);[.J13])" office:value-type="string" office:string-value="AwardMinutes Indicator">
            <text:p>AwardMinutes Indicator</text:p>
          </table:table-cell>
          <table:table-cell office:value-type="string">
            <text:p>Indicator</text:p>
          </table:table-cell>
          <table:table-cell table:style-name="ce30"/>
          <table:table-cell table:style-name="ce30" table:formula="of:=IF([.M13]&lt;&gt;&quot;&quot;;CONCATENATE([.M13];&quot;_ &quot;;[.L13];&quot;. Type&quot;);CONCATENATE([.L13];&quot;. Type&quot;))" office:value-type="string" office:string-value="Indicator. Type">
            <text:p>Indicator. Type</text:p>
          </table:table-cell>
          <table:table-cell table:style-name="ce30" table:number-columns-repeated="3"/>
          <table:table-cell table:style-name="ce45" office:value-type="string">
            <text:p>0..1</text:p>
          </table:table-cell>
          <table:table-cell table:style-name="ce10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40" office:value-type="string">
            <text:p>ID del órgano de contratación</text:p>
          </table:table-cell>
          <table:table-cell table:style-name="ce4" office:value-type="string">
            <text:p>Identifica el órgano de contratación en cuyo perfil del contratante se encuentra el expediente del anuncio que se quiere publicar</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ContractingPartyIdentification">
            <text:p>ContractingPartyIdentification</text:p>
          </table:table-cell>
          <table:table-cell table:style-name="ce4" office:value-type="string">
            <text:p>Preview Contract Folder Notification. Contracting Party Identification</text:p>
          </table:table-cell>
          <table:table-cell table:style-name="ce4"/>
          <table:table-cell table:style-name="ce40" office:value-type="string">
            <text:p>Preview Contract Folder Notification</text:p>
          </table:table-cell>
          <table:table-cell table:style-name="ce4" office:value-type="string">
            <text:p>Contracting</text:p>
          </table:table-cell>
          <table:table-cell table:style-name="ce4"/>
          <table:table-cell table:style-name="ce4"/>
          <table:table-cell table:style-name="ce4" table:formula="of:=[.P14]" office:value-type="string" office:string-value="Party Identification">
            <text:p>Party Identification</text:p>
          </table:table-cell>
          <table:table-cell table:style-name="ce4" table:formula="of:=[.P14]"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11">
          <table:table-cell table:style-name="ce4" office:value-type="string">
            <text:p>Garantía definitiva requerida</text:p>
          </table:table-cell>
          <table:table-cell table:style-name="ce114" office:value-type="string">
            <text:p>Asociación con el componente Garantía, utilizado para informar <text:s/>acerca de la garantía definitiva que el adjudicatario debe formalizar para resultar adjudicatario definitiv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FinalFinancialGuarantee">
            <text:p>FinalFinancialGuarantee</text:p>
          </table:table-cell>
          <table:table-cell table:style-name="ce4" office:value-type="string">
            <text:p>Preview Contract Folder Notification. Final Financial Guarantee</text:p>
          </table:table-cell>
          <table:table-cell table:style-name="ce4"/>
          <table:table-cell table:style-name="ce40" office:value-type="string">
            <text:p>Preview Contract Folder Notification</text:p>
          </table:table-cell>
          <table:table-cell table:style-name="ce4" office:value-type="string">
            <text:p>Final</text:p>
          </table:table-cell>
          <table:table-cell table:style-name="ce4"/>
          <table:table-cell table:style-name="ce4"/>
          <table:table-cell table:style-name="ce4" table:formula="of:=[.P15]" office:value-type="string" office:string-value="Financial Guarantee">
            <text:p>Financial Guarantee</text:p>
          </table:table-cell>
          <table:table-cell table:style-name="ce4" table:formula="of:=[.P15]" office:value-type="string" office:string-value="Financial Guarantee">
            <text:p>Financial Guarantee</text:p>
          </table:table-cell>
          <table:table-cell table:style-name="ce4" table:number-columns-repeated="3"/>
          <table:table-cell table:style-name="ce44" office:value-type="string">
            <text:p>Financial Guarante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19"/>
          <table:table-cell table:style-name="ce71" table:number-columns-repeated="202"/>
          <table:table-cell table:number-columns-repeated="768"/>
        </table:table-row>
        <table:table-row table:style-name="ro11">
          <table:table-cell table:style-name="ce4" office:value-type="string">
            <text:p>Documento adjunto a la comunicación</text:p>
          </table:table-cell>
          <table:table-cell table:style-name="ce4" office:value-type="string">
            <text:p>Documento adicional que se envía junto con la comunicación.</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DocumentReference">
            <text:p>DocumentReference</text:p>
          </table:table-cell>
          <table:table-cell table:style-name="ce4" office:value-type="string">
            <text:p>Preview Contract Folder Notification. Document Reference</text:p>
          </table:table-cell>
          <table:table-cell table:style-name="ce4"/>
          <table:table-cell table:style-name="ce40" office:value-type="string">
            <text:p>Preview Contract Folder Notification</text:p>
          </table:table-cell>
          <table:table-cell table:number-columns-repeated="2" table:style-name="ce4"/>
          <table:table-cell table:style-name="ce4"/>
          <table:table-cell table:style-name="ce4" table:formula="of:=[.P16]" office:value-type="string" office:string-value="Document Reference">
            <text:p>Document Reference</text:p>
          </table:table-cell>
          <table:table-cell table:style-name="ce4" table:formula="of:=[.P16]"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19"/>
          <table:table-cell table:style-name="ce71" table:number-columns-repeated="202"/>
          <table:table-cell table:number-columns-repeated="768"/>
        </table:table-row>
        <table:table-row table:style-name="ro11">
          <table:table-cell table:style-name="ce40" office:value-type="string">
            <text:p>Licitador</text:p>
          </table:table-cell>
          <table:table-cell table:style-name="ce4" office:value-type="string">
            <text:p>Identifica el licitador al que se envía la comunicación.</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TendererPartyIdentification">
            <text:p>TendererPartyIdentification</text:p>
          </table:table-cell>
          <table:table-cell table:style-name="ce4" office:value-type="string">
            <text:p>Preview Contract Folder Notification. Tenderer Party</text:p>
          </table:table-cell>
          <table:table-cell table:style-name="ce4"/>
          <table:table-cell table:style-name="ce40" office:value-type="string">
            <text:p>Preview Contract Folder Notification</text:p>
          </table:table-cell>
          <table:table-cell table:style-name="ce4" office:value-type="string">
            <text:p>Tenderer</text:p>
          </table:table-cell>
          <table:table-cell table:style-name="ce4"/>
          <table:table-cell table:style-name="ce4"/>
          <table:table-cell table:style-name="ce4" table:formula="of:=[.P17]" office:value-type="string" office:string-value="Party Identification">
            <text:p>Party Identification</text:p>
          </table:table-cell>
          <table:table-cell table:style-name="ce4" table:formula="of:=[.P17]"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17">
          <table:table-cell table:number-columns-repeated="1024"/>
        </table:table-row>
        <table:table-row table:style-name="ro7">
          <table:table-cell table:number-columns-repeated="1024"/>
        </table:table-row>
      </table:table>
      <table:table table:name="PreviewContractFolderNotif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text:p>UBL Name</text:p>
          </table:table-cell>
          <table:table-cell table:style-name="ce75" office:value-type="string">
            <text:p>Dictionary Entry Name</text:p>
          </table:table-cell>
          <table:table-cell table:style-name="ce77" office:value-type="string">
            <text:p>Object Class Qualifier</text:p>
          </table:table-cell>
          <table:table-cell table:style-name="ce78" office:value-type="string">
            <text:p>Object Class</text:p>
          </table:table-cell>
          <table:table-cell table:style-name="ce81" office:value-type="string">
            <text:p>Property Term Qualifier</text:p>
          </table:table-cell>
          <table:table-cell table:style-name="ce82" office:value-type="string">
            <text:p>Property Term Possessive Noun</text:p>
          </table:table-cell>
          <table:table-cell table:style-name="ce82" office:value-type="string">
            <text:p>Property Term Primary Noun</text:p>
          </table:table-cell>
          <table:table-cell table:style-name="ce77" office:value-type="string">
            <text:p>Property Term</text:p>
          </table:table-cell>
          <table:table-cell table:style-name="ce77" office:value-type="string">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text:p>Associated Object Class Qualifier</text:p>
          </table:table-cell>
          <table:table-cell table:style-name="ce81" office:value-type="string">
            <text:p>Associated Object Class</text:p>
          </table:table-cell>
          <table:table-cell table:style-name="ce77" office:value-type="string">
            <text:p>Alternative Business Terms</text:p>
          </table:table-cell>
          <table:table-cell table:style-name="ce78" office:value-type="string">
            <text:p>Cardinality</text:p>
          </table:table-cell>
          <table:table-cell table:style-name="ce77" office:value-type="string">
            <text:p>Component Type</text:p>
          </table:table-cell>
          <table:table-cell table:style-name="ce82" office:value-type="string">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73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6.77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Respuesta a la solicitud de previsualización de comunicación desde el EVL</text:p>
          </table:table-cell>
          <table:table-cell table:style-name="ce2" office:value-type="string">
            <text:p>Información de detalle de la respuesta a la solicitud de previsualización de comunicación desde el EVL</text:p>
          </table:table-cell>
          <table:table-cell table:style-name="ce2"/>
          <table:table-cell table:style-name="ce76" table:formula="of:=SUBSTITUTE(SUBSTITUTE(CONCATENATE(IF([.F2]=&quot;&quot;;&quot;&quot;;CONCATENATE([.F2];&quot;&quot;));&quot;&quot;;[.G2]);&quot; &quot;;&quot;&quot;);&quot;'&quot;;&quot;&quot;)" office:value-type="string" office:string-value="PreviewContractFolderNotificationResponse">
            <text:p>PreviewContractFolderNotificationResponse</text:p>
          </table:table-cell>
          <table:table-cell table:style-name="ce76" office:value-type="string">
            <text:p>Preview Contract Folder Notification Response. Details</text:p>
          </table:table-cell>
          <table:table-cell table:style-name="ce76"/>
          <table:table-cell table:style-name="ce79" office:value-type="string">
            <text:p>Preview Contract Folder Notification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Preview Contract Folder Notification Response. UBL Version Identifier. Identifier</text:p>
          </table:table-cell>
          <table:table-cell table:style-name="ce30"/>
          <table:table-cell table:style-name="ce80" office:value-type="string">
            <text:p>Preview Contract Folder Notification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Preview Contract Folder Notification Response. Customization Identifier. Identifier</text:p>
          </table:table-cell>
          <table:table-cell table:style-name="ce30"/>
          <table:table-cell table:style-name="ce80" office:value-type="string">
            <text:p>Preview Contract Folder Notification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Preview Contract Folder Notification Response. Profile Identifier. Identifier</text:p>
          </table:table-cell>
          <table:table-cell table:style-name="ce30"/>
          <table:table-cell table:style-name="ce80" office:value-type="string">
            <text:p>Preview Contract Folder Notification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Preview Contract Folder Notification Response. ID</text:p>
          </table:table-cell>
          <table:table-cell table:style-name="ce30"/>
          <table:table-cell table:style-name="ce80" office:value-type="string">
            <text:p>Preview Contract Folder Notification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review Contract Folder Notification Response. Issue Date</text:p>
          </table:table-cell>
          <table:table-cell table:style-name="ce30"/>
          <table:table-cell table:style-name="ce80" office:value-type="string">
            <text:p>Preview Contract Folder Notification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review Contract Folder Notification Response. Issue Time</text:p>
          </table:table-cell>
          <table:table-cell table:style-name="ce30"/>
          <table:table-cell table:style-name="ce80" office:value-type="string">
            <text:p>Preview Contract Folder Notification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Preview Contract Folder Notification Response. Request ID</text:p>
          </table:table-cell>
          <table:table-cell table:style-name="ce30"/>
          <table:table-cell table:style-name="ce80" office:value-type="string">
            <text:p>Preview Contract Folder Notification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Número de expediente</text:p>
          </table:table-cell>
          <table:table-cell table:style-name="ce97" office:value-type="string">
            <text:p>Número de expediente</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ContractFolderID">
            <text:p>ContractFolderID</text:p>
          </table:table-cell>
          <table:table-cell table:style-name="ce30" office:value-type="string">
            <text:p>Preview Contract Folder Notification Response. Contract Folder ID</text:p>
          </table:table-cell>
          <table:table-cell table:style-name="ce30"/>
          <table:table-cell table:style-name="ce80" office:value-type="string">
            <text:p>Preview Contract Folder Notification Response</text:p>
          </table:table-cell>
          <table:table-cell table:number-columns-repeated="2" table:style-name="ce30"/>
          <table:table-cell table:style-name="ce30" office:value-type="string">
            <text:p>ContractFolderID</text:p>
          </table:table-cell>
          <table:table-cell table:style-name="ce30" table:formula="of:=IF([.I10]&lt;&gt;&quot;&quot;;CONCATENATE([.I10];&quot; &quot;;[.J10]);[.J10])" office:value-type="string" office:string-value="ContractFolderID">
            <text:p>ContractFolderID</text:p>
          </table:table-cell>
          <table:table-cell table:style-name="ce30" office:value-type="string">
            <text:p>ContractFolderID</text:p>
          </table:table-cell>
          <table:table-cell table:style-name="ce30"/>
          <table:table-cell table:style-name="ce30" table:formula="of:=IF([.M10]&lt;&gt;&quot;&quot;;CONCATENATE([.M10];&quot;_ &quot;;[.L10];&quot;. Type&quot;);CONCATENATE([.L10];&quot;. Type&quot;))" office:value-type="string" office:string-value="ContractFolderID. Type">
            <text:p>ContractFolder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Preview Contract Folder Notification Response. Note</text:p>
          </table:table-cell>
          <table:table-cell table:style-name="ce30"/>
          <table:table-cell table:style-name="ce80" office:value-type="string">
            <text:p>Preview Contract Folder Notification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n</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Preview Contract Folder Notification Response. Response Code</text:p>
          </table:table-cell>
          <table:table-cell table:style-name="ce30"/>
          <table:table-cell table:style-name="ce80" office:value-type="string">
            <text:p>Preview Contract Folder Notification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0">
          <table:table-cell table:style-name="ce6" office:value-type="string">
            <text:p>Texto correo aviso al licitador</text:p>
          </table:table-cell>
          <table:table-cell table:style-name="ce99" office:value-type="string">
            <text:p>Texto del correo que la Plataforma enviaría al destinatario informándole de que tiene una notificación pendiente de lectura</text:p>
          </table:table-cell>
          <table:table-cell table:style-name="ce24"/>
          <table:table-cell table:style-name="ce30" table:formula="of:=SUBSTITUTE(SUBSTITUTE(CONCATENATE(IF([.H13]=&quot;Universally Unique&quot;;&quot;UU&quot;;[.H13]);IF([.J13]&lt;&gt;[.L13];[.K13];[.I13]);CONCATENATE(IF([.L13]=&quot;Identifier&quot;;&quot;ID&quot;;IF([.L13]=&quot;Text&quot;;&quot;&quot;;[.L13]))));&quot; &quot;;&quot;&quot;);&quot;'&quot;;&quot;&quot;)" office:value-type="string" office:string-value="eMailNotificationText">
            <text:p>eMailNotificationText</text:p>
          </table:table-cell>
          <table:table-cell table:style-name="ce34" office:value-type="string">
            <text:p>Preview Contract Folder Notification Response. Email Notification Text</text:p>
          </table:table-cell>
          <table:table-cell table:style-name="ce6"/>
          <table:table-cell table:style-name="ce100" office:value-type="string">
            <text:p>Preview Contract Folder Notification Response</text:p>
          </table:table-cell>
          <table:table-cell table:style-name="ce100"/>
          <table:table-cell table:style-name="ce99" office:value-type="string">
            <text:p>eMailNotificationText</text:p>
          </table:table-cell>
          <table:table-cell table:style-name="ce101" office:value-type="string">
            <text:p>Text</text:p>
          </table:table-cell>
          <table:table-cell table:style-name="ce30" table:formula="of:=IF([.I13]&lt;&gt;&quot;&quot;;CONCATENATE([.I13];&quot; &quot;;[.J13]);[.J13])" office:value-type="string" office:string-value="eMailNotificationText Text">
            <text:p>eMailNotificationText Text</text:p>
          </table:table-cell>
          <table:table-cell table:style-name="ce11" office:value-type="string">
            <text:p>Text</text:p>
          </table:table-cell>
          <table:table-cell table:style-name="ce34"/>
          <table:table-cell table:style-name="ce30" table:formula="of:=IF([.M13]&lt;&gt;&quot;&quot;;CONCATENATE([.M13];&quot;_ &quot;;[.L13];&quot;. Type&quot;);CONCATENATE([.L13];&quot;. Type&quot;))" office:value-type="string" office:string-value="Text. Type">
            <text:p>Text. Type</text:p>
          </table:table-cell>
          <table:table-cell table:style-name="ce34" table:number-columns-repeated="3"/>
          <table:table-cell table:style-name="ce100" office:value-type="string">
            <text:p>0..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number-columns-repeated="989"/>
        </table:table-row>
        <table:table-row table:style-name="ro11">
          <table:table-cell table:style-name="ce4" office:value-type="string">
            <text:p>Órgano de contratación</text:p>
          </table:table-cell>
          <table:table-cell table:style-name="ce4" office:value-type="string">
            <text:p>Órgano de contratación que ha enviado la notifica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LocatedContractingParty">
            <text:p>LocatedContractingParty</text:p>
          </table:table-cell>
          <table:table-cell table:style-name="ce4" office:value-type="string">
            <text:p>Preview Contract Folder Notification Response. Located Contracting Party</text:p>
          </table:table-cell>
          <table:table-cell table:style-name="ce4"/>
          <table:table-cell table:style-name="ce40" office:value-type="string">
            <text:p>Preview Contract Folder Notification Response</text:p>
          </table:table-cell>
          <table:table-cell table:number-columns-repeated="2" table:style-name="ce4"/>
          <table:table-cell table:style-name="ce4"/>
          <table:table-cell table:style-name="ce4" table:formula="of:=[.P14]" office:value-type="string" office:string-value="Located Contracting Party">
            <text:p>Located Contracting Party</text:p>
          </table:table-cell>
          <table:table-cell table:style-name="ce4" table:formula="of:=[.P14]"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11">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ErrorDetails">
            <text:p>ErrorDetails</text:p>
          </table:table-cell>
          <table:table-cell table:style-name="ce4" office:value-type="string">
            <text:p>Preview Contract Folder Notification Response. Error Details</text:p>
          </table:table-cell>
          <table:table-cell table:style-name="ce4"/>
          <table:table-cell table:style-name="ce40" office:value-type="string">
            <text:p>Preview Contract Folder Notification Response</text:p>
          </table:table-cell>
          <table:table-cell table:number-columns-repeated="2" table:style-name="ce4"/>
          <table:table-cell table:style-name="ce4"/>
          <table:table-cell table:style-name="ce4" table:formula="of:=[.P15]" office:value-type="string" office:string-value="Error Details">
            <text:p>Error Details</text:p>
          </table:table-cell>
          <table:table-cell table:style-name="ce4" table:formula="of:=[.P15]"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11">
          <table:table-cell table:style-name="ce40" office:value-type="string">
            <text:p>Previsualización de la notificación</text:p>
          </table:table-cell>
          <table:table-cell table:style-name="ce4" office:value-type="string">
            <text:p>Información de la previsualización de la notificación que incluye el tipo de notificación y el documento en formato PDF codificado en B64</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CommunicationDocumentReference">
            <text:p>CommunicationDocumentReference</text:p>
          </table:table-cell>
          <table:table-cell table:style-name="ce4" office:value-type="string">
            <text:p>Preview Contract Folder Notification Response. Document Reference</text:p>
          </table:table-cell>
          <table:table-cell table:style-name="ce4"/>
          <table:table-cell table:style-name="ce40" office:value-type="string">
            <text:p>Preview Contract Folder Notification Response</text:p>
          </table:table-cell>
          <table:table-cell table:style-name="ce4"/>
          <table:table-cell table:style-name="ce4" office:value-type="string">
            <text:p>Communication</text:p>
          </table:table-cell>
          <table:table-cell table:style-name="ce4"/>
          <table:table-cell table:style-name="ce4" table:formula="of:=[.P16]" office:value-type="string" office:string-value="Document Reference">
            <text:p>Document Reference</text:p>
          </table:table-cell>
          <table:table-cell table:style-name="ce4" table:formula="of:=[.P16]"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11">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Preview Contract Folder Notification Response. Non Repudation Info</text:p>
          </table:table-cell>
          <table:table-cell table:style-name="ce4"/>
          <table:table-cell table:style-name="ce40" office:value-type="string">
            <text:p>Preview Contract Folder Notification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PublishPreliminaryMarketConsultation"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Solicitud de publicación de un anuncio desde el EVL</text:p>
          </table:table-cell>
          <table:table-cell table:style-name="ce2" office:value-type="string">
            <text:p>Solicitud de la publicación de un anuncio a partir de los datos del EVL</text:p>
          </table:table-cell>
          <table:table-cell table:style-name="ce2"/>
          <table:table-cell table:style-name="ce76" table:formula="of:=SUBSTITUTE(SUBSTITUTE(CONCATENATE(IF([.F2]=&quot;&quot;;&quot;&quot;;CONCATENATE([.F2];&quot;&quot;));&quot;&quot;;[.G2]);&quot; &quot;;&quot;&quot;);&quot;'&quot;;&quot;&quot;)" office:value-type="string" office:string-value="PublishPreliminaryMarketConsultationNotice">
            <text:p>PublishPreliminaryMarketConsultationNotice</text:p>
          </table:table-cell>
          <table:table-cell table:style-name="ce76" office:value-type="string">
            <text:p>Publish Preliminary Market Consultation Notice. Details</text:p>
          </table:table-cell>
          <table:table-cell table:style-name="ce76"/>
          <table:table-cell table:style-name="ce76" office:value-type="string">
            <text:p>Publish Preliminary Market Consultation Notic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Publish Preliminary Market Consultation Notice. UBL Version Identifier. Identifier</text:p>
          </table:table-cell>
          <table:table-cell table:style-name="ce30"/>
          <table:table-cell table:style-name="ce80" office:value-type="string">
            <text:p>Publish Preliminary Market Consultation Notic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Publish Preliminary Market Consultation Notice.Customization Identifier. Identifier</text:p>
          </table:table-cell>
          <table:table-cell table:style-name="ce30"/>
          <table:table-cell table:style-name="ce80" office:value-type="string">
            <text:p>Publish Preliminary Market Consultation Notic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Publish Preliminary Market Consultation Notice. Profile Identifier. Identifier</text:p>
          </table:table-cell>
          <table:table-cell table:style-name="ce30"/>
          <table:table-cell table:style-name="ce80" office:value-type="string">
            <text:p>Publish Preliminary Market Consultation Notic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Publish Preliminary Market Consultation Notice. ID</text:p>
          </table:table-cell>
          <table:table-cell table:style-name="ce30"/>
          <table:table-cell table:style-name="ce80" office:value-type="string">
            <text:p>Publish Preliminary Market Consultation Notic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ublish Preliminary Market Consultation Notice. Issue Date</text:p>
          </table:table-cell>
          <table:table-cell table:style-name="ce30"/>
          <table:table-cell table:style-name="ce80" office:value-type="string">
            <text:p>Publish Preliminary Market Consultation Notic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ublish Preliminary Market Consultation Notice. Issue Time</text:p>
          </table:table-cell>
          <table:table-cell table:style-name="ce30"/>
          <table:table-cell table:style-name="ce80" office:value-type="string">
            <text:p>Publish Preliminary Market Consultation Notic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entificador</text:p>
          </table:table-cell>
          <table:table-cell table:style-name="ce99" office:value-type="string">
            <text:p>Identificador de Consulta Preliminar para la que se publica el anunci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PreliminaryMarketConsultationID">
            <text:p>PreliminaryMarketConsultationID</text:p>
          </table:table-cell>
          <table:table-cell table:style-name="ce30" office:value-type="string">
            <text:p>Publish Preliminary Market Consultation Notice. Preliminary Market consultation ID</text:p>
          </table:table-cell>
          <table:table-cell table:style-name="ce30"/>
          <table:table-cell table:style-name="ce80" office:value-type="string">
            <text:p>Publish Preliminary Market Consultation Notice</text:p>
          </table:table-cell>
          <table:table-cell table:number-columns-repeated="2" table:style-name="ce30"/>
          <table:table-cell table:style-name="ce30" office:value-type="string">
            <text:p>PreliminaryMarketConsultationID</text:p>
          </table:table-cell>
          <table:table-cell table:style-name="ce30" table:formula="of:=IF([.I9]&lt;&gt;&quot;&quot;;CONCATENATE([.I9];&quot; &quot;;[.J9]);[.J9])" office:value-type="string" office:string-value="PreliminaryMarketConsultationID">
            <text:p>PreliminaryMarketConsultationID</text:p>
          </table:table-cell>
          <table:table-cell table:style-name="ce30" office:value-type="string">
            <text:p>PreliminaryMarketConsultationID</text:p>
          </table:table-cell>
          <table:table-cell table:style-name="ce30"/>
          <table:table-cell table:style-name="ce30" table:formula="of:=IF([.M9]&lt;&gt;&quot;&quot;;CONCATENATE([.M9];&quot;_ &quot;;[.L9];&quot;. Type&quot;);CONCATENATE([.L9];&quot;. Type&quot;))" office:value-type="string" office:string-value="PreliminaryMarketConsultationID. Type">
            <text:p>PreliminaryMarketConsultation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11">
          <table:table-cell table:style-name="ce6" office:value-type="string">
            <text:p>Tipo de publicación</text:p>
          </table:table-cell>
          <table:table-cell table:style-name="ce99" office:value-type="string">
            <text:p>Código que indica el tipo de publicación</text:p>
          </table:table-cell>
          <table:table-cell table:style-name="ce24"/>
          <table:table-cell table:style-name="ce30" table:formula="of:=SUBSTITUTE(SUBSTITUTE(CONCATENATE(IF([.H10]=&quot;Globally Unique&quot;;&quot;GU&quot;;[.H10]);IF([.J10]&lt;&gt;[.L10];[.K10];[.I10]);CONCATENATE(IF([.L10]=&quot;Identifier&quot;;&quot;ID&quot;;IF([.L10]=&quot;Text&quot;;&quot;&quot;;[.L10]))));&quot; &quot;;&quot;&quot;);&quot;'&quot;;&quot;&quot;)" office:value-type="string" office:string-value="NoticeTypeCode">
            <text:p>NoticeTypeCode</text:p>
          </table:table-cell>
          <table:table-cell table:style-name="ce30" office:value-type="string">
            <text:p>Publish Preliminary Market Consultation Notice. Notice Type Code</text:p>
          </table:table-cell>
          <table:table-cell table:style-name="ce6"/>
          <table:table-cell table:style-name="ce80" office:value-type="string">
            <text:p>Publish Preliminary Market Consultation Notice</text:p>
          </table:table-cell>
          <table:table-cell table:style-name="ce100" office:value-type="string">
            <text:p>Notice</text:p>
          </table:table-cell>
          <table:table-cell table:style-name="ce99" office:value-type="string">
            <text:p>Type</text:p>
          </table:table-cell>
          <table:table-cell table:style-name="ce101" office:value-type="string">
            <text:p>Code</text:p>
          </table:table-cell>
          <table:table-cell table:style-name="ce30" table:formula="of:=IF([.I10]&lt;&gt;&quot;&quot;;CONCATENATE([.I10];&quot; &quot;;[.J10]);[.J10])" office:value-type="string" office:string-value="Type Code">
            <text:p>Type Code</text:p>
          </table:table-cell>
          <table:table-cell table:style-name="ce11" office:value-type="string">
            <text:p>Code</text:p>
          </table:table-cell>
          <table:table-cell table:style-name="ce34"/>
          <table:table-cell table:style-name="ce30" table:formula="of:=IF([.M10]&lt;&gt;&quot;&quot;;CONCATENATE([.M10];&quot;_ &quot;;[.L10];&quot;. Type&quot;);CONCATENATE([.L10];&quot;. Type&quot;))" office:value-type="string" office:string-value="Code. Type">
            <text:p>Code. Type</text:p>
          </table:table-cell>
          <table:table-cell table:style-name="ce34" table:number-columns-repeated="3"/>
          <table:table-cell table:style-name="ce100" office:value-type="float" office:value="1">
            <text:p>1</text:p>
          </table:table-cell>
          <table:table-cell table:style-name="ce100" office:value-type="string">
            <text:p>BBIE</text:p>
          </table:table-cell>
          <table:table-cell table:style-name="ce100"/>
          <table:table-cell table:style-name="ce99" table:number-columns-repeated="2"/>
          <table:table-cell table:style-name="ce102"/>
          <table:table-cell table:style-name="ce99"/>
          <table:table-cell table:style-name="ce103"/>
          <table:table-cell table:style-name="ce100" table:number-columns-repeated="8"/>
          <table:table-cell table:style-name="ce99" table:number-columns-repeated="2"/>
          <table:table-cell table:style-name="ce6" table:number-columns-repeated="20"/>
          <table:table-cell table:style-name="ce70" table:number-columns-repeated="200"/>
          <table:table-cell table:number-columns-repeated="769"/>
        </table:table-row>
        <table:table-row table:style-name="ro11">
          <table:table-cell table:style-name="ce6" office:value-type="string">
            <text:p>ID de la publicación</text:p>
          </table:table-cell>
          <table:table-cell table:style-name="ce99" office:value-type="string">
            <text:p>Identifica el anuncio que se desea publicar</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iceID">
            <text:p>NoticeID</text:p>
          </table:table-cell>
          <table:table-cell table:style-name="ce30" office:value-type="string">
            <text:p>Publish Preliminary Market Consultation Notice. Notice ID</text:p>
          </table:table-cell>
          <table:table-cell table:style-name="ce30"/>
          <table:table-cell table:style-name="ce80" office:value-type="string">
            <text:p>Publish Preliminary Market Consultation Notice</text:p>
          </table:table-cell>
          <table:table-cell table:number-columns-repeated="2" table:style-name="ce30"/>
          <table:table-cell table:number-columns-repeated="3" table:style-name="ce30" office:value-type="string">
            <text:p>NoticeID</text:p>
          </table:table-cell>
          <table:table-cell table:style-name="ce30"/>
          <table:table-cell table:style-name="ce30" table:formula="of:=IF([.M11]&lt;&gt;&quot;&quot;;CONCATENATE([.M11];&quot;_ &quot;;[.L11];&quot;. Type&quot;);CONCATENATE([.L11];&quot;. Type&quot;))" office:value-type="string" office:string-value="NoticeID. Type">
            <text:p>Notice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80" table:number-columns-repeated="3"/>
          <table:table-cell table:style-name="ce108"/>
          <table:table-cell table:style-name="ce80" table:number-columns-repeated="11"/>
          <table:table-cell table:style-name="ce105"/>
          <table:table-cell table:style-name="ce6" table:number-columns-repeated="20"/>
          <table:table-cell table:style-name="ce70" table:number-columns-repeated="200"/>
          <table:table-cell table:number-columns-repeated="769"/>
        </table:table-row>
        <table:table-row table:style-name="ro11">
          <table:table-cell table:style-name="ce40" office:value-type="string">
            <text:p>ID del órgano de contratación</text:p>
          </table:table-cell>
          <table:table-cell table:style-name="ce4" office:value-type="string">
            <text:p>Identifica el órgano de contratación en cuyo perfil del contratante se encuentra el expediente del anuncio que se quiere publicar</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ContractingPartyIdentification">
            <text:p>ContractingPartyIdentification</text:p>
          </table:table-cell>
          <table:table-cell table:style-name="ce4" office:value-type="string">
            <text:p>Publish Preliminary Market Consultation Notice. Contracting Party Identification</text:p>
          </table:table-cell>
          <table:table-cell table:style-name="ce4"/>
          <table:table-cell table:style-name="ce40" office:value-type="string">
            <text:p>Publish Preliminary Market Consultation Notice</text:p>
          </table:table-cell>
          <table:table-cell table:style-name="ce4" office:value-type="string">
            <text:p>Contracting</text:p>
          </table:table-cell>
          <table:table-cell table:style-name="ce4"/>
          <table:table-cell table:style-name="ce4"/>
          <table:table-cell table:style-name="ce4" table:formula="of:=[.P12]" office:value-type="string" office:string-value="Party Identification">
            <text:p>Party Identification</text:p>
          </table:table-cell>
          <table:table-cell table:style-name="ce4" table:formula="of:=[.P12]"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11">
          <table:table-cell table:style-name="ce4" office:value-type="string">
            <text:p>Información Adicional de Anulación</text:p>
          </table:table-cell>
          <table:table-cell table:style-name="ce4" office:value-type="string">
            <text:p>Información Adicional sobre Anulación de Anuncio</text:p>
          </table:table-cell>
          <table:table-cell table:style-name="ce4"/>
          <table:table-cell table:style-name="ce4" office:value-type="string">
            <text:p>AdditionalCancellationInformation</text:p>
          </table:table-cell>
          <table:table-cell table:style-name="ce4" office:value-type="string">
            <text:p>Publish Preliminary Market Consultation Notice. Additional Publication Request</text:p>
          </table:table-cell>
          <table:table-cell table:style-name="ce4"/>
          <table:table-cell table:style-name="ce40" office:value-type="string">
            <text:p>Publish Preliminary Market Consultation Notice</text:p>
          </table:table-cell>
          <table:table-cell table:style-name="ce4" table:number-columns-repeated="3"/>
          <table:table-cell table:number-columns-repeated="2" table:style-name="ce4" office:value-type="string">
            <text:p>Additional Cancellation Information</text:p>
          </table:table-cell>
          <table:table-cell table:style-name="ce4" table:number-columns-repeated="3"/>
          <table:table-cell table:style-name="ce4" office:value-type="string">
            <text:p>Additional Cancellation Information</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11">
          <table:table-cell table:style-name="ce4" office:value-type="string">
            <text:p>Usuario</text:p>
          </table:table-cell>
          <table:table-cell table:style-name="ce4" office:value-type="string">
            <text:p>Usuario que realiza la publicación y al cual quedaría asignado el expediente.</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User">
            <text:p>User</text:p>
          </table:table-cell>
          <table:table-cell table:style-name="ce4" office:value-type="string">
            <text:p>Publish Preliminary Market Consultation Notice. User</text:p>
          </table:table-cell>
          <table:table-cell table:style-name="ce4"/>
          <table:table-cell table:style-name="ce40" office:value-type="string">
            <text:p>Publish Preliminary Market Consultation Notice</text:p>
          </table:table-cell>
          <table:table-cell table:number-columns-repeated="2" table:style-name="ce4"/>
          <table:table-cell table:style-name="ce4"/>
          <table:table-cell table:style-name="ce4" table:formula="of:=[.P14]" office:value-type="string" office:string-value="User">
            <text:p>User</text:p>
          </table:table-cell>
          <table:table-cell table:style-name="ce4" table:formula="of:=[.P14]"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0">
          <table:table-cell table:number-columns-repeated="1024"/>
        </table:table-row>
        <table:table-row table:style-name="ro7">
          <table:table-cell table:number-columns-repeated="1024"/>
        </table:table-row>
      </table:table>
      <table:table table:name="PublishPreliminaryMarketCons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6">
          <table:table-cell table:style-name="ce2" office:value-type="string">
            <text:p>Respuesta a la solicitud de publicación de un anuncio desde el EVL</text:p>
          </table:table-cell>
          <table:table-cell table:style-name="ce2" office:value-type="string">
            <text:p>Información de detalle de la publicación de un anuncio desde el EVL</text:p>
          </table:table-cell>
          <table:table-cell table:style-name="ce2"/>
          <table:table-cell table:style-name="ce76" table:formula="of:=SUBSTITUTE(SUBSTITUTE(CONCATENATE(IF([.F2]=&quot;&quot;;&quot;&quot;;CONCATENATE([.F2];&quot;&quot;));&quot;&quot;;[.G2]);&quot; &quot;;&quot;&quot;);&quot;'&quot;;&quot;&quot;)" office:value-type="string" office:string-value="PublishPreliminaryMarketConsultationNoticeResponse">
            <text:p>PublishPreliminaryMarketConsultationNoticeResponse</text:p>
          </table:table-cell>
          <table:table-cell table:style-name="ce79" office:value-type="string">
            <text:p><text:span text:style-name="T6">Publish </text:span><text:span text:style-name="T6">Preliminary </text:span><text:span text:style-name="T6">Market </text:span><text:span text:style-name="T6">Consultation </text:span><text:span text:style-name="T6">Notice </text:span><text:span text:style-name="T6">Response</text:span>. Details</text:p>
          </table:table-cell>
          <table:table-cell table:style-name="ce76"/>
          <table:table-cell table:style-name="ce112" office:value-type="string">
            <text:p>Publish Preliminary Market Consultation Notice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Publish Preliminary Market Consultation Notice Response. UBL Version Identifier. Identifier</text:p>
          </table:table-cell>
          <table:table-cell table:style-name="ce30"/>
          <table:table-cell table:style-name="ce80" office:value-type="string">
            <text:p>Publish Preliminary Market Consultation Notice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Publish Preliminary Market Consultation Notice Response. Customization Identifier. Identifier</text:p>
          </table:table-cell>
          <table:table-cell table:style-name="ce30"/>
          <table:table-cell table:style-name="ce80" office:value-type="string">
            <text:p>Publish Preliminary Market Consultation Notice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Publish Preliminary Market Consultation Notice Response. Profile Identifier. Identifier</text:p>
          </table:table-cell>
          <table:table-cell table:style-name="ce30"/>
          <table:table-cell table:style-name="ce80" office:value-type="string">
            <text:p>Publish Preliminary Market Consultation Notice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respuesta</text:p>
          </table:table-cell>
          <table:table-cell table:style-name="ce80"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Publish Preliminary Market Consultation Notice Response. ID</text:p>
          </table:table-cell>
          <table:table-cell table:style-name="ce30"/>
          <table:table-cell table:style-name="ce80" office:value-type="string">
            <text:p>Publish Preliminary Market Consultation Notice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Publish Preliminary Market Consultation Notice Response. Issue Date</text:p>
          </table:table-cell>
          <table:table-cell table:style-name="ce30"/>
          <table:table-cell table:style-name="ce80" office:value-type="string">
            <text:p>Publish Preliminary Market Consultation Notice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Publish Preliminary Market Consultation Notice Response. Issue Time</text:p>
          </table:table-cell>
          <table:table-cell table:style-name="ce30"/>
          <table:table-cell table:style-name="ce80" office:value-type="string">
            <text:p>Publish Preliminary Market Consultation Notice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Publish Preliminary Market Consultation Notice Response. Request ID</text:p>
          </table:table-cell>
          <table:table-cell table:style-name="ce30"/>
          <table:table-cell table:style-name="ce80" office:value-type="string">
            <text:p>Publish Preliminary Market Consultation Notice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entificador</text:p>
          </table:table-cell>
          <table:table-cell table:style-name="ce97" office:value-type="string">
            <text:p>Número de la Consulta Preliminar</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PreliminaryMarketConsultationID">
            <text:p>PreliminaryMarketConsultationID</text:p>
          </table:table-cell>
          <table:table-cell table:style-name="ce30" office:value-type="string">
            <text:p>Publish Preliminary Market Consultation Notice Response. Preliminary Market consultation ID</text:p>
          </table:table-cell>
          <table:table-cell table:style-name="ce30"/>
          <table:table-cell table:style-name="ce80" office:value-type="string">
            <text:p>Publish Preliminary Market Consultation Notice Response</text:p>
          </table:table-cell>
          <table:table-cell table:number-columns-repeated="2" table:style-name="ce30"/>
          <table:table-cell table:style-name="ce30" office:value-type="string">
            <text:p>PreliminaryMarketConsultationID</text:p>
          </table:table-cell>
          <table:table-cell table:style-name="ce30" table:formula="of:=IF([.I10]&lt;&gt;&quot;&quot;;CONCATENATE([.I10];&quot; &quot;;[.J10]);[.J10])" office:value-type="string" office:string-value="PreliminaryMarketConsultationID">
            <text:p>PreliminaryMarketConsultationID</text:p>
          </table:table-cell>
          <table:table-cell table:style-name="ce30" office:value-type="string">
            <text:p>PreliminaryMarketConsultationID</text:p>
          </table:table-cell>
          <table:table-cell table:style-name="ce30"/>
          <table:table-cell table:style-name="ce30" table:formula="of:=IF([.M10]&lt;&gt;&quot;&quot;;CONCATENATE([.M10];&quot;_ &quot;;[.L10];&quot;. Type&quot;);CONCATENATE([.L10];&quot;. Type&quot;))" office:value-type="string" office:string-value="PreliminaryMarketConsultationID. Type">
            <text:p>PreliminaryMarketConsultation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Publish Preliminary Market Consultation Notice Response. Note</text:p>
          </table:table-cell>
          <table:table-cell table:style-name="ce30"/>
          <table:table-cell table:style-name="ce80" office:value-type="string">
            <text:p>Publish Preliminary Market Consultation Notice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Publish Preliminary Market Consultation Notice Response. Response Code</text:p>
          </table:table-cell>
          <table:table-cell table:style-name="ce30"/>
          <table:table-cell table:style-name="ce80" office:value-type="string">
            <text:p>Publish Preliminary Market Consultation Notice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4" office:value-type="string">
            <text:p>Órgano de contratación</text:p>
          </table:table-cell>
          <table:table-cell table:style-name="ce4" office:value-type="string">
            <text:p>Información del órgano de contratación al que pertenece el expediente donde se ha publicado el anuncio.</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Publish Preliminary Market Consultation Notice Response. Located Contracting Party</text:p>
          </table:table-cell>
          <table:table-cell table:style-name="ce4"/>
          <table:table-cell table:style-name="ce40" office:value-type="string">
            <text:p>Publish Preliminary Market Consultation Notice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11">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Publish Preliminary Market Consultation Notice Response. Error Details</text:p>
          </table:table-cell>
          <table:table-cell table:style-name="ce4"/>
          <table:table-cell table:style-name="ce40" office:value-type="string">
            <text:p>Publish Preliminary Market Consultation Notice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11">
          <table:table-cell table:number-columns-repeated="2" table:style-name="ce4" office:value-type="string">
            <text:p>Información sobre el anunc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PublishedNoticeInfo">
            <text:p>PublishedNoticeInfo</text:p>
          </table:table-cell>
          <table:table-cell table:style-name="ce4" office:value-type="string">
            <text:p>Publish Preliminary Market Consultation Notice Response. Published Notice Info</text:p>
          </table:table-cell>
          <table:table-cell table:style-name="ce4"/>
          <table:table-cell table:style-name="ce40" office:value-type="string">
            <text:p>Publish Preliminary Market Consultation Notice Response</text:p>
          </table:table-cell>
          <table:table-cell table:style-name="ce4" office:value-type="string">
            <text:p>Published</text:p>
          </table:table-cell>
          <table:table-cell table:style-name="ce4"/>
          <table:table-cell table:style-name="ce4"/>
          <table:table-cell table:style-name="ce4" table:formula="of:=[.P15]" office:value-type="string" office:string-value="Notice Info">
            <text:p>Notice Info</text:p>
          </table:table-cell>
          <table:table-cell table:style-name="ce4" table:formula="of:=[.P15]"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1</text:p>
          </table:table-cell>
          <table:table-cell table:style-name="ce4" office:value-type="string">
            <text:p>ASBIE</text:p>
          </table:table-cell>
          <table:table-cell table:style-name="ce113"/>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11">
          <table:table-cell table:style-name="ce4" office:value-type="string">
            <text:p>Anuncio rectificado</text:p>
          </table:table-cell>
          <table:table-cell table:style-name="ce4" office:value-type="string">
            <text:p>Cadena de anuncios anteriores que han sido rectificados</text:p>
          </table:table-cell>
          <table:table-cell table:style-name="ce4"/>
          <table:table-cell table:style-name="ce4" table:formula="of:=SUBSTITUTE(SUBSTITUTE(CONCATENATE(IF([.H16]=&quot;Globally Unique&quot;;&quot;GU&quot;;[.H16]);[.I16];IF([.K16]&lt;&gt;[.L16];[.K16];&quot;&quot;);CONCATENATE(IF([.L16]=&quot;Identifier&quot;;&quot;ID&quot;;IF([.L16]=&quot;Text&quot;;&quot;&quot;;[.L16]))));&quot; &quot;;&quot;&quot;);&quot;'&quot;;&quot;&quot;)" office:value-type="string" office:string-value="CorrectedNoticeInfo">
            <text:p>CorrectedNoticeInfo</text:p>
          </table:table-cell>
          <table:table-cell table:style-name="ce4" office:value-type="string">
            <text:p>Publish Preliminary Market Consultation Notice Response. Corrected Notice Info</text:p>
          </table:table-cell>
          <table:table-cell table:style-name="ce4"/>
          <table:table-cell table:style-name="ce40" office:value-type="string">
            <text:p>Publish Preliminary Market Consultation Notice Response</text:p>
          </table:table-cell>
          <table:table-cell table:style-name="ce4" office:value-type="string">
            <text:p>Corrected</text:p>
          </table:table-cell>
          <table:table-cell table:style-name="ce4"/>
          <table:table-cell table:style-name="ce4"/>
          <table:table-cell table:style-name="ce4" table:formula="of:=[.P16]" office:value-type="string" office:string-value="Notice Info">
            <text:p>Notice Info</text:p>
          </table:table-cell>
          <table:table-cell table:style-name="ce4" table:formula="of:=[.P16]" office:value-type="string" office:string-value="Notice Info">
            <text:p>Notice Info</text:p>
          </table:table-cell>
          <table:table-cell table:style-name="ce4" table:number-columns-repeated="3"/>
          <table:table-cell table:style-name="ce44" office:value-type="string">
            <text:p>Notice Info</text:p>
          </table:table-cell>
          <table:table-cell table:style-name="ce4"/>
          <table:table-cell table:style-name="ce68" office:value-type="string">
            <text:p>0..n</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Publish Preliminary Market Consultation Notice Response. Non Repudiation Info</text:p>
          </table:table-cell>
          <table:table-cell table:style-name="ce4"/>
          <table:table-cell table:style-name="ce40" office:value-type="string">
            <text:p>Publish Preliminary Market Consultation Notice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SetPreliminaryMarketConsultation" table:style-name="ta2">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79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51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37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042cm" svg:y="0cm" draw:caption-point-x="11.129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53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145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154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162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242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252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7.061cm" svg:y="0cm" draw:caption-point-x="11.183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689cm" svg:y="0cm" draw:caption-point-x="-2.17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098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87cm" svg:y="0cm" draw:caption-point-x="-2.142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258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1.24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51cm" svg:y="0cm" draw:caption-point-x="11.21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1">
          <table:table-cell table:style-name="ce2" office:value-type="string">
            <text:p>Solicitud de edición del EVL</text:p>
          </table:table-cell>
          <table:table-cell table:style-name="ce2" office:value-type="string">
            <text:p>Solicitud de edición de la información completa del EVL</text:p>
          </table:table-cell>
          <table:table-cell table:style-name="ce2"/>
          <table:table-cell table:style-name="ce76" table:formula="of:=SUBSTITUTE(SUBSTITUTE(CONCATENATE(IF([.F2]=&quot;&quot;;&quot;&quot;;CONCATENATE([.F2];&quot;&quot;));&quot;&quot;;[.G2]);&quot; &quot;;&quot;&quot;);&quot;'&quot;;&quot;&quot;)" office:value-type="string" office:string-value="SetPreliminaryMarketConsultation">
            <text:p>SetPreliminaryMarketConsultation</text:p>
          </table:table-cell>
          <table:table-cell table:style-name="ce76" office:value-type="string">
            <text:p>Set Preliminary Market Consultation. Details</text:p>
          </table:table-cell>
          <table:table-cell table:style-name="ce76"/>
          <table:table-cell table:style-name="ce79" office:value-type="string">
            <text:p>Set Preliminary Market Consultation</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Set Preliminary Market Consultation. <text:s/>UBL Version Identifier. Identifier</text:p>
          </table:table-cell>
          <table:table-cell table:style-name="ce30"/>
          <table:table-cell table:style-name="ce80" office:value-type="string">
            <text:p>Set Preliminary Market Consultation</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Set Preliminary Market Consultation. <text:s/>Customization Identifier. Identifier</text:p>
          </table:table-cell>
          <table:table-cell table:style-name="ce30"/>
          <table:table-cell table:style-name="ce80" office:value-type="string">
            <text:p>Set Preliminary Market Consultation</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Set Preliminary Market Consultation. <text:s/>Profile Identifier. Identifier</text:p>
          </table:table-cell>
          <table:table-cell table:style-name="ce30"/>
          <table:table-cell table:style-name="ce80" office:value-type="string">
            <text:p>Set Preliminary Market Consultation</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Set Preliminary Market Consultation. <text:s/>ID</text:p>
          </table:table-cell>
          <table:table-cell table:style-name="ce30"/>
          <table:table-cell table:style-name="ce80" office:value-type="string">
            <text:p>Set Preliminary Market Consultation</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Set Preliminary Market Consultation. <text:s/>Issue Date</text:p>
          </table:table-cell>
          <table:table-cell table:style-name="ce30"/>
          <table:table-cell table:style-name="ce80" office:value-type="string">
            <text:p>Set Preliminary Market Consultation</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Set Preliminary Market Consultation. Issue Time</text:p>
          </table:table-cell>
          <table:table-cell table:style-name="ce30"/>
          <table:table-cell table:style-name="ce80" office:value-type="string">
            <text:p>Set Preliminary Market Consultation</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4" office:value-type="string">
            <text:p>Información del expediente</text:p>
          </table:table-cell>
          <table:table-cell table:style-name="ce4" office:value-type="string">
            <text:p>Información completa de la publicación</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PreliminaryMarketConsultationStatus">
            <text:p>PreliminaryMarketConsultationStatus</text:p>
          </table:table-cell>
          <table:table-cell table:style-name="ce4" office:value-type="string">
            <text:p>Set Preliminary Market Consultation. Preliminary Market Consultation Status</text:p>
          </table:table-cell>
          <table:table-cell table:style-name="ce4"/>
          <table:table-cell table:style-name="ce40" office:value-type="string">
            <text:p>Set Preliminary Market Consultation</text:p>
          </table:table-cell>
          <table:table-cell table:number-columns-repeated="2" table:style-name="ce4"/>
          <table:table-cell table:style-name="ce4"/>
          <table:table-cell table:style-name="ce4" table:formula="of:=[.P9]" office:value-type="string" office:string-value="Preliminary Market Consultation Status">
            <text:p>Preliminary Market Consultation Status</text:p>
          </table:table-cell>
          <table:table-cell table:style-name="ce4" table:formula="of:=[.P9]" office:value-type="string" office:string-value="Preliminary Market Consultation Status">
            <text:p>Preliminary Market Consultation Status</text:p>
          </table:table-cell>
          <table:table-cell table:style-name="ce4" table:number-columns-repeated="3"/>
          <table:table-cell table:style-name="ce44" office:value-type="string">
            <text:p>Preliminary Market Consultation Status</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1">
          <table:table-cell table:style-name="ce4" office:value-type="string">
            <text:p>Usuario</text:p>
          </table:table-cell>
          <table:table-cell table:style-name="ce4" office:value-type="string">
            <text:p>Usuario que realiza la edición y el cual quedaría asignado el expediente.</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User">
            <text:p>User</text:p>
          </table:table-cell>
          <table:table-cell table:style-name="ce4" office:value-type="string">
            <text:p>Set Preliminary Market Consultation. User</text:p>
          </table:table-cell>
          <table:table-cell table:style-name="ce4"/>
          <table:table-cell table:style-name="ce40" office:value-type="string">
            <text:p>Set Preliminary Market Consultation</text:p>
          </table:table-cell>
          <table:table-cell table:number-columns-repeated="2" table:style-name="ce4"/>
          <table:table-cell table:style-name="ce4"/>
          <table:table-cell table:style-name="ce4" table:formula="of:=[.P10]" office:value-type="string" office:string-value="User">
            <text:p>User</text:p>
          </table:table-cell>
          <table:table-cell table:style-name="ce4" table:formula="of:=[.P10]"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24">
          <table:table-cell table:number-columns-repeated="1024"/>
        </table:table-row>
        <table:table-row table:style-name="ro7">
          <table:table-cell table:number-columns-repeated="1024"/>
        </table:table-row>
      </table:table>
      <table:table table:name="SetPreliminaryMarketCons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15" table:default-cell-style-name="ce13"/>
        <table:table-column table:style-name="co20" table:number-columns-repeated="989"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number-columns-repeated="989"/>
        </table:table-row>
        <table:table-row table:style-name="ro11">
          <table:table-cell table:style-name="ce2" office:value-type="string">
            <text:p>Respuesta a la solicitud de edición del EVL</text:p>
          </table:table-cell>
          <table:table-cell table:style-name="ce2" office:value-type="string">
            <text:p>Respuesta a la solicitud de edición de la información completa del EVL</text:p>
          </table:table-cell>
          <table:table-cell table:style-name="ce2"/>
          <table:table-cell table:style-name="ce76" table:formula="of:=SUBSTITUTE(SUBSTITUTE(CONCATENATE(IF([.F2]=&quot;&quot;;&quot;&quot;;CONCATENATE([.F2];&quot;&quot;));&quot;&quot;;[.G2]);&quot; &quot;;&quot;&quot;);&quot;'&quot;;&quot;&quot;)" office:value-type="string" office:string-value="SetPreliminaryMarketConsultationResponse">
            <text:p>SetPreliminaryMarketConsultationResponse</text:p>
          </table:table-cell>
          <table:table-cell table:style-name="ce76" office:value-type="string">
            <text:p>Set Preliminary Market Consultation Response. Details</text:p>
          </table:table-cell>
          <table:table-cell table:style-name="ce76"/>
          <table:table-cell table:style-name="ce79" office:value-type="string">
            <text:p>Set Preliminary Market Consultation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number-columns-repeated="989"/>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Set Preliminary Market Consultation Response. UBL Version Identifier. Identifier</text:p>
          </table:table-cell>
          <table:table-cell table:style-name="ce30"/>
          <table:table-cell table:style-name="ce80" office:value-type="string">
            <text:p>Set Preliminary Market Consultation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Set Preliminary Market Consultation Response. Customization Identifier. Identifier</text:p>
          </table:table-cell>
          <table:table-cell table:style-name="ce30"/>
          <table:table-cell table:style-name="ce80" office:value-type="string">
            <text:p>Set Preliminary Market Consultation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Set Preliminary Market Consultation Response. Profile Identifier. Identifier</text:p>
          </table:table-cell>
          <table:table-cell table:style-name="ce30"/>
          <table:table-cell table:style-name="ce80" office:value-type="string">
            <text:p>Set Preliminary Market Consultation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Set Preliminary Market Consultation Response. ID</text:p>
          </table:table-cell>
          <table:table-cell table:style-name="ce30"/>
          <table:table-cell table:style-name="ce80" office:value-type="string">
            <text:p>Set Preliminary Market Consultation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Set Preliminary Market Consultation Response. Issue Date</text:p>
          </table:table-cell>
          <table:table-cell table:style-name="ce30"/>
          <table:table-cell table:style-name="ce80" office:value-type="string">
            <text:p>Set Preliminary Market Consultation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Set Preliminary Market Consultation Response. Issue Time</text:p>
          </table:table-cell>
          <table:table-cell table:style-name="ce30"/>
          <table:table-cell table:style-name="ce80" office:value-type="string">
            <text:p>Set Preliminary Market Consultation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Set Preliminary Market Consultation Response. Request ID</text:p>
          </table:table-cell>
          <table:table-cell table:style-name="ce30"/>
          <table:table-cell table:style-name="ce80" office:value-type="string">
            <text:p>Set Preliminary Market Consultation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Identificador de Consulta Preliminar</text:p>
          </table:table-cell>
          <table:table-cell table:style-name="ce97" office:value-type="string">
            <text:p>Identificador de la consulta preliminar de mercad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PreliminaryMarketConsultationID">
            <text:p>PreliminaryMarketConsultationID</text:p>
          </table:table-cell>
          <table:table-cell table:style-name="ce30" office:value-type="string">
            <text:p>Set Preliminary Market Consultation Response.Preliminary Market Consultation ID</text:p>
          </table:table-cell>
          <table:table-cell table:style-name="ce30"/>
          <table:table-cell table:style-name="ce80" office:value-type="string">
            <text:p>Set Preliminary Market Consultation Response</text:p>
          </table:table-cell>
          <table:table-cell table:number-columns-repeated="2" table:style-name="ce30"/>
          <table:table-cell table:style-name="ce30" office:value-type="string">
            <text:p>PreliminaryMarketConsultationID</text:p>
          </table:table-cell>
          <table:table-cell table:style-name="ce30" table:formula="of:=IF([.I10]&lt;&gt;&quot;&quot;;CONCATENATE([.I10];&quot; &quot;;[.J10]);[.J10])" office:value-type="string" office:string-value="PreliminaryMarketConsultationID">
            <text:p>PreliminaryMarketConsultationID</text:p>
          </table:table-cell>
          <table:table-cell table:style-name="ce30" office:value-type="string">
            <text:p>PreliminaryMarketConsultationID</text:p>
          </table:table-cell>
          <table:table-cell table:style-name="ce30"/>
          <table:table-cell table:style-name="ce30" table:formula="of:=IF([.M10]&lt;&gt;&quot;&quot;;CONCATENATE([.M10];&quot;_ &quot;;[.L10];&quot;. Type&quot;);CONCATENATE([.L10];&quot;. Type&quot;))" office:value-type="string" office:string-value="PreliminaryMarketConsultationID. Type">
            <text:p>PreliminaryMarketConsultation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Set Preliminary Market Consultation Response. Note</text:p>
          </table:table-cell>
          <table:table-cell table:style-name="ce30"/>
          <table:table-cell table:style-name="ce80" office:value-type="string">
            <text:p>Set Preliminary Market Consultation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Set Preliminary Market Consultation Response. Response Code</text:p>
          </table:table-cell>
          <table:table-cell table:style-name="ce30"/>
          <table:table-cell table:style-name="ce80" office:value-type="string">
            <text:p>Set Preliminary Market Consultation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table-cell table:number-columns-repeated="989"/>
        </table:table-row>
        <table:table-row table:style-name="ro11">
          <table:table-cell table:style-name="ce4" office:value-type="string">
            <text:p>Órgano de contratación</text:p>
          </table:table-cell>
          <table:table-cell table:style-name="ce4" office:value-type="string">
            <text:p>Órgano de contratación al que pertenece la consulta</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Set Preliminary Market Consultation Response. Located Contracting Party</text:p>
          </table:table-cell>
          <table:table-cell table:style-name="ce4"/>
          <table:table-cell table:style-name="ce40" office:value-type="string">
            <text:p>Set Preliminary Market Consultation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1">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Set Preliminary Market Consultation Response. Error Details</text:p>
          </table:table-cell>
          <table:table-cell table:style-name="ce4"/>
          <table:table-cell table:style-name="ce40" office:value-type="string">
            <text:p>Set Preliminary Market Consultation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number-columns-repeated="989"/>
        </table:table-row>
        <table:table-row table:style-name="ro11">
          <table:table-cell table:number-columns-repeated="2" table:style-name="ce4" office:value-type="string">
            <text:p>Información de no repud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4" office:value-type="string">
            <text:p>Set Preliminary Market Consultation Response. Non Repudiation Info</text:p>
          </table:table-cell>
          <table:table-cell table:style-name="ce4"/>
          <table:table-cell table:style-name="ce40" office:value-type="string">
            <text:p>Set Preliminary Market Consultation Response</text:p>
          </table:table-cell>
          <table:table-cell table:number-columns-repeated="2" table:style-name="ce4"/>
          <table:table-cell table:style-name="ce4"/>
          <table:table-cell table:style-name="ce4" table:formula="of:=[.P15]" office:value-type="string" office:string-value="Non Repudiation Info">
            <text:p>Non Repudiation Info</text:p>
          </table:table-cell>
          <table:table-cell table:style-name="ce4" table:formula="of:=[.P15]"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number-columns-repeated="989"/>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number-columns-repeated="989"/>
        </table:table-row>
        <table:table-row table:style-name="ro7" table:number-rows-repeated="65519">
          <table:table-cell table:number-columns-repeated="1024"/>
        </table:table-row>
        <table:table-row table:style-name="ro7">
          <table:table-cell table:number-columns-repeated="1024"/>
        </table:table-row>
      </table:table>
      <table:table table:name="GetPreliminaryMarketCons"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number-columns-repeated="2" table:style-name="ce2" office:value-type="string">
            <text:p>Solicitud de información sobre el estado de un expediente</text:p>
          </table:table-cell>
          <table:table-cell table:style-name="ce2"/>
          <table:table-cell table:style-name="ce76" table:formula="of:=SUBSTITUTE(SUBSTITUTE(CONCATENATE(IF([.F2]=&quot;&quot;;&quot;&quot;;CONCATENATE([.F2];&quot;&quot;));&quot;&quot;;[.G2]);&quot; &quot;;&quot;&quot;);&quot;'&quot;;&quot;&quot;)" office:value-type="string" office:string-value="GetPreliminaryMarketConsultationStatus">
            <text:p>GetPreliminaryMarketConsultationStatus</text:p>
          </table:table-cell>
          <table:table-cell table:style-name="ce76" office:value-type="string">
            <text:p>Get Preliminary Market Consultation Status. Details</text:p>
          </table:table-cell>
          <table:table-cell table:style-name="ce76"/>
          <table:table-cell table:style-name="ce79" office:value-type="string">
            <text:p>Get Preliminary Market Consultation Status</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Get Preliminary Market Consultation Status. <text:s/>UBL Version Identifier. Identifier</text:p>
          </table:table-cell>
          <table:table-cell table:style-name="ce30"/>
          <table:table-cell table:style-name="ce80" office:value-type="string">
            <text:p>Get Preliminary Market Consultation Status</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Get Preliminary Market Consultation Status. <text:s/>Customization Identifier. Identifier</text:p>
          </table:table-cell>
          <table:table-cell table:style-name="ce30"/>
          <table:table-cell table:style-name="ce80" office:value-type="string">
            <text:p>Get Preliminary Market Consultation Status</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Get Preliminary Market Consultation Status. Profile Identifier. Identifier</text:p>
          </table:table-cell>
          <table:table-cell table:style-name="ce30"/>
          <table:table-cell table:style-name="ce80" office:value-type="string">
            <text:p>Get Preliminary Market Consultation Status</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6" office:value-type="string">
            <text:p>Número del anuncio de la licita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Get Preliminary Market Consultation Status. ID</text:p>
          </table:table-cell>
          <table:table-cell table:style-name="ce30"/>
          <table:table-cell table:style-name="ce80" office:value-type="string">
            <text:p>Get Preliminary Market Consultation Status</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creada automáticamente por la aplicación del remitente durante envío.</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Preliminary Market Consultation Status. Issue Date</text:p>
          </table:table-cell>
          <table:table-cell table:style-name="ce30"/>
          <table:table-cell table:style-name="ce80" office:value-type="string">
            <text:p>Get Preliminary Market Consultation Status</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creada automáticamente por la aplicación del remitente durante el envío.</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Preliminary Market Consultation Status. Issue Time</text:p>
          </table:table-cell>
          <table:table-cell table:style-name="ce30"/>
          <table:table-cell table:style-name="ce80" office:value-type="string">
            <text:p>Get Preliminary Market Consultation Status</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entificador de consulta</text:p>
          </table:table-cell>
          <table:table-cell table:style-name="ce97" office:value-type="string">
            <text:p>Identificador de la Consulta preliminar de mercado</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PreliminaryMarketConsultationID">
            <text:p>PreliminaryMarketConsultationID</text:p>
          </table:table-cell>
          <table:table-cell table:style-name="ce30" office:value-type="string">
            <text:p>Get Preliminary Market Consultation Status. Preliminary Market Consultation ID</text:p>
          </table:table-cell>
          <table:table-cell table:style-name="ce30"/>
          <table:table-cell table:style-name="ce80" office:value-type="string">
            <text:p>Get Preliminary Market Consultation Status</text:p>
          </table:table-cell>
          <table:table-cell table:number-columns-repeated="2" table:style-name="ce30"/>
          <table:table-cell table:style-name="ce30" office:value-type="string">
            <text:p>PreliminaryMarketConsultationID</text:p>
          </table:table-cell>
          <table:table-cell table:style-name="ce30" table:formula="of:=IF([.I9]&lt;&gt;&quot;&quot;;CONCATENATE([.I9];&quot; &quot;;[.J9]);[.J9])" office:value-type="string" office:string-value="PreliminaryMarketConsultationID">
            <text:p>PreliminaryMarketConsultationID</text:p>
          </table:table-cell>
          <table:table-cell table:style-name="ce30" office:value-type="string">
            <text:p>PreliminaryMarketConsultationID</text:p>
          </table:table-cell>
          <table:table-cell table:style-name="ce30"/>
          <table:table-cell table:style-name="ce30" table:formula="of:=IF([.M9]&lt;&gt;&quot;&quot;;CONCATENATE([.M9];&quot;_ &quot;;[.L9];&quot;. Type&quot;);CONCATENATE([.L9];&quot;. Type&quot;))" office:value-type="string" office:string-value="PreliminaryMarketConsultationID. Type">
            <text:p>PreliminaryMarketConsultation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4" office:value-type="string">
            <text:p>ID del órgano de contratación</text:p>
          </table:table-cell>
          <table:table-cell table:style-name="ce4" office:value-type="string">
            <text:p>ID del órgano de contratación en cuyo perfil del contratante se publica la consulta</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ContractingPartyIdentification">
            <text:p>ContractingPartyIdentification</text:p>
          </table:table-cell>
          <table:table-cell table:style-name="ce4" office:value-type="string">
            <text:p>Get Preliminary Market Consultation Status. Contracting Party Identification</text:p>
          </table:table-cell>
          <table:table-cell table:style-name="ce4"/>
          <table:table-cell table:style-name="ce40" office:value-type="string">
            <text:p>Get Preliminary Market Consultation Status</text:p>
          </table:table-cell>
          <table:table-cell table:style-name="ce4" office:value-type="string">
            <text:p>Contracting</text:p>
          </table:table-cell>
          <table:table-cell table:style-name="ce4"/>
          <table:table-cell table:style-name="ce4"/>
          <table:table-cell table:style-name="ce4" table:formula="of:=[.P10]" office:value-type="string" office:string-value="Party Identification">
            <text:p>Party Identification</text:p>
          </table:table-cell>
          <table:table-cell table:style-name="ce4" table:formula="of:=[.P10]"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ID del órganismo interesado</text:p>
          </table:table-cell>
          <table:table-cell table:style-name="ce4" office:value-type="string">
            <text:p>ID del organismo interesado en la consulta preliminar</text:p>
          </table:table-cell>
          <table:table-cell table:style-name="ce4"/>
          <table:table-cell table:style-name="ce4" table:formula="of:=SUBSTITUTE(SUBSTITUTE(CONCATENATE(IF([.H11]=&quot;Globally Unique&quot;;&quot;GU&quot;;[.H11]);[.I11];IF([.K11]&lt;&gt;[.L11];[.K11];&quot;&quot;);CONCATENATE(IF([.L11]=&quot;Identifier&quot;;&quot;ID&quot;;IF([.L11]=&quot;Text&quot;;&quot;&quot;;[.L11]))));&quot; &quot;;&quot;&quot;);&quot;'&quot;;&quot;&quot;)" office:value-type="string" office:string-value="OriginatorPartyIdentification">
            <text:p>OriginatorPartyIdentification</text:p>
          </table:table-cell>
          <table:table-cell table:style-name="ce4" office:value-type="string">
            <text:p>Get Preliminary Market Consultation Status. Originator Party Identification</text:p>
          </table:table-cell>
          <table:table-cell table:style-name="ce4"/>
          <table:table-cell table:style-name="ce40" office:value-type="string">
            <text:p>Get Preliminary Market Consultation Status</text:p>
          </table:table-cell>
          <table:table-cell table:style-name="ce4" office:value-type="string">
            <text:p>Originator</text:p>
          </table:table-cell>
          <table:table-cell table:style-name="ce4"/>
          <table:table-cell table:style-name="ce4"/>
          <table:table-cell table:style-name="ce4" table:formula="of:=[.P11]" office:value-type="string" office:string-value="Party Identification">
            <text:p>Party Identification</text:p>
          </table:table-cell>
          <table:table-cell table:style-name="ce4" table:formula="of:=[.P11]"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number-rows-repeated="65524">
          <table:table-cell table:number-columns-repeated="1024"/>
        </table:table-row>
        <table:table-row table:style-name="ro7">
          <table:table-cell table:number-columns-repeated="1024"/>
        </table:table-row>
      </table:table>
      <table:table table:name="GetPreliminaryMarketCons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11">
          <table:table-cell table:style-name="ce2" office:value-type="string">
            <text:p>Respuesta a la solicitud de información sobre un expediente</text:p>
          </table:table-cell>
          <table:table-cell table:style-name="ce2" office:value-type="string">
            <text:p>Información de detalle de un expediente de contratación en <text:s/>la Plataforma</text:p>
          </table:table-cell>
          <table:table-cell table:style-name="ce2"/>
          <table:table-cell table:style-name="ce76" table:formula="of:=SUBSTITUTE(SUBSTITUTE(CONCATENATE(IF([.F2]=&quot;&quot;;&quot;&quot;;CONCATENATE([.F2];&quot;&quot;));&quot;&quot;;[.G2]);&quot; &quot;;&quot;&quot;);&quot;'&quot;;&quot;&quot;)" office:value-type="string" office:string-value="GetPreliminaryMarketConsultationStatusResponse">
            <text:p>GetPreliminaryMarketConsultationStatusResponse</text:p>
          </table:table-cell>
          <table:table-cell table:style-name="ce76" office:value-type="string">
            <text:p>Get Preliminary Market Consultation Status Response. Details</text:p>
          </table:table-cell>
          <table:table-cell table:style-name="ce76"/>
          <table:table-cell table:style-name="ce79" office:value-type="string">
            <text:p>Get Preliminary Market Consultation Status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11">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Get Preliminary Market Consultation Status Response. UBL Version Identifier. Identifier</text:p>
          </table:table-cell>
          <table:table-cell table:style-name="ce30"/>
          <table:table-cell table:style-name="ce80" office:value-type="string">
            <text:p>Get Preliminary Market Consultation Status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Get Preliminary Market Consultation Status Response. Customization Identifier. Identifier</text:p>
          </table:table-cell>
          <table:table-cell table:style-name="ce30"/>
          <table:table-cell table:style-name="ce80" office:value-type="string">
            <text:p>Get Preliminary Market Consultation Status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Get Preliminary Market Consultation Status Response. Profile Identifier. Identifier</text:p>
          </table:table-cell>
          <table:table-cell table:style-name="ce30"/>
          <table:table-cell table:style-name="ce80" office:value-type="string">
            <text:p>Get Preliminary Market Consultation Status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Get Preliminary Market Consultation Status Response. <text:s/>ID</text:p>
          </table:table-cell>
          <table:table-cell table:style-name="ce30"/>
          <table:table-cell table:style-name="ce80" office:value-type="string">
            <text:p>Get Preliminary Market Consultation Status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Get Preliminary Market Consultation Status Response. Issue Date</text:p>
          </table:table-cell>
          <table:table-cell table:style-name="ce30"/>
          <table:table-cell table:style-name="ce80" office:value-type="string">
            <text:p>Get Preliminary Market Consultation Status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Get Preliminary Market Consultation Status Response. Issue Time</text:p>
          </table:table-cell>
          <table:table-cell table:style-name="ce30"/>
          <table:table-cell table:style-name="ce80" office:value-type="string">
            <text:p>Get Preliminary Market Consultation Status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Get Preliminary Market Consultation Status Response. <text:s/>Request ID</text:p>
          </table:table-cell>
          <table:table-cell table:style-name="ce30"/>
          <table:table-cell table:style-name="ce80" office:value-type="string">
            <text:p>Get Preliminary Market Consultation Status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Identificador de la consulta</text:p>
          </table:table-cell>
          <table:table-cell table:style-name="ce97" office:value-type="string">
            <text:p>Identificador de la consulta preliminar de mercad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PreliminaryMarketConsultationID">
            <text:p>PreliminaryMarketConsultationID</text:p>
          </table:table-cell>
          <table:table-cell table:style-name="ce30" office:value-type="string">
            <text:p>Get Preliminary Market Consultation Status Response. Preliminary Market Consultation ID</text:p>
          </table:table-cell>
          <table:table-cell table:style-name="ce30"/>
          <table:table-cell table:style-name="ce80" office:value-type="string">
            <text:p>Get Preliminary Market Consultation Status Response</text:p>
          </table:table-cell>
          <table:table-cell table:number-columns-repeated="2" table:style-name="ce30"/>
          <table:table-cell table:style-name="ce30" office:value-type="string">
            <text:p>PreliminaryMarketConsultationID</text:p>
          </table:table-cell>
          <table:table-cell table:style-name="ce30" table:formula="of:=IF([.I10]&lt;&gt;&quot;&quot;;CONCATENATE([.I10];&quot; &quot;;[.J10]);[.J10])" office:value-type="string" office:string-value="PreliminaryMarketConsultationID">
            <text:p>PreliminaryMarketConsultationID</text:p>
          </table:table-cell>
          <table:table-cell table:style-name="ce30" office:value-type="string">
            <text:p>PreliminaryMarketConsultationID</text:p>
          </table:table-cell>
          <table:table-cell table:style-name="ce30"/>
          <table:table-cell table:style-name="ce30" table:formula="of:=IF([.M10]&lt;&gt;&quot;&quot;;CONCATENATE([.M10];&quot;_ &quot;;[.L10];&quot;. Type&quot;);CONCATENATE([.L10];&quot;. Type&quot;))" office:value-type="string" office:string-value="PreliminaryMarketConsultationID. Type">
            <text:p>PreliminaryMarketConsultation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Note">
            <text:p>Note</text:p>
          </table:table-cell>
          <table:table-cell table:style-name="ce30" office:value-type="string">
            <text:p>Get Preliminary Market Consultation Status Response. Note</text:p>
          </table:table-cell>
          <table:table-cell table:style-name="ce30"/>
          <table:table-cell table:style-name="ce80" office:value-type="string">
            <text:p>Get Preliminary Market Consultation Status Response</text:p>
          </table:table-cell>
          <table:table-cell table:number-columns-repeated="2" table:style-name="ce30"/>
          <table:table-cell table:style-name="ce30" office:value-type="string">
            <text:p>Note</text:p>
          </table:table-cell>
          <table:table-cell table:style-name="ce30" table:formula="of:=IF([.I11]&lt;&gt;&quot;&quot;;CONCATENATE([.I11];&quot; &quot;;[.J11]);[.J11])" office:value-type="string" office:string-value="Note">
            <text:p>Note</text:p>
          </table:table-cell>
          <table:table-cell table:style-name="ce30" office:value-type="string">
            <text:p>Text</text:p>
          </table:table-cell>
          <table:table-cell table:style-name="ce30"/>
          <table:table-cell table:style-name="ce30" table:formula="of:=IF([.M11]&lt;&gt;&quot;&quot;;CONCATENATE([.M11];&quot;_ &quot;;[.L11];&quot;. Type&quot;);CONCATENATE([.L11];&quot;. Type&quot;))" office:value-type="string" office:string-value="Text. Type">
            <text:p>Text.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2]=&quot;Universally Unique&quot;;&quot;UU&quot;;[.H12]);IF([.J12]&lt;&gt;[.L12];[.K12];[.I12]);CONCATENATE(IF([.L12]=&quot;Identifier&quot;;&quot;ID&quot;;IF([.L12]=&quot;Text&quot;;&quot;&quot;;[.L12]))));&quot; &quot;;&quot;&quot;);&quot;'&quot;;&quot;&quot;)" office:value-type="string" office:string-value="ResponseCode">
            <text:p>ResponseCode</text:p>
          </table:table-cell>
          <table:table-cell table:style-name="ce30" office:value-type="string">
            <text:p>Get Preliminary Market Consultation Status Response. Response Code</text:p>
          </table:table-cell>
          <table:table-cell table:style-name="ce30"/>
          <table:table-cell table:style-name="ce80" office:value-type="string">
            <text:p>Get Preliminary Market Consultation Status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2]&lt;&gt;&quot;&quot;;CONCATENATE([.I12];&quot; &quot;;[.J12]);[.J12])" office:value-type="string" office:string-value="Response Code">
            <text:p>Response Code</text:p>
          </table:table-cell>
          <table:table-cell table:style-name="ce30" office:value-type="string">
            <text:p>Code</text:p>
          </table:table-cell>
          <table:table-cell table:style-name="ce30"/>
          <table:table-cell table:style-name="ce30" table:formula="of:=IF([.M12]&lt;&gt;&quot;&quot;;CONCATENATE([.M12];&quot;_ &quot;;[.L12];&quot;. Type&quot;);CONCATENATE([.L12];&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11">
          <table:table-cell table:style-name="ce4" office:value-type="string">
            <text:p>Órgano de contratación</text:p>
          </table:table-cell>
          <table:table-cell table:style-name="ce4" office:value-type="string">
            <text:p>Órgano de contratación al que pertenece la consulta</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LocatedContractingParty">
            <text:p>LocatedContractingParty</text:p>
          </table:table-cell>
          <table:table-cell table:style-name="ce4" office:value-type="string">
            <text:p>Get Preliminary Market Consultation Status Response. <text:s/>Located Contracting Party</text:p>
          </table:table-cell>
          <table:table-cell table:style-name="ce4"/>
          <table:table-cell table:style-name="ce40" office:value-type="string">
            <text:p>Get Preliminary Market Consultation Status Response</text:p>
          </table:table-cell>
          <table:table-cell table:number-columns-repeated="2" table:style-name="ce4"/>
          <table:table-cell table:style-name="ce4"/>
          <table:table-cell table:style-name="ce4" table:formula="of:=[.P13]" office:value-type="string" office:string-value="Located Contracting Party">
            <text:p>Located Contracting Party</text:p>
          </table:table-cell>
          <table:table-cell table:style-name="ce4" table:formula="of:=[.P13]"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ErrorDetails">
            <text:p>ErrorDetails</text:p>
          </table:table-cell>
          <table:table-cell table:style-name="ce4" office:value-type="string">
            <text:p>Get Preliminary Market Consultation Status Response. Error Details</text:p>
          </table:table-cell>
          <table:table-cell table:style-name="ce4"/>
          <table:table-cell table:style-name="ce40" office:value-type="string">
            <text:p>Get Preliminary Market Consultation Status Response</text:p>
          </table:table-cell>
          <table:table-cell table:number-columns-repeated="2" table:style-name="ce4"/>
          <table:table-cell table:style-name="ce4"/>
          <table:table-cell table:style-name="ce4" table:formula="of:=[.P14]" office:value-type="string" office:string-value="Error Details">
            <text:p>Error Details</text:p>
          </table:table-cell>
          <table:table-cell table:style-name="ce4" table:formula="of:=[.P14]"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Estado de la consulta preliminar</text:p>
          </table:table-cell>
          <table:table-cell table:style-name="ce4" office:value-type="string">
            <text:p>Información sobre el estado de la consulta preliminar de mercad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PreliminaryMarketConsultationStatus">
            <text:p>PreliminaryMarketConsultationStatus</text:p>
          </table:table-cell>
          <table:table-cell table:style-name="ce4" office:value-type="string">
            <text:p>Get Preliminary Market Consultation Status Response. <text:s/>Preliminary Market Consultation Status</text:p>
          </table:table-cell>
          <table:table-cell table:style-name="ce4"/>
          <table:table-cell table:style-name="ce40" office:value-type="string">
            <text:p>Get Preliminary Market Consultation Status Response</text:p>
          </table:table-cell>
          <table:table-cell table:number-columns-repeated="2" table:style-name="ce4"/>
          <table:table-cell table:style-name="ce4"/>
          <table:table-cell table:style-name="ce4" table:formula="of:=[.P15]" office:value-type="string" office:string-value="Preliminary Market Consultation Status">
            <text:p>Preliminary Market Consultation Status</text:p>
          </table:table-cell>
          <table:table-cell table:style-name="ce4" table:formula="of:=[.P15]" office:value-type="string" office:string-value="Preliminary Market Consultation Status">
            <text:p>Preliminary Market Consultation Status</text:p>
          </table:table-cell>
          <table:table-cell table:style-name="ce4" table:number-columns-repeated="3"/>
          <table:table-cell table:style-name="ce44" office:value-type="string">
            <text:p>Preliminary Market Consultation Status</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style-name="ce4" office:value-type="string">
            <text:p>Usuario del expediente</text:p>
          </table:table-cell>
          <table:table-cell table:style-name="ce4" office:value-type="string">
            <text:p>Información sobre los usuarios del órgano de contratación con acceso a la consulta</text:p>
          </table:table-cell>
          <table:table-cell table:style-name="ce4"/>
          <table:table-cell table:style-name="ce4" office:value-type="string">
            <text:p>User</text:p>
          </table:table-cell>
          <table:table-cell table:style-name="ce4" office:value-type="string">
            <text:p>Get Preliminary Market Consultation Status Response. User</text:p>
          </table:table-cell>
          <table:table-cell table:style-name="ce4"/>
          <table:table-cell table:style-name="ce40" office:value-type="string">
            <text:p>Get Preliminary Market Consultation Status Response</text:p>
          </table:table-cell>
          <table:table-cell table:style-name="ce4" table:number-columns-repeated="3"/>
          <table:table-cell table:style-name="ce4" table:formula="of:=[.P16]" office:value-type="string" office:string-value="User">
            <text:p>User</text:p>
          </table:table-cell>
          <table:table-cell table:style-name="ce4" table:formula="of:=[.P16]" office:value-type="string" office:string-value="User">
            <text:p>User</text:p>
          </table:table-cell>
          <table:table-cell table:style-name="ce4" table:number-columns-repeated="3"/>
          <table:table-cell table:style-name="ce44" office:value-type="string">
            <text:p>User</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11">
          <table:table-cell table:number-columns-repeated="2" table:style-name="ce4" office:value-type="string">
            <text:p>Información de no repudio</text:p>
          </table:table-cell>
          <table:table-cell table:style-name="ce4"/>
          <table:table-cell table:style-name="ce4" table:formula="of:=SUBSTITUTE(SUBSTITUTE(CONCATENATE(IF([.H17]=&quot;Globally Unique&quot;;&quot;GU&quot;;[.H17]);[.I17];IF([.K17]&lt;&gt;[.L17];[.K17];&quot;&quot;);CONCATENATE(IF([.L17]=&quot;Identifier&quot;;&quot;ID&quot;;IF([.L17]=&quot;Text&quot;;&quot;&quot;;[.L17]))));&quot; &quot;;&quot;&quot;);&quot;'&quot;;&quot;&quot;)" office:value-type="string" office:string-value="NonRepudiationInfo">
            <text:p>NonRepudiationInfo</text:p>
          </table:table-cell>
          <table:table-cell table:style-name="ce4" office:value-type="string">
            <text:p>Get Preliminary Market Consultation Status Response. Non Repudiation Info</text:p>
          </table:table-cell>
          <table:table-cell table:style-name="ce4"/>
          <table:table-cell table:style-name="ce40" office:value-type="string">
            <text:p>Get Preliminary Market Consultation Status Response</text:p>
          </table:table-cell>
          <table:table-cell table:number-columns-repeated="2" table:style-name="ce4"/>
          <table:table-cell table:style-name="ce4"/>
          <table:table-cell table:style-name="ce4" table:formula="of:=[.P17]" office:value-type="string" office:string-value="Non Repudiation Info">
            <text:p>Non Repudiation Info</text:p>
          </table:table-cell>
          <table:table-cell table:style-name="ce4" table:formula="of:=[.P17]"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5"/>
          <table:table-cell table:style-name="ce61"/>
          <table:table-cell table:style-name="ce4"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7">
          <table:table-cell table:number-columns-repeated="1024"/>
        </table:table-row>
        <table:table-row table:style-name="ro7">
          <table:table-cell table:number-columns-repeated="1024"/>
        </table:table-row>
      </table:table>
      <table:table table:name="UploadBuyerProfileDocument"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office:annotation draw:style-name="gr1" draw:text-style-name="P1" svg:width="5.656cm" svg:height="1.652cm" svg:x="17.886cm" svg:y="0cm" draw:caption-point-x="3.261cm" draw:caption-point-y="0.011cm">
              <dc:creator>ALL</dc:creator>
              <dc:date>1899-12-30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1"/></text:p>
              <text:p text:style-name="P1"><text:span text:style-name="T1">(NB columns with grey headings are not part of the normative schemas)</text:span></text:p>
            </office:annotation>
            <text:p>UBL Name</text:p>
          </table:table-cell>
          <table:table-cell table:style-name="ce75" office:value-type="string">
            <office:annotation draw:style-name="gr1" draw:text-style-name="P1" svg:width="5.656cm" svg:height="1.652cm" svg:x="20.144cm" svg:y="0cm" draw:caption-point-x="10.493cm" draw:caption-point-y="0.011cm">
              <dc:creator>ALL</dc:creator>
              <dc:date>1899-12-30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text:span></text:p>
            </office:annotation>
            <text:p>Dictionary Entry Name</text:p>
          </table:table-cell>
          <table:table-cell table:style-name="ce77" office:value-type="string">
            <office:annotation draw:style-name="gr1" draw:text-style-name="P1" svg:width="5.656cm" svg:height="1.652cm" svg:x="22.384cm" svg:y="0cm" draw:caption-point-x="10.502cm" draw:caption-point-y="0.011cm">
              <dc:creator>ALL</dc:creator>
              <dc:date>1899-12-30T00:00:00</dc:date>
              <text:p text:style-name="P1"><text:span text:style-name="T1">Object Class Qualifier:</text:span></text:p>
              <text:p text:style-name="P1"><text:span text:style-name="T1">A qualifier is a word or words which help define and differentiate a Business Information Entity fromother Business Information Entities.</text:span></text:p>
              <text:p text:style-name="P1"><text:span text:style-name="T1">For example, when the BIE is used in another context.</text:span></text:p>
            </office:annotation>
            <text:p>Object Class Qualifier</text:p>
          </table:table-cell>
          <table:table-cell table:style-name="ce78" office:value-type="string">
            <office:annotation draw:style-name="gr1" draw:text-style-name="P1" svg:width="5.656cm" svg:height="1.652cm" svg:x="24.677cm" svg:y="0cm" draw:caption-point-x="11.126cm" draw:caption-point-y="0.011cm">
              <dc:creator>ALL</dc:creator>
              <dc:date>1899-12-30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81" office:value-type="string">
            <office:annotation draw:style-name="gr1" draw:text-style-name="P1" svg:width="5.656cm" svg:height="1.652cm" svg:x="26.935cm" svg:y="0cm" draw:caption-point-x="11.118cm" draw:caption-point-y="0.011cm">
              <dc:creator>ALL</dc:creator>
              <dc:date>1899-12-30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1"><text:span text:style-name="T3"/></text:p>
            </office:annotation>
            <text:p>Property Term Qualifier</text:p>
          </table:table-cell>
          <table:table-cell table:style-name="ce82" office:value-type="string">
            <office:annotation draw:style-name="gr1" draw:text-style-name="P1" svg:width="5.656cm" svg:height="1.652cm" svg:x="29.21cm" svg:y="0cm" draw:caption-point-x="11.092cm" draw:caption-point-y="0.011cm">
              <dc:creator>ALL</dc:creator>
              <dc:date>1899-12-30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ossessive Noun</text:p>
          </table:table-cell>
          <table:table-cell table:style-name="ce82" office:value-type="string">
            <office:annotation draw:style-name="gr1" draw:text-style-name="P1" svg:width="5.656cm" svg:height="1.652cm" svg:x="31.468cm" svg:y="0cm" draw:caption-point-x="11.083cm" draw:caption-point-y="0.011cm">
              <dc:creator>ALL</dc:creator>
              <dc:date>1899-12-30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7" office:value-type="string">
            <office:annotation draw:style-name="gr1" draw:text-style-name="P1" svg:width="5.656cm" svg:height="1.652cm" svg:x="33.726cm" svg:y="0cm" draw:caption-point-x="11.075cm" draw:caption-point-y="0.011cm">
              <dc:creator>ALL</dc:creator>
              <dc:date>1899-12-30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1"><text:span text:style-name="T3"/></text:p>
            </office:annotation>
            <text:p>Property Term</text:p>
          </table:table-cell>
          <table:table-cell table:style-name="ce77" office:value-type="string">
            <office:annotation draw:style-name="gr1" draw:text-style-name="P1" svg:width="5.656cm" svg:height="1.652cm" svg:x="35.913cm" svg:y="0cm" draw:caption-point-x="11.137cm" draw:caption-point-y="0.011cm">
              <dc:creator>ALL</dc:creator>
              <dc:date>1899-12-30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text:span></text:p>
            </office:annotation>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office:annotation draw:style-name="gr1" draw:text-style-name="P1" svg:width="5.656cm" svg:height="1.652cm" svg:x="42.704cm" svg:y="0cm" draw:caption-point-x="11.094cm" draw:caption-point-y="0.011cm">
              <dc:creator>ALL</dc:creator>
              <dc:date>1899-12-30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81" office:value-type="string">
            <office:annotation draw:style-name="gr1" draw:text-style-name="P1" svg:width="5.656cm" svg:height="1.652cm" svg:x="46.99cm" svg:y="0cm" draw:caption-point-x="11.096cm" draw:caption-point-y="0.011cm">
              <dc:creator>ALL</dc:creator>
              <dc:date>1899-12-30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7" office:value-type="string">
            <office:annotation draw:style-name="gr1" draw:text-style-name="P1" svg:width="5.656cm" svg:height="1.652cm" svg:x="62.583cm" svg:y="0cm" draw:caption-point-x="-2.248cm" draw:caption-point-y="0.011cm">
              <dc:creator>ALL</dc:creator>
              <dc:date>1899-12-30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78" office:value-type="string">
            <office:annotation draw:style-name="gr1" draw:text-style-name="P1" svg:width="5.656cm" svg:height="1.652cm" svg:x="64.876cm" svg:y="0cm" draw:caption-point-x="-2.292cm" draw:caption-point-y="0.011cm">
              <dc:creator>ALL</dc:creator>
              <dc:date>1899-12-30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7" office:value-type="string">
            <office:annotation draw:style-name="gr1" draw:text-style-name="P1" svg:width="5.656cm" svg:height="1.652cm" svg:x="67.134cm" svg:y="0cm" draw:caption-point-x="-2.3cm" draw:caption-point-y="0.011cm">
              <dc:creator>ALL</dc:creator>
              <dc:date>1899-12-30T00:00:00</dc:date>
              <text:p text:style-name="P1"><text:span text:style-name="T1">BIE Type:</text:span></text:p>
              <text:p text:style-name="P1"><text:span text:style-name="T1">There are three choices here: <text:s/></text:span></text:p>
              <text:p text:style-name="P1"><text:span text:style-name="T1">Basic (BBIE – white rows),</text:span></text:p>
              <text:p text:style-name="P1"><text:span text:style-name="T1">Associate(ASBIE- green rows) or</text:span></text:p>
              <text:p text:style-name="P1"><text:span text:style-name="T1">Aggregate BIE (ABIE -pink rows).</text:span></text:p>
              <text:p text:style-name="P1"><text:span text:style-name="T1"/></text:p>
              <text:p text:style-name="P1"><text:span text:style-name="T1">This column is used to automatically generate the XSD schemas. (the program cannot read colours!)</text:span></text:p>
            </office:annotation>
            <text:p>Component Type</text:p>
          </table:table-cell>
          <table:table-cell table:style-name="ce82" office:value-type="string">
            <office:annotation draw:style-name="gr1" draw:text-style-name="P1" svg:width="2.728cm" svg:height="1.652cm" svg:x="69.374cm" svg:y="0cm" draw:caption-point-x="11.065cm" draw:caption-point-y="0.011cm">
              <dc:creator>ALL</dc:creator>
              <dc:date>1899-12-30T00:00:00</dc:date>
              <text:p text:style-name="P1"><text:span text:style-name="T1">UBL Definition:</text:span></text:p>
              <text:p text:style-name="P1"><text:span text:style-name="T1">This is the unique semantic business meaning of that Business Information Entity.</text:span></text:p>
            </office:annotation>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78.458cm" svg:y="0cm" draw:caption-point-x="10.978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80.716cm" svg:y="0cm" draw:caption-point-x="10.969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2">
          <table:table-cell table:number-columns-repeated="2" table:style-name="ce2" office:value-type="string">
            <text:p>Solicitud de carga de documento del EVL</text:p>
          </table:table-cell>
          <table:table-cell table:style-name="ce2"/>
          <table:table-cell table:style-name="ce76" table:formula="of:=SUBSTITUTE(SUBSTITUTE(CONCATENATE(IF([.F2]=&quot;&quot;;&quot;&quot;;CONCATENATE([.F2];&quot;&quot;));&quot;&quot;;[.G2]);&quot; &quot;;&quot;&quot;);&quot;'&quot;;&quot;&quot;)" office:value-type="string" office:string-value="UploadDocument">
            <text:p>UploadDocument</text:p>
          </table:table-cell>
          <table:table-cell table:style-name="ce76" office:value-type="string">
            <text:p>Upload Buyer Profile Document. Details</text:p>
          </table:table-cell>
          <table:table-cell table:style-name="ce76"/>
          <table:table-cell table:style-name="ce76" office:value-type="string">
            <text:p>Upload Document</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2">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30" office:value-type="string">
            <text:p>Upload Buyer Profile Document. UBL Version Identifier. Identifier</text:p>
          </table:table-cell>
          <table:table-cell table:style-name="ce30"/>
          <table:table-cell table:style-name="ce80" office:value-type="string">
            <text:p>Upload Document</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30" office:value-type="string">
            <text:p>Upload Buyer Profile Document. Customization Identifier. Identifier</text:p>
          </table:table-cell>
          <table:table-cell table:style-name="ce30"/>
          <table:table-cell table:style-name="ce80" office:value-type="string">
            <text:p>Upload Document</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30" office:value-type="string">
            <text:p>Upload Buyer Profile Document. Profile Identifier. Identifier</text:p>
          </table:table-cell>
          <table:table-cell table:style-name="ce30"/>
          <table:table-cell table:style-name="ce80" office:value-type="string">
            <text:p>Upload Document</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ID de la petición</text:p>
          </table:table-cell>
          <table:table-cell table:style-name="ce99" office:value-type="string">
            <text:p>Id de la propia petición</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30" office:value-type="string">
            <text:p>Upload Buyer Profile Document. ID</text:p>
          </table:table-cell>
          <table:table-cell table:style-name="ce30"/>
          <table:table-cell table:style-name="ce80" office:value-type="string">
            <text:p>Upload Document</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105"/>
          <table:table-cell table:style-name="ce80" table:number-columns-repeated="2"/>
          <table:table-cell table:style-name="ce108"/>
          <table:table-cell table:style-name="ce80" table:number-columns-repeated="11"/>
          <table:table-cell table:style-name="ce105"/>
          <table:table-cell table:style-name="ce9" table:number-columns-repeated="113"/>
          <table:table-cell table:style-name="ce30" table:number-columns-repeated="93"/>
          <table:table-cell table:style-name="ce6" table:number-columns-repeated="15"/>
          <table:table-cell table:number-columns-repeated="768"/>
        </table:table-row>
        <table:table-row table:style-name="ro2">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Upload Buyer Profile Document. Issue Date</text:p>
          </table:table-cell>
          <table:table-cell table:style-name="ce30"/>
          <table:table-cell table:style-name="ce80" office:value-type="string">
            <text:p>Upload Document</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45"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Upload Buyer Profile Document. Issue Time</text:p>
          </table:table-cell>
          <table:table-cell table:style-name="ce30"/>
          <table:table-cell table:style-name="ce80" office:value-type="string">
            <text:p>Upload Document</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2">
          <table:table-cell table:style-name="ce40" office:value-type="string">
            <text:p>ID del órgano de contratación</text:p>
          </table:table-cell>
          <table:table-cell table:style-name="ce4" office:value-type="string">
            <text:p>Identifica el órgano de contratación en cuyo perfil del contratante se cargará el documento</text:p>
          </table:table-cell>
          <table:table-cell table:style-name="ce4"/>
          <table:table-cell table:style-name="ce4" table:formula="of:=SUBSTITUTE(SUBSTITUTE(CONCATENATE(IF([.H9]=&quot;Globally Unique&quot;;&quot;GU&quot;;[.H9]);[.I9];IF([.K9]&lt;&gt;[.L9];[.K9];&quot;&quot;);CONCATENATE(IF([.L9]=&quot;Identifier&quot;;&quot;ID&quot;;IF([.L9]=&quot;Text&quot;;&quot;&quot;;[.L9]))));&quot; &quot;;&quot;&quot;);&quot;'&quot;;&quot;&quot;)" office:value-type="string" office:string-value="ContractingPartyIdentification">
            <text:p>ContractingPartyIdentification</text:p>
          </table:table-cell>
          <table:table-cell table:style-name="ce4" office:value-type="string">
            <text:p>Upload Buyer Profile Document. Contracting Party Identification</text:p>
          </table:table-cell>
          <table:table-cell table:style-name="ce4"/>
          <table:table-cell table:style-name="ce40" office:value-type="string">
            <text:p>Upload Document</text:p>
          </table:table-cell>
          <table:table-cell table:style-name="ce4" office:value-type="string">
            <text:p>Contracting</text:p>
          </table:table-cell>
          <table:table-cell table:style-name="ce4"/>
          <table:table-cell table:style-name="ce4"/>
          <table:table-cell table:style-name="ce4" table:formula="of:=[.P9]" office:value-type="string" office:string-value="Party Identification">
            <text:p>Party Identification</text:p>
          </table:table-cell>
          <table:table-cell table:style-name="ce4" table:formula="of:=[.P9]" office:value-type="string" office:string-value="Party Identification">
            <text:p>Party Identification</text:p>
          </table:table-cell>
          <table:table-cell table:style-name="ce4" table:number-columns-repeated="3"/>
          <table:table-cell table:style-name="ce44" office:value-type="string">
            <text:p>Party Identification</text:p>
          </table:table-cell>
          <table:table-cell table:style-name="ce4"/>
          <table:table-cell table:style-name="ce68" office:value-type="string">
            <text:p>1</text:p>
          </table:table-cell>
          <table:table-cell table:style-name="ce4" office:value-type="string">
            <text:p>ASBIE</text:p>
          </table:table-cell>
          <table:table-cell table:style-name="ce106"/>
          <table:table-cell table:style-name="ce107" table:number-columns-repeated="2"/>
          <table:table-cell table:style-name="ce109"/>
          <table:table-cell table:style-name="ce110"/>
          <table:table-cell table:style-name="ce111"/>
          <table:table-cell table:style-name="ce40"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2">
          <table:table-cell table:style-name="ce4" office:value-type="string">
            <text:p>Identificación del documento</text:p>
          </table:table-cell>
          <table:table-cell table:style-name="ce4" office:value-type="string">
            <text:p>Identifica el documento del perfil del contratante que se quiere cargar</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DocumentReference">
            <text:p>DocumentReference</text:p>
          </table:table-cell>
          <table:table-cell table:style-name="ce4" office:value-type="string">
            <text:p>Upload Buyer Profile Document. Buyer Profile Document Reference</text:p>
          </table:table-cell>
          <table:table-cell table:style-name="ce4"/>
          <table:table-cell table:style-name="ce40" office:value-type="string">
            <text:p>Upload Document</text:p>
          </table:table-cell>
          <table:table-cell table:number-columns-repeated="2" table:style-name="ce4"/>
          <table:table-cell table:style-name="ce4"/>
          <table:table-cell table:style-name="ce4" table:formula="of:=[.P10]" office:value-type="string" office:string-value="Document Reference">
            <text:p>Document Reference</text:p>
          </table:table-cell>
          <table:table-cell table:style-name="ce4" table:formula="of:=[.P10]" office:value-type="string" office:string-value="Document Reference">
            <text:p>Document Reference</text:p>
          </table:table-cell>
          <table:table-cell table:style-name="ce4" table:number-columns-repeated="3"/>
          <table:table-cell table:style-name="ce44" office:value-type="string">
            <text:p>Document Reference</text:p>
          </table:table-cell>
          <table:table-cell table:style-name="ce4"/>
          <table:table-cell table:style-name="ce68" office:value-type="string">
            <text:p>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24">
          <table:table-cell table:number-columns-repeated="1024"/>
        </table:table-row>
        <table:table-row table:style-name="ro7">
          <table:table-cell table:number-columns-repeated="1024"/>
        </table:table-row>
      </table:table>
      <table:table table:name="UploadBuyerProfileDocumentResp" table:style-name="ta2">
        <table:table-column table:style-name="co21" table:default-cell-style-name="ce13"/>
        <table:table-column table:style-name="co22" table:default-cell-style-name="ce13"/>
        <table:table-column table:style-name="co6" table:default-cell-style-name="ce13"/>
        <table:table-column table:style-name="co21" table:default-cell-style-name="ce13"/>
        <table:table-column table:style-name="co22" table:default-cell-style-name="ce13"/>
        <table:table-column table:style-name="co6" table:default-cell-style-name="ce13"/>
        <table:table-column table:style-name="co23" table:default-cell-style-name="ce13"/>
        <table:table-column table:style-name="co6" table:number-columns-repeated="8" table:default-cell-style-name="ce13"/>
        <table:table-column table:style-name="co24" table:default-cell-style-name="ce13"/>
        <table:table-column table:style-name="co6" table:number-columns-repeated="3" table:default-cell-style-name="ce13"/>
        <table:table-column table:style-name="co25" table:default-cell-style-name="ce13"/>
        <table:table-column table:style-name="co6" table:number-columns-repeated="236" table:default-cell-style-name="ce13"/>
        <table:table-column table:style-name="co20" table:number-columns-repeated="768" table:default-cell-style-name="ce13"/>
        <table:table-row table:style-name="ro11">
          <table:table-cell table:style-name="ce1" office:value-type="string">
            <text:p>Nombre</text:p>
          </table:table-cell>
          <table:table-cell table:style-name="ce1" office:value-type="string">
            <text:p>Definicion</text:p>
          </table:table-cell>
          <table:table-cell table:style-name="ce1" office:value-type="string">
            <text:p>Ejemplos</text:p>
          </table:table-cell>
          <table:table-cell table:style-name="ce75" office:value-type="string">
            <text:p>UBL Name</text:p>
          </table:table-cell>
          <table:table-cell table:style-name="ce75" office:value-type="string">
            <text:p>Dictionary Entry Name</text:p>
          </table:table-cell>
          <table:table-cell table:style-name="ce77" office:value-type="string">
            <text:p>Object Class Qualifier</text:p>
          </table:table-cell>
          <table:table-cell table:style-name="ce78" office:value-type="string">
            <text:p>Object Class</text:p>
          </table:table-cell>
          <table:table-cell table:style-name="ce81" office:value-type="string">
            <text:p>Property Term Qualifier</text:p>
          </table:table-cell>
          <table:table-cell table:style-name="ce82" office:value-type="string">
            <text:p>Property Term Possessive Noun</text:p>
          </table:table-cell>
          <table:table-cell table:style-name="ce82" office:value-type="string">
            <text:p>Property Term Primary Noun</text:p>
          </table:table-cell>
          <table:table-cell table:style-name="ce77" office:value-type="string">
            <text:p>Property Term</text:p>
          </table:table-cell>
          <table:table-cell table:style-name="ce77" office:value-type="string">
            <text:p>Representation Term</text:p>
          </table:table-cell>
          <table:table-cell table:style-name="ce77" office:value-type="string">
            <text:p>Data Type Qualifier</text:p>
          </table:table-cell>
          <table:table-cell table:style-name="ce77" office:value-type="string">
            <text:p>Data Type</text:p>
          </table:table-cell>
          <table:table-cell table:style-name="ce77" office:value-type="string">
            <text:p>Associated Object Class Qualifier</text:p>
          </table:table-cell>
          <table:table-cell table:style-name="ce81" office:value-type="string">
            <text:p>Associated Object Class</text:p>
          </table:table-cell>
          <table:table-cell table:style-name="ce77" office:value-type="string">
            <text:p>Alternative Business Terms</text:p>
          </table:table-cell>
          <table:table-cell table:style-name="ce78" office:value-type="string">
            <text:p>Cardinality</text:p>
          </table:table-cell>
          <table:table-cell table:style-name="ce77" office:value-type="string">
            <text:p>Component Type</text:p>
          </table:table-cell>
          <table:table-cell table:style-name="ce82" office:value-type="string">
            <text:p>Definition</text:p>
          </table:table-cell>
          <table:table-cell table:style-name="ce89" office:value-type="string">
            <text:p>Examples</text:p>
          </table:table-cell>
          <table:table-cell table:style-name="ce89" office:value-type="string">
            <text:p>UN/TDED Code</text:p>
          </table:table-cell>
          <table:table-cell table:style-name="ce90" office:value-type="string">
            <text:p>Current Version</text:p>
          </table:table-cell>
          <table:table-cell table:style-name="ce93" office:value-type="string">
            <office:annotation draw:style-name="gr1" draw:text-style-name="P1" svg:width="5.656cm" svg:height="1.652cm" svg:x="42.704cm" svg:y="0cm" draw:caption-point-x="46.732cm" draw:caption-point-y="0.011cm">
              <dc:creator>ALL</dc:creator>
              <dc:date>1899-12-30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93" office:value-type="string">
            <office:annotation draw:style-name="gr1" draw:text-style-name="P1" svg:width="5.656cm" svg:height="1.652cm" svg:x="44.909cm" svg:y="0cm" draw:caption-point-x="46.776cm" draw:caption-point-y="0.011cm">
              <dc:creator>ALL</dc:creator>
              <dc:date>1899-12-30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75" office:value-type="string">
            <text:p>Context: Business Process</text:p>
          </table:table-cell>
          <table:table-cell table:style-name="ce75" office:value-type="string">
            <text:p>Context: Region (Geopolitical)</text:p>
          </table:table-cell>
          <table:table-cell table:style-name="ce75" office:value-type="string">
            <text:p>Context: Official Constraints</text:p>
          </table:table-cell>
          <table:table-cell table:style-name="ce75" office:value-type="string">
            <text:p>Context: Product</text:p>
          </table:table-cell>
          <table:table-cell table:style-name="ce75" office:value-type="string">
            <text:p>Context: Industry</text:p>
          </table:table-cell>
          <table:table-cell table:style-name="ce75" office:value-type="string">
            <text:p>Context: Role</text:p>
          </table:table-cell>
          <table:table-cell table:style-name="ce75" office:value-type="string">
            <text:p>Context: Supporting Role</text:p>
          </table:table-cell>
          <table:table-cell table:style-name="ce75" office:value-type="string">
            <text:p>Context: System Constraint</text:p>
          </table:table-cell>
          <table:table-cell table:style-name="ce75" office:value-type="string">
            <text:p>Editor's Notes</text:p>
          </table:table-cell>
          <table:table-cell table:style-name="ce75" office:value-type="string">
            <text:p>Change from Previous Version</text:p>
          </table:table-cell>
          <table:table-cell table:style-name="ce71" table:number-columns-repeated="206"/>
          <table:table-cell table:number-columns-repeated="783"/>
        </table:table-row>
        <table:table-row table:style-name="ro4">
          <table:table-cell table:style-name="ce2" office:value-type="string">
            <text:p>Respuesta a la solicitud de carga de documento en el EVL</text:p>
          </table:table-cell>
          <table:table-cell table:style-name="ce2" office:value-type="string">
            <text:p>Información de detalle de la respuesta a la solicitud de carga de documento en el EVL</text:p>
          </table:table-cell>
          <table:table-cell table:style-name="ce2"/>
          <table:table-cell table:style-name="ce76" table:formula="of:=SUBSTITUTE(SUBSTITUTE(CONCATENATE(IF([.F2]=&quot;&quot;;&quot;&quot;;CONCATENATE([.F2];&quot;&quot;));&quot;&quot;;[.G2]);&quot; &quot;;&quot;&quot;);&quot;'&quot;;&quot;&quot;)" office:value-type="string" office:string-value="UploadDocumentResponse">
            <text:p>UploadDocumentResponse</text:p>
          </table:table-cell>
          <table:table-cell table:style-name="ce76" office:value-type="string">
            <text:p>Upload Buyer Profile Document Response. Details</text:p>
          </table:table-cell>
          <table:table-cell table:style-name="ce76"/>
          <table:table-cell table:style-name="ce79" office:value-type="string">
            <text:p>Upload Document Response</text:p>
          </table:table-cell>
          <table:table-cell table:style-name="ce76" table:number-columns-repeated="10"/>
          <table:table-cell table:style-name="ce2"/>
          <table:table-cell table:style-name="ce76" office:value-type="string">
            <text:p>ABIE</text:p>
          </table:table-cell>
          <table:table-cell table:style-name="ce86" table:number-columns-repeated="3"/>
          <table:table-cell table:style-name="ce91"/>
          <table:table-cell table:style-name="ce94"/>
          <table:table-cell table:style-name="ce2"/>
          <table:table-cell table:style-name="ce86"/>
          <table:table-cell table:style-name="ce76" table:number-columns-repeated="9"/>
          <table:table-cell table:style-name="ce96" table:number-columns-repeated="113"/>
          <table:table-cell table:style-name="ce71" table:number-columns-repeated="93"/>
          <table:table-cell table:number-columns-repeated="783"/>
        </table:table-row>
        <table:table-row table:style-name="ro4">
          <table:table-cell table:style-name="ce73" office:value-type="string">
            <text:p>Identificador de Versión UBL</text:p>
          </table:table-cell>
          <table:table-cell table:style-name="ce73" office:value-type="string">
            <text:p>Identifica la versión de esquema UBL utilizada.</text:p>
          </table:table-cell>
          <table:table-cell table:style-name="ce6"/>
          <table:table-cell table:style-name="ce30" table:formula="of:=SUBSTITUTE(SUBSTITUTE(CONCATENATE(IF([.H3]=&quot;Universally Unique&quot;;&quot;UU&quot;;[.H3]);IF([.J3]&lt;&gt;[.L3];[.K3];[.I3]);CONCATENATE(IF([.L3]=&quot;Identifier&quot;;&quot;ID&quot;;IF([.L3]=&quot;Text&quot;;&quot;&quot;;[.L3]))));&quot; &quot;;&quot;&quot;);&quot;'&quot;;&quot;&quot;)" office:value-type="string" office:string-value="UBLVersionID">
            <text:p>UBLVersionID</text:p>
          </table:table-cell>
          <table:table-cell table:style-name="ce6" office:value-type="string">
            <text:p>Upload Buyer Profile Document Response.UBL Version Identifier. Identifier</text:p>
          </table:table-cell>
          <table:table-cell table:style-name="ce30"/>
          <table:table-cell table:style-name="ce80" office:value-type="string">
            <text:p>Upload Document Response</text:p>
          </table:table-cell>
          <table:table-cell table:style-name="ce30"/>
          <table:table-cell table:style-name="ce73" office:value-type="string">
            <text:p>UBL Version</text:p>
          </table:table-cell>
          <table:table-cell table:style-name="ce73" office:value-type="string">
            <text:p>Identifier</text:p>
          </table:table-cell>
          <table:table-cell table:style-name="ce30" table:formula="of:=IF([.I3]&lt;&gt;&quot;&quot;;CONCATENATE([.I3];&quot; &quot;;[.J3]);[.J3])" office:value-type="string" office:string-value="UBL Version Identifier">
            <text:p>UBL Version Identifier</text:p>
          </table:table-cell>
          <table:table-cell table:style-name="ce73" office:value-type="string">
            <text:p>Identifier</text:p>
          </table:table-cell>
          <table:table-cell table:style-name="ce30"/>
          <table:table-cell table:style-name="ce30" table:formula="of:=IF([.M3]&lt;&gt;&quot;&quot;;CONCATENATE([.M3];&quot;_ &quot;;[.L3];&quot;. Type&quot;);CONCATENATE([.L3];&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version of the UBL schema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sonalización</text:p>
          </table:table-cell>
          <table:table-cell table:style-name="ce73" office:value-type="string">
            <text:p>Identifica un subconjunto de UBL definido por usuario.</text:p>
          </table:table-cell>
          <table:table-cell table:style-name="ce6"/>
          <table:table-cell table:style-name="ce30" table:formula="of:=SUBSTITUTE(SUBSTITUTE(CONCATENATE(IF([.H4]=&quot;Universally Unique&quot;;&quot;UU&quot;;[.H4]);IF([.J4]&lt;&gt;[.L4];[.K4];[.I4]);CONCATENATE(IF([.L4]=&quot;Identifier&quot;;&quot;ID&quot;;IF([.L4]=&quot;Text&quot;;&quot;&quot;;[.L4]))));&quot; &quot;;&quot;&quot;);&quot;'&quot;;&quot;&quot;)" office:value-type="string" office:string-value="CustomizationID">
            <text:p>CustomizationID</text:p>
          </table:table-cell>
          <table:table-cell table:style-name="ce6" office:value-type="string">
            <text:p>Upload Buyer Profile Document Response. Customization Identifier. Identifier</text:p>
          </table:table-cell>
          <table:table-cell table:style-name="ce30"/>
          <table:table-cell table:style-name="ce80" office:value-type="string">
            <text:p>Upload Document Response</text:p>
          </table:table-cell>
          <table:table-cell table:style-name="ce30"/>
          <table:table-cell table:style-name="ce73" office:value-type="string">
            <text:p>Customization</text:p>
          </table:table-cell>
          <table:table-cell table:style-name="ce83" office:value-type="string">
            <text:p>Identifier</text:p>
          </table:table-cell>
          <table:table-cell table:style-name="ce30" table:formula="of:=IF([.I4]&lt;&gt;&quot;&quot;;CONCATENATE([.I4];&quot; &quot;;[.J4]);[.J4])" office:value-type="string" office:string-value="Customization Identifier">
            <text:p>Customization Identifier</text:p>
          </table:table-cell>
          <table:table-cell table:style-name="ce83" office:value-type="string">
            <text:p>Identifier</text:p>
          </table:table-cell>
          <table:table-cell table:style-name="ce30"/>
          <table:table-cell table:style-name="ce30" table:formula="of:=IF([.M4]&lt;&gt;&quot;&quot;;CONCATENATE([.M4];&quot;_ &quot;;[.L4];&quot;. Type&quot;);CONCATENATE([.L4];&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subset of UBL.</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73" office:value-type="string">
            <text:p>Identificador de Perfil</text:p>
          </table:table-cell>
          <table:table-cell table:style-name="ce73" office:value-type="string">
            <text:p>Identifica el perfil del subconjunto de usuario UBL.</text:p>
          </table:table-cell>
          <table:table-cell table:style-name="ce6"/>
          <table:table-cell table:style-name="ce30" table:formula="of:=SUBSTITUTE(SUBSTITUTE(CONCATENATE(IF([.H5]=&quot;Universally Unique&quot;;&quot;UU&quot;;[.H5]);IF([.J5]&lt;&gt;[.L5];[.K5];[.I5]);CONCATENATE(IF([.L5]=&quot;Identifier&quot;;&quot;ID&quot;;IF([.L5]=&quot;Text&quot;;&quot;&quot;;[.L5]))));&quot; &quot;;&quot;&quot;);&quot;'&quot;;&quot;&quot;)" office:value-type="string" office:string-value="ProfileID">
            <text:p>ProfileID</text:p>
          </table:table-cell>
          <table:table-cell table:style-name="ce6" office:value-type="string">
            <text:p>Upload Buyer Profile Document Response. Profile Identifier. Identifier</text:p>
          </table:table-cell>
          <table:table-cell table:style-name="ce30"/>
          <table:table-cell table:style-name="ce80" office:value-type="string">
            <text:p>Upload Document Response</text:p>
          </table:table-cell>
          <table:table-cell table:style-name="ce30"/>
          <table:table-cell table:style-name="ce73" office:value-type="string">
            <text:p>Profile</text:p>
          </table:table-cell>
          <table:table-cell table:style-name="ce83" office:value-type="string">
            <text:p>Identifier</text:p>
          </table:table-cell>
          <table:table-cell table:style-name="ce30" table:formula="of:=IF([.I5]&lt;&gt;&quot;&quot;;CONCATENATE([.I5];&quot; &quot;;[.J5]);[.J5])" office:value-type="string" office:string-value="Profile Identifier">
            <text:p>Profile Identifier</text:p>
          </table:table-cell>
          <table:table-cell table:style-name="ce83" office:value-type="string">
            <text:p>Identifier</text:p>
          </table:table-cell>
          <table:table-cell table:style-name="ce30"/>
          <table:table-cell table:style-name="ce30" table:formula="of:=IF([.M5]&lt;&gt;&quot;&quot;;CONCATENATE([.M5];&quot;_ &quot;;[.L5];&quot;. Type&quot;);CONCATENATE([.L5];&quot;. Type&quot;))" office:value-type="string" office:string-value="Identifier. Type">
            <text:p>Identifier.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73" office:value-type="string">
            <text:p>The identifier for a user defined profile of the subset of UBL being used.</text:p>
          </table:table-cell>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number-columns-repeated="2" table:style-name="ce6" office:value-type="string">
            <text:p>ID de la respuesta</text:p>
          </table:table-cell>
          <table:table-cell table:style-name="ce6"/>
          <table:table-cell table:style-name="ce30" table:formula="of:=SUBSTITUTE(SUBSTITUTE(CONCATENATE(IF([.H6]=&quot;Universally Unique&quot;;&quot;UU&quot;;[.H6]);IF([.J6]&lt;&gt;[.L6];[.K6];[.I6]);CONCATENATE(IF([.L6]=&quot;Identifier&quot;;&quot;ID&quot;;IF([.L6]=&quot;Text&quot;;&quot;&quot;;[.L6]))));&quot; &quot;;&quot;&quot;);&quot;'&quot;;&quot;&quot;)" office:value-type="string" office:string-value="ID">
            <text:p>ID</text:p>
          </table:table-cell>
          <table:table-cell table:style-name="ce6" office:value-type="string">
            <text:p>Upload Buyer Profile Document Response. ID</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ID</text:p>
          </table:table-cell>
          <table:table-cell table:style-name="ce30" table:formula="of:=IF([.I6]&lt;&gt;&quot;&quot;;CONCATENATE([.I6];&quot; &quot;;[.J6]);[.J6])" office:value-type="string" office:string-value="ID">
            <text:p>ID</text:p>
          </table:table-cell>
          <table:table-cell table:style-name="ce30" office:value-type="string">
            <text:p>ID</text:p>
          </table:table-cell>
          <table:table-cell table:style-name="ce30"/>
          <table:table-cell table:style-name="ce30" table:formula="of:=IF([.M6]&lt;&gt;&quot;&quot;;CONCATENATE([.M6];&quot;_ &quot;;[.L6];&quot;. Type&quot;);CONCATENATE([.L6];&quot;. Type&quot;))" office:value-type="string" office:string-value="ID. Type">
            <text:p>ID.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9"/>
          <table:table-cell table:style-name="ce30" table:number-columns-repeated="2"/>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Fecha de Emisión</text:p>
          </table:table-cell>
          <table:table-cell table:style-name="ce97" office:value-type="string">
            <text:p>Fecha de emisión de la respuesta</text:p>
          </table:table-cell>
          <table:table-cell table:style-name="ce6"/>
          <table:table-cell table:style-name="ce30" table:formula="of:=SUBSTITUTE(SUBSTITUTE(CONCATENATE(IF([.H7]=&quot;Universally Unique&quot;;&quot;UU&quot;;[.H7]);IF([.J7]&lt;&gt;[.L7];[.K7];[.I7]);CONCATENATE(IF([.L7]=&quot;Identifier&quot;;&quot;ID&quot;;IF([.L7]=&quot;Text&quot;;&quot;&quot;;[.L7]))));&quot; &quot;;&quot;&quot;);&quot;'&quot;;&quot;&quot;)" office:value-type="string" office:string-value="IssueDate">
            <text:p>IssueDate</text:p>
          </table:table-cell>
          <table:table-cell table:style-name="ce30" office:value-type="string">
            <text:p>Upload Buyer Profile Document Response. Issue Date</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Issue Date</text:p>
          </table:table-cell>
          <table:table-cell table:style-name="ce30" table:formula="of:=IF([.I7]&lt;&gt;&quot;&quot;;CONCATENATE([.I7];&quot; &quot;;[.J7]);[.J7])" office:value-type="string" office:string-value="Issue Date">
            <text:p>Issue Date</text:p>
          </table:table-cell>
          <table:table-cell table:style-name="ce30" office:value-type="string">
            <text:p>Issue Date</text:p>
          </table:table-cell>
          <table:table-cell table:style-name="ce30"/>
          <table:table-cell table:style-name="ce30" table:formula="of:=IF([.M7]&lt;&gt;&quot;&quot;;CONCATENATE([.M7];&quot;_ &quot;;[.L7];&quot;. Type&quot;);CONCATENATE([.L7];&quot;. Type&quot;))" office:value-type="string" office:string-value="Issue Date. Type">
            <text:p>Issue Date. Type</text:p>
          </table:table-cell>
          <table:table-cell table:style-name="ce30" table:number-columns-repeated="3"/>
          <table:table-cell table:style-name="ce100" office:value-type="float" office:value="1">
            <text:p>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Hora de Emisión</text:p>
          </table:table-cell>
          <table:table-cell table:style-name="ce97" office:value-type="string">
            <text:p>Hora de emisión de la respuesta</text:p>
          </table:table-cell>
          <table:table-cell table:style-name="ce6"/>
          <table:table-cell table:style-name="ce30" table:formula="of:=SUBSTITUTE(SUBSTITUTE(CONCATENATE(IF([.H8]=&quot;Universally Unique&quot;;&quot;UU&quot;;[.H8]);IF([.J8]&lt;&gt;[.L8];[.K8];[.I8]);CONCATENATE(IF([.L8]=&quot;Identifier&quot;;&quot;ID&quot;;IF([.L8]=&quot;Text&quot;;&quot;&quot;;[.L8]))));&quot; &quot;;&quot;&quot;);&quot;'&quot;;&quot;&quot;)" office:value-type="string" office:string-value="IssueTime">
            <text:p>IssueTime</text:p>
          </table:table-cell>
          <table:table-cell table:style-name="ce30" office:value-type="string">
            <text:p>Upload Buyer Profile Document Response. Issue Time</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Issue Time</text:p>
          </table:table-cell>
          <table:table-cell table:style-name="ce30" table:formula="of:=IF([.I8]&lt;&gt;&quot;&quot;;CONCATENATE([.I8];&quot; &quot;;[.J8]);[.J8])" office:value-type="string" office:string-value="Issue Time">
            <text:p>Issue Time</text:p>
          </table:table-cell>
          <table:table-cell table:style-name="ce30" office:value-type="string">
            <text:p>Issue Time</text:p>
          </table:table-cell>
          <table:table-cell table:style-name="ce30"/>
          <table:table-cell table:style-name="ce30" table:formula="of:=IF([.M8]&lt;&gt;&quot;&quot;;CONCATENATE([.M8];&quot;_ &quot;;[.L8];&quot;. Type&quot;);CONCATENATE([.L8];&quot;. Type&quot;))" office:value-type="string" office:string-value="Issue Time. Type">
            <text:p>Issue Tim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ID de la petición</text:p>
          </table:table-cell>
          <table:table-cell table:style-name="ce97" office:value-type="string">
            <text:p>ID de la petición a la que se responde</text:p>
          </table:table-cell>
          <table:table-cell table:style-name="ce6"/>
          <table:table-cell table:style-name="ce30" table:formula="of:=SUBSTITUTE(SUBSTITUTE(CONCATENATE(IF([.H9]=&quot;Universally Unique&quot;;&quot;UU&quot;;[.H9]);IF([.J9]&lt;&gt;[.L9];[.K9];[.I9]);CONCATENATE(IF([.L9]=&quot;Identifier&quot;;&quot;ID&quot;;IF([.L9]=&quot;Text&quot;;&quot;&quot;;[.L9]))));&quot; &quot;;&quot;&quot;);&quot;'&quot;;&quot;&quot;)" office:value-type="string" office:string-value="RequestID">
            <text:p>RequestID</text:p>
          </table:table-cell>
          <table:table-cell table:style-name="ce30" office:value-type="string">
            <text:p>Upload Buyer Profile Document Response. Request ID</text:p>
          </table:table-cell>
          <table:table-cell table:style-name="ce30"/>
          <table:table-cell table:style-name="ce80" office:value-type="string">
            <text:p>Upload Document Response</text:p>
          </table:table-cell>
          <table:table-cell table:style-name="ce30" office:value-type="string">
            <text:p>Request</text:p>
          </table:table-cell>
          <table:table-cell table:style-name="ce30"/>
          <table:table-cell table:style-name="ce30" office:value-type="string">
            <text:p>ID</text:p>
          </table:table-cell>
          <table:table-cell table:style-name="ce30" table:formula="of:=IF([.I9]&lt;&gt;&quot;&quot;;CONCATENATE([.I9];&quot; &quot;;[.J9]);[.J9])" office:value-type="string" office:string-value="ID">
            <text:p>ID</text:p>
          </table:table-cell>
          <table:table-cell table:style-name="ce30" office:value-type="string">
            <text:p>ID</text:p>
          </table:table-cell>
          <table:table-cell table:style-name="ce30"/>
          <table:table-cell table:style-name="ce30" table:formula="of:=IF([.M9]&lt;&gt;&quot;&quot;;CONCATENATE([.M9];&quot;_ &quot;;[.L9];&quot;. Type&quot;);CONCATENATE([.L9];&quot;. Type&quot;))" office:value-type="string" office:string-value="ID. Type">
            <text:p>ID.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Descripción de la respuesta</text:p>
          </table:table-cell>
          <table:table-cell table:style-name="ce97" office:value-type="string">
            <text:p>Descripción de la respuesta en forma de texto</text:p>
          </table:table-cell>
          <table:table-cell table:style-name="ce6"/>
          <table:table-cell table:style-name="ce30" table:formula="of:=SUBSTITUTE(SUBSTITUTE(CONCATENATE(IF([.H10]=&quot;Universally Unique&quot;;&quot;UU&quot;;[.H10]);IF([.J10]&lt;&gt;[.L10];[.K10];[.I10]);CONCATENATE(IF([.L10]=&quot;Identifier&quot;;&quot;ID&quot;;IF([.L10]=&quot;Text&quot;;&quot;&quot;;[.L10]))));&quot; &quot;;&quot;&quot;);&quot;'&quot;;&quot;&quot;)" office:value-type="string" office:string-value="Note">
            <text:p>Note</text:p>
          </table:table-cell>
          <table:table-cell table:style-name="ce30" office:value-type="string">
            <text:p>Upload Buyer Profile Document Response. Note</text:p>
          </table:table-cell>
          <table:table-cell table:style-name="ce30"/>
          <table:table-cell table:style-name="ce80" office:value-type="string">
            <text:p>Upload Document Response</text:p>
          </table:table-cell>
          <table:table-cell table:number-columns-repeated="2" table:style-name="ce30"/>
          <table:table-cell table:style-name="ce30" office:value-type="string">
            <text:p>Note</text:p>
          </table:table-cell>
          <table:table-cell table:style-name="ce30" table:formula="of:=IF([.I10]&lt;&gt;&quot;&quot;;CONCATENATE([.I10];&quot; &quot;;[.J10]);[.J10])" office:value-type="string" office:string-value="Note">
            <text:p>Note</text:p>
          </table:table-cell>
          <table:table-cell table:style-name="ce30" office:value-type="string">
            <text:p>Text</text:p>
          </table:table-cell>
          <table:table-cell table:style-name="ce30"/>
          <table:table-cell table:style-name="ce30" table:formula="of:=IF([.M10]&lt;&gt;&quot;&quot;;CONCATENATE([.M10];&quot;_ &quot;;[.L10];&quot;. Type&quot;);CONCATENATE([.L10];&quot;. Type&quot;))" office:value-type="string" office:string-value="Text. Type">
            <text:p>Text. Type</text:p>
          </table:table-cell>
          <table:table-cell table:style-name="ce30" table:number-columns-repeated="3"/>
          <table:table-cell table:style-name="ce45" office:value-type="string">
            <text:p>0..n</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6" office:value-type="string">
            <text:p>Código de respuesta</text:p>
          </table:table-cell>
          <table:table-cell table:style-name="ce97" office:value-type="string">
            <text:p>Código de la respuesta</text:p>
          </table:table-cell>
          <table:table-cell table:style-name="ce6"/>
          <table:table-cell table:style-name="ce30" table:formula="of:=SUBSTITUTE(SUBSTITUTE(CONCATENATE(IF([.H11]=&quot;Universally Unique&quot;;&quot;UU&quot;;[.H11]);IF([.J11]&lt;&gt;[.L11];[.K11];[.I11]);CONCATENATE(IF([.L11]=&quot;Identifier&quot;;&quot;ID&quot;;IF([.L11]=&quot;Text&quot;;&quot;&quot;;[.L11]))));&quot; &quot;;&quot;&quot;);&quot;'&quot;;&quot;&quot;)" office:value-type="string" office:string-value="ResponseCode">
            <text:p>ResponseCode</text:p>
          </table:table-cell>
          <table:table-cell table:style-name="ce30" office:value-type="string">
            <text:p>Upload Buyer Profile Document Response. Response Code</text:p>
          </table:table-cell>
          <table:table-cell table:style-name="ce30"/>
          <table:table-cell table:style-name="ce80" office:value-type="string">
            <text:p>Upload Document Response</text:p>
          </table:table-cell>
          <table:table-cell table:style-name="ce30"/>
          <table:table-cell table:style-name="ce30" office:value-type="string">
            <text:p>Response</text:p>
          </table:table-cell>
          <table:table-cell table:style-name="ce30" office:value-type="string">
            <text:p>Code</text:p>
          </table:table-cell>
          <table:table-cell table:style-name="ce30" table:formula="of:=IF([.I11]&lt;&gt;&quot;&quot;;CONCATENATE([.I11];&quot; &quot;;[.J11]);[.J11])" office:value-type="string" office:string-value="Response Code">
            <text:p>Response Code</text:p>
          </table:table-cell>
          <table:table-cell table:style-name="ce30" office:value-type="string">
            <text:p>Code</text:p>
          </table:table-cell>
          <table:table-cell table:style-name="ce30"/>
          <table:table-cell table:style-name="ce30" table:formula="of:=IF([.M11]&lt;&gt;&quot;&quot;;CONCATENATE([.M11];&quot;_ &quot;;[.L11];&quot;. Type&quot;);CONCATENATE([.L11];&quot;. Type&quot;))" office:value-type="string" office:string-value="Code. Type">
            <text:p>Code. Type</text:p>
          </table:table-cell>
          <table:table-cell table:style-name="ce30" table:number-columns-repeated="3"/>
          <table:table-cell table:style-name="ce45" office:value-type="string">
            <text:p>0..1</text:p>
          </table:table-cell>
          <table:table-cell table:style-name="ce30" office:value-type="string">
            <text:p>BBIE</text:p>
          </table:table-cell>
          <table:table-cell table:style-name="ce30" table:number-columns-repeated="3"/>
          <table:table-cell table:style-name="ce92"/>
          <table:table-cell table:style-name="ce30" table:number-columns-repeated="11"/>
          <table:table-cell table:style-name="ce9" table:number-columns-repeated="114"/>
          <table:table-cell table:style-name="ce30" table:number-columns-repeated="93"/>
          <table:table-cell table:style-name="ce6" table:number-columns-repeated="15"/>
          <table:table-cell table:number-columns-repeated="768"/>
        </table:table-row>
        <table:table-row table:style-name="ro4">
          <table:table-cell table:style-name="ce4" office:value-type="string">
            <text:p>Órgano de contratación</text:p>
          </table:table-cell>
          <table:table-cell table:style-name="ce4" office:value-type="string">
            <text:p>Órgano de contratación que ha realizado la solicitud</text:p>
          </table:table-cell>
          <table:table-cell table:style-name="ce4"/>
          <table:table-cell table:style-name="ce4" table:formula="of:=SUBSTITUTE(SUBSTITUTE(CONCATENATE(IF([.H12]=&quot;Globally Unique&quot;;&quot;GU&quot;;[.H12]);[.I12];IF([.K12]&lt;&gt;[.L12];[.K12];&quot;&quot;);CONCATENATE(IF([.L12]=&quot;Identifier&quot;;&quot;ID&quot;;IF([.L12]=&quot;Text&quot;;&quot;&quot;;[.L12]))));&quot; &quot;;&quot;&quot;);&quot;'&quot;;&quot;&quot;)" office:value-type="string" office:string-value="LocatedContractingParty">
            <text:p>LocatedContractingParty</text:p>
          </table:table-cell>
          <table:table-cell table:style-name="ce4" office:value-type="string">
            <text:p>Upload Buyer Profile Document Response. Located Contracting Party</text:p>
          </table:table-cell>
          <table:table-cell table:style-name="ce4"/>
          <table:table-cell table:style-name="ce40" office:value-type="string">
            <text:p>Upload Document Response</text:p>
          </table:table-cell>
          <table:table-cell table:number-columns-repeated="2" table:style-name="ce4"/>
          <table:table-cell table:style-name="ce4"/>
          <table:table-cell table:style-name="ce4" table:formula="of:=[.P12]" office:value-type="string" office:string-value="Located Contracting Party">
            <text:p>Located Contracting Party</text:p>
          </table:table-cell>
          <table:table-cell table:style-name="ce4" table:formula="of:=[.P12]" office:value-type="string" office:string-value="Located Contracting Party">
            <text:p>Located Contracting Party</text:p>
          </table:table-cell>
          <table:table-cell table:style-name="ce4" table:number-columns-repeated="3"/>
          <table:table-cell table:style-name="ce44" office:value-type="string">
            <text:p>Located Contracting Party</text:p>
          </table:table-cell>
          <table:table-cell table:style-name="ce4"/>
          <table:table-cell table:style-name="ce68" office:value-type="string">
            <text:p>0..1</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style-name="ce4" office:value-type="string">
            <text:p>Detalles de error</text:p>
          </table:table-cell>
          <table:table-cell table:style-name="ce4" office:value-type="string">
            <text:p>Detalles de error producidos por la petición</text:p>
          </table:table-cell>
          <table:table-cell table:style-name="ce4"/>
          <table:table-cell table:style-name="ce4" table:formula="of:=SUBSTITUTE(SUBSTITUTE(CONCATENATE(IF([.H13]=&quot;Globally Unique&quot;;&quot;GU&quot;;[.H13]);[.I13];IF([.K13]&lt;&gt;[.L13];[.K13];&quot;&quot;);CONCATENATE(IF([.L13]=&quot;Identifier&quot;;&quot;ID&quot;;IF([.L13]=&quot;Text&quot;;&quot;&quot;;[.L13]))));&quot; &quot;;&quot;&quot;);&quot;'&quot;;&quot;&quot;)" office:value-type="string" office:string-value="ErrorDetails">
            <text:p>ErrorDetails</text:p>
          </table:table-cell>
          <table:table-cell table:style-name="ce4" office:value-type="string">
            <text:p>Upload Buyer Profile Document Response. Error Details</text:p>
          </table:table-cell>
          <table:table-cell table:style-name="ce4"/>
          <table:table-cell table:style-name="ce40" office:value-type="string">
            <text:p>Upload Document Response</text:p>
          </table:table-cell>
          <table:table-cell table:number-columns-repeated="2" table:style-name="ce4"/>
          <table:table-cell table:style-name="ce4"/>
          <table:table-cell table:style-name="ce4" table:formula="of:=[.P13]" office:value-type="string" office:string-value="Error Details">
            <text:p>Error Details</text:p>
          </table:table-cell>
          <table:table-cell table:style-name="ce4" table:formula="of:=[.P13]" office:value-type="string" office:string-value="Error Details">
            <text:p>Error Details</text:p>
          </table:table-cell>
          <table:table-cell table:style-name="ce4" table:number-columns-repeated="3"/>
          <table:table-cell table:style-name="ce44" office:value-type="string">
            <text:p>Error Details</text:p>
          </table:table-cell>
          <table:table-cell table:style-name="ce4"/>
          <table:table-cell table:style-name="ce68" office:value-type="string">
            <text:p>0..n</text:p>
          </table:table-cell>
          <table:table-cell table:style-name="ce4" office:value-type="string">
            <text:p>ASBIE</text:p>
          </table:table-cell>
          <table:table-cell table:style-name="ce87"/>
          <table:table-cell table:style-name="ce61" table:number-columns-repeated="2"/>
          <table:table-cell table:style-name="ce66"/>
          <table:table-cell table:style-name="ce67"/>
          <table:table-cell table:style-name="ce68"/>
          <table:table-cell table:style-name="ce4" table:number-columns-repeated="10"/>
          <table:table-cell table:style-name="ce9" table:number-columns-repeated="20"/>
          <table:table-cell table:style-name="ce71" table:number-columns-repeated="201"/>
          <table:table-cell table:number-columns-repeated="768"/>
        </table:table-row>
        <table:table-row table:style-name="ro4">
          <table:table-cell table:style-name="ce4" office:value-type="string">
            <text:p>Documento cargado</text:p>
          </table:table-cell>
          <table:table-cell table:style-name="ce4" office:value-type="string">
            <text:p>Información del documento cargado al perfil del contratante</text:p>
          </table:table-cell>
          <table:table-cell table:style-name="ce4"/>
          <table:table-cell table:style-name="ce4" table:formula="of:=SUBSTITUTE(SUBSTITUTE(CONCATENATE(IF([.H14]=&quot;Globally Unique&quot;;&quot;GU&quot;;[.H14]);[.I14];IF([.K14]&lt;&gt;[.L14];[.K14];&quot;&quot;);CONCATENATE(IF([.L14]=&quot;Identifier&quot;;&quot;ID&quot;;IF([.L14]=&quot;Text&quot;;&quot;&quot;;[.L14]))));&quot; &quot;;&quot;&quot;);&quot;'&quot;;&quot;&quot;)" office:value-type="string" office:string-value="UploadedBuyerProfileDocumentReference">
            <text:p>UploadedBuyerProfileDocumentReference</text:p>
          </table:table-cell>
          <table:table-cell table:style-name="ce4" office:value-type="string">
            <text:p>Upload Buyer Profile Document Response. Buyer Profile Document Reference</text:p>
          </table:table-cell>
          <table:table-cell table:style-name="ce4"/>
          <table:table-cell table:style-name="ce40" office:value-type="string">
            <text:p>Upload Document Response</text:p>
          </table:table-cell>
          <table:table-cell table:style-name="ce4"/>
          <table:table-cell table:style-name="ce4" office:value-type="string">
            <text:p>Uploaded</text:p>
          </table:table-cell>
          <table:table-cell table:style-name="ce4"/>
          <table:table-cell table:style-name="ce4" table:formula="of:=[.P14]" office:value-type="string" office:string-value="Buyer Profile Document Reference">
            <text:p>Buyer Profile Document Reference</text:p>
          </table:table-cell>
          <table:table-cell table:style-name="ce4" table:formula="of:=[.P14]" office:value-type="string" office:string-value="Buyer Profile Document Reference">
            <text:p>Buyer Profile Document Reference</text:p>
          </table:table-cell>
          <table:table-cell table:style-name="ce4" table:number-columns-repeated="3"/>
          <table:table-cell table:style-name="ce44" office:value-type="string">
            <text:p>Buyer Profile Document Reference</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4">
          <table:table-cell table:number-columns-repeated="2" table:style-name="ce4" office:value-type="string">
            <text:p>Información de no repudio</text:p>
          </table:table-cell>
          <table:table-cell table:style-name="ce4"/>
          <table:table-cell table:style-name="ce4"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4" office:value-type="string">
            <text:p>Upload Document Response. Non Repudation Info</text:p>
          </table:table-cell>
          <table:table-cell table:style-name="ce4"/>
          <table:table-cell table:style-name="ce40" office:value-type="string">
            <text:p>Upload Document Response</text:p>
          </table:table-cell>
          <table:table-cell table:number-columns-repeated="2" table:style-name="ce4"/>
          <table:table-cell table:style-name="ce4"/>
          <table:table-cell table:style-name="ce4" table:formula="of:=[.P15]" office:value-type="string" office:string-value="Non Repudiation Info">
            <text:p>Non Repudiation Info</text:p>
          </table:table-cell>
          <table:table-cell table:style-name="ce4" table:formula="of:=[.P15]" office:value-type="string" office:string-value="Non Repudiation Info">
            <text:p>Non Repudiation Info</text:p>
          </table:table-cell>
          <table:table-cell table:style-name="ce4" table:number-columns-repeated="3"/>
          <table:table-cell table:style-name="ce44" office:value-type="string">
            <text:p>Non Repudiation Info</text:p>
          </table:table-cell>
          <table:table-cell table:style-name="ce4"/>
          <table:table-cell table:style-name="ce68" office:value-type="string">
            <text:p>0..1</text:p>
          </table:table-cell>
          <table:table-cell table:style-name="ce4" office:value-type="string">
            <text:p>ASBIE</text:p>
          </table:table-cell>
          <table:table-cell table:style-name="ce61" table:number-columns-repeated="3"/>
          <table:table-cell table:style-name="ce66"/>
          <table:table-cell table:style-name="ce67"/>
          <table:table-cell table:style-name="ce68"/>
          <table:table-cell table:style-name="ce4" table:number-columns-repeated="10"/>
          <table:table-cell table:style-name="ce9" table:number-columns-repeated="5"/>
          <table:table-cell table:style-name="ce98"/>
          <table:table-cell table:style-name="ce9" table:number-columns-repeated="12"/>
          <table:table-cell table:style-name="ce71" table:number-columns-repeated="203"/>
          <table:table-cell table:number-columns-repeated="768"/>
        </table:table-row>
        <table:table-row table:style-name="ro7">
          <table:table-cell table:style-name="ce74" table:number-columns-repeated="16"/>
          <table:table-cell table:style-name="ce84"/>
          <table:table-cell table:style-name="ce85"/>
          <table:table-cell table:style-name="ce84" office:value-type="string">
            <text:p>END</text:p>
          </table:table-cell>
          <table:table-cell table:style-name="ce88" table:number-columns-repeated="4"/>
          <table:table-cell table:style-name="ce95"/>
          <table:table-cell table:style-name="ce88"/>
          <table:table-cell table:style-name="ce74" table:number-columns-repeated="10"/>
          <table:table-cell table:style-name="ce71" table:number-columns-repeated="206"/>
          <table:table-cell table:number-columns-repeated="783"/>
        </table:table-row>
        <table:table-row table:style-name="ro7" table:number-rows-repeated="65519">
          <table:table-cell table:number-columns-repeated="1024"/>
        </table:table-row>
        <table:table-row table:style-name="ro7">
          <table:table-cell table:number-columns-repeated="1024"/>
        </table:table-row>
      </table:table>
      <table:table table:name="Hoja36" table:style-name="ta3">
        <table:table-column table:style-name="co21" table:default-cell-style-name="ce13"/>
        <table:table-column table:style-name="co22" table:default-cell-style-name="ce13"/>
        <table:table-column table:style-name="co16" table:default-cell-style-name="ce13"/>
        <table:table-column table:style-name="co21" table:default-cell-style-name="ce13"/>
        <table:table-column table:style-name="co22" table:default-cell-style-name="ce13"/>
        <table:table-column table:style-name="co16" table:default-cell-style-name="ce13"/>
        <table:table-column table:style-name="co6" table:default-cell-style-name="ce13"/>
        <table:table-column table:style-name="co23" table:default-cell-style-name="ce13"/>
        <table:table-column table:style-name="co16" table:number-columns-repeated="7" table:default-cell-style-name="ce13"/>
        <table:table-column table:style-name="co24" table:default-cell-style-name="ce13"/>
        <table:table-column table:style-name="co16" table:number-columns-repeated="3" table:default-cell-style-name="ce13"/>
        <table:table-column table:style-name="co26" table:default-cell-style-name="ce13"/>
        <table:table-column table:style-name="co16" table:number-columns-repeated="15" table:default-cell-style-name="ce13"/>
        <table:table-column table:style-name="co20" table:number-columns-repeated="989" table:default-cell-style-name="ce13"/>
        <table:table-row table:style-name="ro7">
          <table:table-cell table:style-name="ce120"/>
          <table:table-cell table:number-columns-repeated="1023"/>
        </table:table-row>
        <table:table-row table:style-name="ro7" table:number-rows-repeated="65534">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11" svg:font-family="Arial11"/>
    <style:font-face style:name="Arial111" svg:font-family="Arial111"/>
    <style:font-face style:name="Arial2" svg:font-family="Arial2"/>
    <style:font-face style:name="Arial3" svg:font-family="Arial3"/>
    <style:font-face style:name="Arial31" svg:font-family="Arial31"/>
    <style:font-face style:name="Arial4" svg:font-family="Arial4"/>
    <style:font-face style:name="Arial5" svg:font-family="Arial5"/>
    <style:font-face style:name="SimSun" svg:font-family="SimSun"/>
    <style:font-face style:name="SimSun1" svg:font-family="SimSun1"/>
    <style:font-face style:name="SimSun2" svg:font-family="SimSun2"/>
    <style:font-face style:name="Times New Roman" svg:font-family="'Times New Roman'"/>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109">
      <number:number number:decimal-places="0" number:min-integer-digits="5"/>
    </number:number-style>
    <number:currency-style style:name="N8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SimSun" fo:font-size="11pt" style:font-name-asian="SimSun" style:font-size-asian="11pt" style:font-name-complex="SimSun"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_5f_0" style:display-name="Excel_BuiltIn_Comma_0" style:family="table-cell" style:parent-style-name="Default" style:data-style-name="N106">
      <style:table-cell-properties fo:background-color="transparent" style:vertical-align="automatic"/>
      <style:text-properties style:font-name="Arial11" fo:font-size="10pt" style:font-name-asian="Arial11" style:font-size-asian="10pt" style:font-name-complex="Arial11" style:font-size-complex="10pt"/>
    </style:style>
    <style:style style:name="標準_5f_BIEformat" style:display-name="標準_BIEformat" style:family="table-cell" style:parent-style-name="Default" style:data-style-name="N0">
      <style:table-cell-properties fo:background-color="transparent" style:vertical-align="automatic"/>
      <style:text-properties style:font-name="Arial11" fo:font-size="10pt" style:font-name-asian="Arial11" style:font-size-asian="10pt" style:font-name-complex="Arial11" style:font-size-complex="10pt"/>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6">06/11/2022</text:date>, <text:time>18:28:4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SILVIA ZAZO FERNANDEZ</meta:initial-creator>
    <meta:creation-date>2006-10-01T20:22:35Z</meta:creation-date>
    <dc:date>2022-11-06T18:28:26.87</dc:date>
    <meta:editing-cycles>664</meta:editing-cycles>
    <meta:editing-duration>PT2H32M5S</meta:editing-duration>
    <dc:creator>Federico David Osa Rodríguez</dc:creator>
    <meta:document-statistic meta:table-count="42" meta:cell-count="12600" meta:object-count="0"/>
    <meta:user-defined meta:name="Info 1"/>
    <meta:user-defined meta:name="Info 2"/>
    <meta:user-defined meta:name="Info 3"/>
    <meta:user-defined meta:name="Info 4"/>
  </office:meta>
</office:document-meta>
</file>