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1" svg:font-family="OpenSymbol"/>
    <style:font-face style:name="Century Gothic1" svg:font-family="'Century Gothic'"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3.727cm" table:align="center" style:writing-mode="lr-tb"/>
    </style:style>
    <style:style style:name="Tabla1.A" style:family="table-column">
      <style:table-column-properties style:column-width="1.293cm"/>
    </style:style>
    <style:style style:name="Tabla1.B" style:family="table-column">
      <style:table-column-properties style:column-width="9.112cm"/>
    </style:style>
    <style:style style:name="Tabla1.C" style:family="table-column">
      <style:table-column-properties style:column-width="1.513cm"/>
    </style:style>
    <style:style style:name="Tabla1.D" style:family="table-column">
      <style:table-column-properties style:column-width="1.806cm"/>
    </style:style>
    <style:style style:name="Tabla1.1" style:family="table-row">
      <style:table-row-properties style:min-row-height="0.9cm" style:keep-together="true" fo:keep-together="auto"/>
    </style:style>
    <style:style style:name="Tabla1.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a1.C1" style:family="table-cell">
      <style:table-cell-properties style:vertical-align="middle" fo:background-color="#d9d9d9" fo:padding-left="0.191cm" fo:padding-right="0.191cm" fo:padding-top="0cm" fo:padding-bottom="0cm" fo:border-left="none" fo:border-right="0.018cm solid #000001" fo:border-top="0.018cm solid #000001" fo:border-bottom="0.018cm solid #000001">
        <style:background-image/>
      </style:table-cell-properties>
    </style:style>
    <style:style style:name="Tabla1.2" style:family="table-row">
      <style:table-row-properties style:min-row-height="1.355cm" style:keep-together="true" fo:keep-together="auto"/>
    </style:style>
    <style:style style:name="Tabla1.A2"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Tabla1.B2"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a1.C2" style:family="table-cell">
      <style:table-cell-properties style:vertical-align="middle" fo:background-color="#ffffff" fo:padding-left="0.191cm" fo:padding-right="0.191cm" fo:padding-top="0cm" fo:padding-bottom="0cm" fo:border-left="none" fo:border-right="0.018cm solid #000001" fo:border-top="none" fo:border-bottom="0.018cm solid #000001">
        <style:background-image/>
      </style:table-cell-properties>
    </style:style>
    <style:style style:name="Tabla1.D2" style:family="table-cell">
      <style:table-cell-properties style:vertical-align="middle" fo:background-color="#ffffff" fo:padding-left="0.191cm" fo:padding-right="0.191cm" fo:padding-top="0cm" fo:padding-bottom="0cm" fo:border-left="none" fo:border-right="0.018cm solid #000001" fo:border-top="none" fo:border-bottom="none">
        <style:background-image/>
      </style:table-cell-properties>
    </style:style>
    <style:style style:name="Tabla1.3" style:family="table-row">
      <style:table-row-properties style:min-row-height="1.058cm" style:keep-together="true" fo:keep-together="auto"/>
    </style:style>
    <style:style style:name="Tabla1.D3" style:family="table-cell">
      <style:table-cell-properties style:vertical-align="middle"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Tabla1.4" style:family="table-row">
      <style:table-row-properties style:min-row-height="0.529cm" style:keep-together="true" fo:keep-together="auto"/>
    </style:style>
    <style:style style:name="Tabla1.A4" style:family="table-cell">
      <style:table-cell-properties style:vertical-align="middle" fo:padding-left="0.191cm" fo:padding-right="0.191cm" fo:padding-top="0cm" fo:padding-bottom="0cm" fo:border="0.018cm solid #000001"/>
    </style:style>
    <style:style style:name="Tabla1.B4"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a1.5" style:family="table-row">
      <style:table-row-properties style:min-row-height="1.005cm" style:keep-together="true" fo:keep-together="auto"/>
    </style:style>
    <style:style style:name="Tabla2" style:family="table">
      <style:table-properties style:width="15.462cm" fo:margin-left="-0.191cm" table:align="left" style:writing-mode="lr-tb"/>
    </style:style>
    <style:style style:name="Tabla2.A" style:family="table-column">
      <style:table-column-properties style:column-width="1.665cm"/>
    </style:style>
    <style:style style:name="Tabla2.B" style:family="table-column">
      <style:table-column-properties style:column-width="8.087cm"/>
    </style:style>
    <style:style style:name="Tabla2.C" style:family="table-column">
      <style:table-column-properties style:column-width="5.71cm"/>
    </style:style>
    <style:style style:name="Tabla2.1" style:family="table-row">
      <style:table-row-properties style:min-row-height="0.4cm" style:keep-together="true" fo:keep-together="auto"/>
    </style:style>
    <style:style style:name="Tabl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3" style:family="table">
      <style:table-properties style:width="15.993cm" fo:margin-left="-0.191cm" table:align="left" style:writing-mode="lr-tb"/>
    </style:style>
    <style:style style:name="Tabla3.A" style:family="table-column">
      <style:table-column-properties style:column-width="1.293cm"/>
    </style:style>
    <style:style style:name="Tabla3.B" style:family="table-column">
      <style:table-column-properties style:column-width="9.11cm"/>
    </style:style>
    <style:style style:name="Tabla3.C" style:family="table-column">
      <style:table-column-properties style:column-width="3.087cm"/>
    </style:style>
    <style:style style:name="Tabla3.D" style:family="table-column">
      <style:table-column-properties style:column-width="2.501cm"/>
    </style:style>
    <style:style style:name="Tabla3.1" style:family="table-row">
      <style:table-row-properties style:min-row-height="0.9cm" style:keep-together="true" fo:keep-together="auto"/>
    </style:style>
    <style:style style:name="Tabla3.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a3.C1" style:family="table-cell">
      <style:table-cell-properties style:vertical-align="middle" fo:background-color="#d9d9d9" fo:padding-left="0.191cm" fo:padding-right="0.191cm" fo:padding-top="0cm" fo:padding-bottom="0cm" fo:border-left="none" fo:border-right="0.018cm solid #000001" fo:border-top="0.018cm solid #000001" fo:border-bottom="0.018cm solid #000001">
        <style:background-image/>
      </style:table-cell-properties>
    </style:style>
    <style:style style:name="Tabla3.2" style:family="table-row">
      <style:table-row-properties style:min-row-height="0.841cm" style:keep-together="true" fo:keep-together="auto"/>
    </style:style>
    <style:style style:name="Tabla3.A2"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Tabla3.B2"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a3.C2" style:family="table-cell">
      <style:table-cell-properties style:vertical-align="middle" fo:background-color="#ffffff" fo:padding-left="0.191cm" fo:padding-right="0.191cm" fo:padding-top="0cm" fo:padding-bottom="0cm" fo:border-left="none" fo:border-right="0.018cm solid #000001" fo:border-top="none" fo:border-bottom="0.018cm solid #000001">
        <style:background-image/>
      </style:table-cell-properties>
    </style:style>
    <style:style style:name="Tabla3.D2" style:family="table-cell">
      <style:table-cell-properties style:vertical-align="middle" fo:background-color="#ffffff" fo:padding-left="0.191cm" fo:padding-right="0.191cm" fo:padding-top="0cm" fo:padding-bottom="0cm" fo:border-left="none" fo:border-right="0.018cm solid #000001" fo:border-top="none" fo:border-bottom="none">
        <style:background-image/>
      </style:table-cell-properties>
    </style:style>
    <style:style style:name="Tabla3.D3" style:family="table-cell">
      <style:table-cell-properties style:vertical-align="middle"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Tabla3.A4" style:family="table-cell">
      <style:table-cell-properties style:vertical-align="middle" fo:padding-left="0.191cm" fo:padding-right="0.191cm" fo:padding-top="0cm" fo:padding-bottom="0cm" fo:border="0.018cm solid #000001"/>
    </style:style>
    <style:style style:name="Tabla3.B4" style:family="table-cell">
      <style:table-cell-properties style:vertical-align="middle"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center" style:justify-single-word="false"/>
      <style:text-properties fo:font-size="12pt" fo:language="es" fo:country="ES" fo:font-weight="bold" style:font-name-asian="Times New Roman2" style:font-size-asian="12pt" style:language-asian="gl" style:country-asian="ES" style:font-weight-asian="bold" style:font-name-complex="Times New Roman2" style:font-size-complex="12pt"/>
    </style:style>
    <style:style style:name="P2" style:family="paragraph" style:parent-style-name="Standard">
      <style:text-properties fo:language="es" fo:country="ES"/>
    </style:style>
    <style:style style:name="P3" style:family="paragraph" style:parent-style-name="Standard">
      <style:text-properties fo:language="es" fo:country="ES" style:language-asian="gl" style:country-asian="ES"/>
    </style:style>
    <style:style style:name="P4" style:family="paragraph" style:parent-style-name="Standard">
      <style:paragraph-properties fo:text-align="justify" style:justify-single-word="false"/>
      <style:text-properties fo:language="es" fo:country="ES" style:language-asian="gl" style:country-asian="ES" style:font-size-complex="9pt"/>
    </style:style>
    <style:style style:name="P5" style:family="paragraph" style:parent-style-name="Standard">
      <style:paragraph-properties fo:line-height="100%" fo:text-align="justify" style:justify-single-word="false"/>
      <style:text-properties fo:language="es" fo:country="ES" style:language-asian="gl" style:country-asian="ES" style:font-size-complex="9pt"/>
    </style:style>
    <style:style style:name="P6" style:family="paragraph" style:parent-style-name="Standard">
      <style:paragraph-properties fo:line-height="100%" fo:text-align="justify" style:justify-single-word="false"/>
      <style:text-properties fo:language="es" fo:country="ES" style:language-asian="gl" style:country-asian="ES"/>
    </style:style>
    <style:style style:name="P7" style:family="paragraph" style:parent-style-name="Standard">
      <style:text-properties fo:language="es" fo:country="ES" fo:font-style="italic" fo:font-weight="bold" style:language-asian="gl" style:country-asian="ES" style:font-style-asian="italic" style:font-weight-asian="bold" style:font-name-complex="F"/>
    </style:style>
    <style:style style:name="P8" style:family="paragraph" style:parent-style-name="Standard">
      <style:text-properties fo:language="es" fo:country="ES" fo:font-weight="bold" style:language-asian="gl" style:country-asian="ES" style:font-weight-asian="bold" style:font-name-complex="F" style:font-size-complex="9pt"/>
    </style:style>
    <style:style style:name="P9" style:family="paragraph" style:parent-style-name="Standard">
      <style:paragraph-properties fo:line-height="100%" fo:text-align="justify" style:justify-single-word="false"/>
      <style:text-properties fo:language="es" fo:country="ES" fo:font-weight="bold" style:language-asian="gl" style:country-asian="ES" style:font-weight-asian="bold" style:font-size-complex="9pt"/>
    </style:style>
    <style:style style:name="P10" style:family="paragraph" style:parent-style-name="Standard">
      <style:paragraph-properties fo:text-align="justify" style:justify-single-word="false" fo:hyphenation-ladder-count="no-limit"/>
      <style:text-properties fo:language="es" fo:country="ES" style:font-name-asian="Times New Roman2" style:language-asian="gl" style:country-asian="ES" style:font-name-complex="Times New Roman2" style:font-size-complex="9pt" fo:hyphenate="false" fo:hyphenation-remain-char-count="2" fo:hyphenation-push-char-count="2"/>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left="0cm" fo:margin-right="0.025cm" fo:margin-top="0.455cm" fo:margin-bottom="0.212cm" fo:line-height="120%" fo:text-align="center" style:justify-single-word="false" fo:text-indent="0cm" style:auto-text-indent="false"/>
    </style:style>
    <style:style style:name="P15" style:family="paragraph" style:parent-style-name="Standard" style:master-page-name="Standard">
      <style:paragraph-properties fo:margin-left="0cm" fo:margin-right="0.025cm" fo:margin-top="0.455cm" fo:margin-bottom="0.212cm" fo:line-height="120%" fo:text-align="center" style:justify-single-word="false" fo:text-indent="0cm" style:auto-text-indent="false" style:page-number="auto"/>
      <style:text-properties fo:font-size="18pt" fo:language="es" fo:country="ES" fo:font-weight="bold" style:font-size-asian="18pt" style:font-weight-asian="bold"/>
    </style:style>
    <style:style style:name="P16" style:family="paragraph" style:parent-style-name="Standard">
      <style:paragraph-properties fo:break-before="page"/>
    </style:style>
    <style:style style:name="P17" style:family="paragraph" style:parent-style-name="Standard">
      <style:paragraph-properties fo:margin-left="0cm" fo:margin-right="0cm" fo:text-indent="0.388cm" style:auto-text-indent="false"/>
    </style:style>
    <style:style style:name="P18" style:family="paragraph" style:parent-style-name="Standard">
      <style:paragraph-properties fo:margin-top="0.212cm" fo:margin-bottom="0cm" fo:line-height="100%"/>
    </style:style>
    <style:style style:name="P19" style:family="paragraph" style:parent-style-name="Standard">
      <style:paragraph-properties fo:margin-top="0.212cm" fo:margin-bottom="0cm" fo:line-height="100%" fo:text-align="center" style:justify-single-word="false"/>
    </style:style>
    <style:style style:name="P20" style:family="paragraph" style:parent-style-name="Standard">
      <style:paragraph-properties fo:margin-top="0.212cm" fo:margin-bottom="0cm" fo:line-height="100%" fo:orphans="0" fo:widows="0" fo:hyphenation-ladder-count="no-limit"/>
      <style:text-properties fo:hyphenate="false" fo:hyphenation-remain-char-count="2" fo:hyphenation-push-char-count="2"/>
    </style:style>
    <style:style style:name="P21" style:family="paragraph" style:parent-style-name="Standard">
      <style:paragraph-properties fo:margin-top="0.212cm" fo:margin-bottom="0cm" fo:line-height="100%" fo:text-align="justify" style:justify-single-word="false"/>
    </style:style>
    <style:style style:name="P22" style:family="paragraph" style:parent-style-name="Standard">
      <style:paragraph-properties fo:margin-top="0.212cm" fo:margin-bottom="0cm" fo:line-height="100%"/>
      <style:text-properties fo:font-size="8pt" fo:language="es" fo:country="ES" style:font-name-asian="Times New Roman2" style:font-size-asian="8pt" style:language-asian="gl" style:country-asian="ES" style:font-name-complex="Times New Roman2" style:font-size-complex="8pt"/>
    </style:style>
    <style:style style:name="P23" style:family="paragraph" style:parent-style-name="Standard">
      <style:paragraph-properties fo:margin-top="0.212cm" fo:margin-bottom="0cm" fo:line-height="100%" fo:orphans="0" fo:widows="0" fo:hyphenation-ladder-count="no-limit"/>
      <style:text-properties fo:font-size="8pt" fo:language="es" fo:country="ES" style:font-name-asian="Arial2" style:font-size-asian="8pt" style:language-asian="zh" style:country-asian="CN" style:font-name-complex="Arial2" style:font-size-complex="8pt" fo:hyphenate="false" fo:hyphenation-remain-char-count="2" fo:hyphenation-push-char-count="2"/>
    </style:style>
    <style:style style:name="P24" style:family="paragraph" style:parent-style-name="Standard">
      <style:paragraph-properties fo:margin-top="0.212cm" fo:margin-bottom="0cm" fo:line-height="100%" fo:text-align="justify" style:justify-single-word="false"/>
      <style:text-properties fo:language="es" fo:country="ES" style:language-asian="gl" style:country-asian="ES" style:font-size-complex="9pt"/>
    </style:style>
    <style:style style:name="P25" style:family="paragraph" style:parent-style-name="Standard">
      <style:paragraph-properties fo:margin-top="0.212cm" fo:margin-bottom="0cm" fo:line-height="100%" fo:text-align="justify" style:justify-single-word="false"/>
      <style:text-properties fo:language="es" fo:country="ES" style:text-underline-style="solid" style:text-underline-width="auto" style:text-underline-color="font-color" fo:font-weight="bold" style:language-asian="gl" style:country-asian="ES" style:font-weight-asian="bold" style:font-size-complex="9pt"/>
    </style:style>
    <style:style style:name="P26" style:family="paragraph" style:parent-style-name="Standard">
      <style:paragraph-properties fo:margin-top="0.212cm" fo:margin-bottom="0cm" fo:line-height="100%" fo:text-align="justify" style:justify-single-word="false"/>
      <style:text-properties fo:language="es" fo:country="ES" style:text-underline-style="solid" style:text-underline-width="auto" style:text-underline-color="font-color" style:language-asian="gl" style:country-asian="ES" style:font-size-complex="9pt"/>
    </style:style>
    <style:style style:name="P27" style:family="paragraph" style:parent-style-name="Standard">
      <style:paragraph-properties fo:margin-top="0.212cm" fo:margin-bottom="0cm" fo:line-height="100%" fo:text-align="justify" style:justify-single-word="false"/>
      <style:text-properties fo:language="es" fo:country="ES" style:font-name-asian="Times New Roman2" style:language-asian="gl" style:country-asian="ES" style:font-name-complex="Times New Roman2" style:font-size-complex="9pt"/>
    </style:style>
    <style:style style:name="P28" style:family="paragraph" style:parent-style-name="Standard">
      <style:paragraph-properties fo:margin-top="0.212cm" fo:margin-bottom="0cm" fo:line-height="100%" fo:text-align="justify" style:justify-single-word="false"/>
      <style:text-properties fo:language="es" fo:country="ES"/>
    </style:style>
    <style:style style:name="P29" style:family="paragraph" style:parent-style-name="Standard">
      <style:paragraph-properties fo:margin-left="0cm" fo:margin-right="0.206cm" fo:margin-top="0.212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0" style:family="paragraph" style:parent-style-name="Standard">
      <style:paragraph-properties fo:margin-left="0cm" fo:margin-right="0.206cm" fo:margin-top="0.002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1" style:family="paragraph" style:parent-style-name="Standard">
      <style:paragraph-properties fo:margin-top="0.018cm" fo:margin-bottom="0cm" fo:line-height="100%" fo:orphans="0" fo:widows="0" fo:hyphenation-ladder-count="no-limit"/>
      <style:text-properties fo:language="es" fo:country="ES" style:font-name-asian="Arial2" style:language-asian="zh" style:country-asian="CN" style:font-name-complex="Arial2" style:font-size-complex="9pt" fo:hyphenate="false" fo:hyphenation-remain-char-count="2" fo:hyphenation-push-char-count="2"/>
    </style:style>
    <style:style style:name="P32" style:family="paragraph" style:parent-style-name="Standard">
      <style:paragraph-properties fo:margin-left="0cm" fo:margin-right="0.208cm" fo:margin-top="0.212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33" style:family="paragraph" style:parent-style-name="Standard">
      <style:paragraph-properties fo:margin-top="0.009cm" fo:margin-bottom="0cm" fo:line-height="100%" fo:orphans="0" fo:widows="0" fo:hyphenation-ladder-count="no-limit"/>
      <style:text-properties fo:language="es" fo:country="ES" style:font-name-asian="Arial2" style:language-asian="zh" style:country-asian="CN" style:font-name-complex="Arial2" style:font-size-complex="9pt" fo:hyphenate="false" fo:hyphenation-remain-char-count="2" fo:hyphenation-push-char-count="2"/>
    </style:style>
    <style:style style:name="P34" style:family="paragraph" style:parent-style-name="Standard" style:list-style-name="WWNum25">
      <style:paragraph-properties fo:margin-left="0.751cm" fo:margin-right="0cm" fo:text-align="justify" style:justify-single-word="false" fo:orphans="0" fo:widows="0" fo:hyphenation-ladder-count="no-limit" fo:text-indent="-0.751cm" style:auto-text-indent="false"/>
      <style:text-properties fo:hyphenate="false" fo:hyphenation-remain-char-count="2" fo:hyphenation-push-char-count="2"/>
    </style:style>
    <style:style style:name="P35" style:family="paragraph" style:parent-style-name="Standard">
      <style:paragraph-properties fo:margin-left="1cm" fo:margin-right="0cm" fo:margin-top="0.212cm" fo:margin-bottom="0cm" fo:line-height="100%" fo:text-align="justify" style:justify-single-word="false" fo:text-indent="0cm" style:auto-text-indent="false"/>
    </style:style>
    <style:style style:name="P36" style:family="paragraph" style:parent-style-name="Standard">
      <style:paragraph-properties fo:margin-left="0.501cm" fo:margin-right="0cm" fo:margin-top="0.212cm" fo:margin-bottom="0.212cm" fo:line-height="100%" fo:text-align="justify" style:justify-single-word="false" fo:text-indent="0cm" style:auto-text-indent="false"/>
    </style:style>
    <style:style style:name="P37" style:family="paragraph" style:parent-style-name="Text_20_body">
      <style:paragraph-properties fo:margin-left="0cm" fo:margin-right="0.206cm" fo:line-height="100%" fo:text-align="justify" style:justify-single-word="false" fo:text-indent="0cm" style:auto-text-indent="false"/>
      <style:text-properties fo:language="es" fo:country="ES" style:language-asian="gl" style:country-asian="ES" style:font-size-complex="9pt"/>
    </style:style>
    <style:style style:name="P38" style:family="paragraph" style:parent-style-name="Text_20_body">
      <style:paragraph-properties fo:margin-left="0cm" fo:margin-right="0.206cm" fo:margin-top="0.162cm" fo:margin-bottom="0.212cm" fo:text-align="justify" style:justify-single-word="false" fo:text-indent="0cm" style:auto-text-indent="false"/>
      <style:text-properties fo:language="es" fo:country="ES" style:font-name-complex="Times New Roman2" style:font-size-complex="9pt"/>
    </style:style>
    <style:style style:name="P39" style:family="paragraph" style:parent-style-name="Text_20_body">
      <style:paragraph-properties fo:margin-left="3.935cm" fo:margin-right="2.316cm" fo:line-height="140%" fo:text-align="justify" style:justify-single-word="false" fo:text-indent="0.005cm" style:auto-text-indent="false">
        <style:tab-stops>
          <style:tab-stop style:position="9.246cm"/>
          <style:tab-stop style:position="10.179cm"/>
        </style:tab-stops>
      </style:paragraph-properties>
    </style:style>
    <style:style style:name="P40" style:family="paragraph" style:parent-style-name="Text_20_body">
      <style:paragraph-properties fo:margin-left="0.94cm" fo:margin-right="0.206cm" fo:margin-top="0.418cm" fo:margin-bottom="0.212cm" fo:text-align="justify" style:justify-single-word="false" fo:text-indent="0cm" style:auto-text-indent="false"/>
    </style:style>
    <style:style style:name="P41" style:family="paragraph" style:parent-style-name="Text_20_body">
      <style:paragraph-properties fo:margin-top="0.019cm" fo:margin-bottom="0.212cm"/>
      <style:text-properties fo:language="es" fo:country="ES" style:font-size-complex="9pt"/>
    </style:style>
    <style:style style:name="P42" style:family="paragraph" style:parent-style-name="Heading_20_2">
      <style:paragraph-properties fo:break-before="page"/>
    </style:style>
    <style:style style:name="P43" style:family="paragraph" style:parent-style-name="Heading_20_2">
      <style:paragraph-properties fo:margin-top="0.423cm" fo:margin-bottom="0.212cm"/>
    </style:style>
    <style:style style:name="P44" style:family="paragraph" style:parent-style-name="Heading_20_2">
      <style:paragraph-properties fo:margin-top="0.847cm" fo:margin-bottom="0.423cm"/>
    </style:style>
    <style:style style:name="P45" style:family="paragraph" style:parent-style-name="Heading_20_3">
      <style:paragraph-properties fo:line-height="100%"/>
    </style:style>
    <style:style style:name="P46" style:family="paragraph" style:parent-style-name="Heading_20_3">
      <style:paragraph-properties fo:margin-top="0.318cm" fo:margin-bottom="0.423cm"/>
    </style:style>
    <style:style style:name="P47" style:family="paragraph" style:parent-style-name="Heading_20_3">
      <style:paragraph-properties fo:margin-top="0.212cm" fo:margin-bottom="0.423cm"/>
    </style:style>
    <style:style style:name="P48" style:family="paragraph" style:parent-style-name="Heading_20_4">
      <style:paragraph-properties fo:text-align="justify" style:justify-single-word="false"/>
    </style:style>
    <style:style style:name="P49" style:family="paragraph" style:parent-style-name="Heading_20_5">
      <style:paragraph-properties fo:margin-left="0.501cm" fo:margin-right="0cm" fo:text-indent="0cm" style:auto-text-indent="false"/>
    </style:style>
    <style:style style:name="P50" style:family="paragraph" style:parent-style-name="Heading_20_5">
      <style:paragraph-properties fo:margin-left="0.501cm" fo:margin-right="0cm" fo:text-align="justify" style:justify-single-word="false" fo:text-indent="0cm" style:auto-text-indent="false"/>
    </style:style>
    <style:style style:name="P51" style:family="paragraph" style:parent-style-name="List_20_Paragraph">
      <style:paragraph-properties fo:line-height="100%" fo:text-align="justify" style:justify-single-word="false"/>
      <style:text-properties fo:language="es" fo:country="ES" style:language-asian="gl" style:country-asian="ES" style:font-size-complex="9pt"/>
    </style:style>
    <style:style style:name="P52" style:family="paragraph" style:parent-style-name="List_20_Paragraph" style:list-style-name="WWNum5">
      <style:paragraph-properties fo:margin-top="0.212cm" fo:margin-bottom="0cm" fo:line-height="100%" fo:orphans="0" fo:widows="0" fo:hyphenation-ladder-count="no-limit">
        <style:tab-stops>
          <style:tab-stop style:position="-2.274cm"/>
          <style:tab-stop style:position="-2.272cm"/>
        </style:tab-stops>
      </style:paragraph-properties>
      <style:text-properties fo:hyphenate="false" fo:hyphenation-remain-char-count="2" fo:hyphenation-push-char-count="2"/>
    </style:style>
    <style:style style:name="P53" style:family="paragraph" style:parent-style-name="List_20_Paragraph" style:list-style-name="WWNum5">
      <style:paragraph-properties fo:margin-left="4.055cm" fo:margin-right="0cm" fo:margin-top="0.213cm" fo:margin-bottom="0cm" fo:line-height="100%" fo:orphans="0" fo:widows="0" fo:hyphenation-ladder-count="no-limit" fo:text-indent="-0.575cm" style:auto-text-indent="false">
        <style:tab-stops>
          <style:tab-stop style:position="4.055cm"/>
          <style:tab-stop style:position="4.057cm"/>
        </style:tab-stops>
      </style:paragraph-properties>
      <style:text-properties fo:hyphenate="false" fo:hyphenation-remain-char-count="2" fo:hyphenation-push-char-count="2"/>
    </style:style>
    <style:style style:name="P54" style:family="paragraph" style:parent-style-name="List_20_Paragraph" style:list-style-name="WWNum5">
      <style:paragraph-properties fo:margin-top="0.002cm" fo:margin-bottom="0cm" fo:line-height="100%" fo:orphans="0" fo:widows="0" fo:hyphenation-ladder-count="no-limit">
        <style:tab-stops>
          <style:tab-stop style:position="-2.274cm"/>
          <style:tab-stop style:position="-2.272cm"/>
        </style:tab-stops>
      </style:paragraph-properties>
      <style:text-properties fo:hyphenate="false" fo:hyphenation-remain-char-count="2" fo:hyphenation-push-char-count="2"/>
    </style:style>
    <style:style style:name="P55" style:family="paragraph" style:parent-style-name="List_20_Paragraph" style:list-style-name="WWNum5">
      <style:paragraph-properties fo:margin-left="4.108cm" fo:margin-right="0.208cm" fo:margin-top="0.212cm" fo:margin-bottom="0cm" fo:line-height="100%" fo:text-align="justify" style:justify-single-word="false" fo:orphans="0" fo:widows="0" fo:hyphenation-ladder-count="no-limit" fo:text-indent="-0.609cm" style:auto-text-indent="false">
        <style:tab-stops>
          <style:tab-stop style:position="4.108cm"/>
          <style:tab-stop style:position="4.11cm"/>
        </style:tab-stops>
      </style:paragraph-properties>
      <style:text-properties fo:hyphenate="false" fo:hyphenation-remain-char-count="2" fo:hyphenation-push-char-count="2"/>
    </style:style>
    <style:style style:name="P56" style:family="paragraph" style:parent-style-name="List_20_Paragraph" style:list-style-name="WWNum5">
      <style:paragraph-properties fo:margin-left="4.143cm" fo:margin-right="0cm" fo:margin-top="0.213cm" fo:margin-bottom="0cm" fo:line-height="100%" fo:orphans="0" fo:widows="0" fo:hyphenation-ladder-count="no-limit" fo:text-indent="-0.628cm" style:auto-text-indent="false">
        <style:tab-stops>
          <style:tab-stop style:position="4.143cm"/>
          <style:tab-stop style:position="4.145cm"/>
        </style:tab-stops>
      </style:paragraph-properties>
      <style:text-properties fo:hyphenate="false" fo:hyphenation-remain-char-count="2" fo:hyphenation-push-char-count="2"/>
    </style:style>
    <style:style style:name="P57" style:family="paragraph" style:parent-style-name="List_20_Paragraph" style:list-style-name="WWNum5">
      <style:paragraph-properties fo:margin-left="5.205cm" fo:margin-right="0.208cm" fo:margin-top="0.212cm" fo:margin-bottom="0cm" fo:line-height="100%" fo:text-align="justify" style:justify-single-word="false" fo:orphans="0" fo:widows="0" fo:hyphenation-ladder-count="no-limit" fo:text-indent="-0.644cm" style:auto-text-indent="false">
        <style:tab-stops>
          <style:tab-stop style:position="5.205cm"/>
          <style:tab-stop style:position="5.207cm"/>
        </style:tab-stops>
      </style:paragraph-properties>
      <style:text-properties fo:hyphenate="false" fo:hyphenation-remain-char-count="2" fo:hyphenation-push-char-count="2"/>
    </style:style>
    <style:style style:name="P58" style:family="paragraph" style:parent-style-name="List_20_Paragraph" style:list-style-name="WWNum5">
      <style:paragraph-properties fo:margin-left="5.205cm" fo:margin-right="0.208cm" fo:margin-top="0.212cm" fo:margin-bottom="0cm" fo:line-height="100%" fo:text-align="justify" style:justify-single-word="false" fo:orphans="0" fo:widows="0" fo:hyphenation-ladder-count="no-limit" fo:text-indent="-0.644cm" style:auto-text-indent="false">
        <style:tab-stops>
          <style:tab-stop style:position="5.207cm"/>
        </style:tab-stops>
      </style:paragraph-properties>
      <style:text-properties fo:hyphenate="false" fo:hyphenation-remain-char-count="2" fo:hyphenation-push-char-count="2"/>
    </style:style>
    <style:style style:name="P59" style:family="paragraph" style:parent-style-name="List_20_Paragraph" style:list-style-name="WWNum5">
      <style:paragraph-properties fo:margin-left="5.205cm" fo:margin-right="0.208cm" fo:margin-top="0.212cm" fo:margin-bottom="0cm" fo:line-height="100%" fo:text-align="justify" style:justify-single-word="false" fo:orphans="0" fo:widows="0" fo:hyphenation-ladder-count="no-limit" fo:text-indent="-0.644cm" style:auto-text-indent="false">
        <style:tab-stops>
          <style:tab-stop style:position="5.223cm"/>
          <style:tab-stop style:position="5.225cm"/>
        </style:tab-stops>
      </style:paragraph-properties>
      <style:text-properties fo:hyphenate="false" fo:hyphenation-remain-char-count="2" fo:hyphenation-push-char-count="2"/>
    </style:style>
    <style:style style:name="P60" style:family="paragraph" style:parent-style-name="List_20_Paragraph" style:list-style-name="WWNum5">
      <style:paragraph-properties fo:margin-left="4.161cm" fo:margin-right="0cm" fo:margin-top="0.176cm" fo:margin-bottom="0cm" fo:line-height="100%" fo:orphans="0" fo:widows="0" fo:hyphenation-ladder-count="no-limit" fo:text-indent="-0.628cm" style:auto-text-indent="false">
        <style:tab-stops>
          <style:tab-stop style:position="4.161cm"/>
          <style:tab-stop style:position="4.163cm"/>
        </style:tab-stops>
      </style:paragraph-properties>
      <style:text-properties fo:hyphenate="false" fo:hyphenation-remain-char-count="2" fo:hyphenation-push-char-count="2"/>
    </style:style>
    <style:style style:name="P61" style:family="paragraph" style:parent-style-name="List_20_Paragraph" style:list-style-name="WWNum5">
      <style:paragraph-properties fo:margin-left="4.177cm" fo:margin-right="0.208cm" fo:margin-top="0.212cm" fo:margin-bottom="0cm" fo:line-height="100%" fo:text-align="justify" style:justify-single-word="false" fo:orphans="0" fo:widows="0" fo:hyphenation-ladder-count="no-limit" fo:text-indent="-0.628cm" style:auto-text-indent="false">
        <style:tab-stops>
          <style:tab-stop style:position="4.177cm"/>
          <style:tab-stop style:position="4.179cm"/>
        </style:tab-stops>
      </style:paragraph-properties>
      <style:text-properties fo:hyphenate="false" fo:hyphenation-remain-char-count="2" fo:hyphenation-push-char-count="2"/>
    </style:style>
    <style:style style:name="P62" style:family="paragraph" style:parent-style-name="List_20_Paragraph" style:list-style-name="WWNum5">
      <style:paragraph-properties fo:margin-left="4.23cm" fo:margin-right="0.208cm" fo:margin-top="0.215cm" fo:margin-bottom="0cm" fo:line-height="100%" fo:text-align="justify" style:justify-single-word="false" fo:orphans="0" fo:widows="0" fo:hyphenation-ladder-count="no-limit" fo:text-indent="-0.628cm" style:auto-text-indent="false">
        <style:tab-stops>
          <style:tab-stop style:position="4.23cm"/>
          <style:tab-stop style:position="4.232cm"/>
        </style:tab-stops>
      </style:paragraph-properties>
      <style:text-properties fo:hyphenate="false" fo:hyphenation-remain-char-count="2" fo:hyphenation-push-char-count="2"/>
    </style:style>
    <style:style style:name="P63" style:family="paragraph" style:parent-style-name="List_20_Paragraph" style:list-style-name="WWNum5">
      <style:paragraph-properties fo:margin-left="4.23cm" fo:margin-right="0.192cm" fo:margin-top="0.215cm" fo:margin-bottom="0cm" fo:line-height="100%" fo:text-align="justify" style:justify-single-word="false" fo:orphans="0" fo:widows="0" fo:hyphenation-ladder-count="no-limit" fo:text-indent="-0.628cm" style:auto-text-indent="false">
        <style:tab-stops>
          <style:tab-stop style:position="4.23cm"/>
          <style:tab-stop style:position="4.232cm"/>
        </style:tab-stops>
      </style:paragraph-properties>
      <style:text-properties fo:hyphenate="false" fo:hyphenation-remain-char-count="2" fo:hyphenation-push-char-count="2"/>
    </style:style>
    <style:style style:name="P64" style:family="paragraph" style:parent-style-name="List_20_Paragraph" style:list-style-name="WWNum5">
      <style:paragraph-properties fo:margin-left="4.195cm" fo:margin-right="0.208cm" fo:margin-top="0.215cm" fo:margin-bottom="0cm" fo:line-height="100%" fo:text-align="justify" style:justify-single-word="false" fo:orphans="0" fo:widows="0" fo:hyphenation-ladder-count="no-limit" fo:text-indent="-0.628cm" style:auto-text-indent="false">
        <style:tab-stops>
          <style:tab-stop style:position="4.195cm"/>
          <style:tab-stop style:position="4.196cm"/>
        </style:tab-stops>
      </style:paragraph-properties>
      <style:text-properties fo:hyphenate="false" fo:hyphenation-remain-char-count="2" fo:hyphenation-push-char-count="2"/>
    </style:style>
    <style:style style:name="P65" style:family="paragraph" style:parent-style-name="List_20_Paragraph" style:list-style-name="WWNum5">
      <style:paragraph-properties fo:margin-left="4.212cm" fo:margin-right="0cm" fo:margin-top="0.215cm" fo:margin-bottom="0cm" fo:line-height="100%" fo:orphans="0" fo:widows="0" fo:hyphenation-ladder-count="no-limit" fo:text-indent="-0.628cm" style:auto-text-indent="false">
        <style:tab-stops>
          <style:tab-stop style:position="4.212cm"/>
          <style:tab-stop style:position="4.214cm"/>
        </style:tab-stops>
      </style:paragraph-properties>
      <style:text-properties fo:hyphenate="false" fo:hyphenation-remain-char-count="2" fo:hyphenation-push-char-count="2"/>
    </style:style>
    <style:style style:name="P66" style:family="paragraph" style:parent-style-name="List_20_Paragraph" style:list-style-name="WWNum5">
      <style:paragraph-properties fo:margin-left="4.265cm" fo:margin-right="0.208cm" fo:margin-top="0.212cm" fo:margin-bottom="0cm" fo:line-height="100%" fo:text-align="justify" style:justify-single-word="false" fo:orphans="0" fo:widows="0" fo:hyphenation-ladder-count="no-limit" fo:text-indent="-0.628cm" style:auto-text-indent="false">
        <style:tab-stops>
          <style:tab-stop style:position="4.265cm"/>
          <style:tab-stop style:position="4.267cm"/>
        </style:tab-stops>
      </style:paragraph-properties>
      <style:text-properties fo:hyphenate="false" fo:hyphenation-remain-char-count="2" fo:hyphenation-push-char-count="2"/>
    </style:style>
    <style:style style:name="P67" style:family="paragraph" style:parent-style-name="List_20_Paragraph" style:list-style-name="WWNum5">
      <style:paragraph-properties fo:margin-left="4.247cm" fo:margin-right="0cm" fo:margin-top="0.213cm" fo:margin-bottom="0cm" fo:line-height="100%" fo:orphans="0" fo:widows="0" fo:hyphenation-ladder-count="no-limit" fo:text-indent="-0.628cm" style:auto-text-indent="false">
        <style:tab-stops>
          <style:tab-stop style:position="4.247cm"/>
          <style:tab-stop style:position="4.249cm"/>
        </style:tab-stops>
      </style:paragraph-properties>
      <style:text-properties fo:hyphenate="false" fo:hyphenation-remain-char-count="2" fo:hyphenation-push-char-count="2"/>
    </style:style>
    <style:style style:name="P68" style:family="paragraph" style:parent-style-name="List_20_Paragraph" style:list-style-name="WWNum1">
      <style:paragraph-properties fo:margin-left="0cm" fo:margin-right="0cm" fo:margin-top="0.212cm" fo:margin-bottom="0cm" fo:line-height="100%" fo:text-align="justify" style:justify-single-word="false" fo:text-indent="0cm" style:auto-text-indent="false">
        <style:tab-stops>
          <style:tab-stop style:position="0.501cm"/>
        </style:tab-stops>
      </style:paragraph-properties>
    </style:style>
    <style:style style:name="P69" style:family="paragraph" style:parent-style-name="Header">
      <style:paragraph-properties fo:text-align="center" style:justify-single-word="false" fo:padding-left="0cm" fo:padding-right="0cm" fo:padding-top="0cm" fo:padding-bottom="0.035cm" fo:border-left="none" fo:border-right="none" fo:border-top="none" fo:border-bottom="0.018cm solid #00000a">
        <style:tab-stops>
          <style:tab-stop style:position="7.5cm" style:type="center"/>
          <style:tab-stop style:position="15.998cm" style:type="right"/>
        </style:tab-stops>
      </style:paragraph-properties>
    </style:style>
    <style:style style:name="P70" style:family="paragraph" style:parent-style-name="Footer">
      <style:paragraph-properties fo:line-height="115%" fo:text-align="justify" style:justify-single-word="false" fo:padding-left="0cm" fo:padding-right="0cm" fo:padding-top="0.035cm" fo:padding-bottom="0cm" fo:border-left="none" fo:border-right="none" fo:border-top="0.018cm solid #00000a" fo:border-bottom="none">
        <style:tab-stops>
          <style:tab-stop style:position="7.5cm" style:type="center"/>
          <style:tab-stop style:position="15.998cm" style:type="right"/>
        </style:tab-stops>
      </style:paragraph-properties>
    </style:style>
    <style:style style:name="P71" style:family="paragraph" style:parent-style-name="Footer">
      <style:paragraph-properties fo:line-height="115%" fo:text-align="end" style:justify-single-word="false" fo:padding-left="0cm" fo:padding-right="0cm" fo:padding-top="0.035cm" fo:padding-bottom="0cm" fo:border-left="none" fo:border-right="none" fo:border-top="0.018cm solid #00000a" fo:border-bottom="none">
        <style:tab-stops>
          <style:tab-stop style:position="7.5cm" style:type="center"/>
          <style:tab-stop style:position="15.998cm" style:type="right"/>
        </style:tab-stops>
      </style:paragraph-properties>
    </style:style>
    <style:style style:name="P72" style:family="paragraph" style:parent-style-name="G9">
      <style:paragraph-properties fo:text-align="center" style:justify-single-word="false"/>
    </style:style>
    <style:style style:name="P73" style:family="paragraph" style:parent-style-name="G9">
      <style:text-properties fo:language="es" fo:country="ES"/>
    </style:style>
    <style:style style:name="P74" style:family="paragraph" style:parent-style-name="G9">
      <style:paragraph-properties fo:line-height="100%"/>
      <style:text-properties fo:language="es" fo:country="ES"/>
    </style:style>
    <style:style style:name="P75" style:family="paragraph" style:parent-style-name="G9" style:list-style-name="WWNum2"/>
    <style:style style:name="P76" style:family="paragraph" style:parent-style-name="G9" style:list-style-name="WWNum16"/>
    <style:style style:name="P77" style:family="paragraph" style:parent-style-name="G9" style:list-style-name="WWNum19"/>
    <style:style style:name="P78" style:family="paragraph" style:parent-style-name="G9" style:list-style-name="WWNum20"/>
    <style:style style:name="P79" style:family="paragraph" style:parent-style-name="G9" style:list-style-name="WWNum21"/>
    <style:style style:name="P80" style:family="paragraph" style:parent-style-name="G9" style:list-style-name="WWNum22"/>
    <style:style style:name="P81" style:family="paragraph" style:parent-style-name="G9" style:list-style-name="WWNum10"/>
    <style:style style:name="P82" style:family="paragraph" style:parent-style-name="G9" style:list-style-name="WWNum27"/>
    <style:style style:name="P83" style:family="paragraph" style:parent-style-name="G9" style:list-style-name="WWNum29"/>
    <style:style style:name="P84" style:family="paragraph" style:parent-style-name="G9" style:list-style-name="WWNum17">
      <style:paragraph-properties fo:margin-left="0.501cm" fo:margin-right="0cm" fo:text-indent="-0.501cm" style:auto-text-indent="false"/>
    </style:style>
    <style:style style:name="P85" style:family="paragraph" style:parent-style-name="G9" style:list-style-name="WWNum12">
      <style:paragraph-properties fo:margin-left="0.501cm" fo:margin-right="0cm" fo:text-indent="-0.501cm" style:auto-text-indent="false"/>
    </style:style>
    <style:style style:name="P86" style:family="paragraph" style:parent-style-name="G9" style:list-style-name="WWNum1">
      <style:paragraph-properties fo:margin-left="0.501cm" fo:margin-right="0cm" fo:text-indent="-0.501cm" style:auto-text-indent="false"/>
    </style:style>
    <style:style style:name="P87" style:family="paragraph" style:parent-style-name="G9" style:list-style-name="WWNum4">
      <style:paragraph-properties fo:margin-left="1cm" fo:margin-right="0cm" fo:text-indent="-0.499cm" style:auto-text-indent="false"/>
    </style:style>
    <style:style style:name="P88" style:family="paragraph" style:parent-style-name="G9" style:list-style-name="WWNum7">
      <style:paragraph-properties fo:margin-left="1cm" fo:margin-right="0cm" fo:text-indent="-0.499cm" style:auto-text-indent="false"/>
    </style:style>
    <style:style style:name="P89" style:family="paragraph" style:parent-style-name="G9" style:list-style-name="WWNum14">
      <style:paragraph-properties fo:margin-left="1cm" fo:margin-right="0cm" fo:text-indent="-0.499cm" style:auto-text-indent="false"/>
    </style:style>
    <style:style style:name="P90" style:family="paragraph" style:parent-style-name="G9" style:list-style-name="WWNum6">
      <style:paragraph-properties fo:margin-left="1cm" fo:margin-right="0cm" fo:text-indent="-0.499cm" style:auto-text-indent="false"/>
    </style:style>
    <style:style style:name="P91" style:family="paragraph" style:parent-style-name="G9" style:list-style-name="WWNum13">
      <style:paragraph-properties fo:margin-left="1cm" fo:margin-right="0cm" fo:text-indent="-0.499cm" style:auto-text-indent="false"/>
    </style:style>
    <style:style style:name="P92" style:family="paragraph" style:parent-style-name="G9" style:list-style-name="WWNum15">
      <style:paragraph-properties fo:margin-left="1cm" fo:margin-right="0cm" fo:text-indent="-0.499cm" style:auto-text-indent="false"/>
    </style:style>
    <style:style style:name="P93" style:family="paragraph" style:parent-style-name="G9" style:list-style-name="WWNum8">
      <style:paragraph-properties fo:margin-left="1cm" fo:margin-right="0cm" fo:text-indent="-0.499cm" style:auto-text-indent="false"/>
    </style:style>
    <style:style style:name="P94" style:family="paragraph" style:parent-style-name="G9" style:list-style-name="WWNum9">
      <style:paragraph-properties fo:margin-left="1cm" fo:margin-right="0cm" fo:text-indent="-0.499cm" style:auto-text-indent="false"/>
    </style:style>
    <style:style style:name="P95" style:family="paragraph" style:parent-style-name="G9" style:list-style-name="WWNum30">
      <style:paragraph-properties fo:margin-left="1cm" fo:margin-right="0cm" fo:text-indent="-0.499cm" style:auto-text-indent="false"/>
    </style:style>
    <style:style style:name="P96" style:family="paragraph" style:parent-style-name="G9">
      <style:paragraph-properties fo:margin-left="1.27cm" fo:margin-right="0cm" fo:text-indent="0cm" style:auto-text-indent="false"/>
      <style:text-properties fo:language="es" fo:country="ES"/>
    </style:style>
    <style:style style:name="P97" style:family="paragraph" style:parent-style-name="G9">
      <style:paragraph-properties fo:margin-left="2.501cm" fo:margin-right="0cm" fo:text-indent="0cm" style:auto-text-indent="false"/>
    </style:style>
    <style:style style:name="P98" style:family="paragraph" style:parent-style-name="G9">
      <style:paragraph-properties fo:margin-left="0.501cm" fo:margin-right="0cm" fo:text-indent="0cm" style:auto-text-indent="false"/>
    </style:style>
    <style:style style:name="P99" style:family="paragraph" style:parent-style-name="G9">
      <style:paragraph-properties fo:margin-left="0.25cm" fo:margin-right="0cm" fo:text-indent="0cm" style:auto-text-indent="false"/>
    </style:style>
    <style:style style:name="P100" style:family="paragraph" style:parent-style-name="G9">
      <style:paragraph-properties fo:margin-left="1cm" fo:margin-right="0cm" fo:text-indent="0cm" style:auto-text-indent="false"/>
    </style:style>
    <style:style style:name="P101" style:family="paragraph" style:parent-style-name="Contents_20_1">
      <style:paragraph-properties>
        <style:tab-stops>
          <style:tab-stop style:position="14.982cm" style:type="right" style:leader-style="dotted" style:leader-text="."/>
        </style:tab-stops>
      </style:paragraph-properties>
      <style:text-properties fo:language="es" fo:country="ES"/>
    </style:style>
    <style:style style:name="P102" style:family="paragraph" style:parent-style-name="Contents_20_1">
      <style:paragraph-properties>
        <style:tab-stops>
          <style:tab-stop style:position="15.998cm" style:type="right" style:leader-style="dotted" style:leader-text="."/>
        </style:tab-stops>
      </style:paragraph-properties>
    </style:style>
    <style:style style:name="T1" style:family="text">
      <style:text-properties fo:font-size="18pt" fo:language="es" fo:country="ES" fo:font-weight="bold" style:font-size-asian="18pt" style:font-weight-asian="bold"/>
    </style:style>
    <style:style style:name="T2" style:family="text">
      <style:text-properties fo:language="es" fo:country="ES"/>
    </style:style>
    <style:style style:name="T3" style:family="text">
      <style:text-properties fo:language="es" fo:country="ES" style:language-asian="gl" style:country-asian="ES"/>
    </style:style>
    <style:style style:name="T4" style:family="text">
      <style:text-properties fo:language="es" fo:country="ES" style:language-asian="gl" style:country-asian="ES" style:font-size-complex="9pt"/>
    </style:style>
    <style:style style:name="T5" style:family="text">
      <style:text-properties fo:language="es" fo:country="ES" fo:font-weight="bold" style:language-asian="gl" style:country-asian="ES" style:font-weight-asian="bold"/>
    </style:style>
    <style:style style:name="T6" style:family="text">
      <style:text-properties fo:language="es" fo:country="ES" fo:font-weight="bold" style:language-asian="gl" style:country-asian="ES" style:font-weight-asian="bold" text:display="none"/>
    </style:style>
    <style:style style:name="T7" style:family="text">
      <style:text-properties fo:language="es" fo:country="ES" fo:font-weight="bold" style:language-asian="gl" style:country-asian="ES" style:font-weight-asian="bold" style:font-size-complex="9pt"/>
    </style:style>
    <style:style style:name="T8" style:family="text">
      <style:text-properties fo:language="es" fo:country="ES" fo:font-weight="bold" style:font-weight-asian="bold"/>
    </style:style>
    <style:style style:name="T9" style:family="text">
      <style:text-properties fo:language="es" fo:country="ES" fo:font-weight="bold" style:font-name-asian="Calibri2" style:language-asian="zh" style:country-asian="CN" style:font-weight-asian="bold" style:font-size-complex="11pt"/>
    </style:style>
    <style:style style:name="T10" style:family="text">
      <style:text-properties fo:language="es" fo:country="ES" fo:font-weight="bold" style:font-name-asian="Calibri2" style:language-asian="zh" style:country-asian="CN" style:font-weight-asian="bold" style:text-scale="105%"/>
    </style:style>
    <style:style style:name="T11" style:family="text">
      <style:text-properties fo:language="es" fo:country="ES" fo:font-weight="bold" style:font-name-asian="Calibri2" style:font-weight-asian="bold" style:text-scale="105%"/>
    </style:style>
    <style:style style:name="T12" style:family="text">
      <style:text-properties fo:language="es" fo:country="ES" fo:font-weight="bold" style:font-name-asian="Arial2" style:language-asian="zh" style:country-asian="CN" style:font-weight-asian="bold" style:font-name-complex="Arial2" style:font-size-complex="9pt"/>
    </style:style>
    <style:style style:name="T13" style:family="text">
      <style:text-properties fo:language="es" fo:country="ES" fo:font-weight="bold" style:font-name-asian="Times New Roman2" style:language-asian="gl" style:country-asian="ES" style:font-weight-asian="bold" style:font-name-complex="Times New Roman2" style:font-size-complex="9pt"/>
    </style:style>
    <style:style style:name="T14" style:family="text">
      <style:text-properties fo:language="es" fo:country="ES" style:font-size-complex="9pt"/>
    </style:style>
    <style:style style:name="T15" style:family="text">
      <style:text-properties fo:language="es" fo:country="ES" style:font-size-complex="9pt" style:text-scale="95%"/>
    </style:style>
    <style:style style:name="T16" style:family="text">
      <style:text-properties fo:language="es" fo:country="ES" fo:font-style="italic" style:font-style-asian="italic"/>
    </style:style>
    <style:style style:name="T17" style:family="text">
      <style:text-properties fo:language="es" fo:country="ES" fo:font-style="italic" style:font-style-asian="italic" style:font-name-complex="Arial2"/>
    </style:style>
    <style:style style:name="T18" style:family="text">
      <style:text-properties fo:language="es" fo:country="ES" style:font-name-asian="Times New Roman2" style:language-asian="gl" style:country-asian="ES" style:font-name-complex="Times New Roman2" style:font-size-complex="9pt"/>
    </style:style>
    <style:style style:name="T19" style:family="text">
      <style:text-properties fo:language="es" fo:country="ES" style:text-underline-style="solid" style:text-underline-width="auto" style:text-underline-color="font-color"/>
    </style:style>
    <style:style style:name="T20" style:family="text">
      <style:text-properties fo:language="es" fo:country="ES" style:text-underline-style="solid" style:text-underline-width="auto" style:text-underline-color="font-color" style:language-asian="gl" style:country-asian="ES" style:font-size-complex="9pt"/>
    </style:style>
    <style:style style:name="T21" style:family="text">
      <style:text-properties fo:language="es" fo:country="ES" style:text-underline-style="solid" style:text-underline-width="auto" style:text-underline-color="font-color" fo:font-weight="bold" style:language-asian="gl" style:country-asian="ES" style:font-weight-asian="bold" style:font-size-complex="9pt"/>
    </style:style>
    <style:style style:name="T22" style:family="text">
      <style:text-properties fo:language="es" fo:country="ES" style:text-underline-style="solid" style:text-underline-width="auto" style:text-underline-color="font-color" fo:font-weight="bold" style:font-weight-asian="bold"/>
    </style:style>
    <style:style style:name="T23" style:family="text">
      <style:text-properties fo:language="es" fo:country="ES" style:font-name-asian="Arial2" style:language-asian="zh" style:country-asian="CN"/>
    </style:style>
    <style:style style:name="T24" style:family="text">
      <style:text-properties fo:language="es" fo:country="ES" style:font-name-asian="Arial2" style:language-asian="zh" style:country-asian="CN" style:font-name-complex="Arial2" style:font-size-complex="9pt"/>
    </style:style>
    <style:style style:name="T25" style:family="text">
      <style:text-properties fo:language="es" fo:country="ES" style:font-name-complex="Calibri2" style:font-size-complex="9pt"/>
    </style:style>
    <style:style style:name="T26" style:family="text">
      <style:text-properties fo:font-size="12pt" fo:language="es" fo:country="ES" fo:font-weight="bold" style:font-size-asian="12pt" style:font-weight-asian="bold" style:font-size-complex="12pt"/>
    </style:style>
    <style:style style:name="T27" style:family="text">
      <style:text-properties style:font-name="Calibri" fo:font-size="11pt" style:font-size-asian="11pt" style:font-name-complex="F" style:font-size-complex="9pt"/>
    </style:style>
    <style:style style:name="T28" style:family="text">
      <style:text-properties fo:font-size="8pt" fo:language="es" fo:country="ES" style:font-name-asian="Times New Roman2" style:font-size-asian="8pt" style:language-asian="gl" style:country-asian="ES" style:font-name-complex="Times New Roman2" style:font-size-complex="9pt"/>
    </style:style>
    <style:style style:name="T29" style:family="text">
      <style:text-properties fo:font-size="8pt" fo:language="es" fo:country="ES" style:font-name-asian="Times New Roman2" style:font-size-asian="8pt" style:language-asian="gl" style:country-asian="ES" style:font-name-complex="Times New Roman2" style:font-size-complex="8pt"/>
    </style:style>
    <style:style style:name="T30" style:family="text">
      <style:text-properties fo:font-size="8pt" fo:language="es" fo:country="ES" fo:font-weight="bold" style:font-name-asian="Times New Roman2" style:font-size-asian="8pt" style:language-asian="gl" style:country-asian="ES" style:font-weight-asian="bold" style:font-name-complex="Times New Roman2" style:font-size-complex="8pt"/>
    </style:style>
    <style:style style:name="T31" style:family="text">
      <style:text-properties fo:font-size="8pt" fo:language="es" fo:country="ES" fo:font-weight="bold" style:font-name-asian="Times New Roman2" style:font-size-asian="8pt" style:language-asian="gl" style:country-asian="ES" style:font-weight-asian="bold" style:font-name-complex="Times New Roman2" style:font-size-complex="8pt" style:font-weight-complex="bold"/>
    </style:style>
    <style:style style:name="T32" style:family="text">
      <style:text-properties fo:font-size="8pt" fo:language="es" fo:country="ES" style:font-name-asian="Arial2" style:font-size-asian="8pt" style:language-asian="zh" style:country-asian="CN" style:font-name-complex="Arial2" style:font-size-complex="8pt"/>
    </style:style>
    <style:style style:name="T33" style:family="text">
      <style:text-properties style:text-position="super 58%" fo:language="es" fo:country="ES" style:language-asian="gl" style:country-asian="ES" style:font-size-complex="9pt"/>
    </style:style>
    <style:style style:name="T34" style:family="text">
      <style:text-properties fo:color="#00000a" fo:language="es" fo:country="ES" style:font-name-asian="Arial2" style:language-asian="zh" style:country-asian="CN" style:font-name-complex="Arial2"/>
    </style:style>
    <style:style style:name="T35" style:family="text">
      <style:text-properties fo:letter-spacing="-0.042cm" fo:language="es" fo:country="ES" style:font-size-complex="9pt"/>
    </style:style>
    <style:style style:name="T36" style:family="text">
      <style:text-properties fo:letter-spacing="-0.028cm" fo:language="es" fo:country="ES" style:font-size-complex="9pt"/>
    </style:style>
    <style:style style:name="T37" style:family="text">
      <style:text-properties fo:letter-spacing="-0.014cm" fo:language="es" fo:country="ES" style:font-size-complex="9pt"/>
    </style:style>
    <style:style style:name="T38" style:family="text">
      <style:text-properties fo:letter-spacing="-0.026cm" fo:language="es" fo:country="ES"/>
    </style:style>
    <style:style style:name="T39" style:family="text">
      <style:text-properties fo:letter-spacing="-0.026cm" fo:language="es" fo:country="ES" style:font-size-complex="9pt"/>
    </style:style>
    <style:style style:name="T40" style:family="text">
      <style:text-properties fo:letter-spacing="-0.023cm" fo:language="es" fo:country="ES" style:font-size-complex="9pt"/>
    </style:style>
    <style:style style:name="T41" style:family="text">
      <style:text-properties fo:letter-spacing="-0.053cm" fo:language="es" fo:country="ES" style:font-size-complex="9pt"/>
    </style:style>
    <style:style style:name="T42" style:family="text">
      <style:text-properties fo:letter-spacing="-0.055cm" fo:language="es" fo:country="ES" style:font-size-complex="9pt"/>
    </style:style>
    <style:style style:name="T43" style:family="text">
      <style:text-properties fo:color="#ff0000" fo:language="es" fo:country="ES"/>
    </style:style>
    <style:style style:name="T44" style:family="text">
      <style:text-properties fo:letter-spacing="-0.018cm" fo:language="es" fo:country="ES"/>
    </style:style>
    <style:style style:name="T45" style:family="text">
      <style:text-properties fo:letter-spacing="-0.035cm" fo:language="es" fo:country="ES"/>
    </style:style>
    <style:style style:name="T46" style:family="text">
      <style:text-properties fo:letter-spacing="-0.06cm" fo:language="es" fo:country="ES" style:font-size-complex="9pt"/>
    </style:style>
    <style:style style:name="T47" style:family="text">
      <style:text-properties fo:letter-spacing="-0.016cm" fo:language="es" fo:country="ES" style:font-name-complex="Times New Roman2" style:font-size-complex="9pt" style:text-scale="75%"/>
    </style:style>
    <style:style style:name="T48" style:family="text">
      <style:text-properties fo:letter-spacing="-0.079cm" fo:language="es" fo:country="ES" style:font-size-complex="9pt" style:text-scale="95%"/>
    </style:style>
    <style:style style:name="T49" style:family="text">
      <style:text-properties fo:letter-spacing="0.032cm" fo:language="es" fo:country="ES" style:font-size-complex="9pt" style:text-scale="95%"/>
    </style:style>
    <style:style style:name="T50" style:family="text">
      <style:text-properties fo:letter-spacing="0.032cm" fo:language="es" fo:country="ES" style:font-name-complex="Times New Roman2" style:font-size-complex="9pt" style:text-scale="45%"/>
    </style:style>
    <style:style style:name="T51" style:family="text">
      <style:text-properties fo:letter-spacing="-0.011cm" fo:language="es" fo:country="ES" style:font-size-complex="9pt"/>
    </style:style>
    <style:style style:name="T52" style:family="text">
      <style:text-properties fo:letter-spacing="-0.03cm" fo:language="es" fo:country="ES"/>
    </style:style>
    <style:style style:name="T53" style:family="text">
      <style:text-properties fo:letter-spacing="-0.037cm" fo:language="es" fo:country="ES" style:font-size-complex="9pt"/>
    </style:style>
    <style:style style:name="T54" style:family="text">
      <style:text-properties fo:letter-spacing="0.012cm" fo:language="es" fo:country="ES"/>
    </style:style>
    <style:style style:name="T55" style:family="text">
      <style:text-properties fo:letter-spacing="-0.025cm" fo:language="es" fo:country="ES"/>
    </style:style>
    <style:style style:name="T56" style:family="text">
      <style:text-properties fo:letter-spacing="-0.039cm" fo:language="es" fo:country="ES"/>
    </style:style>
    <style:style style:name="T57" style:family="text">
      <style:text-properties fo:letter-spacing="-0.049cm" fo:language="es" fo:country="ES"/>
    </style:style>
    <style:style style:name="T58" style:family="text">
      <style:text-properties fo:letter-spacing="-0.062cm" fo:language="es" fo:country="ES"/>
    </style:style>
    <style:style style:name="T59" style:family="text">
      <style:text-properties style:font-name="Times New Roman" fo:language="es" fo:country="ES"/>
    </style:style>
    <style:style style:name="T60" style:family="text">
      <style:text-properties fo:font-size="9pt" fo:language="es" fo:country="ES" style:font-size-asian="9pt" style:language-asian="gl" style:country-asian="ES" style:font-size-complex="9pt"/>
    </style:style>
    <style:style style:name="T61" style:family="text">
      <style:text-properties fo:font-size="6pt" fo:language="pt" fo:country="PT" style:font-size-asian="6pt" style:font-size-complex="6pt"/>
    </style:style>
    <style:style style:name="T62" style:family="text">
      <style:text-properties fo:font-size="6pt" fo:language="pt" fo:country="PT" fo:font-weight="bold" style:font-size-asian="6pt" style:font-weight-asian="bold" style:font-size-complex="6pt"/>
    </style:style>
    <style:style style:name="T63" style:family="text">
      <style:text-properties fo:font-size="6pt" fo:language="es" fo:country="ES" style:font-size-asian="6pt" style:font-size-complex="6pt"/>
    </style:style>
    <style:style style:name="T64" style:family="text">
      <style:text-properties fo:font-size="7pt" fo:language="es" fo:country="ES" style:font-size-asian="7pt" style:font-size-complex="7pt"/>
    </style:style>
    <style:style style:name="T65" style:family="text">
      <style:text-properties fo:font-size="7pt" fo:language="es" fo:country="ES" fo:font-weight="bold" style:font-size-asian="7pt" style:font-weight-asian="bold" style:font-size-complex="7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text:span text:style-name="T1">PLIEGO DE PRESCRIPCIONES TÉCNICAS</text:span></text:p>
      <text:p text:style-name="P1"/>
      <text:p text:style-name="P72"><text:span text:style-name="T26">PARA LA REDACCIÓN DE LA REVISIÓN DEL PLAN GENERAL DE ORDENACIÓN MUNICIPAL Y ACTUALIZACIÓN CARTOGRÁFICA DEL AYUNTAMIENTO DE VIGO</text:span></text:p>
      <text:p text:style-name="P7"/>
      <text:p text:style-name="P16"><text:span text:style-name="T5">ÍNDICE</text:span></text:p>
      <text:p text:style-name="P101"/>
      <text:table-of-content text:style-name="Sect1" text:protected="true" text:name="Índice de contenido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02"><text:a xlink:type="simple" xlink:href="#__RefHeading__9335_1709627536">1.1. OBJETO<text:tab/>3</text:a></text:p>
          <text:p text:style-name="P102"><text:a xlink:type="simple" xlink:href="#__RefHeading__9337_1709627536">2.2. ANTECEDENTES Y JUSTIFICACIÓN<text:tab/>3</text:a></text:p>
          <text:p text:style-name="P102"><text:a xlink:type="simple" xlink:href="#__RefHeading__9339_1709627536">3.3. PRESCRIPCIONES DE CARÁCTER GENERAL<text:tab/>4</text:a></text:p>
          <text:p text:style-name="P102"><text:a xlink:type="simple" xlink:href="#__RefHeading__9341_1709627536">4.4. DOCUMENTACIÓN QUE SE PONDRÁ A DISPOSICIÓN DE LOS LICITADORES<text:tab/>5</text:a></text:p>
          <text:p text:style-name="P102"><text:a xlink:type="simple" xlink:href="#__RefHeading__9343_1709627536">5.4.1. DOCUMENTACION DE INTERES GENERAL<text:tab/>5</text:a></text:p>
          <text:p text:style-name="P102"><text:a xlink:type="simple" xlink:href="#__RefHeading__9345_1709627536">6.4.2. DOCUMENTACIÓN DE INTERES GENERAL LOTE 2. REVISION DEL PGOM <text:tab/>5</text:a></text:p>
          <text:p text:style-name="P102"><text:a xlink:type="simple" xlink:href="#__RefHeading__9347_1709627536">7.4.3. OTRA DOCUMENTACIÓN <text:tab/>5</text:a></text:p>
          <text:p text:style-name="P102"><text:a xlink:type="simple" xlink:href="#__RefHeading__9349_1709627536">8.5. LOTE 1: ACTUALIZACIÓN DE LA CARTOGRAFIA<text:tab/>6</text:a></text:p>
          <text:p text:style-name="P102"><text:a xlink:type="simple" xlink:href="#__RefHeading__9351_1709627536">9.5.1. DOCUMENTACION A ENTREGAR POR PARTE DEL AYUNTAMIENTO DE VIGO AL ADJUDICATARIO<text:tab/>6</text:a></text:p>
          <text:p text:style-name="P102"><text:a xlink:type="simple" xlink:href="#__RefHeading__9353_1709627536">10.5.2. PRESCRIPCIONES DE CARACTER PARTICULAR<text:tab/>6</text:a></text:p>
          <text:p text:style-name="P102"><text:a xlink:type="simple" xlink:href="#__RefHeading__9355_1709627536">11.5.2.1 MEDIOS PERSONALES Y MATERIALES<text:tab/>6</text:a></text:p>
          <text:p text:style-name="P102"><text:a xlink:type="simple" xlink:href="#__RefHeading__9357_1709627536">12.5.2.2. FUNCIONES DEL EQUIPO DE ACTUALIZACIÓN DE LA CARTOGRAFÍA.<text:tab/>6</text:a></text:p>
          <text:p text:style-name="P102"><text:a xlink:type="simple" xlink:href="#__RefHeading__9359_1709627536">13.5.3. FORMATO DE LOS DOCUMENTOS QUE INTEGRAN EL LOTE Nº 1 (CARTOGRAFIA)<text:tab/>7</text:a></text:p>
          <text:p text:style-name="P102"><text:a xlink:type="simple" xlink:href="#__RefHeading__9361_1709627536">14.5.3.1. Soporte Digital<text:tab/>7</text:a></text:p>
          <text:p text:style-name="P102"><text:a xlink:type="simple" xlink:href="#__RefHeading__9363_1709627536">15.5.3.2. Soporte Papel<text:tab/>7</text:a></text:p>
          <text:p text:style-name="P102"><text:a xlink:type="simple" xlink:href="#__RefHeading__9365_1709627536">16.5.3.3. Especificaciones<text:tab/>7</text:a></text:p>
          <text:p text:style-name="P102"><text:a xlink:type="simple" xlink:href="#__RefHeading__9367_1709627536">17.5.4. TRABAJOS QUE INTEGRAN EL LOTE Nº 1. (ACTUALIZACION CARTOGRAFICA)<text:tab/>7</text:a></text:p>
          <text:p text:style-name="P102"><text:a xlink:type="simple" xlink:href="#__RefHeading__9369_1709627536">18.5.4.1. METODOLOGIA<text:tab/>7</text:a></text:p>
          <text:p text:style-name="P102"><text:a xlink:type="simple" xlink:href="#__RefHeading__9371_1709627536">19.5.4.2. ESTUDIO DE UN MODELO DE DATOS SIG MUNICIPAL<text:tab/>7</text:a></text:p>
          <text:p text:style-name="P102"><text:a xlink:type="simple" xlink:href="#__RefHeading__9373_1709627536">20.5.4.3. MIGRACIÓN DE LA CARTOGRAFÍA CAD AL MODELO DE DATOS SIG MUNICIPAL<text:tab/>8</text:a></text:p>
          <text:p text:style-name="P102"><text:a xlink:type="simple" xlink:href="#__RefHeading__9375_1709627536">21.5.4.4. ACTUALIZACIÓN DE LA CARTOGRAFÍA<text:tab/>8</text:a></text:p>
          <text:p text:style-name="P102"><text:a xlink:type="simple" xlink:href="#__RefHeading__9377_1709627536">22.5.4.5. ELABORACIÓN DE LA ORTOFOTO DIGITAL DEL TÉRMINO MUNICIPAL<text:tab/>8</text:a></text:p>
          <text:p text:style-name="P102"><text:a xlink:type="simple" xlink:href="#__RefHeading__9379_1709627536">23.5.5. FASES DE ELABORACION DE LOS TRABAJOS DE ACTUALIZACIÓN DE LA CARTOGRAFÍA<text:tab/>9</text:a></text:p>
          <text:p text:style-name="P102"><text:a xlink:type="simple" xlink:href="#__RefHeading__9381_1709627536">24.5.5.1 Fase M.C.1: METODOLOGIA Y ESTUDIO DE UN MODELO DE DATOS SIG MUNICIPAL<text:tab/>9</text:a></text:p>
          <text:p text:style-name="P102"><text:a xlink:type="simple" xlink:href="#__RefHeading__9383_1709627536">25.5.5.2 Fase C.2: MIGRACIÓN DE LA CARTOGRAFÍA CAD AL MODELO DE DATOS SIG MUNICIPAL<text:tab/>10</text:a></text:p>
          <text:p text:style-name="P102"><text:a xlink:type="simple" xlink:href="#__RefHeading__9385_1709627536">26.5.5.3 Fase C.3: ACTUALIZACIÓN DE LA CARTOGRAFÍA SIG MUNICIPAL<text:tab/>10</text:a></text:p>
          <text:p text:style-name="P102"><text:a xlink:type="simple" xlink:href="#__RefHeading__9387_1709627536">27.5.5.4 Fase C.4: ELABORACIÓN DE LA ORTOFOTO DIGITAL DEL TÉRMINO MUNICIPAL<text:tab/>10</text:a></text:p>
          <text:p text:style-name="P102"><text:a xlink:type="simple" xlink:href="#__RefHeading__9389_1709627536">28.5.6. PRESUPUESTO, PLAZOS DE EJECUCIÓN Y PAGO.<text:tab/>11</text:a></text:p>
          <text:p text:style-name="P102"><text:a xlink:type="simple" xlink:href="#__RefHeading__9391_1709627536">29.5.7. CONTROL DE CALIDAD DE LOS PRODUCTOS FINALES DE LA INFORMACIÓN CARTOGRÁFICA Y GEOGRÁFICA<text:tab/>12</text:a></text:p>
          <text:p text:style-name="P102"><text:a xlink:type="simple" xlink:href="#__RefHeading__9393_1709627536">30.5.8. CATÁLOGO DE ENTIDADES DE LA CARTOGRAFÍA VECTORIAL CAD<text:tab/>12</text:a></text:p>
          <text:p text:style-name="P102"><text:a xlink:type="simple" xlink:href="#__RefHeading__9395_1709627536">31.5.9. NORMAS PARA LA ACTUALIZACIÓN DE LA CARTOGRAFÍA DE REFERENCIA<text:tab/>18</text:a></text:p>
          <text:p text:style-name="P102"><text:soft-page-break/><text:a xlink:type="simple" xlink:href="#__RefHeading__9397_1709627536">32.5.9.1. SISTEMA DE REFERENCIA<text:tab/>18</text:a></text:p>
          <text:p text:style-name="P102"><text:a xlink:type="simple" xlink:href="#__RefHeading__9399_1709627536">33.5.9.2. NORMAS GENERALES<text:tab/>18</text:a></text:p>
          <text:p text:style-name="P102"><text:a xlink:type="simple" xlink:href="#__RefHeading__9401_1709627536">34.5.9.3. CONTENIDO<text:tab/>18</text:a></text:p>
          <text:p text:style-name="P102"><text:a xlink:type="simple" xlink:href="#__RefHeading__9403_1709627536">35.5.9.4. DISTRIBUCIÓN DE HOJAS<text:tab/>18</text:a></text:p>
          <text:p text:style-name="P102"><text:a xlink:type="simple" xlink:href="#__RefHeading__9405_1709627536">36.5.9.5. REPRESENTACIÓN<text:tab/>18</text:a></text:p>
          <text:p text:style-name="P102"><text:a xlink:type="simple" xlink:href="#__RefHeading__9407_1709627536">37.5.9.6. PUNTOS DE APOYO<text:tab/>19</text:a></text:p>
          <text:p text:style-name="P102"><text:a xlink:type="simple" xlink:href="#__RefHeading__9409_1709627536">38.5.9.7. RESTITUCIÓN FOTOGRAMÉTRICA<text:tab/>19</text:a></text:p>
          <text:p text:style-name="P102"><text:a xlink:type="simple" xlink:href="#__RefHeading__9411_1709627536">39. 5.9.8. REVISIÓN DE CAMPO<text:tab/>20</text:a></text:p>
          <text:p text:style-name="P102"><text:a xlink:type="simple" xlink:href="#__RefHeading__9413_1709627536">40. 5.9.9. CARTOGRAFÍA EN FORMATO VECTORIAL CAD<text:tab/>20</text:a></text:p>
          <text:p text:style-name="P102"><text:a xlink:type="simple" xlink:href="#__RefHeading__9415_1709627536">41.5.9.10. CONTROL DE CALIDAD<text:tab/>20</text:a></text:p>
          <text:p text:style-name="P102"><text:a xlink:type="simple" xlink:href="#__RefHeading__9417_1709627536">42.5.9.11. DOCUMENTACIÓN Y MATERIAL A ENTREGAR POR EL ADJUDICATARIO<text:tab/>21</text:a></text:p>
          <text:p text:style-name="P102"><text:a xlink:type="simple" xlink:href="#__RefHeading__9419_1709627536">43.5.10. NORMAS PARA LA ELABORACIÓN DE LA ORTOFOTO DIGITAL<text:tab/>22</text:a></text:p>
          <text:p text:style-name="P102"><text:a xlink:type="simple" xlink:href="#__RefHeading__9421_1709627536">44.5.10.1. NORMAS GENERALES<text:tab/>22</text:a></text:p>
          <text:p text:style-name="P102"><text:a xlink:type="simple" xlink:href="#__RefHeading__9423_1709627536">45.5.10.2. ÁMBITO<text:tab/>23</text:a></text:p>
          <text:p text:style-name="P102"><text:a xlink:type="simple" xlink:href="#__RefHeading__9425_1709627536">46.5.10.3. REQUISITOS MÉTRICOS<text:tab/>23</text:a></text:p>
          <text:p text:style-name="P102"><text:a xlink:type="simple" xlink:href="#__RefHeading__9427_1709627536">47.5.10.4. ESPECIFICACIONES Y PROGRAMA DEL TRABAJO<text:tab/>23</text:a></text:p>
          <text:p text:style-name="P102"><text:a xlink:type="simple" xlink:href="#__RefHeading__9429_1709627536">48.5.10.5. CONTROL DE CALIDAD<text:tab/>24</text:a></text:p>
          <text:p text:style-name="P102"><text:a xlink:type="simple" xlink:href="#__RefHeading__9431_1709627536">49.6. LOTE 2. REVISION DEL PLAN GENERAL<text:tab/>24</text:a></text:p>
          <text:p text:style-name="P102"><text:a xlink:type="simple" xlink:href="#__RefHeading__9433_1709627536">50.6.1. DOCUMENTACIÓN QUE SE PONDRÁ A DISPOSICIÓN DEL EQUIPO REDACTOR<text:tab/>24</text:a></text:p>
          <text:p text:style-name="P102"><text:a xlink:type="simple" xlink:href="#__RefHeading__9435_1709627536">51.6.2. PRESCRIPCIONES DE CARÁCTER PARTICULAR<text:tab/>25</text:a></text:p>
          <text:p text:style-name="P102"><text:a xlink:type="simple" xlink:href="#__RefHeading__9437_1709627536">52.6.2.1 MEDIOS PERSONALES Y MATERIALES DEL EQUIPO REDACTOR DEL PGOM.<text:tab/>25</text:a></text:p>
          <text:p text:style-name="P102"><text:a xlink:type="simple" xlink:href="#__RefHeading__9439_1709627536">53.6.2.2 MEDIOS MATERIALES<text:tab/>26</text:a></text:p>
          <text:p text:style-name="P102"><text:a xlink:type="simple" xlink:href="#__RefHeading__9441_1709627536">54.6.2.3. OBLIGACIONES DE LA DIRECCIÓN – COORDINACIÓN DEL EQUIPO<text:tab/>26</text:a></text:p>
          <text:p text:style-name="P102"><text:a xlink:type="simple" xlink:href="#__RefHeading__9443_1709627536">55.6.2.4. OBLIGACIONES DEL EQUIPO REDACTOR<text:tab/>26</text:a></text:p>
          <text:p text:style-name="P102"><text:a xlink:type="simple" xlink:href="#__RefHeading__9445_1709627536">56.6.2.5. FUNCIONES DEL EQUIPO REDACTOR<text:tab/>26</text:a></text:p>
          <text:p text:style-name="P102"><text:a xlink:type="simple" xlink:href="#__RefHeading__9447_1709627536">57.6.3. FORMATO DE LOS DOCUMENTOS QUE INTEGRAN EL CONTRATO<text:tab/>26</text:a></text:p>
          <text:p text:style-name="P102"><text:a xlink:type="simple" xlink:href="#__RefHeading__9449_1709627536">58.6.3.1. DOCUMENTACIÓN ESCRITA<text:tab/>27</text:a></text:p>
          <text:p text:style-name="P102"><text:a xlink:type="simple" xlink:href="#__RefHeading__9451_1709627536">59.6.3.2. DOCUMENTACIÓN GRÁFICA<text:tab/>27</text:a></text:p>
          <text:p text:style-name="P102"><text:a xlink:type="simple" xlink:href="#__RefHeading__9453_1709627536">60.6.3.3. ENTREGA EN SOPORTE DIGITAL<text:tab/>28</text:a></text:p>
          <text:p text:style-name="P102"><text:a xlink:type="simple" xlink:href="#__RefHeading__9455_1709627536">61.6.3.4 INFORMACIÓN GEOGRÁFICA<text:tab/>28</text:a></text:p>
          <text:p text:style-name="P102"><text:a xlink:type="simple" xlink:href="#__RefHeading__9457_1709627536">62.6.3.5. OTROS<text:tab/>28</text:a></text:p>
          <text:p text:style-name="P102"><text:a xlink:type="simple" xlink:href="#__RefHeading__9459_1709627536">63.6.4. TRABAJOS QUE INTEGRAN LA REDACCION DEL PLAN GENERAL DE ORDENACIÓN MUNICIPAL<text:tab/>28</text:a></text:p>
          <text:p text:style-name="P102"><text:a xlink:type="simple" xlink:href="#__RefHeading__9461_1709627536">64.6.4.1. MEMORIA JUSTIFICATIVA DE SUS DETERMINACIONES.<text:tab/>29</text:a></text:p>
          <text:p text:style-name="P102"><text:a xlink:type="simple" xlink:href="#__RefHeading__9463_1709627536">65.6.4.2. PLANOS DE INFORMACIÓN URBANÍSTICA.<text:tab/>35</text:a></text:p>
          <text:p text:style-name="P102"><text:a xlink:type="simple" xlink:href="#__RefHeading__9465_1709627536">66.6.4.3. PLANOS DE ORDENACIÓN GENERAL.<text:tab/>36</text:a></text:p>
          <text:p text:style-name="P102"><text:a xlink:type="simple" xlink:href="#__RefHeading__9467_1709627536">67.6.4.4. NORMAS URBANÍSTICAS<text:tab/>38</text:a></text:p>
          <text:p text:style-name="P102"><text:soft-page-break/><text:a xlink:type="simple" xlink:href="#__RefHeading__9469_1709627536">68.6.4.5. ESTRATEGIA DE ACTUACIÓN, ESTUDIO ECONÓMICO Y MEMORIA DE SOSTENIBILIDAD<text:tab/>39</text:a></text:p>
          <text:p text:style-name="P102"><text:a xlink:type="simple" xlink:href="#__RefHeading__9471_1709627536">69.6.4.6. CATÁLOGO<text:tab/>40</text:a></text:p>
          <text:p text:style-name="P102"><text:a xlink:type="simple" xlink:href="#__RefHeading__9473_1709627536">70.6.4.7. RESUMEN EJECUTIVO Y RESUMEN NO TÉCNICO<text:tab/>42</text:a></text:p>
          <text:p text:style-name="P102"><text:a xlink:type="simple" xlink:href="#__RefHeading__9475_1709627536">71.6.5. FASES DE ELABORACIÓN DE LOS TRABAJOS DE ELABORACION DEL PLAN GENERAL<text:tab/>42</text:a></text:p>
          <text:p text:style-name="P102"><text:a xlink:type="simple" xlink:href="#__RefHeading__9477_1709627536">72.6.5.1. <text:s/>Fase P.1: METODOLOGIA Y PRIMER DOCUMENTO DE DIAGNOSTICO <text:tab/>42</text:a></text:p>
          <text:p text:style-name="P102"><text:a xlink:type="simple" xlink:href="#__RefHeading__9479_1709627536">73.6.5.2. Fase P.2: SOLICITUD DE INICIO DEL PROCEDIMIENTO, DOCUMENTO INICIAL ESTRATÉGICO Y BORRADOR DE PLAN (FASE 2).<text:tab/>42</text:a></text:p>
          <text:p text:style-name="P102"><text:a xlink:type="simple" xlink:href="#__RefHeading__9481_1709627536">74.6.5.3. <text:s/>Fase P.3: PROPUESTA DEL PLAN PARA APROBACIÓN INICIAL, ESTUDIO AMBIENTAL ESTRATÉGICO Y RESUMEN EJECUTIVO.<text:tab/>43</text:a></text:p>
          <text:p text:style-name="P102"><text:a xlink:type="simple" xlink:href="#__RefHeading__9483_1709627536">75.6.5.4. Fase P.4: PROPUESTA DE PLAN, ESTUDIO AMBIENTAL ESTRATÉGICO DEFINITIVO, INFORME DE PARTICIPACIÓN Y CONSULTAS, Y DOCUMENTO RESUMEN.<text:tab/>43</text:a></text:p>
          <text:p text:style-name="P102"><text:a xlink:type="simple" xlink:href="#__RefHeading__9485_1709627536">76.6.5.5. Fase P.5: VERSIÓN FINAL DEL PLAN / DOCUMENTO PARA APROBACIÓN PROVISIONAL.<text:tab/>44</text:a></text:p>
          <text:p text:style-name="P102"><text:a xlink:type="simple" xlink:href="#__RefHeading__9487_1709627536">77.6.5.6 Fase P.6: VERSIÓN FINAL DEL PLAN / DOCUMENTO PARA APROBACIÓN DEFINITIVA.<text:tab/>44</text:a></text:p>
          <text:p text:style-name="P102"><text:a xlink:type="simple" xlink:href="#__RefHeading__9489_1709627536">78.6.5.7. Fase P.7: VERSIÓN COMPLETA FINAL DEL PLAN APROBADO DEFINITIVAMENTE / DOCUMENTO REFUNDIDO.<text:tab/>44</text:a></text:p>
          <text:p text:style-name="P102"><text:a xlink:type="simple" xlink:href="#__RefHeading__9491_1709627536">79.6.6. PRESUPUESTO, PLAZOS DE EJECUCIÓN Y PAGO.<text:tab/>44</text:a></text:p>
          <text:p text:style-name="P102"><text:a xlink:type="simple" xlink:href="#__RefHeading__9493_1709627536">80.6.7. CONTROL DE CALIDAD DE LOS PRODUCTOS FINALES DE LA INFORMACIÓN GEOGRÁFICA<text:tab/>45</text:a></text:p>
          <text:p text:style-name="P102"><text:a xlink:type="simple" xlink:href="#__RefHeading__9495_1709627536">81.7. DIRECCIÓN TÉCNICA MUNICIPAL DE LOS TRABAJOS. EL/LA RESPONSABLE DEL CONTRATO<text:tab/>45</text:a></text:p>
          <text:p text:style-name="P102"><text:a xlink:type="simple" xlink:href="#__RefHeading__9497_1709627536">82.8. PRESENTACIÓN, CORRECCIÓN Y ENTREGA DE LOS TRABAJOS<text:tab/>46</text:a></text:p>
          <text:p text:style-name="P102"><text:a xlink:type="simple" xlink:href="#__RefHeading__9499_1709627536">83.8.1. CONSIDERACIONES GENERALES<text:tab/>46</text:a></text:p>
          <text:p text:style-name="P102"><text:a xlink:type="simple" xlink:href="#__RefHeading__9501_1709627536">84.8.2. CONSIDERACIONES PARTICULARES<text:tab/>46</text:a></text:p>
          <text:p text:style-name="P102"><text:a xlink:type="simple" xlink:href="#__RefHeading__9503_1709627536">85.9. CONTROL DE CALIDAD<text:tab/>46</text:a></text:p>
          <text:p text:style-name="P102"><text:a xlink:type="simple" xlink:href="#__RefHeading__9505_1709627536">86.10. PROPIEDAD DE LOS TRABAJOS.<text:tab/>46</text:a></text:p>
        </text:index-body>
      </text:table-of-content>
      <text:p text:style-name="P17"><text:a xlink:type="simple" xlink:href="#_Toc514135683"/></text:p>
      <text:p text:style-name="P8"/>
      <text:p text:style-name="P42"><text:bookmark-start text:name="__RefHeading__9335_1709627536"/><text:bookmark-start text:name="_Toc514135683"/><text:span text:style-name="T3">1. OBJETO</text:span><text:bookmark-end text:name="__RefHeading__9335_1709627536"/><text:bookmark-end text:name="_Toc514135683"/></text:p>
      <text:p text:style-name="P73"/>
      <text:p text:style-name="G9"><text:span text:style-name="T2">El presente documento, adaptado a las exigencias de la Ley 9/2017, de 8 de noviembre, de contratos del Sector Público (en adelante LCSP), tiene por finalidad establecer los requisitos técnicos para la redacción de un nuevo Plan general de ordenación municipal (en adelante PGOM) del Ayuntamiento de Vigo, así como la actualización de la información cartográfica de referencia municipal y su migración a un modelo de datos SIG municipal, que servirá de base para dicho trabajo de planeamiento.</text:span></text:p>
      <text:p text:style-name="G9"><text:span text:style-name="T2">Como se expuso en el pliego de cláusulas administrativas, debido a la naturaleza del contrato, se prevé la realización independiente de cada uno de estos trabajos, procediendo a su división en lotes, y cuyos criterios permiten que se pueda adjudicar a una oferta integradora o independiente a cada lote considerado, de conformidad con lo previsto en la LCSP.</text:span></text:p>
      <text:p text:style-name="P11"><text:span text:style-name="T4"><text:s/>En todo caso, deberán llevarse a cabo de forma simultánea y coordinada por el/los adjudicatario/s.</text:span></text:p>
      <text:p text:style-name="G9"><text:span text:style-name="T8">LOTE Nº1:</text:span><text:span text:style-name="T2"> En lo que se refiere a la tarea de</text:span><text:span text:style-name="T8"> actualización cartográfica</text:span><text:span text:style-name="T2">, se llevará a cabo mediante el desarrollo de los siguientes trabajos en una extensión total de 10.450 has. + Islas Cíes, a escala 1/1.000, a partir de un vuelo fotogramétrico digital que será entregado por el Ayuntamiento de Vigo al adjudicatario:</text:span></text:p>
      <text:list xml:id="list4974980491544372437" text:style-name="WWNum2">
        <text:list-item>
          <text:p text:style-name="P75"><text:span text:style-name="T2">Estudio de un modelo de datos SIG municipal: definición de un modelo geodatabase para el tratamiento SIG de la cartografía de referencia municipal 1/1.000.</text:span></text:p>
        </text:list-item>
        <text:list-item>
          <text:p text:style-name="P75"><text:span text:style-name="T2">Migración de la cartografía a un modelo de datos SIG: consistente en la adaptación de la cartografía vectorial CAD 1/1.000 existente al modelo de datos SIG que se habrá establecido previamente conforme al apartado anterior.</text:span></text:p>
        </text:list-item>
        <text:list-item>
          <text:p text:style-name="P75"><text:span text:style-name="T2">Actualización de la cartografía: actualización de la información cartográfica escala 1/1.000, según el modelo de datos municipal establecido.</text:span></text:p>
        </text:list-item>
        <text:list-item>
          <text:p text:style-name="P75"><text:span text:style-name="T2">Obtención de la ortofoto digital y productos derivados, del término municipal de Vigo y alrededores.</text:span></text:p>
        </text:list-item>
      </text:list>
      <text:p text:style-name="G9"><text:span text:style-name="T2">Para dicha actualización cartográfica se tendrán en cuenta las especificaciones concretas contenidas en el apartado 5. Lote 1: Actualización de la Cartografía de este pliego.</text:span></text:p>
      <text:p text:style-name="P4"/>
      <text:p text:style-name="G9"><text:span text:style-name="T8">LOTE 2:</text:span><text:span text:style-name="T2"> En cuanto al </text:span><text:span text:style-name="T8">Plan General de Ordenación Municipal</text:span><text:span text:style-name="T2">, deberá partir de la documentación previa redactada por los servicios técnicos municipales, integrante del DOCUMENTOS DE PRIORIDADES DEL DIE Y BORRADOR DEL PGOM DE VIGO y el Instrumento de Ordenación Provisional (IOP) actualmente en tramitación, que recoge un importante trabajo de recopilación de información urbanísticas y de la legislación sectorial aplicable en un primer diagnóstico de la situación actual, y simplifica de forma substancial las fases iniciales del trabajo de revisión.</text:span></text:p>
      <text:p text:style-name="G9"><text:span text:style-name="T2">Su contenido se ajustará a lo dispuesto en la Ley 2/2016, de 10 de febrero, del Suelo de Galicia (LSG) y asimismo al Reglamento de la Ley 2/2016 del Suelo de Galicia (RLSG), aprobado por Decreto 143/2016, del 22 de septiembre, por la Consellería de Medio Ambiente y Ordenación del Territorio (DOG núm. 213 de 9 de noviembre de 2016). En todo lo que no quede especificado en este pliego serán de aplicación los preceptos de la legislación citada, o de sus modificaciones. Igualmente serán directamente aplicables las determinaciones que contengan las Normas Técnicas de Planeamento que sean aprobadas por la Xunta de Galicia de acuerdo con lo previsto en el artículo 48.1 de la LSG y en el artículo 88 del RLSG.</text:span></text:p>
      <text:p text:style-name="G9"><text:span text:style-name="T2">La redacción del mencionado trabajo deberá formularse de acuerdo con las exigencias que para estos instrumentos de planeamiento establece dicha LSG, en concordancia con el régimen de suelo </text:span><text:soft-page-break/><text:span text:style-name="T2">establecido en la Ley 8/2013, de 26 de junio, de rehabilitación, regeneración y renovación urbanas, RDL 7/2015, de 30 de octubre, por el que se aprueba el texto refundido de la Ley del Suelo y Rehabilitación Urbana, el RD 1492/2011, de 24 de octubre, por el que se aprueba el Reglamento de valoraciones de la <text:s/>Ley de Suelo, los reglamentos y disposiciones legales sectoriales con incidencia en el campo del planeamiento urbanístico, además de las especificaciones del presente Pliego.</text:span></text:p>
      <text:p text:style-name="G9"><text:span text:style-name="T2">El encargo de redacción del PGOM incluirá la de todos los estudios complementarios que figuran expresamente mencionados en este Pliego por exigencias legales, así como aquellos otros que se estimen necesarios o exigibles por la adopción de criterios de ordenación en el plan general cuya incidencia exijan una justificación expresa mediante estudios tales como los de inundación o los aeronáuticos de seguridad o por nuevas modificaciones legales sobrevenidas en el transcurso de la redacción.</text:span></text:p>
      <text:p text:style-name="G9"><text:span text:style-name="T2">Con el objeto de facilitar a la ciudadanía una correcta comprensión de cada una de las fases, se realizarán sesiones de participación ciudadana. Aun no siendo, en principio, la participación ciudadana el objeto de la presente licitación (y por tanto tampoco del contrato), sí corresponderá al equipo redactor, como mínimo, la elaboración de informes de síntesis de la información recabada en las distintas fases participativas, y algunos de los materiales de presentación, según se indica en los siguientes apartados del presente pliego.</text:span></text:p>
      <text:p text:style-name="G9"><text:span text:style-name="T2">Estas prescripciones técnicas serán de obligado cumplimiento para el contratista al que se le encargue la redacción del PGOM y la realización de los trabajos de actualización cartográfica, sin perjuicio de otras condiciones que se impongan en el Pliego de condiciones administrativas.</text:span></text:p>
      <text:p text:style-name="P6"/>
      <text:p text:style-name="Heading_20_2"><text:bookmark-start text:name="__RefHeading__9337_1709627536"/><text:bookmark-start text:name="_Toc514135684"/><text:span text:style-name="T2">2. ANTECEDENTES Y JUSTIFICACIÓN</text:span><text:bookmark-end text:name="__RefHeading__9337_1709627536"/><text:bookmark-end text:name="_Toc514135684"/></text:p>
      <text:p text:style-name="P73"/>
      <text:p text:style-name="G9"><text:span text:style-name="T2">El planeamento urbanístico vigente en el municipio de Vigo lo constituye el denominado expediente de Subsanación de deficiencias en la adaptación del PGOU de Vigo de 1988 a la Ley 11/1985 de adaptación de la del Suelo a Galicia, (en adelante PGOU 93) aprobado definitivamente el 29 de abril de 1993 por el Consejo de la Junta de Galicia que, una vez publicado el acuerdo de aprobación, el <text:s/>10 de mayo de 1993 en el Diario Oficial de Galicia, y su normativa en el Boletín Oficial de la Provincia el 14 de julio de 1993, remataba el proceso de adaptación del planeamiento general a la legislación urbanística gallega, iniciado prácticamente tras la aprobación definitiva del PGOU de 1988.</text:span></text:p>
      <text:p text:style-name="G9"><text:span text:style-name="T2">Dicho planeamento fue completándose, en el transcurso de su vigencia, con la aprobación de algunas Modificaciones puntuales y con la aprobación de su planeamento de desarrollo.</text:span></text:p>
      <text:p text:style-name="G9"><text:span text:style-name="T2">El día 20.10.2000 el Pleno del Ayuntamiento de Vigo acordó proceder a la redacción de un nuevo Plan General de Ordenación en substitución del PGOU-93, PGOM que aprobado inicialmente en el año 2004, alcanzó la aprobación definitiva y parcial en el año 2008 (orden publicada en el DOG n.º 106, de 03.06.2008 y normativa publicada en el Boletín Oficial de la Provincia de Pontevedra n.º 151-suplemento, de 06.08.2008;) y completa mediante Orden del consejero de la CMATI de 13.07.2009 (orden publicada en el DOG n.º 144, de 24.07.2009 y normativa publicada en el Boletín Oficial de la Provincia de Pontevedra n.º 175, de 10.09.2009) se aprobó el documento de cumplimiento de las deficiencias observadas por la Orden del 16 de mayo de 2008. La base cartográfica para redacción de este Plan General fue la restitución cartográfica del año 2006 del vuelo realizado en el año 2005 (dátum ED 50, sistema de proyección UTM, huso 29 y marco de referencia altimétrico), que hoy en día quedó obsoleta y no representa la realidad física del municipio.</text:span></text:p>
      <text:p text:style-name="G9"><text:span text:style-name="T2">En fecha 10.11.2015, el Tribunal Supremo declaró la nulidad de pleno derecho de las órdenes autonómicas por las que había sido definitivamente aprobado, de acuerdo con los fundamentos jurídicos de la sentencia dictada en el recurso de casación n.º 1658/2014 que, estimando un recurso de casación interpuesto contra la sentencia de la Sección Segunda de la Sala del Contencioso-</text:span><text:soft-page-break/><text:span text:style-name="T2">Administrativo del Tribunal Superior de Justicia de Galicia de 20 de febrero de 2014, consideró que con la resolución autonómica del día 28.03.2008, declaratoria de la inviabilidad de sometimiento al procedimiento de evaluación ambiental estratégica, arriba citada, se había eludido injustificadamente la tramitación medioambiental exigida por los artículos 7 y 9 de la Ley 9/2006, de 28 de abril, sobre evaluación de los efectos de determinados planes y programas en medio ambiente. Los efectos de esta sentencia se proyectaron sobre otras que declararon igualmente la nulidad de las nominadas órdenes autonómicas.</text:span></text:p>
      <text:p text:style-name="G9"><text:span text:style-name="T2">Dicha declaración de nulidad, aunque fundamentada en cuestiones exclusivamente formales, significó la reviviscencia del PGOU-93, habida cuenta los efectos </text:span><text:span text:style-name="T16">ex tunc </text:span><text:span text:style-name="T2">que tal declaración supone al respecto del plan general aprobado mediante órdenes de los años 2008 y 2009.</text:span></text:p>
      <text:p text:style-name="G9"><text:span text:style-name="T2">La nulidad del Plan General supone el origen mismo del presente procedimiento de revisión, iniciado en cumplimiento del acuerdo plenario del 18.12.2015. En este procedimiento de revisión es fundamental disponer de una base cartográfica actualizada que sirva de soporte no sólo para la revisión del Plan General de Ordenación Municipal (objeto principal de este contrato), sino también para la gestión y mejora de los servicios a la ciudadanía, y a procesos que requieren de una permanente necesidad de renovación, y una creciente demanda de productos y servicios cartográficos por parte de los servicios técnicos municipales de Vigo, y de todos aquellos agentes que actúan sobre el territorio.</text:span></text:p>
      <text:p text:style-name="G9"><text:span text:style-name="T2">Durante el año 2016 los servicios técnicos y jurídicos de la Gerencia Municipal de Urbanismo redactaron un documento inicial estratégico (DIE) y un documento de prioridades del PGOM, que fue entregado en febrero de 2017, y que se pondrá a disposición de los licitadores y del adjudicatario del Lote 2.</text:span></text:p>
      <text:p text:style-name="G9"><text:span text:style-name="T2">El Documento DIE redactado contiene los objetivos y motivación del plan, y los objetivos generales de sustentabilidad en relación con una serie de variables ambientales, el alcance y contenido de la modificación, la delimitación del ámbito, la caracterización del medio, las incidencias sobre los planes sectoriales y territoriales concurrentes, y una aproximación a los efectos ambientales previsibles.</text:span></text:p>
      <text:p text:style-name="G9"><text:span text:style-name="T2">El Documento de Prioridades elaborado en cumplimiento de lo exigido en el artículo 18.1 de la Ley 21/2013, de 9 de diciembre, de evaluación ambiental, y el artículo 60 de la Ley 2/2016 del Suelo de Galicia (en adelante, LSG), puede considerarse un documento previo que sirva de base para la redacción del Borrador que, con un contenido más urbanístico, exige actualmente el Reglamento de la Ley del Suelo de Galicia (Decreto 143/2016, de 22 de septiembre).</text:span></text:p>
      <text:p text:style-name="G9"><text:span text:style-name="T2">Ambos documentos recogen un importante trabajo de recopilación de información urbanística y de la legislación sectorial aplicable y un primer diagnóstico de la situación actual, que simplifican de forma substancial las fases iniciales del trabajo de revisión objeto de este contrato. </text:span></text:p>
      <text:p text:style-name="G9"><text:span text:style-name="T2">El Ayuntamiento de Vigo tiene iniciada la tramitación de un Instrumento de Ordenación Provisional IOP en desarrollo de lo dispuesto en la Ley 2/2017, del 8 de febrero, de Medidas fiscales, administrativas y de ordenación (en el sucesivo, LMFAO 2017), que deberá considerarse y relacionarse con los trabajos de revisión objeto de este Pliego.</text:span></text:p>
      <text:p text:style-name="G9"><text:span text:style-name="T2">Este IOP para diversos ámbitos de suelo situados en el Término Municipal de Vigo, redactado por los servicios técnicos y jurídicos municipales, no es un instrumento equivalente a un planeamento urbanístico general, si no un instrumento no previsto en la LSG nacido al amparo de la LMFAO 2017, como un instrumento de planificación </text:span><text:span text:style-name="T16">ad hoc</text:span><text:span text:style-name="T2"> adecuado para actuar en los casos en que, tras la declaración de nulidad del planeamiento urbanístico, reviva un planeamiento anterior que no responde ni al actual modelo de ciudad ni a las necesidades urbanísticas existentes y cuya aplicación resulta incompatible con el logro de los objetivos de bienestar socioeconómico que deben impulsar las actuaciones públicas. </text:span></text:p>
      <text:p text:style-name="G9"><text:span text:style-name="T2">Se configura como un instrumento de carácter parcial (afecta solo a zonas concretas de suelo urbano consolidado, sistemas generales y dos actuaciones de suelo urbano no consolidado) y provisional (solo estará en vigor en el plazo y condiciones que marca la legislación autonómica de referencia). </text:span></text:p>
      <text:p text:style-name="G9"><text:soft-page-break/><text:span text:style-name="T2">Además, en base a Ley 3/2016, del 1 de marzo de medidas en materia de proyectos públicos de urgencia o excepcional interés, se tramitaron varios proyectos públicos de urgencia o excepcional interés público disconformes con el planeamento vigente, como las Obras del Plan de consolidación y modernización del polígono industrial de Balaídos, ampliación del IFEVI o la nueva estación intermodal que deberán incorporarse en la revisión del Plan General.</text:span></text:p>
      <text:p text:style-name="P11"><text:span text:style-name="T2">La cartografía utilizada en el planeamento general vigente (el nombrado PGOU-93 o</text:span><text:span text:style-name="T4"> expediente de Subsanación de deficiencias en la adaptación del PGOU de Vigo de 1988 a la Ley 11/1985 de adaptación de la del suelo a Galicia) aprobado definitivamente el 29 de abril de 1993 por el Consello de la Xunta de Galicia, era una cartografía tradicional convencional, en papel, obtenida a partir de un vuelo de 1985.</text:span></text:p>
      <text:p text:style-name="P12"><text:span text:style-name="T18">La base cartográfica para la redacción del último Plan General de Ordenación Municipal de Vigo (PGOM 2008) anulado por los efectos de la sentencia del TS de 10.11.2015, consistía en la restitución cartográfica del año 2006 del vuelo realizado en el año 2005 (dátum ED 50, sistema de proyección UTM, huso 29 y marco de referencia altimétrico que hoy en día q</text:span><text:span text:style-name="T28">u</text:span><text:span text:style-name="T18">edó obsoleta y no representa la realidad física del municipio. Esta cartografía, que ya presenta un formato digital, adolece de numerosas deficiencias en lo tocante a la distribución y organización de capas, georreferenciación, y carece de una estructura de datos propia de un sistema de información geográfica.</text:span></text:p>
      <text:p text:style-name="P12"><text:span text:style-name="T18">La información topográfica y cartográfica disponible de referencia, a día de hoy, es una cartografía digital en formato vectorial CAD (.dgn) de todo el término municipal a escala 1/1.000, que se obtuvo mediante restitución fotogramétrica con revisión de campo. Para ello se efectuó un vuelo con cámara métrica convencional a escala 1/5000 (noviembre de 2005 y restitución de mayo 2006). Posteriormente con un vuelo (fechado en el mes de agosto de 2011 y restitución de septiembre de 2013), se efectuó una revisión de un tercio del término municipal (zona oeste de la ciudad de Vigo). </text:span></text:p>
      <text:p text:style-name="P12"><text:span text:style-name="T18">La nueva realidad geográfica existente, en el transcurso de 12 años, las innovaciones en el campo de los sistemas de información geográfica, así como la nueva legislación, los nuevos estándares en cuanto a sistemas de referencia geodésicos, o los modelos de la Base Topográfica Urbana de Galicia (BTUG) establecidos por el Instituto de Estudios del Territorio, hacen de todo punto necesaria la actualización y puesta al día de la cartografía municipal de Vigo.</text:span></text:p>
      <text:p text:style-name="P12"><text:span text:style-name="T18">El artículo 82 del Reglamento de la Ley 2/2016 del suelo de Galicia, aprobado por Decreto 143/2016, de 22 de septiembre, establece que la documentación gráfica de los instrumentos de planeamiento urbanístico deberá ser elaborada en formato digital, utilizando como soporte la cartografía oficial registrada disponible en el Instituto de Estudios del Territorio. Cuando ésta no esté suficientemente actualizada o detallada para el ámbito afectado, quien elabore un instrumento de planeamiento urbanístico deberá producir previa o simultáneamente la cartografía necesaria de acuerdo con las normas cartográficas vigentes, y la pondrá a disposición del Instituto de Estudios del Territorio para los efectos de su incorporación a la base de datos correspondiente.</text:span></text:p>
      <text:p text:style-name="P12"><text:span text:style-name="T18">La Gerencia Municipal de Urbanismo del Ayuntamiento de Vigo tiene contratada en este año 2018 la realización de un vuelo fotogramétrico con cámara digital de todo el término municipal, actualmente en ejecución, que permitirá un mejor conocimiento de la realidad geográfica, y se aportará al adjudicatario/a de la actualización de la cartografía. </text:span></text:p>
      <text:p text:style-name="P73"/>
      <text:p text:style-name="Heading_20_2"><text:bookmark-start text:name="__RefHeading__9339_1709627536"/><text:bookmark-start text:name="_Toc514135685"/><text:span text:style-name="T2">3. PRESCRIPCIONES DE CARÁCTER GENERAL</text:span><text:bookmark-end text:name="__RefHeading__9339_1709627536"/><text:bookmark-end text:name="_Toc514135685"/></text:p>
      <text:p text:style-name="P73"/>
      <text:p text:style-name="G9"><text:span text:style-name="T2">Los trabajos incluidos en este pliego comprenden tanto la actualización cartográfica como la revisión del planeamiento general urbanístico, y se realizarán de forma simultánea y coordinada conforme a la distribución de fases y cronograma que se establece.</text:span></text:p>
      <text:p text:style-name="G9"><text:soft-page-break/><text:span text:style-name="T2">El adjudicatario realizará sus trabajos utilizando como sistema de archivos el repositorio Alfresco corporativo, y como repositorio SIG la base de datos espacial PostGis proporcionada por el licitador. </text:span></text:p>
      <text:p text:style-name="G9"><text:span text:style-name="T2">Todos los documentos se redactarán en el idioma gallego normativizado, sin perjuicio de que se deberá presentar, además, una traducción al castellano.</text:span></text:p>
      <text:p text:style-name="G9"><text:span text:style-name="T2">En toda la documentación, se garantizará el adecuado tratamiento del lenguaje no sexista conforme a las disposiciones y normativa vigentes.</text:span></text:p>
      <text:p text:style-name="G9"><text:span text:style-name="T2">Las prescripciones particulares para los trabajos del Lote 1 de actualización de la Cartografía y Lote 2 de la revisión del Plan General, se describen en los apartados 5 y 6, respectivamente.</text:span></text:p>
      <text:p text:style-name="P5"/>
      <text:p text:style-name="P43"><text:bookmark-start text:name="__RefHeading__9341_1709627536"/><text:bookmark-start text:name="_Toc514135686"/><text:span text:style-name="T2">4. DOCUMENTACIÓN QUE SE PONDRÁ A DISPOSICIÓN DE LOS LICITADORES</text:span><text:bookmark-end text:name="__RefHeading__9341_1709627536"/><text:bookmark-end text:name="_Toc514135686"/></text:p>
      <text:p text:style-name="G9"/>
      <text:p text:style-name="G9"><text:span text:style-name="T2">En el periodo de licitación se pondrá a disposición de todos los posibles licitadores una relación de documentación de distinto carácter:</text:span></text:p>
      <text:list xml:id="list9151807595748679677" text:style-name="WWNum16">
        <text:list-item>
          <text:p text:style-name="P76"><text:span text:style-name="T2">por una parte, la documentación recopilada y desarrollada hasta la fecha por parte de la Oficina Técnica de Planeamiento de la Gerencia Municipal de Urbanismo de Vigo, que podrá ser analizada por todos los licitadores; </text:span></text:p>
        </text:list-item>
        <text:list-item>
          <text:p text:style-name="P76"><text:span text:style-name="T2">por otra parte, la relación de planes y proyectos municipales de carácter medioambiental fundamentalmente, pero también social, que pudiesen tener incidencia en el PGOM o viceversa y que deberían ser analizados de cara a la elaboración de las propuestas.</text:span></text:p>
        </text:list-item>
      </text:list>
      <text:p text:style-name="G9"><text:span text:style-name="T2">Una vez realizada la adjudicación, a los adjudicatarios se les facilitará la documentación que figura relacionada en los apartados 5.1 y 6.1.</text:span></text:p>
      <text:p text:style-name="G9"><text:span text:style-name="T2">Los equipos que se presenten a la licitación podrán acceder a la documentación que encontrarán disponible en el perfil del contratante, donde se facilitarán todos los enlaces a los repositorios de la siguiente documentación.</text:span></text:p>
      <text:p text:style-name="P73"/>
      <text:p text:style-name="P46"><text:bookmark-start text:name="__RefHeading__9343_1709627536"/><text:bookmark-start text:name="_Toc514135687"/><text:span text:style-name="T2">4.1. DOCUMENTACION DE INTERES GENERAL</text:span><text:bookmark-end text:name="__RefHeading__9343_1709627536"/><text:bookmark-end text:name="_Toc514135687"/></text:p>
      <text:p text:style-name="G9"><text:span text:style-name="T2">1.- Acuerdo del Pleno del Ayuntamiento de Vigo de formulación de un nuevo PGOM, de 28/10/2015.</text:span></text:p>
      <text:p text:style-name="G9"><text:span text:style-name="T2">2.- Cartografía de referencia municipal escala 1/1.000 del Ayuntamiento de Vigo en formato CAD, .dgn para MicroStation v.8i, sobre el dátum ED 50, sistema de proyección UTM, huso 29 y marco de referencia altimétrico. El catálogo de entidades CAD actuales se encuentran en el apartado 5.8 de este pliego.</text:span></text:p>
      <text:p text:style-name="P2"/>
      <text:p text:style-name="P46"><text:bookmark-start text:name="__RefHeading__9345_1709627536"/><text:bookmark-start text:name="_Toc514135688"/><text:span text:style-name="T2">4.2. DOCUMENTACIÓN DE INTERES GENERAL LOTE 2. </text:span>REVISION<text:span text:style-name="T2"> DEL </text:span>PGOM<text:bookmark-end text:name="_Toc514135688"/><text:span text:style-name="T2"> </text:span><text:bookmark-end text:name="__RefHeading__9345_1709627536"/></text:p>
      <text:p text:style-name="G9"><text:span text:style-name="T2">1.- Documento previo inicial estratégico y Documento de prioridades para el Borrador del PGOM de Vigo, redactado por los servicios técnicos municipales, de fecha enero de 2017. Estos dos documentos se estructuran:</text:span></text:p>
      <text:list xml:id="list3280045331814491262" text:style-name="WWNum17">
        <text:list-item>
          <text:p text:style-name="P84"><text:span text:style-name="T2">El DIE se compone de una memoria, anexos y planos de información del Atlas Gráfico.</text:span></text:p>
        </text:list-item>
        <text:list-item>
          <text:p text:style-name="P84"><text:span text:style-name="T2">El documento de prioridades, entendido como documento previo de índole urbanística del Borrador del PGOM, se estructura como un Avance o Anteproyecto de Planeamiento, con la documentación que caracteriza a los instrumentos de planeamiento: Memoria Informativa, Memoria Justificativa de Ordenación, Anexos (estudio de vial interurbano; listados patrimonio; </text:span><text:soft-page-break/><text:span text:style-name="T2">fichas de agregado urbano; estudio de medio rural: fichas parroquias y núcleos) y Planos de Información (Serie 0 de información y Serie 1 de alternativas) y de Ordenación (Serie 2 de clasificación general del suelo; Serie 3 de sistemas generales y Serie 4 de núcleos rurales).</text:span></text:p>
        </text:list-item>
      </text:list>
      <text:p text:style-name="P2"/>
      <text:p text:style-name="P47"><text:bookmark-start text:name="__RefHeading__9347_1709627536"/><text:bookmark-start text:name="_Toc514135689"/>4.3. OTRA DOCUMENTACIÓN<text:bookmark-end text:name="_Toc514135689"/> <text:bookmark-end text:name="__RefHeading__9347_1709627536"/></text:p>
      <text:p text:style-name="G9"><text:span text:style-name="T2">1.- Declaración provisional del espacio natural de interés local Complejo Duna y Arenal del Vao-Baluarte.</text:span></text:p>
      <text:p text:style-name="G9"><text:span text:style-name="T2">2.- Planes de senderos de medio ambiente.</text:span></text:p>
      <text:p text:style-name="G9"><text:span text:style-name="T2">3.- Mapa de ruido de Vigo y Plan de Acción del Ruido.</text:span></text:p>
      <text:p text:style-name="G9"><text:span text:style-name="T2">4.- Instrucción unificación criterios técnicos para incorporación de la información geográfica a los instrumentos de naturaleza urbanística.</text:span></text:p>
      <text:p text:style-name="G9"><text:span text:style-name="T2">5.- Otra documentación que pueda generarse durante la licitación del contrato.</text:span></text:p>
      <text:p text:style-name="P44"><text:bookmark-start text:name="__RefHeading__9349_1709627536"/><text:bookmark-start text:name="_Toc514135690"/><text:span text:style-name="T2">5. LOTE 1: ACTUALIZACIÓN DE LA CARTOGRAFIA</text:span><text:bookmark-end text:name="__RefHeading__9349_1709627536"/><text:bookmark-end text:name="_Toc514135690"/></text:p>
      <text:p text:style-name="P73"/>
      <text:p text:style-name="G9"><text:span text:style-name="T2">El Lote nº 1 se refiere a la actualización de la información cartográfica de referencia municipal y a su migración a un modelo de datos SIG municipal, que servirá de base para la revisión del planeamiento urbanístico.</text:span></text:p>
      <text:p text:style-name="G9"><text:span text:style-name="T2">Los trabajos incluidos en este Lote nº 1 comprenden la elaboración de la base cartográfica que se va a utilizar para la revisión del planeamiento general urbanístico (Lote nº 2), y se realizarán de forma previa, independiente, pero coordinada, con los trabajos de redacción del planeamiento, en la forma que se dispone y conforme a la distribución de fases y plazos que se establece en el presente Pliego, con las matizaciones introducidas en la metodología que resulte del proceso de licitación, que, una vez aprobadas por la dirección técnica municipal e incorporadas al contrato, pasarán a formar parte de las condiciones técnicas del mesmo.</text:span></text:p>
      <text:p text:style-name="P73"/>
      <text:p text:style-name="Heading_20_3"><text:bookmark-start text:name="__RefHeading__9351_1709627536"/><text:bookmark-start text:name="_Toc514135691"/><text:span text:style-name="T2">5.1. </text:span>DOCUMENTACION<text:span text:style-name="T3"> A ENTREGAR POR PARTE DEL AYUNTAMIENTO DE VIGO AL ADJUDICATARIO</text:span><text:bookmark-end text:name="__RefHeading__9351_1709627536"/><text:bookmark-end text:name="_Toc514135691"/></text:p>
      <text:p text:style-name="P11"><text:span text:style-name="T4">El Ayuntamiento de Vigo pondrá a disposición del adjudicatario, a partir de la forma del contrato, la siguiente documentación: </text:span></text:p>
      <text:p text:style-name="G9"><text:span text:style-name="T2">1.- Cartografía de referencia municipal escala 1/1.000 del Ayuntamiento de Vigo en formato CAD, .dgn para MicroStation v.8i, sobre el dátum ED 50, sistema de proyección UTM, huso 29 y marco de referencia altimétrico. El catálogo de entidades CAD actuales se encuentran en el apartado 5.8. del pliego.</text:span></text:p>
      <text:p text:style-name="G9"><text:span text:style-name="T2">2.- Un vuelo fotogramétrico digital con resolución de GSD 9 cm del término municipal de Vigo e Islas Cíes, con recubrimiento del 80% y 30%, incrementando el transversal en lana zona urbana de la ciudad (o núcleo central). El ámbito con recubrimiento abarca aproximadamente una superficie de terreno de 12.000 Ha, el término municipal más la zona colindante a dicho término en una franja de 250 ml. </text:span></text:p>
      <text:p text:style-name="G9"><text:span text:style-name="T2">3.- Capas sig municipales disponibles relativas al Callejero, Catastro, Infraestructuras, Parques y jardines, Patrimonio Municipal, Electromecánicos, Bomberos, Playas, Tráfico y Seguridad, Vías y </text:span><text:soft-page-break/><text:span text:style-name="T2">Obras, Limpieza, Medio Ambiente, Patrimonio Histórico, Distritos, Cementerios, Educación, Salud, Instalaciones Deportivas, etc.</text:span></text:p>
      <text:p text:style-name="G9"><text:span text:style-name="T2">4. Información geográfica de estadística, callejero, y entidades de población.</text:span></text:p>
      <text:p text:style-name="G9"><text:span text:style-name="T2">5. Estudios de toponimia municipal del servicio de normalización lingüística</text:span></text:p>
      <text:p text:style-name="G9"><text:span text:style-name="T2">6.- Otra documentación que pueda generarse durante la licitación del contrato.</text:span></text:p>
      <text:p text:style-name="P3"/>
      <text:p text:style-name="Heading_20_3"><text:bookmark-start text:name="__RefHeading__9353_1709627536"/><text:bookmark-start text:name="_Toc514135692"/>5.2. PRESCRIPCIONES DE CARACTER PARTICULAR<text:bookmark-end text:name="__RefHeading__9353_1709627536"/><text:bookmark-end text:name="_Toc514135692"/></text:p>
      <text:p text:style-name="Heading_20_4"><text:bookmark-start text:name="__RefHeading__9355_1709627536"/><text:bookmark-start text:name="_Toc514135693"/><text:span text:style-name="T2">5.2.1 MEDIOS PERSONALES Y MATERIALES</text:span><text:bookmark-end text:name="__RefHeading__9355_1709627536"/><text:bookmark-end text:name="_Toc514135693"/></text:p>
      <text:p text:style-name="P13"><text:span text:style-name="T4">El licitador deberá acreditar haber realizado, por lo menos, un trabajo de restitución y generación de cartografía SIG, similar al de la presente licitación, en los tres últimos años. </text:span></text:p>
      <text:p text:style-name="P13"><text:span text:style-name="T4">A efectos de equiparación como trabajos similares se considerarán los de restitución fotogramétrica, revisión o actualización cartográfica de la totalidad o de parte de términos municipales con una superficie mínima de 25 km</text:span><text:span text:style-name="T33">2</text:span><text:span text:style-name="T4">.</text:span></text:p>
      <text:p text:style-name="P11"><text:span text:style-name="T4">El adjudicatario realizará sus trabajos utilizando como sistema de archivos el repositorio Alfresco corporativo, y como repositorio SIG la base de datos espacial Post Gis proporcionado por el propio licitador.</text:span></text:p>
      <text:p text:style-name="P5"/>
      <text:p text:style-name="Heading_20_4"><text:bookmark-start text:name="__RefHeading__9357_1709627536"/><text:bookmark-start text:name="_Toc514135694"/><text:span text:style-name="T2">5.2.2. FUNCIONES DEL EQUIPO DE ACTUALIZACIÓN DE LA CARTOGRAFÍA.</text:span><text:bookmark-end text:name="__RefHeading__9357_1709627536"/><text:bookmark-end text:name="_Toc514135694"/></text:p>
      <text:p text:style-name="G9"><text:span text:style-name="T2">El adjudicatario llevará a cabo la actualización de la cartografía municipal de Vigo y la migración a un modelo de datos SIG integrable en la base de datos SIG municipal, en coordinación con los trabajos de redacción del PGOM, según los ritmos y fases especificados en este Pliego, y las condiciones técnicas específicas que figuran en el apartado 5.9.</text:span></text:p>
      <text:p text:style-name="G9"><text:span text:style-name="T2">La información cartográfica municipal disponible a actualizar data de 2006, en una extensión total de 10.450 has. + Islas Cíes, a escala 1/1.000.</text:span></text:p>
      <text:p text:style-name="G9"><text:span text:style-name="T2">La empresa adjudicataria realizará su trabajo conforme al modelo conceptual de datos SIG del Ayuntamiento de Vigo concretado en la BTUV, desarrollado sobre la base del modelo conceptual presentado en el proceso de licitación, con todas las correcciones introducidas por la dirección técnica municipal de los trabajos, y las especificaciones de la Base Topográfica Urbana de Galicia, establecida por el Instituto de Estudios del Territorio (en adelante IET) de la Junta de Galicia. Con carácter general la relación entre el adjudicatario de la actualización cartográfica y el contratista (Ayuntamiento de Vigo) será a través del coordinador general del equipo redactor del PGOM.</text:span></text:p>
      <text:p text:style-name="P37"/>
      <text:p text:style-name="Heading_20_3"><text:bookmark-start text:name="__RefHeading__9359_1709627536"/><text:bookmark-start text:name="_Toc514135695"/><text:span text:style-name="T2">5.3. FORMATO DE LOS DOCUMENTOS QUE INTEGRAN EL LOTE Nº 1 (</text:span>CARTOGRAFIA<text:span text:style-name="T2">)</text:span><text:bookmark-end text:name="__RefHeading__9359_1709627536"/><text:bookmark-end text:name="_Toc514135695"/></text:p>
      <text:p text:style-name="Heading_20_4"><text:bookmark-start text:name="__RefHeading__9361_1709627536"/><text:bookmark-start text:name="_Toc514135696"/>5.3.1. Soporte Digital<text:bookmark-end text:name="__RefHeading__9361_1709627536"/><text:bookmark-end text:name="_Toc514135696"/></text:p>
      <text:p text:style-name="G9"><text:span text:style-name="T2">Los archivos en soporte digital se entregarán en formato no editable PDF (Portable Document Format) y una copia editable, en la que se incluya toda la documentación empleada.</text:span></text:p>
      <text:p text:style-name="G9"><text:span text:style-name="T2">La documentación escrita, y los estudios complementarios empleados para la elaboración y tratamiento de la información, serán elaborados en formatos compatibles con los sistemas informáticos municipales y con software de libre distribución.</text:span></text:p>
      <text:p text:style-name="G9"><text:soft-page-break/><text:span text:style-name="T2">Toda documentación georreferenciada (ASCII con coordenadas, CAD, shapefile, raster, LAS,…) se entregará referida al dátum ETRS89 - UTM29, con su altimetría en cotas ortométricas sobre el marco de referencia altimétrico REDNAP-2008.</text:span></text:p>
      <text:p text:style-name="G9"><text:span text:style-name="T2">Salvo que se especifique el contrario, los archivos de dibujo con datos espaciales se entregarán georreferenciados en formato vectorial shapefile y salida en formato CAD de intercambio (.dxf). Los archivos en CAD deberán contener el dátum correspondiente y estar debidamente organizados por “niveles con nombre” para facilitar su entendimiento y manejo.</text:span></text:p>
      <text:p text:style-name="Heading_20_4"><text:bookmark-start text:name="__RefHeading__9363_1709627536"/><text:bookmark-start text:name="_Toc514135697"/><text:span text:style-name="T2">5.3.2. Soporte Papel</text:span><text:bookmark-end text:name="__RefHeading__9363_1709627536"/><text:bookmark-end text:name="_Toc514135697"/></text:p>
      <text:p text:style-name="G9"><text:span text:style-name="T2">Cuando la información sea tipo listado, como son los informes generados automáticamente por las aplicaciones, se evitará su entrega en papel. En el caso de la información cartográfica tampoco será necesaria su entrega en papel, excepto que se especifique en el pliego o la dirección municipal técnica lo considere oportuno.</text:span></text:p>
      <text:p text:style-name="Heading_20_4"><text:bookmark-start text:name="__RefHeading__9365_1709627536"/><text:bookmark-start text:name="_Toc514135698"/><text:span text:style-name="T3">5.3.3. Especificaciones</text:span><text:bookmark-end text:name="__RefHeading__9365_1709627536"/><text:bookmark-end text:name="_Toc514135698"/></text:p>
      <text:p text:style-name="G9"><text:span text:style-name="T2">Las especificaciones a los trabajos de cartográficos se completan con las contenidas en los apartados 5.8, 5.9 y 5.10 de este pliego.</text:span></text:p>
      <text:p text:style-name="P73"/>
      <text:p text:style-name="Heading_20_3"><text:bookmark-start text:name="__RefHeading__9367_1709627536"/><text:bookmark-start text:name="_Toc514135699"/><text:span text:style-name="T3">5.4. TRABAJOS QUE INTEGRAN EL LOTE Nº 1. (ACTUALIZACION CARTOGRAFICA)</text:span><text:bookmark-end text:name="__RefHeading__9367_1709627536"/><text:bookmark-end text:name="_Toc514135699"/></text:p>
      <text:p text:style-name="G9"><text:span text:style-name="T2">En este apartado se describe la relación de trabajos a desarrollar que son objeto del LOTE Nº 1 de este contrato. Se tendrá en cuenta que la documentación a entregar en cada una de las fases se describe en el apartado 5.5 de este pliego.</text:span></text:p>
      <text:p text:style-name="P73"/>
      <text:p text:style-name="Heading_20_4"><text:bookmark-start text:name="__RefHeading__9369_1709627536"/><text:bookmark-start text:name="_Toc514135700"/><text:span text:style-name="T2">5.4.1. </text:span>METODOLOGIA<text:bookmark-end text:name="__RefHeading__9369_1709627536"/><text:bookmark-end text:name="_Toc514135700"/></text:p>
      <text:p text:style-name="G9"><text:span text:style-name="T2">Consistirá en la descripción de la metodología a emplear para el desarrollo de los trabajos, en función de los objetivos a alcanzar. Esta metodología contendrá un plan de realización de los trabajos de cartografía contenidos en el Lote nº 1 del contrato y estará integrado por una memoria, descripción del equipo y un cronograma completo de su ejecución que deberá contemplar la ejecución por fases establecidos en el presente pliego.</text:span></text:p>
      <text:p text:style-name="Heading_20_4"><text:bookmark-start text:name="__RefHeading__9371_1709627536"/><text:bookmark-start text:name="_Toc514135701"/><text:bookmark-start text:name="_Toc501010690"/><text:span text:style-name="T3">5.4.2. ESTUDIO DE UN MODELO DE DATOS SIG MUNICIPAL</text:span><text:bookmark-end text:name="__RefHeading__9371_1709627536"/><text:bookmark-end text:name="_Toc514135701"/><text:bookmark-end text:name="_Toc501010690"/></text:p>
      <text:p text:style-name="G9"><text:span text:style-name="T2">El modelo de datos SIG para la migración de la cartografía CAD 1/1.000 del Ayuntamiento de Vigo, se establecerá de acuerdo con las especificaciones de la Base Topográfica Urbana de Galicia (BTUG), establecida por el Instituto de Estudios del Territorio (en adelante IET) de la Junta de Galicia. </text:span></text:p>
      <text:p text:style-name="G9"><text:span text:style-name="T2">En el momento de la redacción del presente pliego la BTUG se encuentra ya desarrollada, en su </text:span><text:span text:style-name="T8">v1.0</text:span><text:span text:style-name="T2"> de fecha junio de 2013, y está disponible en la siguiente página web: </text:span><text:a xlink:type="simple" xlink:href="http://cmaot.xunta.gal/seccion-organizacion/c/CMAOT_Instituto_Estudos_Territorio?content=Direccion_Xeral_Sostibilidade_Paisaxe/Coordinacion_territorial/seccion.html&amp;std=Modelo_de_Datos.html&amp;sub=Comision_Coordinacion_SIXC/"><text:span text:style-name="Internet_20_link"><text:span text:style-name="T34">http://cmaot.xunta.gal/seccion-organizacion/c/CMAOT_Instituto_Estudos_Territorio?content=Direccion_Xeral_Sostibilidade_Paisaxe/Coordinacion_territorial/seccion.html&amp;std=Modelo_de_Datos.html&amp;sub=Comision_Coordinacion_SIXC/</text:span></text:span></text:a></text:p>
      <text:p text:style-name="G9"><text:span text:style-name="T2">El modelo de datos municipal</text:span><text:span text:style-name="T8"> </text:span><text:span text:style-name="T2">para el Ayuntamiento de Vigo, en adelante BTUV, deberá basarse en el “catálogo de fenómenos” de la BTUG e incorporar como nuevos fenómenos aquellos necesarios para que queden representadas las entidades de la cartografía vectorial CAD actualmente existente (reflejadas en el “catálogo de entidades” del apartado 5.8).</text:span></text:p>
      <text:p text:style-name="G9"><text:soft-page-break/><text:span text:style-name="T2">Respetando el código, nombre, geometrías y definición de los fenómenos de la BTUG, se añadirán o se modificarán ligeramente sus atributos y otras características que se estimen convenientes para una mejor adaptación de la cartografía municipal a los propósitos del Ayuntamiento de Vigo.</text:span></text:p>
      <text:p text:style-name="G9"><text:span text:style-name="T2">Para la redacción del “diccionario de fenómenos” se tendrán en cuenta las normas para la actualización de la cartografía de referencia que se incluyen en el apartado 5.9. del presente pliego, haciendo constar las que se consideren necesarias para la idónea definición del fenómeno. El catálogo de entidades de la cartografía actual está contenido en el apartado 5.8 del pliego.</text:span></text:p>
      <text:p text:style-name="G9"><text:span text:style-name="T2">De un modo similar a la BTUG, el modelo de datos municipal BTUV se materializará mediante tres documentos:</text:span></text:p>
      <text:list xml:id="list3148379991506581882" text:style-name="WWNum4">
        <text:list-item>
          <text:p text:style-name="P87"><text:span text:style-name="T2">Las especificaciones técnicas, lo mismo que el de la BTUG aunque adaptado y haciendo referencia al Ayuntamiento de Vigo.</text:span></text:p>
        </text:list-item>
        <text:list-item>
          <text:p text:style-name="P87"><text:span text:style-name="T2">El catálogo de fenómenos, similar al de la BTUG pero con los fenómenos considerados para la BTUV. Deberá contener el nombre, codificación, jerarquía, atributos y dominios de los fenómenos de la BTUV.</text:span></text:p>
        </text:list-item>
        <text:list-item>
          <text:p text:style-name="P87"><text:span text:style-name="T2">El diccionario de fenómenos, en el que se pormenoriza para cada fenómeno sus especificaciones como pueden ser: la captura, los atributos y sus dominios, la conectividad en la topología, el control de calidad, etc. Además, se incluye en cada ficha algunos ejemplos aclaratorios para su representación.</text:span></text:p>
        </text:list-item>
      </text:list>
      <text:p text:style-name="G9"><text:span text:style-name="T2">Será necesario considerar las especificaciones técnicas de la última versión disponible de la BTUG. </text:span></text:p>
      <text:p text:style-name="Heading_20_4"><text:bookmark-start text:name="__RefHeading__9373_1709627536"/><text:bookmark-start text:name="_Toc514135702"/><text:bookmark-start text:name="_Toc501010691"/>5.4.3. MIGRACIÓN DE LA CARTOGRAFÍA CAD AL MODELO DE DATOS SIG MUNICIPAL<text:bookmark-end text:name="__RefHeading__9373_1709627536"/><text:bookmark-end text:name="_Toc514135702"/><text:bookmark-end text:name="_Toc501010691"/></text:p>
      <text:p text:style-name="G9"><text:span text:style-name="T2">Es objeto de este contrato la adaptación de la cartografía CAD actual del ayuntamiento de Vigo, a escala 1/1.000, a una estructura de geodatos para su explotación con herramientas SIG, así como referir toda la información al marco de referencia altimétrico REDNAP08. Conforme a lo especificado en el apartado anterior, el modelo de datos establecido lo constituye la BTUV, que se deberá tener definida previamente al igual que la metodología a seguir en esta migración.</text:span></text:p>
      <text:p text:style-name="G9"><text:span text:style-name="T2">El catálogo de entidades de la cartografía actual, contenido en el apartado 5.8 de este pliego, ofrece un esquema de cómo está estructurada a dicha cartografía; además de contar con la información que el Ayuntamiento facilita de acuerdo con el apartado 4 del presente pliego.</text:span></text:p>
      <text:p text:style-name="G9"><text:span text:style-name="T2">Además de las “especificaciones técnicas” y las exigencias impuestas en las fichas del “diccionario de fenómenos” de la BTUV, se establecen unas normas para la elaboración de cartografía que se recogen en el apartado 5.9 y que se tendrán en cuenta en el proceso de la migración de la información.</text:span></text:p>
      <text:p text:style-name="G9"><text:span text:style-name="T2">A efectos de su gestión municipal deberá tenerse en cuenta a la hora de la captura de información para su migración, la importancia que el Ayuntamiento otorga a aspectos urbanos cómo: edificación, vías de comunicación, zonas verdes... y que concretará la dirección técnica municipal designada.</text:span></text:p>
      <text:p text:style-name="G9"><text:span text:style-name="T2">A pesar de que la información cartográfica deberá ser continua, para su utilización, entrega, almacenamiento y distribución, la cartografía con estructura SIG seguirá estando dividida por cuadrículas, en hojas kilométricas de 700 ml x 500 ml, obtenidas según los valores enteros múltiplos de 100 m de las coordenadas de las esquinas de cada hoja. Las coordenadas son las de la proyección UTM referidas al huso 29, sobre el dátum <text:s/>ETRS89.</text:span></text:p>
      <text:p text:style-name="G9"><text:span text:style-name="T2">El adjudicatario presentará una propuesta, que deberá ser aceptada por la oficina técnica, con una simbología adecuada para la correcta visualización de la cartografía en formato shapefile. Deberá contener las reglas de representación, asignándole a cada fenómeno una relación con todos los parámetros y valores necesarios para describir adecuadamente la representación asociada: color, estilo de línea, símbolos puntuales, fuente de texto, orden de representación de los fenómenos, etc.</text:span></text:p>
      <text:p text:style-name="Heading_20_4"><text:bookmark-start text:name="__RefHeading__9375_1709627536"/><text:bookmark-start text:name="_Toc514135703"/><text:bookmark-start text:name="_Toc501010692"/><text:soft-page-break/>5.4.4. ACTUALIZACIÓN DE LA CARTOGRAFÍA<text:bookmark-end text:name="__RefHeading__9375_1709627536"/><text:bookmark-end text:name="_Toc514135703"/><text:bookmark-end text:name="_Toc501010692"/></text:p>
      <text:p text:style-name="G9"><text:span text:style-name="T2">Forma parte del objeto de esta parte del contrato la actualización de la información cartográfica de todo el término municipal, a partir del vuelo fotogramétrico entregado por el Ayuntamiento de Vigo al adjudicatario.</text:span></text:p>
      <text:p text:style-name="G9"><text:span text:style-name="T2">Deberá realizarse no solo su actualización sino también la depuración y mejora de la información cartográfica migrada a formato SIG, capturando nuevos elementos e incorporando fenómenos que con la cartografía CAD inicial y medios disponibles no habían podido ser representados correctamente, de acuerdo con el modelo de datos establecido (BTUV).</text:span></text:p>
      <text:p text:style-name="Heading_20_4"><text:bookmark-start text:name="__RefHeading__9377_1709627536"/><text:bookmark-start text:name="_Toc514135704"/><text:bookmark-start text:name="_Toc501010693"/>5.4.5. ELABORACIÓN DE LA ORTOFOTO DIGITAL DEL TÉRMINO MUNICIPAL<text:bookmark-end text:name="__RefHeading__9377_1709627536"/><text:bookmark-end text:name="_Toc514135704"/><text:bookmark-end text:name="_Toc501010693"/></text:p>
      <text:p text:style-name="G9"><text:span text:style-name="T2">Forma parte del objeto del contrato la realización de una ortofoto digital del término municipal de Vigo y alrededores, y productos derivados como son: modelos digitales del terreno (MDT) y de superficie para ortofoto (MDO), colecciones de imágenes e imagen de la ortofoto completa.</text:span></text:p>
      <text:p text:style-name="G9"><text:span text:style-name="T2">Las normas específicas para la elaboración de la ortofoto se encuentran en el apartado 5.5.4 del presente pliego.</text:span></text:p>
      <text:p text:style-name="G9"><text:span text:style-name="T2">El proceso de elaboración de la ortofoto se plasmará en una memoria descriptiva que debe incluir:</text:span></text:p>
      <text:list xml:id="list2530539920901223301" text:style-name="WWNum5">
        <text:list-item>
          <text:list>
            <text:list-item>
              <text:list>
                <text:list-item>
                  <text:p text:style-name="P53"><text:span text:style-name="T14">Memoria de la observación de puntos de apoyo</text:span><text:span text:style-name="T35"> </text:span><text:span text:style-name="T14">con:</text:span></text:p>
                  <text:list>
                    <text:list-item>
                      <text:p text:style-name="P52"><text:span text:style-name="T14">Marca y características de los</text:span><text:span text:style-name="T36"> </text:span><text:span text:style-name="T14">receptores.</text:span></text:p>
                    </text:list-item>
                    <text:list-item>
                      <text:p text:style-name="P54"><text:span text:style-name="T14">Descripción del proceso de la observación.</text:span></text:p>
                    </text:list-item>
                    <text:list-item>
                      <text:p text:style-name="P54"><text:span text:style-name="T14">Datos de</text:span><text:span text:style-name="T37"> </text:span><text:span text:style-name="T14">campo.</text:span></text:p>
                    </text:list-item>
                    <text:list-item>
                      <text:p text:style-name="P54"><text:span text:style-name="T14">Baselíneas</text:span><text:span text:style-name="T39"> </text:span><text:span text:style-name="T14">obtenidas.</text:span></text:p>
                    </text:list-item>
                    <text:list-item>
                      <text:p text:style-name="P54"><text:span text:style-name="T14">Descripción del proceso de cálculo y compensación.</text:span></text:p>
                    </text:list-item>
                    <text:list-item>
                      <text:p text:style-name="P54"><text:span text:style-name="T14">Soluciones.</text:span></text:p>
                    </text:list-item>
                    <text:list-item>
                      <text:p text:style-name="P54"><text:span text:style-name="T14">Histogramas y elipses de</text:span><text:span text:style-name="T36"> </text:span><text:span text:style-name="T14">error.</text:span></text:p>
                    </text:list-item>
                    <text:list-item>
                      <text:p text:style-name="P54"><text:span text:style-name="T14">Coordenadas</text:span><text:span text:style-name="T39"> </text:span><text:span text:style-name="T14">ajustadas.</text:span></text:p>
                    </text:list-item>
                  </text:list>
                </text:list-item>
                <text:list-item>
                  <text:p text:style-name="P55"><text:span text:style-name="T14">Reseña con croquis, descripción y coordenadas de los puntos de apoyo (PA)</text:span><text:span text:style-name="T40"> </text:span><text:span text:style-name="T14">observados.</text:span></text:p>
                </text:list-item>
                <text:list-item>
                  <text:p text:style-name="P56"><text:span text:style-name="T14">Documentación referente a la aerotriangulación</text:span><text:span text:style-name="T41"> </text:span><text:span text:style-name="T14">con:</text:span></text:p>
                  <text:list>
                    <text:list-item>
                      <text:p text:style-name="P57"><text:span text:style-name="T14">Fichas de ajuste con errores residuales de cada modelo estereoscópico.</text:span></text:p>
                    </text:list-item>
                    <text:list-item>
                      <text:p text:style-name="P58"><text:span text:style-name="T14">Listado de los parámetros de situación de la cámara para cada fotograma: coordenadas UTM o geográficas, altitud en metros y ángulos de orientación en grados o radianes.</text:span></text:p>
                    </text:list-item>
                    <text:list-item>
                      <text:p text:style-name="P59"><text:span text:style-name="T14">Precisiones obtenidas en el cálculo de la aerotriangulación.</text:span></text:p>
                    </text:list-item>
                    <text:list-item>
                      <text:p text:style-name="P57"><text:span text:style-name="T14"><text:s text:c="2"/>Informes generados durante el proceso.</text:span></text:p>
                    </text:list-item>
                    <text:list-item>
                      <text:p text:style-name="P57"><text:span text:style-name="T14"><text:s text:c="2"/>Informes generados durante el control de calidad.</text:span></text:p>
                    </text:list-item>
                    <text:list-item>
                      <text:p text:style-name="P57"><text:span text:style-name="T14">Gráfico a escala 1/20.000 con todos los puntos de apoyo y de control menor que conforman la aerotriangulación, uniendo los que definen cada modelo.</text:span></text:p>
                    </text:list-item>
                  </text:list>
                </text:list-item>
                <text:list-item>
                  <text:p text:style-name="P60"><text:span text:style-name="T14">Fases, procesos, métodos y equipos</text:span><text:span text:style-name="T35"> </text:span><text:span text:style-name="T14">empleados.</text:span></text:p>
                </text:list-item>
                <text:list-item>
                  <text:p text:style-name="P61"><text:span text:style-name="T14">Informes de todos los controles de calidad llevados a cabo en las diferentes fases del trabajo.</text:span></text:p>
                </text:list-item>
                <text:list-item>
                  <text:p text:style-name="P62"><text:span text:style-name="T14">Fichas de histogramas con el control radiométrico de las imágenes</text:span><text:span text:style-name="T39"> </text:span><text:span text:style-name="T14">originales.</text:span></text:p>
                </text:list-item>
                <text:list-item>
                  <text:p text:style-name="P63"><text:soft-page-break/><text:span text:style-name="T14">Modificaciones en el MDO obtenido como subproducto LiDAR para la mejora métrica y visual de la ortofoto.</text:span></text:p>
                </text:list-item>
                <text:list-item>
                  <text:p text:style-name="P64"><text:span text:style-name="T14">Resultado del control de calidad métrico por comparación con la cartografía y estimación de la precisión final de la ortofoto.</text:span></text:p>
                </text:list-item>
                <text:list-item>
                  <text:p text:style-name="P65"><text:span text:style-name="T14">Relación de incidencias del conjunto de los</text:span><text:span text:style-name="T42"> </text:span><text:span text:style-name="T14">trabajos.</text:span></text:p>
                </text:list-item>
                <text:list-item>
                  <text:p text:style-name="P66"><text:span text:style-name="T14">Relación de consultas efectuadas a la dirección técnica de los trabajos.</text:span></text:p>
                </text:list-item>
                <text:list-item>
                  <text:p text:style-name="P67"><text:span text:style-name="T14">Valoración final objetiva del resultado</text:span><text:span text:style-name="T41"> </text:span><text:span text:style-name="T14">obtenido.</text:span></text:p>
                </text:list-item>
              </text:list>
            </text:list-item>
          </text:list>
        </text:list-item>
      </text:list>
      <text:p text:style-name="P73"/>
      <text:p text:style-name="Heading_20_3"><text:bookmark-start text:name="__RefHeading__9379_1709627536"/><text:bookmark-start text:name="_Toc514135705"/><text:bookmark-start text:name="_Toc511218597"/>5.5. FASES DE ELABORACION DE LOS TRABAJOS DE ACTUALIZACIÓN DE LA CARTOGRAFÍA<text:bookmark-end text:name="__RefHeading__9379_1709627536"/><text:bookmark-end text:name="_Toc514135705"/><text:bookmark-end text:name="_Toc511218597"/></text:p>
      <text:p text:style-name="Heading_20_4"><text:bookmark-start text:name="__RefHeading__9381_1709627536"/><text:bookmark-start text:name="_Toc514135706"/>5.5.1 Fase M.C.1: METODOLOGIA Y ESTUDIO DE UN MODELO DE DATOS SIG MUNICIPAL<text:bookmark-end text:name="__RefHeading__9381_1709627536"/><text:bookmark-end text:name="_Toc514135706"/></text:p>
      <text:p text:style-name="G9"><text:span text:style-name="T2">Con el fin de llevar de forma coordinada y a buen fin todos los trabajos objeto de este contrato, se exige que se elabore una metodología de estos, que desarrollará la propuesta metodológica presentada en la oferta.</text:span></text:p>
      <text:p text:style-name="G9"><text:span text:style-name="T2">Por eso se entiende esta fase como preliminar para la elaboración de toda la documentación de los trabajos objeto del contrato a llevar a cabo, y en ella se entregará la METODOLOGÍA GENERAL, que deberá ser validada por la dirección técnica municipal.</text:span></text:p>
      <text:p text:style-name="G9"><text:span text:style-name="T2">La empresa adjudicataria entregará en esta fase el modelo de datos SIG del Ayuntamiento de Vigo, concretado en la BTUV, para la cartografía 1/1.000; que será desarrollado sobre la base del modelo conceptual presentado en la fase de adjudicación del contrato. </text:span></text:p>
      <text:p text:style-name="G9"><text:span text:style-name="T2">El modelo de geodatabase se deberá consensuar con la dirección técnica municipal designada. </text:span></text:p>
      <text:p text:style-name="G9"><text:span text:style-name="T2">La resolución de esta fase será requisito previo obligado para la migración y actualización de la información CAD al modelo de datos municipal.</text:span></text:p>
      <text:p text:style-name="G9"><text:span text:style-name="T2">La documentación a entregar en esta fase se concreta en:</text:span></text:p>
      <text:list xml:id="list8111858849252761901" text:style-name="WWNum7">
        <text:list-item>
          <text:p text:style-name="P88"><text:span text:style-name="T2">Memoria explicativa de los trabajos realizados en la que aparecerá toda la documentación generada durante esta fase.</text:span></text:p>
        </text:list-item>
        <text:list-item>
          <text:p text:style-name="P88"><text:span text:style-name="T2">Documento BTUV con todos sus apartados (descritos en el apartado 5.4.2) y que servirá de base como modelo de datos para la adaptación de la cartografía CAD a una estructura SIG.</text:span></text:p>
        </text:list-item>
        <text:list-item>
          <text:p text:style-name="P88"><text:span text:style-name="T2">Documentación para una salida en formato CAD conforme las especificaciones del apartado 5.3.1. del presente pliego.</text:span></text:p>
        </text:list-item>
      </text:list>
      <text:p text:style-name="Heading_20_4"><text:bookmark-start text:name="__RefHeading__9383_1709627536"/><text:bookmark-start text:name="_Toc514135707"/>5.5.2 Fase C.2: MIGRACIÓN DE LA CARTOGRAFÍA CAD AL MODELO DE DATOS SIG MUNICIPAL<text:bookmark-end text:name="__RefHeading__9383_1709627536"/><text:bookmark-end text:name="_Toc514135707"/></text:p>
      <text:p text:style-name="G9"><text:span text:style-name="T2">En esta fase se realizará la migración de la cartografía CAD 1/1.000 a una estructura de geodatos para su explotación con herramientas SIG, así como referir toda la información al marco de referencia altimétrico REDNAP08.</text:span></text:p>
      <text:p text:style-name="G9"><text:span text:style-name="T2">Conforme a lo especificado en la fase M.C.1, el modelo de datos establecido lo constituye la BTUV, que se deberá tener definida previamente; y la migración de la información cartográfica se desarrollará conforme a la metodología de la antedicha fase M.C.1 y la BTUV. Aunque los procedimientos para llevar a cabo su materialización se podrán iniciar en el momento que se estime oportuno, la migración en si no podrá iniciarse hasta que no se tenga finalizada la anterior fase y el documento de la BTUV esté totalmente definido.</text:span></text:p>
      <text:p text:style-name="G9"><text:soft-page-break/><text:span text:style-name="T2">La documentación se concreta en:</text:span></text:p>
      <text:list xml:id="list5193232165830735298" text:style-name="WWNum14">
        <text:list-item>
          <text:p text:style-name="P89"><text:span text:style-name="T2">Tablas con la simbología o reglas de representación de la cartografía para el formato shapefile.</text:span></text:p>
        </text:list-item>
        <text:list-item>
          <text:p text:style-name="P89"><text:span text:style-name="T2">La información cartográfica de todo el término en los formatos especificados en el pliego, de acuerdo con la simbología establecida para este formato; así como su entrega en otros formatos que el adjudicatario hubiese ofertado en su propuesta de licitación.</text:span></text:p>
        </text:list-item>
        <text:list-item>
          <text:p text:style-name="P89"><text:span text:style-name="T2">Colección de archivos en formato vectorial CAD, de acuerdo con la simbología establecida para las entidades CAD, conforme a las especificaciones recogidas en el apartado 5.9.</text:span></text:p>
        </text:list-item>
        <text:list-item>
          <text:p text:style-name="P89"><text:span text:style-name="T2">Archivos de metadatos de los productos generados en esta fase.</text:span></text:p>
        </text:list-item>
      </text:list>
      <text:p text:style-name="Heading_20_4"><text:bookmark-start text:name="__RefHeading__9385_1709627536"/><text:bookmark-start text:name="_Toc514135708"/>5.5.3 Fase C.3: ACTUALIZACIÓN DE LA CARTOGRAFÍA SIG MUNICIPAL<text:bookmark-end text:name="__RefHeading__9385_1709627536"/><text:bookmark-end text:name="_Toc514135708"/></text:p>
      <text:p text:style-name="G9"><text:span text:style-name="T2">Con la cartografía ya en formato SIG, se llevará a cabo su actualización. Se aprovechará esta fase para depurar aquella información que con la cartografía CAD inicial no se hubiese podido representar correctamente según el modelo de datos establecido.</text:span></text:p>
      <text:p text:style-name="G9"><text:span text:style-name="T2">En esta fase se entregará la CARTOGRAFÍA 1/1.000 de todo el término municipal actualizada y en los formatos establecidos en el apartado 5.9.</text:span></text:p>
      <text:p text:style-name="Heading_20_4"><text:bookmark-start text:name="__RefHeading__9387_1709627536"/><text:bookmark-start text:name="_Toc514135709"/>5.5.4 Fase C.4: ELABORACIÓN DE LA ORTOFOTO DIGITAL DEL TÉRMINO MUNICIPAL<text:bookmark-end text:name="__RefHeading__9387_1709627536"/><text:bookmark-end text:name="_Toc514135709"/></text:p>
      <text:p text:style-name="G9"><text:bookmark-start text:name="_Hlk501109906"/><text:span text:style-name="T2">Se pretende obtener una ORTOFOTO del término municipal que se obtendrá a partir de la ortorrectificación y mosaicado de las imágenes del vuelo fotogramétrico con cámara digital de precisión y alta resolución entregado al adjudicatario.</text:span></text:p>
      <text:p text:style-name="G9"><text:span text:style-name="T2">La documentación integrante de esta fase de trabajo es la siguiente: </text:span></text:p>
      <text:list xml:id="list7805514577715128474" text:style-name="WWNum6">
        <text:list-item>
          <text:p text:style-name="P90"><text:span text:style-name="T2">Memoria descriptiva del proceso de elaboración de la ortofoto.</text:span></text:p>
        </text:list-item>
        <text:list-item>
          <text:p text:style-name="P90"><text:span text:style-name="T2">Modelos digitales del terreno (MDT) y de superficie para ortofoto (MDO) utilizados para la rectificación de las imágenes. Ambos modelos digitales se entregarán en formato vectorial (nº pto,X,Y,Z) y matricial (Arc/Info ASCII Grid), o en aquellos en los que la dirección municipal técnica considere más adecuados.</text:span></text:p>
        </text:list-item>
        <text:list-item>
          <text:p text:style-name="P90"><text:span text:style-name="T2">Colección original resultado del trabajo de los archivos (según la distribución de las hojas) que conforman la ortofoto, la máxima resolución, en formato TIFF-georreferenciado (tif-tfw).</text:span></text:p>
        </text:list-item>
        <text:list-item>
          <text:p text:style-name="P90"><text:span text:style-name="T2">Colección en formato JPEG-georreferenciado (jpg-jgw) con una compresión mínima, de modo que los archivos no ocupen más de 600 MB.</text:span></text:p>
        </text:list-item>
        <text:list-item>
          <text:p text:style-name="P90"><text:span text:style-name="T2">Imagen de la ortofoto completa en formatos MRSID y ECW georreferenciado, con un ratio de compresión nominal de 1:10.</text:span></text:p>
        </text:list-item>
        <text:list-item>
          <text:p text:style-name="P90"><text:span text:style-name="T2">Archivos de metadatos de los productos de ortofoto generados.</text:span></text:p>
        </text:list-item>
      </text:list>
      <text:p text:style-name="Heading_20_3"><text:bookmark-start text:name="__RefHeading__9389_1709627536"/><text:bookmark-start text:name="_Toc514135710"/>5.6. PRESUPUESTO, PLAZOS DE EJECUCIÓN Y PAGO.<text:bookmark-end text:name="__RefHeading__9389_1709627536"/><text:bookmark-end text:name="_Toc514135710"/></text:p>
      <text:p text:style-name="G9"><text:span text:style-name="T2">El presupuesto total previsto para la realización de los trabajos de Cartografía del presente Pliego asciende a la cantidad descrita en el pliego de cláusulas administrativas.</text:span></text:p>
      <text:p text:style-name="G9"><text:span text:style-name="T2">En el caso del Lote nº 1 los plazos de ejecución se establecen a continuación con referencia al origen, es decir, a la fecha de la firma del contrato, sin prejuicio de los periodos de tiempo necesarios para la recepción oficial y validación de los productos elaborados, productos que deberán ser subidos a Alfresco Municipal y puestos a disposición del Ayuntamiento de Vigo y del equipo redactor del PGOM conforme se vayan generando.</text:span></text:p>
      <text:p text:style-name="G9"><text:soft-page-break/><text:span text:style-name="T2">El plazo máximo para la realización de la totalidad del Lote nº1 es de 12 meses, y los plazos previstos para realizar cada una de las fases establecidas en el apartado 5.5 de este pliego, y las certificaciones parciales correspondientes, son los siguientes:</text:span></text:p>
      <text:p text:style-name="G9"><text:span text:style-name="T8">PLAZO 1</text:span><text:span text:style-name="T2"> (Fase M.C.1. METODOLOGÍA Y ESTUDIO DE UN MODELO DE DATOS SIG MUNICIPAL) se iniciará con la firma del contrato y la recepción por parte de la empresa adjudicataria del vuelo fotogramétrico y finaliza con la aprobación municipal del documento de metodología y del Modelo BTUV.</text:span></text:p>
      <text:p text:style-name="G9"><text:span text:style-name="T2">El plazo establecido para esta Fase es de 1 MES. Con la finalización del primer plazo se abonará al adjudicatario el 20% del precio del contrato.</text:span></text:p>
      <text:p text:style-name="G9"><text:span text:style-name="T8">PLAZO 2</text:span><text:span text:style-name="T2"> (Fase C.2: MIGRACIÓN DE LA CARTOGRAFÍA CAD AL MODELO DE DATOS SIG MUNICIPAL) podrá iniciarse desde el mismo momento de inicio del contrato a partir de la entrega al adjudicatario de la base cartográfica existente y finalizará con la entrega de esa misma base cartográfica existente organizada y convertida en una cartografía en formato SIG, adaptada al Modelo BTUV aprobado en la fase anterior.</text:span></text:p>
      <text:p text:style-name="G9"><text:span text:style-name="T2">El plazo establecido para esta fase es de 5 MESES al origen (4 meses netos), debiendo, en todo caso tener puesto a disposición del adjudicatario del Lote nº 2 (equipo redactor del PGOM), la cartografía migrada, con 4 meses de antelación a la finalización del plazo de entrega del DIE y del Borrador de Plan (Plazo P.2.). Con la finalización del segundo plazo se abonará al adjudicatario el 20% del precio del contrato.</text:span></text:p>
      <text:p text:style-name="G9"><text:span text:style-name="T8">PLAZO 3</text:span><text:span text:style-name="T2"> (Fase C.3: ACTUALIZACIÓN DE LA CARTOGRAFÍA SIG MUNICIPAL) se iniciará desde la firma del contrato con la entrega al adjudicatario del vuelo fotogramétrico y de la base cartográfica existente, y se entenderá finalizada con la recepción por parte del Ayuntamiento de Vigo de la cartografía actualizada conforme las condiciones técnicas de este Pliego.</text:span></text:p>
      <text:p text:style-name="G9"><text:span text:style-name="T2">Se establece un plazo para esta fase de 11 MESES (6 meses netos) debiendo, en todo caso, tener puesto a disposición del adjudicatario del Lote nº 2 (equipo redactor del PGOM), la totalidad de la cartografía actualizada, con anterioridad al inicio del plazo P.3. de redacción del documento para aprobación inicial de la revisión del PGOM. Con la finalización del tercer plazo se abonará al adjudicatario el 40% del precio del contrato.</text:span></text:p>
      <text:p text:style-name="G9"><text:span text:style-name="T8">PLAZO 4</text:span><text:span text:style-name="T2"> (Fase C.4: ELABORACIÓN DE LA ORTOFOTO DIGITAL DEL TERMINO MUNICIPAL) se iniciará con la firma del contrato del Lote nº1 y la entrega al adjudicatario del vuelo fotogramétrico, a partir del cual se elaborará la ortofoto y los demás subproductos (MDT, archivos e imágenes) que se especifican en este pliego, así como aquellos otros ofertados por el adjudicatario. Con independencia de que la entrega de los mismos vaya efectuándose conforme se vayan produciendo y así lo decida la dirección técnica de los trabajos, esta fase se entenderá finalizada al terminar el contrato, por lo que se establece un plazo al origen de 12 MESES (1 mes neto) y se certificará con la recepción final del lote tras la comprobación de los trabajos por parte de la dirección técnica municipal de las fases correspondientes y la subsanación de errores y correcciones por parte del adjudicatario, finalizando así la parte del contrato correspondiente a la actualización de la cartografía. Con la finalización del cuarto y último plazo se abonará al adjudicatario el 20% del precio del contrato.</text:span></text:p>
      <text:p text:style-name="P9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9"><text:span text:style-name="T31">PLAZO</text:span></text:p>
          </table:table-cell>
          <table:table-cell table:style-name="Tabla1.A1" office:value-type="string">
            <text:p text:style-name="P19"><text:span text:style-name="T31">FASES</text:span></text:p>
          </table:table-cell>
          <table:table-cell table:style-name="Tabla1.C1" office:value-type="string">
            <text:p text:style-name="P19"><text:span text:style-name="T31">TIEMPO</text:span></text:p>
            <text:p text:style-name="P19"><text:span text:style-name="T31">(meses) al origen</text:span></text:p>
          </table:table-cell>
          <table:table-cell table:style-name="Tabla1.C1" office:value-type="string">
            <text:p text:style-name="P19"><text:span text:style-name="T31">CERTIFIC.</text:span></text:p>
          </table:table-cell>
        </table:table-row>
        <table:table-row table:style-name="Tabla1.2">
          <table:table-cell table:style-name="Tabla1.A2" office:value-type="string">
            <text:p text:style-name="P19"><text:span text:style-name="T31">1</text:span></text:p>
          </table:table-cell>
          <table:table-cell table:style-name="Tabla1.B2" office:value-type="string">
            <text:p text:style-name="P18"><text:span text:style-name="T31">M.1</text:span><text:span text:style-name="T29"> Metodología General<text:line-break/></text:span><text:span text:style-name="T31">C.1</text:span><text:span text:style-name="T29"> Estudio de Modelo de datos SIG municipal BTUV</text:span></text:p>
          </table:table-cell>
          <table:table-cell table:style-name="Tabla1.C2" office:value-type="string">
            <text:p text:style-name="P19"><text:span text:style-name="T29">1</text:span></text:p>
          </table:table-cell>
          <table:table-cell table:style-name="Tabla1.D2" office:value-type="string">
            <text:p text:style-name="P19"><text:span text:style-name="T29">20%</text:span></text:p>
          </table:table-cell>
        </table:table-row>
        <text:soft-page-break/>
        <table:table-row table:style-name="Tabla1.3">
          <table:table-cell table:style-name="Tabla1.A2" office:value-type="string">
            <text:p text:style-name="P19"><text:span text:style-name="T31">2</text:span></text:p>
          </table:table-cell>
          <table:table-cell table:style-name="Tabla1.B2" office:value-type="string">
            <text:p text:style-name="P18"><text:span text:style-name="T31">C.2</text:span><text:span text:style-name="T29"> Migración cartografía CAD al modelo de datos SIG municipal </text:span></text:p>
            <text:p text:style-name="P22"/>
          </table:table-cell>
          <table:table-cell table:style-name="Tabla1.C2" office:value-type="string">
            <text:p text:style-name="P19"><text:span text:style-name="T29">5</text:span></text:p>
          </table:table-cell>
          <table:table-cell table:style-name="Tabla1.D3" office:value-type="string">
            <text:p text:style-name="P19"><text:span text:style-name="T29">20%</text:span></text:p>
          </table:table-cell>
        </table:table-row>
        <table:table-row table:style-name="Tabla1.4">
          <table:table-cell table:style-name="Tabla1.A4" office:value-type="string">
            <text:p text:style-name="P19"><text:span text:style-name="T31">3</text:span></text:p>
          </table:table-cell>
          <table:table-cell table:style-name="Tabla1.B4" office:value-type="string">
            <text:p text:style-name="P18"><text:span text:style-name="T30">C.3</text:span><text:span text:style-name="T29"> Actualización cartografía SIG municipal</text:span></text:p>
          </table:table-cell>
          <table:table-cell table:style-name="Tabla1.C2" office:value-type="string">
            <text:p text:style-name="P19"><text:span text:style-name="T29">11</text:span></text:p>
          </table:table-cell>
          <table:table-cell table:style-name="Tabla1.C2" office:value-type="string">
            <text:p text:style-name="P19"><text:span text:style-name="T29">40%</text:span></text:p>
          </table:table-cell>
        </table:table-row>
        <table:table-row table:style-name="Tabla1.5">
          <table:table-cell table:style-name="Tabla1.A4" office:value-type="string">
            <text:p text:style-name="P19"><text:span text:style-name="T31">4</text:span></text:p>
          </table:table-cell>
          <table:table-cell table:style-name="Tabla1.B4" office:value-type="string">
            <text:p text:style-name="P18"><text:span text:style-name="T30">C.5</text:span><text:span text:style-name="T29"> Ortofoto y productos derivados</text:span></text:p>
          </table:table-cell>
          <table:table-cell table:style-name="Tabla1.C2" office:value-type="string">
            <text:p text:style-name="P19"><text:span text:style-name="T29">12</text:span></text:p>
          </table:table-cell>
          <table:table-cell table:style-name="Tabla1.C2" office:value-type="string">
            <text:p text:style-name="P19"><text:span text:style-name="T29">20%</text:span></text:p>
          </table:table-cell>
        </table:table-row>
      </table:table>
      <text:p text:style-name="P73"/>
      <text:p text:style-name="G9"><text:span text:style-name="T2">Los plazos se entienden como los establecidos para el cumplimiento por parte del adjudicatario. No se computa el tiempo empleado por la Administración para informar, establecer los criterios o acuerdos municipales y/o tramitar cada uno de los documentos señalados, debiendo estos desarrollarse de la forma más ágil posible. En todo caso, las posibles demoras derivadas de los procesos de tramitación no serán óbices para el correcto desarrollo del Expediente Administrativo de contratación.</text:span></text:p>
      <text:p text:style-name="G9"><text:span text:style-name="T2">A efectos de entrega de los trabajos y pagos se entiende por “entrega” la presentación por parte de la empresa adjudicataria en el Registro de la Gerencia Municipal de Urbanismo de una determinada documentación, y por “recepción” la validación de la conformidad de la documentación presentada, por parte de la dirección técnica municipal, en lo tocante a la integridad documental y cumplimiento de las condiciones técnicas, sin perjuicio de las correcciones que fueran necesarias introducir tras un análisis urbanístico o por consecuencia de informes sectoriales o de la administración autonómica. </text:span></text:p>
      <text:p text:style-name="P73"/>
      <text:p text:style-name="Heading_20_3"><text:bookmark-start text:name="__RefHeading__9391_1709627536"/><text:bookmark-start text:name="_Hlk511116179"/><text:bookmark-start text:name="_Toc514135711"/><text:bookmark-start text:name="_Toc511378112"/>5.7. <text:bookmark-start text:name="_Hlk500150034"/><text:bookmark-start text:name="_Toc501608920"/>CONTROL DE CALIDAD DE LOS PRODUCTOS FINALES DE LA INFORMACIÓN CARTOGRÁFICA Y GEOGRÁFICA<text:bookmark-end text:name="__RefHeading__9391_1709627536"/><text:bookmark-end text:name="_Toc514135711"/><text:bookmark-end text:name="_Toc511378112"/><text:bookmark-end text:name="_Toc501608920"/></text:p>
      <text:p text:style-name="G9"><text:bookmark-end text:name="_Hlk511116179"/><text:bookmark-end text:name="_Hlk500150034"/><text:span text:style-name="T2">Para comprobar que la calidad de los productos finales de información cartográfica y geográfica se ajusta al pliego de prescripciones técnicas, se exige la realización de un control de calidad, en los términos señalados en el apartado 5.9.10 y apartado 9 del presente pliego. </text:span></text:p>
      <text:p text:style-name="G9"><text:span text:style-name="T2">Los controles para valorar la calidad de los productos finales y comprobar que cumplan con las prescripciones del presente pliego serán según los parámetros establecidos en las especificaciones de la BTUG, y con las normas de la familia ISO 19100, entre otras las ISO 19113, ISO 19114 e ISO 19138.</text:span></text:p>
      <text:p text:style-name="P73"/>
      <text:p text:style-name="Heading_20_3"><text:bookmark-start text:name="__RefHeading__9393_1709627536"/><text:bookmark-start text:name="_Toc514135712"/><text:bookmark-start text:name="_Toc511378113"/>5.8. <text:bookmark-start text:name="_Hlk500153041"/><text:bookmark-start text:name="_Toc501608921"/>CATÁLOGO DE ENTIDADES DE LA CARTOGRAFÍA VECTORIAL CAD<text:bookmark-end text:name="__RefHeading__9393_1709627536"/><text:bookmark-end text:name="_Toc514135712"/><text:bookmark-end text:name="_Toc511378113"/><text:bookmark-end text:name="_Toc501608921"/></text:p>
      <text:p text:style-name="G9"><text:bookmark-end text:name="_Hlk500153041"/><text:span text:style-name="T2">En la siguiente tabla, se informa de la relación de entidades que conforman la actual cartografía de referencia municipal 1/1.000 ordenada en nivele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0"><text:span text:style-name="T32">NIVEL</text:span></text:p>
          </table:table-cell>
          <table:table-cell table:style-name="Tabla2.A1" office:value-type="string">
            <text:p text:style-name="P20"><text:span text:style-name="T32">DESCRIPCIÓN</text:span></text:p>
          </table:table-cell>
          <table:table-cell table:style-name="Tabla2.A1" office:value-type="string">
            <text:p text:style-name="P20"><text:span text:style-name="T32">OBSERVACIONES</text:span></text:p>
          </table:table-cell>
        </table:table-row>
        <table:table-row table:style-name="Tabla2.1">
          <table:table-cell table:style-name="Tabla2.A1" office:value-type="string">
            <text:p text:style-name="P20"><text:span text:style-name="T32"> </text:span></text:p>
          </table:table-cell>
          <table:table-cell table:style-name="Tabla2.A1" office:value-type="string">
            <text:p text:style-name="P20"><text:span text:style-name="T32"> </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1</text:span></text:p>
          </table:table-cell>
          <table:table-cell table:style-name="Tabla2.A1" office:value-type="string">
            <text:p text:style-name="P20"><text:span text:style-name="T32">abscisas y ordenadas UTM</text:span></text:p>
          </table:table-cell>
          <table:table-cell table:style-name="Tabla2.A1" office:value-type="string">
            <text:p text:style-name="P20"><text:span text:style-name="T32">Representa edificaciones</text:span></text:p>
          </table:table-cell>
        </table:table-row>
        <table:table-row table:style-name="Tabla2.1">
          <table:table-cell table:style-name="Tabla2.A1" office:value-type="string">
            <text:p text:style-name="P20"><text:span text:style-name="T32">2</text:span></text:p>
          </table:table-cell>
          <table:table-cell table:style-name="Tabla2.A1" office:value-type="string">
            <text:p text:style-name="P20"><text:span text:style-name="T32">ejes viales</text:span></text:p>
          </table:table-cell>
          <table:table-cell table:style-name="Tabla2.A1" office:value-type="string">
            <text:p text:style-name="P20"><text:span text:style-name="T32">No se representa en todo el término</text:span></text:p>
          </table:table-cell>
        </table:table-row>
        <table:table-row table:style-name="Tabla2.1">
          <table:table-cell table:style-name="Tabla2.A1" office:value-type="string">
            <text:p text:style-name="P20"><text:span text:style-name="T32">3</text:span></text:p>
          </table:table-cell>
          <table:table-cell table:style-name="Tabla2.A1" office:value-type="string">
            <text:p text:style-name="P20"><text:span text:style-name="T32">nombres viales</text:span></text:p>
          </table:table-cell>
          <table:table-cell table:style-name="Tabla2.A1" office:value-type="string">
            <text:p text:style-name="P20"><text:span text:style-name="T32">Incluye geometrías de edificación</text:span></text:p>
          </table:table-cell>
        </table:table-row>
        <table:table-row table:style-name="Tabla2.1">
          <table:table-cell table:style-name="Tabla2.A1" office:value-type="string">
            <text:p text:style-name="P20"><text:span text:style-name="T32">10</text:span></text:p>
          </table:table-cell>
          <table:table-cell table:style-name="Tabla2.A1" office:value-type="string">
            <text:p text:style-name="P20"><text:span text:style-name="T32">topografía: cotas y curvas de nivel</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11</text:span></text:p>
          </table:table-cell>
          <table:table-cell table:style-name="Tabla2.A1" office:value-type="string">
            <text:p text:style-name="P20"><text:span text:style-name="T32">textos playas, ribera mar, rías, ríos ...</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12</text:span></text:p>
          </table:table-cell>
          <table:table-cell table:style-name="Tabla2.A1" office:value-type="string">
            <text:p text:style-name="P20"><text:span text:style-name="T32">viale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16</text:span></text:p>
          </table:table-cell>
          <table:table-cell table:style-name="Tabla2.A1" office:value-type="string">
            <text:p text:style-name="P20"><text:span text:style-name="T32">cementerio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18</text:span></text:p>
          </table:table-cell>
          <table:table-cell table:style-name="Tabla2.A1" office:value-type="string">
            <text:p text:style-name="P20"><text:span text:style-name="T32">piscinas y estanques</text:span></text:p>
          </table:table-cell>
          <table:table-cell table:style-name="Tabla2.A1" office:value-type="string">
            <text:p text:style-name="P20"><text:span text:style-name="T32"> </text:span></text:p>
          </table:table-cell>
        </table:table-row>
        <text:soft-page-break/>
        <table:table-row table:style-name="Tabla2.1">
          <table:table-cell table:style-name="Tabla2.A1" office:value-type="string">
            <text:p text:style-name="P20"><text:span text:style-name="T32">20</text:span></text:p>
          </table:table-cell>
          <table:table-cell table:style-name="Tabla2.A1" office:value-type="string">
            <text:p text:style-name="P20"><text:span text:style-name="T32">cierres</text:span></text:p>
          </table:table-cell>
          <table:table-cell table:style-name="Tabla2.A1" office:value-type="string">
            <text:p text:style-name="P20"><text:span text:style-name="T32">Incluye geometrías de edificación</text:span></text:p>
          </table:table-cell>
        </table:table-row>
        <table:table-row table:style-name="Tabla2.1">
          <table:table-cell table:style-name="Tabla2.A1" office:value-type="string">
            <text:p text:style-name="P20"><text:span text:style-name="T32">21</text:span></text:p>
          </table:table-cell>
          <table:table-cell table:style-name="Tabla2.A1" office:value-type="string">
            <text:p text:style-name="P20"><text:span text:style-name="T32">patios, cierres interiores</text:span></text:p>
          </table:table-cell>
          <table:table-cell table:style-name="Tabla2.A1" office:value-type="string">
            <text:p text:style-name="P20"><text:span text:style-name="T32">Incluye geometrías de edificación</text:span></text:p>
          </table:table-cell>
        </table:table-row>
        <table:table-row table:style-name="Tabla2.1">
          <table:table-cell table:style-name="Tabla2.A1" office:value-type="string">
            <text:p text:style-name="P20"><text:span text:style-name="T32">22</text:span></text:p>
          </table:table-cell>
          <table:table-cell table:style-name="Tabla2.A1" office:value-type="string">
            <text:p text:style-name="P20"><text:span text:style-name="T32">pistas deportivas</text:span></text:p>
          </table:table-cell>
          <table:table-cell table:style-name="Tabla2.A1" office:value-type="string">
            <text:p text:style-name="P20"><text:span text:style-name="T32">no se representan, son líneas simples</text:span></text:p>
          </table:table-cell>
        </table:table-row>
        <table:table-row table:style-name="Tabla2.1">
          <table:table-cell table:style-name="Tabla2.A1" office:value-type="string">
            <text:p text:style-name="P20"><text:span text:style-name="T32">23</text:span></text:p>
          </table:table-cell>
          <table:table-cell table:style-name="Tabla2.A1" office:value-type="string">
            <text:p text:style-name="P20"><text:span text:style-name="T32">medianeras líneas interiores edificación</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24</text:span></text:p>
          </table:table-cell>
          <table:table-cell table:style-name="Tabla2.A1" office:value-type="string">
            <text:p text:style-name="P20"><text:span text:style-name="T32">textos edificaciones</text:span></text:p>
          </table:table-cell>
          <table:table-cell table:style-name="Tabla2.A1" office:value-type="string">
            <text:p text:style-name="P23"/>
          </table:table-cell>
        </table:table-row>
        <table:table-row table:style-name="Tabla2.1">
          <table:table-cell table:style-name="Tabla2.A1" office:value-type="string">
            <text:p text:style-name="P20"><text:span text:style-name="T32">25</text:span></text:p>
          </table:table-cell>
          <table:table-cell table:style-name="Tabla2.A1" office:value-type="string">
            <text:p text:style-name="P20"><text:span text:style-name="T32">cierres, aceras, señalización horizontal</text:span></text:p>
          </table:table-cell>
          <table:table-cell table:style-name="Tabla2.A1" office:value-type="string">
            <text:p text:style-name="P20"><text:span text:style-name="T32">incluye también vegetación y pintura que define pista deportiva</text:span></text:p>
          </table:table-cell>
        </table:table-row>
        <table:table-row table:style-name="Tabla2.1">
          <table:table-cell table:style-name="Tabla2.A1" office:value-type="string">
            <text:p text:style-name="P20"><text:span text:style-name="T32">26</text:span></text:p>
          </table:table-cell>
          <table:table-cell table:style-name="Tabla2.A1" office:value-type="string">
            <text:p text:style-name="P20"><text:span text:style-name="T32">masas verdes</text:span></text:p>
          </table:table-cell>
          <table:table-cell table:style-name="Tabla2.A1" office:value-type="string">
            <text:p text:style-name="P20"><text:span text:style-name="T32">incluye bancos</text:span></text:p>
          </table:table-cell>
        </table:table-row>
        <table:table-row table:style-name="Tabla2.1">
          <table:table-cell table:style-name="Tabla2.A1" office:value-type="string">
            <text:p text:style-name="P20"><text:span text:style-name="T32">27</text:span></text:p>
          </table:table-cell>
          <table:table-cell table:style-name="Tabla2.A1" office:value-type="string">
            <text:p text:style-name="P20"><text:span text:style-name="T32">postes telefonía y media tensión</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28</text:span></text:p>
          </table:table-cell>
          <table:table-cell table:style-name="Tabla2.A1" office:value-type="string">
            <text:p text:style-name="P20"><text:span text:style-name="T32">farolas alumbrado</text:span></text:p>
          </table:table-cell>
          <table:table-cell table:style-name="Tabla2.A1" office:value-type="string">
            <text:p text:style-name="P20"><text:span text:style-name="T32">Mínimo núm. representado</text:span></text:p>
          </table:table-cell>
        </table:table-row>
        <table:table-row table:style-name="Tabla2.1">
          <table:table-cell table:style-name="Tabla2.A1" office:value-type="string">
            <text:p text:style-name="P20"><text:span text:style-name="T32">29</text:span></text:p>
          </table:table-cell>
          <table:table-cell table:style-name="Tabla2.A1" office:value-type="string">
            <text:p text:style-name="P20"><text:span text:style-name="T32">arquetas abastecimiento</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30</text:span></text:p>
          </table:table-cell>
          <table:table-cell table:style-name="Tabla2.A1" office:value-type="string">
            <text:p text:style-name="P20"><text:span text:style-name="T32">torres tendido alta tensión</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31</text:span></text:p>
          </table:table-cell>
          <table:table-cell table:style-name="Tabla2.A1" office:value-type="string">
            <text:p text:style-name="P20"><text:span text:style-name="T32">arbolado aislado</text:span></text:p>
          </table:table-cell>
          <table:table-cell table:style-name="Tabla2.A1" office:value-type="string">
            <text:p text:style-name="P20"><text:span text:style-name="T32">los árboles son bloques CAD, Incluye elementos de cierre (puertas, muros)</text:span></text:p>
          </table:table-cell>
        </table:table-row>
        <table:table-row table:style-name="Tabla2.1">
          <table:table-cell table:style-name="Tabla2.A1" office:value-type="string">
            <text:p text:style-name="P20"><text:span text:style-name="T32">32</text:span></text:p>
          </table:table-cell>
          <table:table-cell table:style-name="Tabla2.A1" office:value-type="string">
            <text:p text:style-name="P20"><text:span text:style-name="T32">textos vario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33</text:span></text:p>
          </table:table-cell>
          <table:table-cell table:style-name="Tabla2.A1" office:value-type="string">
            <text:p text:style-name="P20"><text:span text:style-name="T32">textos vario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34</text:span></text:p>
          </table:table-cell>
          <table:table-cell table:style-name="Tabla2.A1" office:value-type="string">
            <text:p text:style-name="P20"><text:span text:style-name="T32">textos vario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35</text:span></text:p>
          </table:table-cell>
          <table:table-cell table:style-name="Tabla2.A1" office:value-type="string">
            <text:p text:style-name="P20"><text:span text:style-name="T32">textos parroquias y ayuntamientos limítrofe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42</text:span></text:p>
          </table:table-cell>
          <table:table-cell table:style-name="Tabla2.A1" office:value-type="string">
            <text:p text:style-name="P20"><text:span text:style-name="T32">alturas edificacione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52</text:span></text:p>
          </table:table-cell>
          <table:table-cell table:style-name="Tabla2.A1" office:value-type="string">
            <text:p text:style-name="P20"><text:span text:style-name="T32">porches, terraza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53</text:span></text:p>
          </table:table-cell>
          <table:table-cell table:style-name="Tabla2.A1" office:value-type="string">
            <text:p text:style-name="P20"><text:span text:style-name="T32">vuelo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54</text:span></text:p>
          </table:table-cell>
          <table:table-cell table:style-name="Tabla2.A1" office:value-type="string">
            <text:p text:style-name="P20"><text:span text:style-name="T32">construcción principal</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55</text:span></text:p>
          </table:table-cell>
          <table:table-cell table:style-name="Tabla2.A1" office:value-type="string">
            <text:p text:style-name="P20"><text:span text:style-name="T32">construcciones auxiliare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56</text:span></text:p>
          </table:table-cell>
          <table:table-cell table:style-name="Tabla2.A1" office:value-type="string">
            <text:p text:style-name="P20"><text:span text:style-name="T32">molinos agua</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57</text:span></text:p>
          </table:table-cell>
          <table:table-cell table:style-name="Tabla2.A1" office:value-type="string">
            <text:p text:style-name="P20"><text:span text:style-name="T32">lavadero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58</text:span></text:p>
          </table:table-cell>
          <table:table-cell table:style-name="Tabla2.A1" office:value-type="string">
            <text:p text:style-name="P20"><text:span text:style-name="T32">edificaciones ampliaciones </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59</text:span></text:p>
          </table:table-cell>
          <table:table-cell table:style-name="Tabla2.A1" office:value-type="string">
            <text:p text:style-name="P20"><text:span text:style-name="T32">hórreo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60</text:span></text:p>
          </table:table-cell>
          <table:table-cell table:style-name="Tabla2.A1" office:value-type="string">
            <text:p text:style-name="P20"><text:span text:style-name="T32">límite término municipal</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62</text:span></text:p>
          </table:table-cell>
          <table:table-cell table:style-name="Tabla2.A1" office:value-type="string">
            <text:p text:style-name="P20"><text:span text:style-name="T32">edificaciones (en varias hojas)</text:span></text:p>
          </table:table-cell>
          <table:table-cell table:style-name="Tabla2.A1" office:value-type="string">
            <text:p text:style-name="P20"><text:span text:style-name="T32"> </text:span></text:p>
          </table:table-cell>
        </table:table-row>
        <table:table-row table:style-name="Tabla2.1">
          <table:table-cell table:style-name="Tabla2.A1" office:value-type="string">
            <text:p text:style-name="P20"><text:span text:style-name="T32">63</text:span></text:p>
          </table:table-cell>
          <table:table-cell table:style-name="Tabla2.A1" office:value-type="string">
            <text:p text:style-name="P20"><text:span text:style-name="T32">Cartela y formato DIN A1</text:span></text:p>
          </table:table-cell>
          <table:table-cell table:style-name="Tabla2.A1" office:value-type="string">
            <text:p text:style-name="P20"><text:span text:style-name="T32"> </text:span></text:p>
          </table:table-cell>
        </table:table-row>
      </table:table>
      <text:p text:style-name="P73"/>
      <text:p text:style-name="Heading_20_3"><text:bookmark-start text:name="__RefHeading__9395_1709627536"/><text:bookmark-start text:name="_Hlk511116705"/><text:bookmark-start text:name="_Toc514135713"/><text:bookmark-start text:name="_Toc511378114"/><text:bookmark-start text:name="_Toc501608922"/>5.9. NORMAS PARA LA ACTUALIZACIÓN DE LA CARTOGRAFÍA DE REFERENCIA<text:bookmark-end text:name="__RefHeading__9395_1709627536"/><text:bookmark-end text:name="_Toc514135713"/><text:bookmark-end text:name="_Toc511378114"/><text:bookmark-end text:name="_Toc501608922"/></text:p>
      <text:p text:style-name="G9"><text:bookmark-end text:name="_Hlk511116705"/><text:span text:style-name="T2">El adjudicatario deberá partir del vuelo fotogramétrico entregado por el Ayuntamiento, que será la base sobre la que se llevarán a cabo el resto de las fases para la actualización de la cartografía.</text:span></text:p>
      <text:p text:style-name="G9"><text:span text:style-name="T2">Al margen de las especificaciones impuestas en el modelo de datos municipal de Vigo BTUV, se fijan otras normas generales para aclarar determinados trabajos o detalles relativos a la elaboración de la cartografía y que pueden no ser tenidos en cuenta en la BTUG.</text:span></text:p>
      <text:p text:style-name="Heading_20_4"><text:bookmark-start text:name="__RefHeading__9397_1709627536"/><text:bookmark-start text:name="_Toc514135714"/><text:bookmark-start text:name="_Toc511378115"/><text:bookmark-start text:name="_Toc501608923"/>5.9.1. SISTEMA DE REFERENCIA<text:bookmark-end text:name="__RefHeading__9397_1709627536"/><text:bookmark-end text:name="_Toc514135714"/><text:bookmark-end text:name="_Toc511378115"/><text:bookmark-end text:name="_Toc501608923"/></text:p>
      <text:p text:style-name="G9"><text:span text:style-name="T8">Sistema geodésico de referencia: </text:span><text:span text:style-name="T2">ETRS89 (European Terrestrial Reference System 1989):</text:span></text:p>
      <text:p text:style-name="G9"><text:span text:style-name="T2">Los trabajos para su elaboración se calcularán y se realizarán sobre el dátum ETRS89 (según el RD 1071/2007), basándose en vértices REGENTE de la Rede Geodésica Nacional del IGN.</text:span></text:p>
      <text:h text:style-name="P49" text:outline-level="5"><text:bookmark-start text:name="_Toc511378116"/><text:soft-page-break/><text:span text:style-name="T11">5.9.1.1. Origen de altitudes:</text:span><text:bookmark-end text:name="_Toc511378116"/></text:h>
      <text:p text:style-name="G9"><text:span text:style-name="T2">Se establece como origen de altitudes el nivel medio del mar definido por el mareógrafo de Alicante (NMMA).</text:span></text:p>
      <text:p text:style-name="G9"><text:span text:style-name="T2">Para todos los procesos de cálculo y entrega de productos finales con altimetría utilizarán únicamente cotas ortométricas. Estas se obtendrán o bien a partir de los clavos de la Red de Nivelación de Alta Precisión (REDNAP-2008) o mediante la transformación de altitudes elipsoidales (elipsoide GRS80) a ortométricas utilizando el modelo de geoide EGM2008- REDNAP del IGN.</text:span></text:p>
      <text:h text:style-name="P50" text:outline-level="5"><text:span text:style-name="T11">5.9.1.2. Sistema cartográfico de representación: UTM-29 (Universal Transversa de Mercator referida al huso 29)</text:span></text:h>
      <text:p text:style-name="G9"><text:span text:style-name="T2">Se utilizará como sistema de representación plana la proyección conforme UTM, establecida como reglamentaria por el Decreto 2303/1970, de 16 de julio, referida al huso 29 que es el que corresponde a la totalidad del término municipal.</text:span></text:p>
      <text:p text:style-name="Heading_20_4"><text:bookmark-start text:name="__RefHeading__9399_1709627536"/><text:bookmark-start text:name="_Toc514135715"/><text:bookmark-start text:name="_Toc502819342"/>5.9.2. NORMAS GENERALES<text:bookmark-end text:name="__RefHeading__9399_1709627536"/><text:bookmark-end text:name="_Toc514135715"/><text:bookmark-end text:name="_Toc502819342"/></text:p>
      <text:p text:style-name="G9"><text:span text:style-name="T2">La actualización de la cartografía se llevará a cabo, en general, por el procedimiento de restitución fotogramétrica numérica, con revisión de campo. Estas revisiones de campo incluyen mediciones directas croquizadas o levantamientos topográficos.</text:span></text:p>
      <text:p text:style-name="G9"><text:span text:style-name="T2">Para todas las operaciones topográficas realizadas en las diversas fases del trabajo se tendrá en cuenta las especificaciones técnicas contenidas en el PPT para la contratación por la Dirección General del Catastro de los trabajos de Cartografía Catastral Urbana. Previo a su ejecución el adjudicatario presentará en todas ellas un estudio o anteproyecto que se someterá a la aprobación de la dirección técnica municipal de los trabajos.</text:span></text:p>
      <text:p text:style-name="Heading_20_4"><text:bookmark-start text:name="__RefHeading__9401_1709627536"/><text:bookmark-start text:name="_Toc514135716"/><text:bookmark-start text:name="_Toc502819344"/>5.9.3. CONTENIDO<text:bookmark-end text:name="__RefHeading__9401_1709627536"/><text:bookmark-end text:name="_Toc514135716"/><text:bookmark-end text:name="_Toc502819344"/></text:p>
      <text:p text:style-name="G9"><text:span text:style-name="T2">El ámbito de la cartografía de referencia será el delimitado por la propia extensión del término municipal, incluidas las islas Cíes, más una franja de terreno de por lo menos 150 metros de ancho a lo largo de todo su deslinde con los Ayuntamientos limítrofes de Nigrán, Gondomar, O Porriño, Mos y Redondela.</text:span></text:p>
      <text:p text:style-name="Heading_20_4"><text:bookmark-start text:name="__RefHeading__9403_1709627536"/><text:bookmark-start text:name="_Toc514135717"/><text:bookmark-start text:name="_Toc502819345"/>5.9.4. DISTRIBUCIÓN DE HOJAS<text:bookmark-end text:name="__RefHeading__9403_1709627536"/><text:bookmark-end text:name="_Toc514135717"/><text:bookmark-end text:name="_Toc502819345"/></text:p>
      <text:p text:style-name="G9"><text:span text:style-name="T2">A efectos de su utilización, entrega y distribución, la cartografía con estructura SIG seguirá estando dividida por cuadrículas, en hojas quilométricas de 700 m. x 500 m., obtenidas conforme a los valores enteros múltiplos de 100 m de las coordenadas de las esquinas de cada hoja. Las coordenadas son las de la proyección UTM, huso 29, sobre el dátum ETRS89.</text:span></text:p>
      <text:p text:style-name="Heading_20_4"><text:bookmark-start text:name="__RefHeading__9405_1709627536"/><text:bookmark-start text:name="_Toc514135718"/><text:bookmark-start text:name="_Toc502819346"/>5.9.5. REPRESENTACIÓN<text:bookmark-end text:name="__RefHeading__9405_1709627536"/><text:bookmark-end text:name="_Toc514135718"/><text:bookmark-end text:name="_Toc502819346"/></text:p>
      <text:p text:style-name="G9"><text:span text:style-name="T2">Los elementos a representar serán los recogidos como “fenómenos”, y su geometría la que se establezca para cada uno de ellos en el modelo de datos BTUV. Las tolerancias para su representación vendrán fijadas en sus fichas correspondientes del diccionario de fenómenos.</text:span></text:p>
      <text:p text:style-name="G9"><text:span text:style-name="T2">De modo general, la representación planimétrica de la base geográfica será la adecuada para una cartografía a escala 1/1.000, reflejando las entidades por sus elementos en su dimensión hasta una magnitud mínima de 1 m., a partir de la cual la representación se efectúa mediante un punto que fijará el símbolo para su</text:span><text:span text:style-name="T44"> </text:span><text:span text:style-name="T2">representación.</text:span></text:p>
      <text:p text:style-name="G9"><text:span text:style-name="T2">La altimetría se realizará nueva en su totalidad y se representará mediante curvas de nivel con puntos de cota dispersos, con una separación, unos de los otros, de 100 m. aproximadamente.</text:span></text:p>
      <text:p text:style-name="G9"><text:soft-page-break/><text:span text:style-name="T2">En aquellas zonas, urbanas fundamentalmente, donde las curvas se interrumpan constantemente debido al desarrollo urbanístico, se utilizará como sistema de representación altimétrica el de puntos acotados, fijando una gran densidad de ellos para la correcta interpretación del relieve. En estos casos se darán puntos de cota en cruces de calles, viales, pasos superiores (cota arriba y cota abajo), cambios de rasante, centros de plazas y todos aquellos que se consideren necesarios de forma que así garanticen la correcta interpretación de las pendientes existentes. Además, se darán puntos acotados de relleno con una separación entre ellos de 15 a 25 metros, pero nunca superior.</text:span></text:p>
      <text:p text:style-name="G9"><text:span text:style-name="T2">La equidistancia entre curvas de nivel será de 1 metro, estableciéndose como curvas maestras las que representen una altitud múltiplo de 5 metros.</text:span></text:p>
      <text:p text:style-name="Heading_20_4"><text:bookmark-start text:name="__RefHeading__9407_1709627536"/><text:bookmark-start text:name="_Toc514135719"/><text:bookmark-start text:name="_Toc502819347"/>5.9.6. PUNTOS DE APOYO<text:bookmark-end text:name="__RefHeading__9407_1709627536"/><text:bookmark-end text:name="_Toc514135719"/><text:bookmark-end text:name="_Toc502819347"/></text:p>
      <text:p text:style-name="G9"><text:span text:style-name="T2">En relación con los trabajos topográficos realizados para la obtención de los puntos de apoyo se tendrán <text:s text:c="2"/>en cuenta lo dicho en el apartado 5.9.2. </text:span></text:p>
      <text:p text:style-name="G9"><text:span text:style-name="T2">Los puntos de apoyo en el campo se obtendrán mediante técnicas de posicionamiento por satélite (GNSS), empleando el método estático rápido en postproceso con corrección diferencial. Las observaciones deberán cumplir, al menos, las siguientes condiciones:</text:span></text:p>
      <text:list xml:id="list7375524677532522541" text:style-name="WWNum19">
        <text:list-item>
          <text:p text:style-name="P77"><text:span text:style-name="T2">Receptores GPS de doble frecuencia y Código P</text:span></text:p>
        </text:list-item>
        <text:list-item>
          <text:p text:style-name="P77"><text:span text:style-name="T2">Número de satélites igual o superior a 5</text:span></text:p>
        </text:list-item>
        <text:list-item>
          <text:p text:style-name="P77"><text:span text:style-name="T2">PDOP &lt; 6</text:span></text:p>
        </text:list-item>
        <text:list-item>
          <text:p text:style-name="P77"><text:span text:style-name="T2">Máscara de elevación superior a 15</text:span><text:span text:style-name="T45"> </text:span><text:span text:style-name="T2">grados.</text:span></text:p>
        </text:list-item>
        <text:list-item>
          <text:p text:style-name="P77"><text:span text:style-name="T2">Tiempo de observación, condicionado por número y geometría de los satélites, pero nunca inferior a 10</text:span><text:span text:style-name="T45"> </text:span><text:span text:style-name="T2">minutos.</text:span></text:p>
        </text:list-item>
      </text:list>
      <text:p text:style-name="P39"><text:span text:style-name="T14"><text:s text:c="9"/>6</text:span><text:span text:style-name="T46"> o <text:s text:c="3"/></text:span><text:span text:style-name="T14">más</text:span><text:span text:style-name="T46"> </text:span><text:span text:style-name="T14">satélites</text:span><text:span text:style-name="T46"> </text:span><text:span text:style-name="T14">observables</text:span><text:span text:style-name="T46"> →</text:span><text:span text:style-name="T47"> <text:s text:c="2"/></text:span><text:span text:style-name="T14">&gt;</text:span><text:span text:style-name="T46"> </text:span><text:span text:style-name="T14">10 minutos <text:s text:c="5"/></text:span></text:p>
      <text:p text:style-name="P39"><text:span text:style-name="T15"><text:s text:c="9"/>5 satélites </text:span><text:span text:style-name="T48"><text:s text:c="2"/></text:span><text:span text:style-name="T15">observables</text:span><text:span text:style-name="T49"> → <text:s text:c="3"/>→</text:span><text:span text:style-name="T50"> <text:s text:c="2"/></text:span><text:span text:style-name="T14">&gt; 14</text:span><text:span text:style-name="T51"> </text:span><text:span text:style-name="T14">minutos</text:span></text:p>
      <text:list xml:id="list32207008" text:continue-numbering="true" text:style-name="WWNum19">
        <text:list-item>
          <text:p text:style-name="P77"><text:span text:style-name="T2">Mínimo de 120 épocas</text:span><text:span text:style-name="T52"> </text:span><text:span text:style-name="T2">registradas</text:span></text:p>
        </text:list-item>
      </text:list>
      <text:p text:style-name="P40"><text:span text:style-name="T14">Deberá garantizarse para los puntos de apoyo en campo la siguiente precisión (en RMSE – Error medio</text:span><text:span text:style-name="T53"> </text:span><text:span text:style-name="T14">Cuadrático):</text:span></text:p>
      <text:p text:style-name="P41"/>
      <text:list xml:id="list32195070" text:continue-numbering="true" text:style-name="WWNum19">
        <text:list-item>
          <text:p text:style-name="P77"><text:span text:style-name="T2">Planimetría:<text:tab/>RMSE <text:s/>≤ <text:s/>0,20 m</text:span></text:p>
        </text:list-item>
        <text:list-item>
          <text:p text:style-name="P77"><text:span text:style-name="T2">Altimetría:<text:tab/>RMSE <text:s/>≤ <text:s/>0,20</text:span><text:span text:style-name="T54"> </text:span><text:span text:style-name="T2">m</text:span></text:p>
        </text:list-item>
      </text:list>
      <text:p text:style-name="Heading_20_4"><text:bookmark-start text:name="__RefHeading__9409_1709627536"/><text:bookmark-start text:name="_Toc514135720"/><text:bookmark-start text:name="_Toc502819348"/>5.9.7. RESTITUCIÓN FOTOGRAMÉTRICA<text:bookmark-end text:name="__RefHeading__9409_1709627536"/><text:bookmark-end text:name="_Toc514135720"/><text:bookmark-end text:name="_Toc502819348"/></text:p>
      <text:p text:style-name="G9"><text:span text:style-name="T2">La minuta fotogramétrica se obtendrá a partir de la cartografía vectorial CAD existente.</text:span></text:p>
      <text:p text:style-name="G9"><text:span text:style-name="T2">Mediante procedimientos fotogramétricos se realizará su revisión estereoscópica comparándola con los modelos formados con el nuevo vuelo, y detectando los posibles errores, omisiones o variaciones con respecto a la realidad fotografiada.</text:span></text:p>
      <text:p text:style-name="G9"><text:span text:style-name="T2">También se recogerán mediante su restitución todas las realidades cuya captura en la cartografía CAD existente no satisface las exigencias para cumplimiento del modelo de datos municipal establecido. Se añadirán igualmente como información cartográfica los centroides y etiquetas necesarias para la creación de las entidades cartográficas y estructuras complejas que van a conformar y mantener la cartografía para su manejo en un SIG.</text:span></text:p>
      <text:p text:style-name="G9"><text:soft-page-break/><text:span text:style-name="T2">El modo de captura para cada fenómeno se especifica en el diccionario de fenómenos de la BTUV.</text:span></text:p>
      <text:p text:style-name="G9"><text:span text:style-name="T2">La representación de la altimetría se hará por medio de curvas de nivel con puntos acotados. Para dar continuidad al curvado, en zonas de ocultación por vegetación se reflejará igualmente las curvas de nivel, aunque sea con una cierta incertidumbre, diferenciándolas de las restituibles con precisión mediante el atributo de</text:span><text:span text:style-name="T55"> </text:span><text:span text:style-name="T2">ocultación.</text:span></text:p>
      <text:p text:style-name="G9"><text:span text:style-name="T2">Será de vital importancia aprovechar ciertas características circunstanciales del nuevo vuelo a efectos de registrar realidades difíciles de detectar en otras ocasiones. Sería el caso de:</text:span></text:p>
      <text:list xml:id="list6697600918549850175" text:style-name="WWNum20">
        <text:list-item>
          <text:p text:style-name="P78"><text:span text:style-name="T2">Zonas de monte o bosque recientemente quemadas o desbrozadas, en las que se pueden detectar y capturar realidades como tapias, muros de piedra o caminos que en circunstancias habituales no serían fácilmente registrables debido a la densa vegetación. También se aprovechará para obtener una altimetría más precisa de la zona (curvas de nivel y puntos acotados).</text:span></text:p>
        </text:list-item>
        <text:list-item>
          <text:p text:style-name="P78"><text:span text:style-name="T2">Zonas de costa, ría o playa, en las que, dependiendo del estado de la marea en el momento del vuelo, pudieran capturarse detalles no detectados en otros vuelos.</text:span></text:p>
        </text:list-item>
      </text:list>
      <text:p text:style-name="Heading_20_4"><text:bookmark-start text:name="__RefHeading__9411_1709627536"/><text:s/><text:bookmark-start text:name="_Toc514135721"/><text:bookmark-start text:name="_Toc502819349"/>5.9.8. REVISIÓN DE CAMPO<text:bookmark-end text:name="__RefHeading__9411_1709627536"/><text:bookmark-end text:name="_Toc514135721"/><text:bookmark-end text:name="_Toc502819349"/></text:p>
      <text:p text:style-name="G9"><text:span text:style-name="T2">El producto obtenido de la restitución fotogramétrica adolece de deficiencias y omisiones importantes, lo que obligará a realizar una minuciosa revisión de campo hasta lograr dar por completada la recogida de información. Además, no siempre la interpretación del elemento registrado es exacta. No se aceptará, por lo tanto, deducciones erróneas fruto de la etapa de restitución.</text:span></text:p>
      <text:p text:style-name="G9"><text:span text:style-name="T2">Aunque no sea posible su restitución fotogramétrica, se representarán las realidades ocultas de los fenómenos en cuya definición hubiera sido añadido un atributo que refleja la ocultación. Su detección y captura se realizará en la fase de revisión de campo. Se recurrirá, si fuera necesario, a la realización de levantamientos topográficos perfectamente georreferenciados que permitan su inclusión en la cartografía como parte de ella.</text:span></text:p>
      <text:p text:style-name="G9"><text:span text:style-name="T2">Cuando un objeto ya recogido en la cartografía vectorial CAD que se quiere actualizar no aparece fotografiado como consecuencia de su ocultación por otras realidades, deberá comprobarse su existencia a pie de campo, y reflejarlo, en su caso, con el atributo correspondiente.</text:span></text:p>
      <text:p text:style-name="G9"><text:span text:style-name="T2">Si durante la revisión de campo apareciese una realidad reciente, pero no ocasional, como pudiera ser una zanja en la vía pública, que no fuera capturada en la fase de restitución, deberá ser añadida a la cartografía como si de una actualización más se tratase, realizando para ello los trabajos topográficos necesarios para su correcta localización (GPS, levantamiento taquimétrico, croquis acotado, …).</text:span></text:p>
      <text:p text:style-name="G9"><text:span text:style-name="T2">Se eliminarán de las minutas aquellos elementos capturados durante la fase de restitución del vuelo pero que, una vez revisados, se confirme que desaparecieran o fueran retirados. En su lugar se reflejarán los existentes en el momento de la revisión. Las excepciones a esta norma se darán en los siguientes casos:</text:span></text:p>
      <text:list xml:id="list6846751851419996219" text:style-name="WWNum21">
        <text:list-item>
          <text:p text:style-name="P79"><text:span text:style-name="T2">Perímetros de canteras o vertederos en los que no es necesaria su revisión de campo por ser constante su modificación.</text:span></text:p>
        </text:list-item>
        <text:list-item>
          <text:p text:style-name="P79"><text:span text:style-name="T2">Zonas con “obra duradera” (desarrollos urbanísticos o de infraestructuras, urbanizaciones, etc.), que no estuvieran finalizadas en el momento de su revisión y en las que el avance de la obra no compense el esfuerzo necesario para su actualización.</text:span></text:p>
        </text:list-item>
        <text:list-item>
          <text:p text:style-name="P79"><text:span text:style-name="T2">Zonas de paso prohibido o cerradas al público.</text:span></text:p>
        </text:list-item>
        <text:list-item>
          <text:p text:style-name="P79"><text:span text:style-name="T2">Zonas de difícil acceso cuya no revisión quede suficientemente justificada.</text:span></text:p>
        </text:list-item>
      </text:list>
      <text:p text:style-name="G9"><text:span text:style-name="T2">Sólo en estos casos, la información del producto final será la capturada en el momento de su restitución. Será necesario comunicar a la dirección técnica estas zonas sin revisión de campo y, en </text:span><text:soft-page-break/><text:span text:style-name="T2">cualquier caso, deberán incluirse como incidencia en el informe final de los trabajos, justificando y dando los motivos de su no revisión.</text:span></text:p>
      <text:p text:style-name="G9"><text:span text:style-name="T2">Durante la fase de revisión se tratará de identificar y codificar como entidad “árbol” aquellos ejemplares aislados que durante la fase de restitución fueron capturados por la delimitación de su masa foliar, situándolos en su verdadera posición conforme a su pie o arranque del suelo y representándolos mediante la geometría punto. Sólo se admitirá la entidad de “masa arbórea” para su representación en zonas donde existan gran densidad de ellos.</text:span></text:p>
      <text:p text:style-name="G9"><text:span text:style-name="T2">Durante la fase de revisión se comprobarán los textos procedentes de la restitución y se recogerán igualmente todos los topónimos, nombres de calles y vías, números de acceso a portales, nombres de edificios singulares, construcciones aisladas de importancia, viales, accidentes geográficos, nº de altura en edificaciones, etc.</text:span></text:p>
      <text:p text:style-name="Heading_20_4"><text:bookmark-start text:name="__RefHeading__9413_1709627536"/><text:s/><text:bookmark-start text:name="_Toc514135722"/><text:bookmark-start text:name="_Toc502819350"/>5.9.9. CARTOGRAFÍA EN FORMATO VECTORIAL CAD<text:bookmark-end text:name="__RefHeading__9413_1709627536"/><text:bookmark-end text:name="_Toc514135722"/><text:bookmark-end text:name="_Toc502819350"/></text:p>
      <text:p text:style-name="G9"><text:span text:style-name="T2">Como subproducto de la cartografía con estructura SIG se obtendrá una colección de hojas en formato CAD con una simbología o representación visual similar a la cartografía existente.</text:span></text:p>
      <text:p text:style-name="G9"><text:span text:style-name="T2">Deberán tenerse en cuenta las siguientes puntualizaciones:</text:span></text:p>
      <text:list xml:id="list32189526" text:continue-numbering="true" text:style-name="WWNum21">
        <text:list-item>
          <text:p text:style-name="P79"><text:span text:style-name="T2">El formato de entrega será mediante archivos en formato .dxf.</text:span></text:p>
        </text:list-item>
        <text:list-item>
          <text:p text:style-name="P79"><text:span text:style-name="T2">En general no se conservarán los polígonos o recintos creados para la estructura SIG y sí sus líneas y elementos puntuales. Además, deberá contener la rotulación idónea para una buena interpretación del plano.</text:span></text:p>
        </text:list-item>
        <text:list-item>
          <text:p text:style-name="P79"><text:span text:style-name="T2">Los elementos coincidentes se representarán mediante línea única eligiendo como representación del elemento la de la entidad coincidente más importante, según criterio de la dirección técnica municipal a propuesta del adjudicatario.</text:span></text:p>
        </text:list-item>
        <text:list-item>
          <text:p text:style-name="P79"><text:span text:style-name="T2">Se creará una biblioteca de células en la que se incluirán todos los símbolos para la visualización de aquellas entidades aisladas que ponerlo su tamaño necesiten ser reflejadas mediante la utilización de un signo convencional. Será de vital importancia el punto de captura y orientación de la célula para su correcta ubicación y visualización en la cartografía.</text:span></text:p>
        </text:list-item>
      </text:list>
      <text:p text:style-name="Heading_20_4"><text:bookmark-start text:name="__RefHeading__9415_1709627536"/><text:bookmark-start text:name="_Toc514135723"/><text:bookmark-start text:name="_Toc502819351"/>5.9.10. CONTROL DE CALIDAD<text:bookmark-end text:name="__RefHeading__9415_1709627536"/><text:bookmark-end text:name="_Toc514135723"/><text:bookmark-end text:name="_Toc502819351"/></text:p>
      <text:p text:style-name="G9"><text:span text:style-name="T2">En cada una de las fases a desarrollar durante su realización, se llevarán a cabo los controles precisos, convenientemente documentados, para asegurar la calidad final del producto.</text:span></text:p>
      <text:p text:style-name="Heading_20_4"><text:bookmark-start text:name="__RefHeading__9417_1709627536"/><text:bookmark-start text:name="_Toc514135724"/><text:bookmark-start text:name="_Toc502819352"/>5.9.11. DOCUMENTACIÓN Y MATERIAL A ENTREGAR POR EL ADJUDICATARIO<text:bookmark-end text:name="__RefHeading__9417_1709627536"/><text:bookmark-end text:name="_Toc514135724"/><text:bookmark-end text:name="_Toc502819352"/></text:p>
      <text:p text:style-name="G9"><text:span text:style-name="T2">Las condiciones para la entrega de la documentación generada se especifican en los apartados 3, 5.3. y 5 del pliego.</text:span></text:p>
      <text:p text:style-name="G9"><text:span text:style-name="T2">La documentación a entregar será la siguiente:</text:span></text:p>
      <text:list xml:id="list1255763630712267428" text:style-name="WWNum22">
        <text:list-item>
          <text:p text:style-name="P80"><text:span text:style-name="T19">De la restitución fotogramétrica:</text:span></text:p>
          <text:list>
            <text:list-item>
              <text:p text:style-name="P80"><text:span text:style-name="T2">Listado de salida de los cálculos de aerotriangulación con sus correspondientes residuos.</text:span></text:p>
            </text:list-item>
            <text:list-item>
              <text:p text:style-name="P80"><text:span text:style-name="T2">Reseña de los puntos de apoyo y aerotriangulados utilizados para la orientación. En ella aparecerá: nº de punto, descripción, coordenadas, nº de fotograma y una zona de la imagen del fotograma centrada en el punto.</text:span></text:p>
            </text:list-item>
            <text:list-item>
              <text:p text:style-name="P80"><text:span text:style-name="T2">Gráfico georreferenciado sobre cartografía en el que figuren en capas diferentes todos los puntos de apoyo y aerotriangulados utilizados.</text:span></text:p>
            </text:list-item>
            <text:list-item>
              <text:p text:style-name="P80"><text:soft-page-break/><text:span text:style-name="T2">Memoria de la aerotriangulación que incluirá:</text:span></text:p>
              <text:list>
                <text:list-item>
                  <text:p text:style-name="P80"><text:span text:style-name="T2">Fichas de ajuste con errores residuales de cada modelo estereoscópico.</text:span></text:p>
                </text:list-item>
                <text:list-item>
                  <text:p text:style-name="P80"><text:span text:style-name="T2">Listado de los parámetros de situación de la cámara para cada fotograma: coordenadas UTM o geográficas, altitud en metros y ángulos de orientación en grados o radianes.</text:span></text:p>
                </text:list-item>
                <text:list-item>
                  <text:p text:style-name="P80"><text:span text:style-name="T2">Precisiones obtenidas en el cálculo de la aerotriangulación.</text:span></text:p>
                </text:list-item>
                <text:list-item>
                  <text:p text:style-name="P80"><text:span text:style-name="T2">Informes generados durante el proceso.</text:span></text:p>
                </text:list-item>
                <text:list-item>
                  <text:p text:style-name="P80"><text:span text:style-name="T2">Informes generados durante el control de calidad.</text:span></text:p>
                </text:list-item>
              </text:list>
            </text:list-item>
            <text:list-item>
              <text:p text:style-name="P80"><text:span text:style-name="T2">Archivo .dxf con todas las entidades que fueron capturadas o modificadas durante el proceso de restitución del nuevo vuelo.</text:span></text:p>
            </text:list-item>
            <text:list-item>
              <text:p text:style-name="P80"><text:span text:style-name="T2">Toda aquella documentación/minutas fruto de las labores de restitución.</text:span></text:p>
            </text:list-item>
          </text:list>
        </text:list-item>
        <text:list-item>
          <text:p text:style-name="P80"><text:span text:style-name="T19">De los trabajos topográficos</text:span><text:span text:style-name="T2"> (densificación red, observación puntos de apoyo,</text:span><text:span text:style-name="T55"> </text:span><text:span text:style-name="T2">levantamientos, …):</text:span></text:p>
          <text:list>
            <text:list-item>
              <text:p text:style-name="P80"><text:span text:style-name="T2">Memoria de los trabajos con GPS que</text:span><text:span text:style-name="T56"> </text:span><text:span text:style-name="T2">incluirá:</text:span></text:p>
              <text:list>
                <text:list-item>
                  <text:p text:style-name="P80"><text:span text:style-name="T2">La marca y características de los receptores utilizados.</text:span></text:p>
                </text:list-item>
                <text:list-item>
                  <text:p text:style-name="P80"><text:span text:style-name="T2">Descripción detallada del proceso de observación.</text:span></text:p>
                </text:list-item>
                <text:list-item>
                  <text:p text:style-name="P80"><text:span text:style-name="T2">Datos de campo.</text:span></text:p>
                </text:list-item>
                <text:list-item>
                  <text:p text:style-name="P80"><text:span text:style-name="T2">Baselíneas obtenidas.</text:span></text:p>
                </text:list-item>
                <text:list-item>
                  <text:p text:style-name="P80"><text:span text:style-name="T2">Descripción del proceso de cálculo y compensación.</text:span></text:p>
                </text:list-item>
                <text:list-item>
                  <text:p text:style-name="P80"><text:span text:style-name="T2">Soluciones.</text:span></text:p>
                </text:list-item>
                <text:list-item>
                  <text:p text:style-name="P80"><text:span text:style-name="T2">Histogramas y elipses de error.</text:span></text:p>
                </text:list-item>
                <text:list-item>
                  <text:p text:style-name="P80"><text:span text:style-name="T2">Coordenadas</text:span><text:span text:style-name="T38"> </text:span><text:span text:style-name="T2">ajustadas.</text:span></text:p>
                </text:list-item>
              </text:list>
            </text:list-item>
            <text:list-item>
              <text:p text:style-name="P80"><text:span text:style-name="T2">Reseña con croquis, descripción y coordenadas de los puntos de apoyo (PA) observados.</text:span></text:p>
            </text:list-item>
            <text:list-item>
              <text:p text:style-name="P80"><text:span text:style-name="T2">Listado de salida de los cálculos realizados en las revisiones de campo.</text:span></text:p>
            </text:list-item>
            <text:list-item>
              <text:p text:style-name="P80"><text:span text:style-name="T2">Minutas obtenidas en los procesos intermedios de los citados trabajos de revisión. Se incluirán los levantamientos taquimétricos por topografía clásica necesarios para completar las zonas que no se puede obtener mediante restitución</text:span><text:span text:style-name="T57"> </text:span><text:span text:style-name="T2">fotogramétrica.</text:span></text:p>
            </text:list-item>
          </text:list>
        </text:list-item>
        <text:list-item>
          <text:p text:style-name="P80"><text:span text:style-name="T19">De la estructuración y puesta en soporte informático:</text:span></text:p>
          <text:list>
            <text:list-item>
              <text:p text:style-name="P80"><text:span text:style-name="T2">Memoria descriptiva de la ejecución de los trabajos que debe </text:span><text:span text:style-name="T58">i</text:span><text:span text:style-name="T2">ncluir:</text:span></text:p>
              <text:list>
                <text:list-item>
                  <text:p text:style-name="P80"><text:span text:style-name="T2">Procesos, métodos y equipos empleados.</text:span></text:p>
                </text:list-item>
                <text:list-item>
                  <text:p text:style-name="P80"><text:span text:style-name="T2">Relación de incidencias del conjunto de los trabajos.</text:span></text:p>
                </text:list-item>
                <text:list-item>
                  <text:p text:style-name="P80"><text:span text:style-name="T2">Relación de consultas efectuadas a la dirección técnica de los trabajos y respuestas o acuerdos</text:span><text:span text:style-name="T45"> </text:span><text:span text:style-name="T2">tomados.</text:span></text:p>
                </text:list-item>
              </text:list>
            </text:list-item>
            <text:list-item>
              <text:p text:style-name="P80"><text:span text:style-name="T2">Informe del estado de los mojones que definen el deslinde del término municipal, en el que se describa su estado de conservación, posibles anomalías o cualquier otro detalle reseñable respecto al informe de años anteriores. Se incluirá reseña con foto actualizada de cada uno de los mojones.</text:span></text:p>
            </text:list-item>
            <text:list-item>
              <text:p text:style-name="P80"><text:span text:style-name="T2">Archivo de dibujo con el conjunto de elementos actualizados (nuevos o modificados).</text:span></text:p>
            </text:list-item>
            <text:list-item>
              <text:p text:style-name="P80"><text:soft-page-break/><text:span text:style-name="T2">Colección de hojas de la cartografía en formato vectorial CAD (.dxf).</text:span></text:p>
            </text:list-item>
          </text:list>
        </text:list-item>
        <text:list-item>
          <text:p text:style-name="P80"><text:span text:style-name="T19">De la edición gráfica final:</text:span></text:p>
          <text:list>
            <text:list-item>
              <text:p text:style-name="P80"><text:span text:style-name="T2">Del producto vectorial generado en .dxf se creará una colección de planos perfectamente maquetados a escala 1/1.000. Se obtendrá igualmente en formato PDF georreferenciado y con estructura por capas, diferenciando por carpetas lo que constituye la cartografía con sus entidades, del formato de hoja con cartela, cajetín, leyenda y demás datos</text:span><text:span text:style-name="T55"> </text:span><text:span text:style-name="T2">marginales.</text:span></text:p>
            </text:list-item>
          </text:list>
        </text:list-item>
      </text:list>
      <text:p text:style-name="P97"><text:span text:style-name="T2">La división de hoja corresponderá a la cuadrícula de división de 700 m. sobre el eje de abcisas (x) y 500 m. sobre el eje de ordenadas (y).</text:span></text:p>
      <text:p text:style-name="P97"><text:span text:style-name="T2">La dirección técnica municipal podrá facilitar una hoja tipo con un formato adecuado. En cualquier caso, tanto la información marginal como su maquetación en la hoja deberá ser consensuada con la dirección municipal técnica.</text:span></text:p>
      <text:p text:style-name="P97"><text:span text:style-name="T2">Figurará como información marginal complementaria: nombre de la hoja, la leyenda con los signos convencionales (puntuales y líneas), las abreviaturas adoptadas, gráfico de distribución de hojas, fechas de edición y última actualización (vuelo), dátum (ETRS89), sistema de proyección (UTM-29), origen y tipo de altitudes (NMMA- ortométricas), equidistancia (1 m), rotulación de las coordenadas en los márgenes, ... y logotipo del Ayuntamiento de Vigo.</text:span></text:p>
      <text:p text:style-name="P38"/>
      <text:p text:style-name="Heading_20_3"><text:bookmark-start text:name="__RefHeading__9419_1709627536"/><text:bookmark-start text:name="_Toc514135725"/><text:bookmark-start text:name="_Toc502819358"/>5.10. NORMAS PARA LA ELABORACIÓN DE LA ORTOFOTO DIGITAL<text:bookmark-end text:name="__RefHeading__9419_1709627536"/><text:bookmark-end text:name="_Toc514135725"/><text:bookmark-end text:name="_Toc502819358"/></text:p>
      <text:p text:style-name="Heading_20_4"><text:bookmark-start text:name="__RefHeading__9421_1709627536"/><text:bookmark-start text:name="_Toc514135726"/><text:bookmark-start text:name="_Toc502819359"/>5.10.1. NORMAS GENERALES<text:bookmark-end text:name="__RefHeading__9421_1709627536"/><text:bookmark-end text:name="_Toc514135726"/><text:bookmark-end text:name="_Toc502819359"/></text:p>
      <text:p text:style-name="P12"><text:span text:style-name="T18">La ortofoto del término municipal y alrededores se obtendrá a partir de la ortorrectificación y mosaicado de las imágenes de un vuelo fotogramétrico con cámara digital de precisión y alta resolución entregado al adjudicatario por el Ayuntamiento de Vigo.</text:span></text:p>
      <text:p text:style-name="P29"><text:span text:style-name="T12">Sistema geodésico de referencia: </text:span><text:span text:style-name="T24">ETRS89 (European Terrestrial Reference System 1989):</text:span></text:p>
      <text:p text:style-name="P31"/>
      <text:p text:style-name="P12"><text:span text:style-name="T18">Los trabajos para su elaboración se calcularán y se realizarán sobre el dátum ETRS89 (según RD 1071/2007), basándose en vértices REGENTE de la Red Geodésica Nacional del IGN.</text:span></text:p>
      <text:p text:style-name="P32"><text:span text:style-name="T12">Origen de altitudes:</text:span></text:p>
      <text:p text:style-name="P12"><text:span text:style-name="T18">Se establece como origen de altitudes el nivel medio del mar definido por el mareógrafo de Alicante (NMMA).</text:span></text:p>
      <text:p text:style-name="P12"><text:span text:style-name="T18">Para todos los procesos de cálculo y entrega de productos finales con altimetría se utilizarán únicamente cotas ortométricas. Estas se obtendrán bien a partir de los clavos de la Red de Nivelación de Alta Precisión (REDNAP-2008) o mediante la transformación de altitudes elipsoidales (elipsoide GRS80) a ortométricas utilizando el modelo de geoide EGM2008- REDNAP del IGN.</text:span></text:p>
      <text:p text:style-name="P33"/>
      <text:p text:style-name="P30"><text:span text:style-name="T12">Sistema cartográfico de representación: </text:span><text:span text:style-name="T24">UTM-29 (Universal Transversa de Mercator referida al huso 29)</text:span></text:p>
      <text:p text:style-name="P12"><text:span text:style-name="T18">Se utilizará como sistema de representación plana la proyección conforme UTM, establecida como reglamentaria por el Decreto 2303/1970, de 16 de julio, referida al huso 29 que es lo que corresponde a la totalidad del término municipal.</text:span></text:p>
      <text:p text:style-name="Heading_20_4"><text:bookmark-start text:name="__RefHeading__9423_1709627536"/><text:bookmark-start text:name="_Toc514135727"/><text:bookmark-start text:name="_Toc502819360"/><text:soft-page-break/>5.10.2. ÁMBITO<text:bookmark-end text:name="__RefHeading__9423_1709627536"/><text:bookmark-end text:name="_Toc514135727"/><text:bookmark-end text:name="_Toc502819360"/></text:p>
      <text:p text:style-name="P12"><text:span text:style-name="T18">La ortofoto cubrirá una superficie total de 12.000 Ha, de la que aproximadamente 10% está compuesta por mar y ría, el resto la forman la totalidad del término municipal de Vigo y parte de los Ayuntamientos limítrofes de Nigrán, Gondomar, O Porriño, Mos y Redondela. Así pues, la zona terrestre, de la que será necesario realizar los procesos de tratamiento de imagen para su ortorrectificación, abarca una superficie aproximada de 11.000 Ha, el resto llevará un tratamiento adecuado para la correcta visualización del mar.</text:span></text:p>
      <text:p text:style-name="Heading_20_4"><text:bookmark-start text:name="__RefHeading__9425_1709627536"/><text:bookmark-start text:name="_Toc514135728"/><text:bookmark-start text:name="_Toc502819361"/>5.10.3. REQUISITOS MÉTRICOS<text:bookmark-end text:name="__RefHeading__9425_1709627536"/><text:bookmark-end text:name="_Toc514135728"/><text:bookmark-end text:name="_Toc502819361"/></text:p>
      <text:p text:style-name="P12"><text:span text:style-name="T18">Con independencia de las instrucciones técnicas durante el proceso de elaboración, el resultado final de la ortofoto deberá tener como resolución un tamaño de píxel de 10 cm.</text:span></text:p>
      <text:p text:style-name="Heading_20_4"><text:bookmark-start text:name="__RefHeading__9427_1709627536"/><text:bookmark-start text:name="_Toc502819362"/><text:bookmark-start text:name="_Toc514135729"/>5.10.4. ESPECIFICACIONES Y PROGRAMA DEL TRABAJO<text:bookmark-end text:name="__RefHeading__9427_1709627536"/><text:bookmark-end text:name="_Toc514135729"/></text:p>
      <text:p text:style-name="P12"><text:bookmark-end text:name="_Toc502819362"/><text:span text:style-name="T18">Las fases con sus especificaciones que deberán ser convenientemente descritas en el Programa de Trabajo de la propuesta del licitador son:</text:span></text:p>
      <text:h text:style-name="P49" text:outline-level="5"><text:span text:style-name="T10">Creación del MDT y MDO</text:span></text:h>
      <text:p text:style-name="P12"><text:span text:style-name="T18">Para la rectificación de la ortofoto se utilizará modelo digital (MDO) existente en el PNOA (Plan Nacional de Ortofotogrametría Aérea) convenientemente actualizado mediante vuelo realizado.</text:span></text:p>
      <text:p text:style-name="P12"><text:span text:style-name="T18">Será necesario su edición y ajuste a la nueva realidad fotografiada, incorporando las nuevas líneas de ruptura en zonas que tengan sufrido cambios, cuando se realizó el vuelo LiDAR.</text:span></text:p>
      <text:p text:style-name="P12"><text:span text:style-name="T18">En cualquier caso, todas las modificaciones en el MDO deberán quedar reflejadas en el informe de elaboración de la ortofoto.</text:span></text:p>
      <text:p text:style-name="P12"><text:span text:style-name="T18">El modelo resultante y utilizado para la rectificación de la ortofoto, se transformará y se entregará mediante retícula tipo GRID en formato vectorial (nº pto, X, Y, Z) y matricial (Arc/Info ASCII Grid), o en aquellos en los que la dirección técnica considere más adecuados.</text:span></text:p>
      <text:h text:style-name="P49" text:outline-level="5"><text:span text:style-name="T10">Tratamiento del mar</text:span></text:h>
      <text:p text:style-name="P12"><text:span text:style-name="T18">Para el ámbito cubierto por el mar se utilizará el mar fotografiado a fin de conseguir el mayor realismo de la ortofoto. Se tendrá especial cuidado:</text:span></text:p>
      <text:list xml:id="list7252655649589068566" text:style-name="WWNum25">
        <text:list-item>
          <text:p text:style-name="P34"><text:span text:style-name="T18">Con los reflejos generados por el sol, evitándolos en la mayor medida.</text:span></text:p>
        </text:list-item>
        <text:list-item>
          <text:p text:style-name="P34"><text:span text:style-name="T18">De no ocultar islas, islotes y peñas que se elevan sobre el mar, garantizando su posición geométrica.</text:span></text:p>
        </text:list-item>
        <text:list-item>
          <text:p text:style-name="P34"><text:span text:style-name="T18">De respetar los detalles de los fondos marinos en zonas de poca profundidad próximas a la costa y los del oleaje en su contacto con tierra firme.</text:span></text:p>
        </text:list-item>
        <text:list-item>
          <text:p text:style-name="P34"><text:span text:style-name="T18">En zonas de la ría en las que sin perder realismo se tratará de conseguir una estética satisfactoria.</text:span></text:p>
        </text:list-item>
      </text:list>
      <text:h text:style-name="P49" text:outline-level="5"><text:span text:style-name="T10">Ortorrectificación digital</text:span></text:h>
      <text:p text:style-name="P12"><text:span text:style-name="T18">Se seleccionará para su rectificación la parte central de los fotogramas conservándose su radiometría original.</text:span></text:p>
      <text:p text:style-name="P12"><text:span text:style-name="T18">Para transformar la distribución de píxeles del fotograma original (9 cm) al de salida (10 cm), se empleará un método de interpolación que evite el aspecto de “escalera” en elementos lineales.</text:span></text:p>
      <text:p text:style-name="P12"><text:span text:style-name="T18">Se rectificarán todos los fotogramas que cubren la zona de ortofoto. Se comprobará que no existen deformaciones debido al proceso ni errores groseros.</text:span></text:p>
      <text:p text:style-name="P12"><text:soft-page-break/><text:span text:style-name="T18">Se generará un documento donde se recojan los fotogramas seleccionados y la delimitación de las zonas rectificadas, así como un informe detallado del control de calidad del proceso de la ortorrectificación. </text:span></text:p>
      <text:h text:style-name="P49" text:outline-level="5"><text:span text:style-name="T10">Tratamiento radiométrico de las imágenes</text:span></text:h>
      <text:p text:style-name="P12"><text:span text:style-name="T18">Mediante el tratamiento del color se pretende conseguir unas ortoimágenes homogéneas radiométricamente.</text:span></text:p>
      <text:p text:style-name="P12"><text:span text:style-name="T18">Además del ajuste radiométrico individual se hará otro global para evitar diferencias entre ortofotos contiguas, mediante la comparación de las zonas de solape.</text:span></text:p>
      <text:p text:style-name="P12"><text:span text:style-name="T18">Se ajustarán los histogramas manipulando su curva y el rango cromático de la imagen (ampliando el rango de salida entre los valores o y 255). Se intentará conseguir una gama de tonos en los que abunden los tonos medios, intentando evitar los intensos y manteniendo las altas luces, retocando básicamente las sombras.</text:span></text:p>
      <text:h text:style-name="P49" text:outline-level="5"><text:span text:style-name="T10">Mosaicado</text:span></text:h>
      <text:p text:style-name="P12"><text:span text:style-name="T18">Con el mosaicado, eligiendo su zona central, se unirán todas las imágenes rectificadas (ortoimágenes) a fin de obtener un producto continuo y homogéneo geométricamente.</text:span></text:p>
      <text:p text:style-name="P12"><text:span text:style-name="T18">Mediante su depuración manual se evitarán edificios deformados o con proyección incompatible con los colindantes en el mosaico, así como las uniones entre las ortoimágenes.</text:span></text:p>
      <text:h text:style-name="P49" text:outline-level="5"><text:span text:style-name="T10">Generación de las ortoimágenes</text:span></text:h>
      <text:p text:style-name="P12"><text:span text:style-name="T18">Se repixelarán las imágenes para obtener una resolución espacial de 10 cm por píxel.</text:span></text:p>
      <text:p text:style-name="P12"><text:span text:style-name="T18">Las líneas de corte del mosaico entre ortoimágenes se realizarán de acuerdo a la cuadrícula de 700 m x 500 m (UTM-ETRS89) -que es la misma que la utilizada para la distribución de la cartografía de referencia, de modo que, las coordenadas de las esquinas que delimitan las cuadrículas (hojas) serán valores enteros X,Y, múltiplos de 100 m, de la UTM (huso 29) sobre el dátum ETRS89.</text:span></text:p>
      <text:p text:style-name="P12"><text:span text:style-name="T18">Se obtendrán como documentos finales los archivos en formato Geo-tiff, con sus correspondientes archivos de georreferenciación “World file” (.tfw) y de metadatos XML (según norma ISO 19115).</text:span></text:p>
      <text:p text:style-name="Heading_20_4"><text:bookmark-start text:name="__RefHeading__9429_1709627536"/><text:bookmark-start text:name="_Toc514135730"/><text:bookmark-start text:name="_Toc502819363"/>5.10.5. CONTROL DE CALIDAD<text:bookmark-end text:name="__RefHeading__9429_1709627536"/><text:bookmark-end text:name="_Toc514135730"/><text:bookmark-end text:name="_Toc502819363"/></text:p>
      <text:p text:style-name="P12"><text:span text:style-name="T18">En cada una de las fases a desarrollar durante su realización, se llevarán a cabo los controles precisos, convenientemente documentados, para asegurar la calidad final de la ortofoto.</text:span></text:p>
      <text:p text:style-name="P12"><text:span text:style-name="T18">Se efectuará un control de calidad métrica de la ortofoto para detectar deformaciones en la misma producidos por diferencias de cota entre el MDT y los elementos lineales.</text:span></text:p>
      <text:p text:style-name="P73"/>
      <text:p text:style-name="Heading_20_2"><text:bookmark-end text:name="_Hlk501109906"/><text:bookmark-start text:name="__RefHeading__9431_1709627536"/><text:bookmark-start text:name="_Toc514135731"/>6. LOTE 2. REVISION DEL PLAN GENERAL<text:bookmark-end text:name="__RefHeading__9431_1709627536"/><text:bookmark-end text:name="_Toc514135731"/></text:p>
      <text:p text:style-name="G9"/>
      <text:p text:style-name="P12"><text:span text:style-name="T18">El Lote 2 consiste en la redacción del PGOM del Ayuntamiento de Vigo a partir de la documentación redactada por los servicios técnicos municipales integrante del DOCUMENTO DE PRIORIDADES DEL DIE Y BORRADOR DEL PGOM DE VIGO y el Instrumento de Ordenación Provisional (IOP) actualmente en tramitación. </text:span></text:p>
      <text:p text:style-name="P10"/>
      <text:p text:style-name="Heading_20_3"><text:bookmark-start text:name="__RefHeading__9433_1709627536"/><text:bookmark-start text:name="_Toc514135732"/><text:soft-page-break/>6.1. DOCUMENTACIÓN QUE SE PONDRÁ A DISPOSICIÓN DEL EQUIPO REDACTOR<text:bookmark-end text:name="__RefHeading__9433_1709627536"/><text:bookmark-end text:name="_Toc514135732"/></text:p>
      <text:p text:style-name="G9"><text:span text:style-name="T2">Además de la información a disposición de los licitadores mencionada en el apartado 4, se facilitará al equipo redactor que resulte adjudicatario del contrato, la siguiente:</text:span></text:p>
      <text:list xml:id="list5279117650441375112" text:style-name="WWNum12">
        <text:list-item>
          <text:p text:style-name="P85"><text:span text:style-name="T2">Informes recibidos de los órganos de la Junta de Galicia con competencias en materia de medio ambiente, el patrimonio cultural y el medio natural y rural, vivienda, carreteras, costas y aguas, los informes sobre riesgos existentes y los condicionantes medioambientales, de protección del patrimonio cultural y del medio natural.</text:span></text:p>
        </text:list-item>
        <text:list-item>
          <text:p text:style-name="P85"><text:span text:style-name="T2">Informes recibidos de las Concejalías y áreas municipales.</text:span></text:p>
        </text:list-item>
        <text:list-item>
          <text:p text:style-name="P85"><text:span text:style-name="T2">Informes recibidos de las empresas concesionarias o entidades titulares de los sistemas de infraestructuras de redes de servicios, con información sobre las redes y sus planes de inversiones en infraestructuras aprobados, así como sobre la planificación estratégica plurianual para su adecuada coordinación con la planificación urbanística.<text:tab/><text:tab/></text:span></text:p>
        </text:list-item>
        <text:list-item>
          <text:p text:style-name="P85"><text:span text:style-name="T2">Dossier de consultas o peticiones ciudadanas a título particular en relación con la presente revisión, que deberán analizarse para ser tomadas en consideración o non, en el nuevo plan.</text:span></text:p>
        </text:list-item>
        <text:list-item>
          <text:p text:style-name="P85"><text:span text:style-name="T2">La información existente que complementa y que sirvió para la redacción de los documentos de avance de DIE y documento de prioridades del Borrador propuestas previas listadas en el apartado 4.2. anterior.</text:span></text:p>
        </text:list-item>
        <text:list-item>
          <text:p text:style-name="P85"><text:span text:style-name="T2">Documento del Instrumento de Ordenación Provisional (IOP) del Ayuntamiento de Vigo, tramitado en desarrollo de la LMFAO, en la fase de aprobación o desarrollo en la que se encuentre.</text:span></text:p>
        </text:list-item>
        <text:list-item>
          <text:p text:style-name="P85"><text:span text:style-name="T2">La información topográfica y cartográfica disponible. Actualmente la cartografía de referencia es una cartografía digital en formato vectorial CAD (.dgn) de todo el término municipal a escala 1/1.000, que se obtuvo mediante restitución fotogramétrica con revisión de campo. <text:s/>Para ello se efectuó un vuelo con cámara métrica convencional a escala 1/5000 (noviembre 2005 y restitución mayo 2006). Posteriormente con un vuelo del año 2011 (agosto) y restitución en septiembre de 2013), se efectuó una revisión de un tercio del término municipal (zona oeste de la ciudad de Vigo). </text:span></text:p>
        </text:list-item>
        <text:list-item>
          <text:p text:style-name="P85"><text:span text:style-name="T2">Catálogos arquitectónico, arqueológico y etnográfico de protección del PGOM 2008, del PEEC, y de los Planes Especiales de Protección del Casco Viejo y de Bouzas.</text:span></text:p>
        </text:list-item>
        <text:list-item>
          <text:p text:style-name="P85"><text:span text:style-name="T2">El resto de la documentación urbanística que se requiera para la elaboración del documento del plan general en las distintas fases.</text:span></text:p>
        </text:list-item>
        <text:list-item>
          <text:p text:style-name="P85"><text:span text:style-name="T2">Base cartográfica existente organizada y convertida en una cartografía en formato SIG, adaptada al Modelo BTUV, que se entregará como máximo con 4 meses de antelación a la finalización del plazo de entrega del DIE y del Borrador de Plan (Plazo P.2.). </text:span></text:p>
        </text:list-item>
        <text:list-item>
          <text:p text:style-name="P85"><text:span text:style-name="T2">Base cartográfica actualizada, en formato SIG, adaptada al Modelo BTUV, que se entregará con anterioridad al inicio del plazo P.3 de redacción del documento para aprobación inicial de la revisión del PGOM. </text:span></text:p>
        </text:list-item>
        <text:list-item>
          <text:p text:style-name="P85"><text:span text:style-name="T2">Ortofoto y demás subproductos (MDT, archivos e imágenes) que se especifican en este pliego, así como aquellos otros ofertados por el adjudicatario que elabore el adxudicatario del Lote 1 en el momento en que estén disponibles.</text:span></text:p>
        </text:list-item>
      </text:list>
      <text:p text:style-name="P73"/>
      <text:p text:style-name="P45"><text:bookmark-start text:name="__RefHeading__9435_1709627536"/><text:bookmark-start text:name="_Toc514135733"/><text:soft-page-break/><text:span text:style-name="T4">6.2. PRESCRIPCIONES DE CARÁCTER PARTICULAR</text:span><text:bookmark-end text:name="__RefHeading__9435_1709627536"/><text:bookmark-end text:name="_Toc514135733"/></text:p>
      <text:p text:style-name="Heading_20_4"><text:bookmark-start text:name="__RefHeading__9437_1709627536"/><text:bookmark-start text:name="_Toc514135734"/>6.2.1 MEDIOS PERSONALES Y MATERIALES DEL EQUIPO REDACTOR DEL PGOM.<text:bookmark-end text:name="__RefHeading__9437_1709627536"/><text:bookmark-end text:name="_Toc514135734"/></text:p>
      <text:p text:style-name="P13"><text:span text:style-name="T4">Sin perjuicio de las demás condiciones que contenga el pliego de cláusulas económicas y administrativas a composición mínima exigida al equipo redactor de este trabajo será la siguiente:</text:span></text:p>
      <text:p text:style-name="G9"><text:span text:style-name="T2">- Un arquitecto/a, deberá acreditar estar en posesión de la titulación universitaria y profesional habilitante de Arquitectura.</text:span></text:p>
      <text:p text:style-name="G9"><text:span text:style-name="T2">- un/a ingeniero/a de caminos, canales y puertos que deberá acreditar estar en posesión del título habilitante de Ingeniería de Caminos, Canales y Puertos.</text:span></text:p>
      <text:p text:style-name="G9"><text:span text:style-name="T2">Un/a de ellos/as (arquitecto/a o ingeniero/a de caminos, canales y puertos) realizará las labores de dirección y coordinación del equipo redactor. Deberá acreditar haber realizado, en los últimos 10 años, en calidad de coordinador/responsable de un equipo, una (1) primera formulación o revisión total de un plan general de ordenación urbana o municipal, o NNSS relativas a municipios de más de 5.000 habitantes y que en la fecha de presentación de proposiciones alcanzaran la aprobación definitiva o se encuentren en tramitación con algún tipo de aprobación administrativa. En este punto, no se admitirán como tales las revisiones parciales o modificaciones puntuales.</text:span></text:p>
      <text:p text:style-name="G9"><text:span text:style-name="T2">- Un/a asesor jurídico/a que deberá acreditar estar en posesión del título de Licenciatura de Derecho o similar.</text:span></text:p>
      <text:p text:style-name="G9"><text:span text:style-name="T2">- Un/a Técnico/a medioambiental: con la capacidad técnica suficiente de conformidad con las normas sobre cualificaciones profesionales y de la educación superior, tal y como señala el artículo 16 de la Ley 21/2013 de evaluación ambiental.</text:span></text:p>
      <text:p text:style-name="G9"><text:span text:style-name="T2">-Un/a Titulado/a universitario/a en alguna de las siguientes titulaciones: economía, administración de empresas, arqueología, historia del arte, sociología o geografía, superior o titulación equivalente.</text:span></text:p>
      <text:p text:style-name="G9"><text:span text:style-name="T2">De conformidad con lo dispuesto en los artículos 51.1. de la LSG y 85 del RLSG, por lo menos tres miembros del equipo redactor deberá contar con titulación universitaria de segundo o tercer ciclo.</text:span></text:p>
      <text:p text:style-name="G9"><text:span text:style-name="T2">Uno de los miembros del equipo redactor deberá tener conocimientos de gallego; asistirá e intervendrá en todas las sesiones abiertas al público explicativas del contenido de los documentos contratados y en la fase de exposición e información pública, y deberá estar presente en el local que se habilite al efecto para atender a la ciudadanía. En caso de ausencia o enfermedad, le sustituirá otro miembro del equipo con conocimientos en gallego.</text:span></text:p>
      <text:p text:style-name="Heading_20_4"><text:bookmark-start text:name="__RefHeading__9439_1709627536"/><text:bookmark-start text:name="_Toc514135735"/>6.2.2 MEDIOS MATERIALES<text:bookmark-end text:name="__RefHeading__9439_1709627536"/><text:bookmark-end text:name="_Toc514135735"/></text:p>
      <text:p text:style-name="G9"><text:span text:style-name="T2">El adjudicatario del contrato, una vez resuelto el concurso, deberá disponer de una oficina técnica en el Término Municipal de Vigo en el que se localizará la información y por lo menos un integrante del equipo redactor, siendo un medio que se adscribirá a la ejecución del contrato. En cualquier caso, las consultas, sugerencias o reuniones con terceros se desarrollarán en las dependencias municipales destinadas al efecto.</text:span></text:p>
      <text:p text:style-name="G9"><text:span text:style-name="T2">En la fase de licitación del concurso se presentará una relación de la maquinaria y el material concreto que se dispondrá para la ejecución de los trabajos y prestaciones, a la que se adjuntará la documentación acreditativa que se estime pertinente, siendo objeto de la valoración justificada por la mesa de contratación, y pasando a formar parte de las condiciones del contrato, una vez adjudicado el mismo.</text:span></text:p>
      <text:p text:style-name="P12"><text:span text:style-name="T18">La descripción de las instalaciones técnicas y de las medidas empleadas por el empresario para garantizar la calidad y los medios de estudio e investigación de la empresa, comprenderá, por lo menos, un sistema que garantice la gestión y almacenamiento adecuado a las dimensiones del trabajo que se presente.</text:span></text:p>
      <text:p text:style-name="P13"><text:soft-page-break/><text:span text:style-name="T18">El adjudicatario realizará sus trabajos utilizando como sistema de archivos el repositorio Alfresco corporativo, y como repositorio SIG la base de datos espacial PostGis proporcionada por el licitador.</text:span></text:p>
      <text:p text:style-name="Heading_20_4"><text:bookmark-start text:name="__RefHeading__9441_1709627536"/><text:bookmark-start text:name="_Toc514135736"/>6.2.3. OBLIGACIONES DE LA DIRECCIÓN – COORDINACIÓN DEL EQUIPO<text:bookmark-end text:name="__RefHeading__9441_1709627536"/><text:bookmark-end text:name="_Toc514135736"/></text:p>
      <text:p text:style-name="G9"><text:span text:style-name="T2">La persona directora-coordinadora del equipo, elemento fundamental y básico para asegurar la calidad de los trabajos de elaboración del plan general, deberá mantener contacto de manera continuada con la Dirección técnica municipal, debiendo personarse en las oficinas municipales las veces que sea requerido al efecto, previo aviso con una antelación mínima de 24h, para la correcta prestación de los servicios, estimándose una presencia mínima de periodicidad quincenal.</text:span></text:p>
      <text:p text:style-name="G9"><text:span text:style-name="T2">La persona directora-coordinadora será la interlocutora oficial y responsable entre la empresa adjudicataria y el Ayuntamiento de Vigo. Se propondrá un calendario de reuniones entre la Dirección Técnica Municipal de los trabajos y la dirección del equipo redactor, que levantará acta de cada una de ellas. Este calendario podrá modificarse para adaptarse a los momentos procedimentales de la tramitación.</text:span></text:p>
      <text:p text:style-name="Heading_20_4"><text:bookmark-start text:name="__RefHeading__9443_1709627536"/><text:bookmark-start text:name="_Toc514135737"/>6.2.4. OBLIGACIONES DEL EQUIPO REDACTOR<text:bookmark-end text:name="__RefHeading__9443_1709627536"/><text:bookmark-end text:name="_Toc514135737"/></text:p>
      <text:p text:style-name="G9"><text:span text:style-name="T2">La propuesta incluirá compromiso expreso de los mismos para la realización del trabajo y de vinculación al contrato de las personas o empresas propuestas como equipo durante toda la ejecución del contrato. En caso de que se considere necesario sustituir alguno de los elementos del equipo, la substitución deberá ser por otro miembro que acredite las mismas condiciones que las aportadas como justificación de la solvencia técnica por el miembro a sustituir, en una propuesta ante este Ayuntamiento, que la valorará y solo en el caso de considerar justificado el cambio, la aceptará.</text:span></text:p>
      <text:p text:style-name="G9"><text:span text:style-name="T2">Por otra parte, el equipo redactor estará sujeto a un régimen de incompatibilidades según el cual deben comprometerse a no participar en trabajos particulares o encargos de entidades distintas a la Administración Municipal de Vigo relacionados con el objeto de este contrato y dentro de este término municipal, durante la redacción del planeamento objeto de este pliego y hasta dos años después de la aprobación definitiva del mismo, en caso de que les sea adjudicado el trabajo. Este régimen de incompatibilidad afectará tanto a la persona física cómo a la persona jurídica que hubiera podido ser partícipe. La declaración jurada correspondiente a este punto será requerida en el momento de la adjudicación provisional.</text:span></text:p>
      <text:p text:style-name="Heading_20_4"><text:bookmark-start text:name="__RefHeading__9445_1709627536"/><text:bookmark-start text:name="_Toc514135738"/>6.2.5. FUNCIONES DEL EQUIPO REDACTOR<text:bookmark-end text:name="__RefHeading__9445_1709627536"/><text:bookmark-end text:name="_Toc514135738"/></text:p>
      <text:p text:style-name="G9"><text:span text:style-name="T2">Además de su función primordial de elaborar los documentos escritos y gráficos de los que se compone el PGOM, el equipo redactor debe desenvolver estas otras funciones:</text:span></text:p>
      <text:list xml:id="list6075185460257905331" text:style-name="WWNum10">
        <text:list-item>
          <text:p text:style-name="P81"><text:span text:style-name="T2">Recopilación de la información previa necesaria (cartográfica, fotográfica, documental, de campo, etc.).</text:span></text:p>
        </text:list-item>
        <text:list-item>
          <text:p text:style-name="P81"><text:span text:style-name="T2">Asistencia y apoyo al Ayuntamiento de Vigo en los procesos de exposición pública y de información y participación pública, así como emitir informe de cada una de las sugerencias y alegaciones que se presenten en esos trámites.</text:span></text:p>
        </text:list-item>
        <text:list-item>
          <text:p text:style-name="P81"><text:span text:style-name="T2">Asesoramiento técnico al Ayuntamiento de Vigo en los procesos y trámites de elaboración del plan general (convenios con particulares u organismos, cumplimiento de informes, etc.)</text:span></text:p>
        </text:list-item>
        <text:list-item>
          <text:p text:style-name="P81"><text:span text:style-name="T2">Entrega al Ayuntamiento de Vigo, en cada fase de tramitación, de las copias completas del trabajo que sean precisas con el fin de conseguir informes sectoriales, someter a información al público, etc. en las condiciones que se detallan en el apartado correspondiente de este pliego.</text:span></text:p>
        </text:list-item>
        <text:list-item>
          <text:p text:style-name="P81"><text:span text:style-name="T2">Subsanación de errores materiales que se adviertan durante la tramitación, así como en el período de garantía.</text:span></text:p>
        </text:list-item>
      </text:list>
      <text:p text:style-name="P51"><text:soft-page-break/></text:p>
      <text:p text:style-name="Heading_20_3"><text:bookmark-start text:name="__RefHeading__9447_1709627536"/><text:bookmark-start text:name="_Toc514135739"/>6.3. FORMATO DE LOS DOCUMENTOS QUE INTEGRAN EL CONTRATO<text:bookmark-end text:name="__RefHeading__9447_1709627536"/><text:bookmark-end text:name="_Toc514135739"/></text:p>
      <text:p text:style-name="G9"><text:span text:style-name="T2">Toda la documentación se presentará en formato digital y en papel, salvo que se especifique lo contrario, conforme a las especificaciones que se señalan a continuación:</text:span></text:p>
      <text:p text:style-name="G9"><text:span text:style-name="T2">El documento imprimible será el resultado del procesamiento de los archivos almacenados en el gestor de contenido Alfresco y base de datos PostGis referidos en el primer párrafo del apartado 3. El adjudicatario proporcionará la herramienta que permita esta transformación, junto con la descripción del modelo de datos empleado para la elaboración de los trabajos. También entregará los distintos archivos adicionales de asignación de estilos y tramas (capa de archivo de capa .qlr y de definición de capa .qml (QGIS) o SLD y, opcionalmente, el archivo de capa .lyr (ESRI) o archivo de capa .layer (AUTOCADMAP).</text:span></text:p>
      <text:p text:style-name="G9"><text:span text:style-name="T2">El plan general incluirá un apartado específico de información de la cartografía empleada. Se indicará el equipo redactor, el sistema de referencia empleado, las fechas de vuelo y trabajo, así como aquellos precisos para su identificación</text:span></text:p>
      <text:p text:style-name="G9"><text:span text:style-name="T2">Todas las copias entregadas deberán estar firmadas por lo menos por el director del equipo. La firma de toda la documentación no editable gráfica y escritura será digital. (Ley 39/2015, del 1 de octubre, de Procedimiento Administrativo Común de las Administraciones Públicas y Orden del 9 de junio de 2016 por la que se adaptan y se habilitan electrónicamente los procedimientos administrativos de plazo abierto de la Consellería de Medio Ambiente y Ordenación del Territorio).</text:span></text:p>
      <text:p text:style-name="G9"><text:span text:style-name="T2">Todos los documentos incorporarán el logotipo y/o escudo oficial del Ayuntamiento de Vigo. En la documentación escrita se insertará el logotipo en el encabezado de página. En la documentación gráfica se incorporará el escudo en la cartela informativa. </text:span></text:p>
      <text:p text:style-name="G9"><text:span text:style-name="T2">Todos los documentos integrantes del Plan se redactarán en el idioma gallego normativizado, sin prejuicio de que se deberá presentar, además, una traducción al castellano.</text:span></text:p>
      <text:p text:style-name="G9"><text:span text:style-name="T2">En toda la documentación, se garantizará el uso adecuado tratamiento del lenguaje no sexista conforme a las disposiciones y normativa vigentes.</text:span></text:p>
      <text:p text:style-name="G9"><text:span text:style-name="T2">En todo caso, deberán cumplir los requisitos exigidos en la legislación vigente en el momento de presentación de la documentación en el ayuntamiento, las especificaciones que figuran en este Pliego y, supletoriamente los requerimientos de la dirección técnica municipal.</text:span></text:p>
      <text:p text:style-name="G9"><text:span text:style-name="T2">De ser el caso, se solicitarán también copias en formato papel. De no establecerse otra cosa en el contrato, este deber se limita a 6 (seis) copias en cada una de las fases, en las condiciones que se detallan en este pliego.</text:span></text:p>
      <text:p text:style-name="Heading_20_4"><text:bookmark-start text:name="__RefHeading__9449_1709627536"/><text:bookmark-start text:name="_Toc514135740"/>6.3.1. DOCUMENTACIÓN ESCRITA<text:bookmark-end text:name="__RefHeading__9449_1709627536"/><text:bookmark-end text:name="_Toc514135740"/></text:p>
      <text:p text:style-name="G9"><text:span text:style-name="T2">6.3.1.1. Soporte Digital: </text:span></text:p>
      <text:list xml:id="list2838592262048692521" text:style-name="WWNum27">
        <text:list-item>
          <text:p text:style-name="P82"><text:span text:style-name="T2">No editable: Para la lectura y publicación. Se presentará en formato .pdf con índice de marcadores y resolución mínima 300 ppp.</text:span></text:p>
        </text:list-item>
        <text:list-item>
          <text:p text:style-name="P82"><text:span text:style-name="T2">Editable: Se presentará toda la documentación escrita, y los estudios complementarios empleados para la elaboración y tratamiento de la información, que serán elaborados en formatos compatibles con los sistemas informáticos municipales y con software de libre distribución.</text:span></text:p>
        </text:list-item>
      </text:list>
      <text:p text:style-name="P13"><text:span text:style-name="T4">3.4.2.1.2. Soporte Papel: </text:span></text:p>
      <text:p text:style-name="G9"><text:span text:style-name="T2">Encuadernada en libros o carpetas de anillas numeradas y rotulación en tapa y lomo, en formato normalizado DIN-A4 y copias en color. </text:span></text:p>
      <text:p text:style-name="P13"><text:soft-page-break/><text:span text:style-name="T4">3.4.2.1.3. Especificaciones:</text:span></text:p>
      <text:p text:style-name="P13"><text:span text:style-name="T4">Se identificará el título de los trabajos, fase de tramitación, la fecha y equipo técnico redactor.</text:span></text:p>
      <text:p text:style-name="P13"><text:span text:style-name="T4">Entre las normas de presentación deberá incorporar las páginas numeradas, índices paginados de los apartados e interlineado 1,5.</text:span></text:p>
      <text:p text:style-name="Heading_20_4"><text:bookmark-start text:name="__RefHeading__9451_1709627536"/><text:bookmark-start text:name="_Toc514135741"/>6.3.2. DOCUMENTACIÓN GRÁFICA<text:bookmark-end text:name="__RefHeading__9451_1709627536"/><text:bookmark-end text:name="_Toc514135741"/><text:bookmark-start text:name="_Hlk498600300"/></text:p>
      <text:p text:style-name="P13"><text:span text:style-name="T4">6.3.2.1. Soporte Digital: </text:span></text:p>
      <text:list xml:id="list1322503062551463656" text:style-name="WWNum29">
        <text:list-item>
          <text:p text:style-name="P83"><text:span text:style-name="T2">No editable: Para la lectura y publicación. Cada mapa se entregará en un archivo .pdf georreferenciado con resolución mínima 200 ppp sin superar los 10 (diez) megabytes, y en su caso, con información mostrar/ocultar capas. <text:s/></text:span></text:p>
        </text:list-item>
        <text:list-item>
          <text:p text:style-name="P83"><text:span text:style-name="T2">Editable: <text:s/>Se presentará toda la información gráfica en formato vectorial georreferenciado shapefile. Además, se acercará toda la información complementaria de base empleada en otros formatos vectoriales y raster, para la elaboración del plan general. </text:span></text:p>
        </text:list-item>
      </text:list>
      <text:p text:style-name="P13"><text:span text:style-name="T4">6.3.2.2. Soporte Papel: </text:span></text:p>
      <text:p text:style-name="G9"><text:span text:style-name="T2">En formato DIN, sueltos o funda individual, de forma que plegado sea DIN-A4 y copias en color. Excepcionalmente, para los planos a escala 1/2000 que emplea la cuadrícula de la cartografía municipal, y previa consulta a la dirección técnica municipal, el formato será DIN-A3.</text:span></text:p>
      <text:p text:style-name="P13"><text:span text:style-name="T4">6.3.2.3. Especificaciones:</text:span></text:p>
      <text:p text:style-name="G9"><text:span text:style-name="T2">Toda la documentación gráfica que forme parte del plan general contendrá la información geográfica en formato vectorial shapefile (formato multiarchivo) y raster (en archivos con formatos GRID, Geotiff,...).</text:span></text:p>
      <text:p text:style-name="G9"><text:span text:style-name="T2">Las escalas serán las señaladas en el Decreto 146/2016, del 22 de septiembre, por el que se aprueba el Reglamento de la Ley del Suelo de Galicia, representadas de forma gráfica y numérica.</text:span></text:p>
      <text:p text:style-name="G9"><text:span text:style-name="T2">Todo mapa contendrá una cartela que será consensuada con la dirección técnica municipal, que señalará:</text:span></text:p>
      <text:list xml:id="list32196150" text:continue-numbering="true" text:style-name="WWNum29">
        <text:list-item>
          <text:p text:style-name="P83"><text:span text:style-name="T2">El título de los trabajos, equipo técnico redactor, fase de tramitación, escala, fecha (mes y año), número de mapa/plano y firma por lo menos por el director de equipo.</text:span></text:p>
        </text:list-item>
        <text:list-item>
          <text:p text:style-name="P83"><text:span text:style-name="T2">Simbología de orientación norte, con la numeración correlativa por temática o serie.</text:span></text:p>
        </text:list-item>
        <text:list-item>
          <text:p text:style-name="P83"><text:span text:style-name="T2">Mapa guía de los planos.</text:span></text:p>
        </text:list-item>
        <text:list-item>
          <text:p text:style-name="P83"><text:span text:style-name="T2">Leyenda de la cartografía oficial.</text:span></text:p>
        </text:list-item>
        <text:list-item>
          <text:p text:style-name="P83"><text:span text:style-name="T2">Leyenda de las capas empleadas.</text:span></text:p>
        </text:list-item>
      </text:list>
      <text:p text:style-name="G9"><text:span text:style-name="T2">Se entregarán las composiciones de mapas definidos. Con el objeto de la lectura y visualización de los mapas, se acompañarán los archivos “máscara” de asignación de estilos y tramas en los formatos especificados en el apartado 6.3. del pliego.</text:span></text:p>
      <text:p text:style-name="Heading_20_4"><text:bookmark-start text:name="__RefHeading__9453_1709627536"/><text:bookmark-start text:name="_Toc514135742"/>6.3.3. ENTREGA EN SOPORTE DIGITAL<text:bookmark-end text:name="__RefHeading__9453_1709627536"/><text:bookmark-end text:name="_Toc514135742"/></text:p>
      <text:p text:style-name="G9"><text:span text:style-name="T2">Toda la documentación se presentará en soporte o dispositivo digital adecuado para su fin y contendrá una etiqueta en la que se defina el logotipo municipal, el nombre del contrato, contenido, la fase de tramitación, equipo redactor y fecha de edición. Además en el caso de ser varios los soportes entregados de una misma colección, deberán de estar inequívocamente numerados con respeto al total (p.e.: 1/7, 2/7,…, 7/7). En cada soporte de almacenamiento se deberá incluir un archivo ASCII con el listado de la información contenida, con el detalle de carpetas, subcarpetas y ficheros.</text:span></text:p>
      <text:p text:style-name="G9"><text:span text:style-name="T23">En las colecciones de ficheros digitales con información geográfica (raster, CAD, LiDAR,…), se incluirá el archivo de metadatos de la serie y el correspondiente a cada uno de los ficheros de la </text:span><text:soft-page-break/><text:span text:style-name="T23">colección. Se crearán los archivos XML utilizando programas informáticos que garanticen el cumplimiento del perfil NEM (Núcleo Español de Metadatos) de la norma ISO 19115, según las indicaciones de la dirección técnica a partir de la propuesta de la empresa adjudicataria.</text:span></text:p>
      <text:p text:style-name="G9"><text:span text:style-name="T23">Los archivos que contengan la documentación escrita y gráfica en formato .pdf no editable, firmada, permitirán la lectura y la impresión de la documentación que deberá ser idéntica la documentación en papel. </text:span></text:p>
      <text:p text:style-name="G9"><text:span text:style-name="T23">Los trabajos serán publicados en la página web del Ayuntamiento de Vigo por lo que deberá presentarse una publicación navegable o visor de planeamiento que permita acceder fácilmente desde la web municipal a la información del plan general. </text:span></text:p>
      <text:p text:style-name="Heading_20_4"><text:bookmark-end text:name="_Hlk498600300"/><text:bookmark-start text:name="__RefHeading__9455_1709627536"/><text:bookmark-start text:name="_Toc514135743"/>6.3.4 INFORMACIÓN GEOGRÁFICA<text:bookmark-end text:name="__RefHeading__9455_1709627536"/><text:bookmark-end text:name="_Toc514135743"/></text:p>
      <text:p text:style-name="G9"><text:span text:style-name="T2">Las especificaciones técnicas de la información geográfica serán las establecidas en las Instrucciones técnicas sobre la información geográfica publicadas en la página web de la Junta de Galicia y en la Instrucción para la unificación de los criterios técnicos para la incorporación de la información geográfica a los instrumentos de naturaleza urbanística en el Ayuntamiento de Vigo (BOP 10.12.14) o disposiciones que las sustituya.</text:span></text:p>
      <text:p text:style-name="Heading_20_4"><text:bookmark-start text:name="__RefHeading__9457_1709627536"/><text:bookmark-start text:name="_Toc514135744"/>6.3.5. OTROS<text:bookmark-end text:name="__RefHeading__9457_1709627536"/><text:bookmark-end text:name="_Toc514135744"/></text:p>
      <text:p text:style-name="G9"><text:span text:style-name="T2">Sin perjuicio de las especificaciones que se señalen a continuación, y en la medida de lo posible, se deberá hacer uso de la documentación entregada elaborada por los servicios municipales de la Gerencia Municipal de Urbanismo</text:span></text:p>
      <text:p text:style-name="G9"><text:span text:style-name="T2">Todos los informes, dictámenes o cualquier otro emitido por el equipo redactor, deberá entregarse en formato papel y soporte informático.</text:span></text:p>
      <text:p text:style-name="G9"><text:span text:style-name="T2">De ser solicitadas las copias en formato papel, los tomos de la documentación escrita y gráfica impresa se presentarán encuadernados y distribuidos en cajas que faciliten el manejo conjunto del documento. El volumen total de la documentación se distribuirá de modo que cada una de las cajas nunca supere los 6 kilogramos de peso (de acuerdo con las recomendaciones en materia de seguridad y salud en el trabajo).</text:span></text:p>
      <text:p text:style-name="P73"/>
      <text:p text:style-name="Heading_20_3"><text:bookmark-start text:name="__RefHeading__9459_1709627536"/><text:bookmark-start text:name="_Toc514135745"/><text:span text:style-name="T3">6.4. TRABAJOS QUE INTEGRAN LA REDACCION DEL PLAN GENERAL DE ORDENACIÓN MUNICIPAL</text:span><text:bookmark-end text:name="__RefHeading__9459_1709627536"/><text:bookmark-end text:name="_Toc514135745"/></text:p>
      <text:p text:style-name="P12"><text:span text:style-name="T18">En este apartado se describe la relación de trabajos a desarrollar en la revisión del plan general. Se tendrá en cuenta que la documentación a entregar en cada una de las fases se describe en el apartado 6.5 de este pliego.</text:span></text:p>
      <text:p text:style-name="G9"><text:span text:style-name="T2">De acuerdo con lo dispuesto en el artículo 58 de la Ley 2/2016 (LSG) y 131 y siguientes del Reglamento de la ley del suelo (RLSG) el PGOM estará integrado por los siguientes documentos, precedidos por un índice paginado o relación de toda la documentación:</text:span></text:p>
      <text:list xml:id="list3487726139883447251" text:style-name="WWNum13">
        <text:list-item>
          <text:p text:style-name="P91"><text:span text:style-name="T2">Memoria justificativa de sus fines y objetivos, así como de sus determinaciones.</text:span></text:p>
        </text:list-item>
        <text:list-item>
          <text:p text:style-name="P91"><text:span text:style-name="T2">Estudio del medio rural y análisis del modelo de asentamiento poblacional y de la movilidad.</text:span></text:p>
        </text:list-item>
        <text:list-item>
          <text:p text:style-name="P91"><text:span text:style-name="T2">Memoria justificativa de la adaptación al ambiente y protección del paisaje.</text:span></text:p>
        </text:list-item>
        <text:list-item>
          <text:p text:style-name="P91"><text:span text:style-name="T2">Estudio ambiental estratégico y declaración ambiental estratégica.</text:span></text:p>
        </text:list-item>
        <text:list-item>
          <text:p text:style-name="P91"><text:span text:style-name="T2">Planos de información, incluyendo las afecciones sectoriales.</text:span></text:p>
        </text:list-item>
        <text:list-item>
          <text:p text:style-name="P91"><text:span text:style-name="T2">Planos de ordenación urbanística.</text:span></text:p>
        </text:list-item>
        <text:list-item>
          <text:p text:style-name="P91"><text:soft-page-break/><text:span text:style-name="T2">Normas urbanísticas.</text:span></text:p>
        </text:list-item>
        <text:list-item>
          <text:p text:style-name="P91"><text:span text:style-name="T2">Estrategia de actuación y estudio económico.</text:span></text:p>
        </text:list-item>
        <text:list-item>
          <text:p text:style-name="P91"><text:span text:style-name="T2">Catálogo de elementos que se deben proteger.</text:span></text:p>
        </text:list-item>
        <text:list-item>
          <text:p text:style-name="P91"><text:span text:style-name="T2">Informe o memoria de sostenibilidad económica.</text:span></text:p>
        </text:list-item>
        <text:list-item>
          <text:p text:style-name="P91"><text:span text:style-name="T2">Informe justificativo del cumplimiento de la normativa sectorial aplicable (artículo 58 de la LSG).</text:span></text:p>
        </text:list-item>
      </text:list>
      <text:p text:style-name="G9"><text:span text:style-name="T2">Además de los expresados, que se consideran a todos los efectos como documentación mínima, el PGOM contendrá, según la fase de elaboración/tramitación, el Estudio Ambiental Estratégico y Declaración Ambiental Estratégica, como queda expresado en el punto anterior.</text:span></text:p>
      <text:p text:style-name="G9"><text:span text:style-name="T2">Asimismo, contendrá, junto con aquellos otros documentos que según el caso se puedan considerar necesarios, de acuerdo con las condiciones concretas establecidas en el contrato:</text:span></text:p>
      <text:list xml:id="list3957377011333043442" text:style-name="WWNum15">
        <text:list-item>
          <text:p text:style-name="P92"><text:span text:style-name="T2">Un Análisis de movilidad previsto en el artículo 139 del RLSG.</text:span></text:p>
        </text:list-item>
        <text:list-item>
          <text:p text:style-name="P92"><text:span text:style-name="T2">Un estudio general del paisaje conforme a las determinaciones de las Directrices de paisaje y resto de la normativa de aplicación. Y de acuerdo con el que se establece en la determinación 8.6 de las Directrices de Ordenación del Territorio, el Plan General contendrá un estudio sobre el paisaje urbano que adoptará el carácter de un subapartado del anterior estudio general del paisaje.</text:span></text:p>
        </text:list-item>
        <text:list-item>
          <text:p text:style-name="P92"><text:span text:style-name="T2">Un estudio acústico, en el que se incluirá la zonificación acústica del territorio en áreas acústicas en cumplimiento de la normativa en materia de ruidos.</text:span></text:p>
        </text:list-item>
        <text:list-item>
          <text:p text:style-name="P92"><text:span text:style-name="T2">Estudio Aeronáutico de las zonas que puedan vulnerar las servidumbres aeronáuticas.</text:span></text:p>
        </text:list-item>
      </text:list>
      <text:p text:style-name="G9"><text:span text:style-name="T2">Para cada uno de los documentos expresados se establecen a continuación las prescripciones técnicas sobre su contenido.</text:span></text:p>
      <text:p text:style-name="Heading_20_4"><text:bookmark-start text:name="__RefHeading__9461_1709627536"/><text:bookmark-start text:name="_Toc514135746"/>6.4.1. MEMORIA JUSTIFICATIVA DE SUS DETERMINACIONES.<text:bookmark-end text:name="__RefHeading__9461_1709627536"/><text:bookmark-end text:name="_Toc514135746"/></text:p>
      <text:p text:style-name="G9"><text:span text:style-name="T2">La memoria del PGOM debe contener la información urbanística general, su diagnóstico y la exposición y justificación de las soluciones de ordenación adoptadas. Asimismo, expresará, en cada fase, el resultado de los trámites anteriormente producidos (exposiciones al público, informes sectoriales, etc.).</text:span></text:p>
      <text:p text:style-name="G9"><text:span text:style-name="T2">La memoria justificativa es el documento en el que se establecen las conclusiones de la información urbanística que condicionan o pueden condicionar la ordenación del territorio, y en el cual se justifican el modelo elegido, los parámetros utilizados para la clasificación del suelo y el contenido de las determinaciones, tanto las generales como las concretas, correspondientes a las distintas clases y categorías de suelo.</text:span></text:p>
      <text:p text:style-name="G9"><text:span text:style-name="T2">El documento de la memoria justificativa se estructurará en las siguientes partes:</text:span></text:p>
      <text:p text:style-name="G9"><text:span text:style-name="T2">a) Parte I. Información.</text:span></text:p>
      <text:p text:style-name="G9"><text:span text:style-name="T2">b) Parte II. Justificación.</text:span></text:p>
      <text:p text:style-name="G9"><text:span text:style-name="T2">c) Parte III. Anexos.</text:span></text:p>
      <text:p text:style-name="P24"/>
      <text:p text:style-name="P21"><text:span text:style-name="T21">Parte I. Información</text:span></text:p>
      <text:p text:style-name="P25"/>
      <text:p text:style-name="G9"><text:span text:style-name="T2">El equipo debe recoger en esta parte de la memoria toda la información urbanística que figura en el “Documento de prioridades” elaborado por los servicios técnico municipales, sin perjuicio de su actualización y perfeccionamiento con todos aquellos factores que directa o indirectamente tienen relevancia urbanística por constituir referencias básicas o incidir en cualquier aspecto que pueda </text:span><text:soft-page-break/><text:span text:style-name="T2">condicionar o determinar el uso del territorio, a la par que conforman la realidad natural, física y socioeconómica del ámbito territorial del plan.</text:span></text:p>
      <text:p text:style-name="G9"><text:span text:style-name="T2">Se referirá, como mínimo, a los siguientes aspectos:</text:span></text:p>
      <text:p text:style-name="G9"><text:span text:style-name="T2">a) Características naturales del territorio, tales como las geológicas, topográficas, hidrológicas, climatológicas o análogas.</text:span></text:p>
      <text:p text:style-name="G9"><text:span text:style-name="T2">b) Usos actuales del suelo.</text:span></text:p>
      <text:p text:style-name="G9"><text:span text:style-name="T2">c) Identificación de las zonas del territorio en que existan riesgos naturales o tecnológicos, incompatibles con su urbanización, tales como inundación, erosión, hundimiento, incendio, contaminación o cualquier otro tipo de catástrofe, o que perturben el ambiente, la seguridad o la salud.</text:span></text:p>
      <text:p text:style-name="G9"><text:span text:style-name="T2">d) Señalización pormenorizada de los valores paisajísticos, ecológicos, urbanos, culturales, históricos-artísticos o similares, existentes en el ámbito territorial del plan, que puedan ser objeto de protección.</text:span></text:p>
      <text:p text:style-name="G9"><text:span text:style-name="T2">y) Relación de los núcleos de población existentes en el municipio, agrupados por parroquias.</text:span></text:p>
      <text:p text:style-name="G9"><text:span text:style-name="T2">f) Determinaciones establecidas por los instrumentos de ordenación del territorio con incidencia en el ámbito del plan.</text:span></text:p>
      <text:p text:style-name="G9"><text:span text:style-name="T2">g) Identificación de las afecciones derivadas de la normativa sectorial que incidan en el ámbito del término municipal.</text:span></text:p>
      <text:p text:style-name="G9"><text:span text:style-name="T2">h) Análisis del planeamento vigente en los ayuntamientos limítrofes para justificar la necesidad o no de la congruencia de la clasificación y calificación del suelo con la de los terrenos limítrofes.</text:span></text:p>
      <text:p text:style-name="G9"><text:span text:style-name="T2">i) Análisis del planeamento vigente en la actualidad y de su grado de cumplimiento, manifestando expresamente la parte de este que se asuma en la nueva ordenación, incorporando las determinaciones del planeamento de desarrollo (áreas de planeamento incorporado), o haciendo referencia al documento, pero sin incorporarlo, de ser el caso.</text:span></text:p>
      <text:p text:style-name="G9"><text:span text:style-name="T2">j) Análisis del grado de adecuación de las dotaciones urbanísticas existentes a las necesidades de la población, en especial en lo referente a las comunicaciones, a los espacios libres y zonas verdes y a los equipamientos. Asimismo, análisis de las redes básicas existentes de los servicios de suministro de agua, hidrantes para incendio, gas, electricidad, telecomunicaciones, sistemas para la evacuación de aguas residuales y pluviales y otros análogos, con referencia a la capacidad de las instalaciones y redes existentes y a las medidas procedentes para atender las necesidades generadas.</text:span></text:p>
      <text:p text:style-name="G9"><text:span text:style-name="T2">k) Características demográficas de la población asentada sobre el territorio, sus condiciones económicas y sociales y las previsiones de su evolución.</text:span></text:p>
      <text:p text:style-name="G9"><text:span text:style-name="T2">l) Análisis de la necesidad de vivienda, libre y de protección, y de suelo para actividades productivas. Este análisis deberá recoger, como mínimo, la dinámica de producción de vivienda en los últimos años y el estado del parque actual de viviendas, y los datos relativos a la población definidos en el artículo 68 del RLSG, y un diagnóstico justificado de la necesidad de nuevas viviendas en el horizonte temporal estimado del plan fundamentado en las previsiones del ritmo de evolución de las condiciones sociodemográficas y socioeconómicas de su ámbito de influencia.</text:span></text:p>
      <text:p text:style-name="G9"><text:span text:style-name="T2">m)Otros datos informativos de interés para la redacción del plan general, como los siguientes:</text:span></text:p>
      <text:p text:style-name="G9"><text:span text:style-name="T2">- Estado actual de la red viaria del término municipal y modelo de movilidad, diferenciando las distintas jerarquías y titularidades. Identificación de las principales barreras y problemas estructurales. Identificación de zonas de intervención preferente.</text:span></text:p>
      <text:p text:style-name="G9"><text:span text:style-name="T2">-Estudio descriptivo y justificativo de la malla urbana existente, de acuerdo con el expuesto en el artículo 16 de la LSG y 25 del RLSG.</text:span></text:p>
      <text:p text:style-name="G9"><text:span text:style-name="T2">-Estado actual de los servicios (abastecimiento de agua, saneamiento, distribución de energía eléctrica, telefonía, gas, alumbrado público), así como estudio técnico sobre la capacidad de estos </text:span><text:soft-page-break/><text:span text:style-name="T2">servicios para satisfacer tanto las demandas actuales como las derivadas de la ordenación del PGOM.</text:span></text:p>
      <text:p text:style-name="G9"><text:span text:style-name="T2">- Determinación de las áreas urbanas ocupadas por la edificación existente, con indicación de aquellas que superan los 2/3 de la consolidación de los espacios aptos para la edificación.</text:span></text:p>
      <text:p text:style-name="G9"><text:span text:style-name="T2">Los aspectos anteriores se basarán en datos objetivos, obtenidos por procedimientos de observación o análisis de general aceptación, cuyas fuentes de obtención y referencia de actualidad se harán constar en la memoria.</text:span></text:p>
      <text:p text:style-name="P25"/>
      <text:p text:style-name="P21"><text:span text:style-name="T21">Parte 2. Justificación</text:span></text:p>
      <text:p text:style-name="P25"/>
      <text:p text:style-name="G9"><text:span text:style-name="T2">Esta parte de la memoria conforma la base sobre a cuál se sustentan las grandes decisiones del planificador y estará integrada por el conjunto de factores que motivan o justifican las opciones adoptadas en cuanto al modelo, a la clasificación, a la categorización y a la calificación del suelo.</text:span></text:p>
      <text:p text:style-name="G9"><text:span text:style-name="T2">Se redactará teniendo en cuenta todos los datos recogidos en la parte I de la memoria.</text:span></text:p>
      <text:p text:style-name="G9"><text:span text:style-name="T2">Deberá de referirse a los siguientes aspectos:</text:span></text:p>
      <text:p text:style-name="G9"><text:span text:style-name="T2">a) Justificación de la conveniencia y oportunidad de la redacción del plan.</text:span></text:p>
      <text:p text:style-name="G9"><text:span text:style-name="T2">b) Examen y análisis ponderada de las diferentes alternativas previstas.</text:span></text:p>
      <text:p text:style-name="G9"><text:span text:style-name="T2">c) Justificación del modelo de desenvolvimiento elegido y descripción de la ordenación propuesta.</text:span></text:p>
      <text:p text:style-name="G9"><text:span text:style-name="T2">Para tal efecto, se observará lo dispuesto en los artículos 67 y 68 del RLSG en lo que respecta a la justificación de la capacidad máxima residencial del plan y de sus previsiones de crecimiento para el horizonte temporal que se establezca.</text:span></text:p>
      <text:p text:style-name="G9"><text:span text:style-name="T2">d) Objetivos, directrices y estrategia de desarrollo a largo plazo en el horizonte temporal fijado, incluyendo las previsiones concernientes a la realización de los sistemas generales y los plazos a que se deben ajustar las actuaciones previstas en los ámbitos sometidos a planeamiento de desarrollo.</text:span></text:p>
      <text:p text:style-name="G9"><text:span text:style-name="T2">e) Establecimiento de las clases y categorías de suelo incidentes en el plan, detallando la superficie incluida en cada una de ellas. En este sentido, deberán motivarse los criterios adoptados para:</text:span></text:p>
      <text:p text:style-name="P98"><text:span text:style-name="T2">1º. La delimitación de los ámbitos de suelo urbano consolidado y no consolidado, según lo dispuesto en los artículos 25 y 26 del RLSG.</text:span></text:p>
      <text:p text:style-name="P98"><text:span text:style-name="T2">2º. La delimitación de los suelos de núcleo rural y su categorización como comunes o tradicionales. Para tal efecto, justificación del nivel de consolidación por la edificación de por lo menos el 50 %, en el caso de los tradicionales, y de un tercio de su superficie, en el caso de los comunes, según lo dispuesto en los artículos 33, 34 y 35.</text:span></text:p>
      <text:p text:style-name="P98"><text:span text:style-name="T2">3º. La inclusión de terrenos en la clase de suelo urbanizable. Para tal efecto, justificación de los desarrollos residenciales propuestos por el plan en suelo urbanizable, según lo dispuesto en el artículo 68.</text:span></text:p>
      <text:p text:style-name="P98"><text:span text:style-name="T2">4º. La inclusión de terrenos en la clase de suelo rústico, en las categorías de suelo rústico de protección común o de especial protección, y en sus correspondientes subcategorías, de acuerdo con lo dispuesto en los artículos 45, 48 y 49 LSG.</text:span></text:p>
      <text:p text:style-name="G9"><text:span text:style-name="T2">f) Identificación de los distritos delimitados en el suelo urbano, de los ámbitos delimitados en el suelo urbano no consolidado, de los sectores delimitados en suelo urbanizable, y de las áreas de actuación integral en los suelos de núcleo rural, de ser el caso, con expresión de sus superficies, y asignación de los usos globales e intensidades cuando corresponda.</text:span></text:p>
      <text:p text:style-name="G9"><text:soft-page-break/><text:span text:style-name="T2">g) Justificación de las reservas de suelo para sistemas generales, según lo dispuesto en el artículo 66 del RLSG, y justificación de las reservas para atender las necesidades que deriven del plan en relación con los sistemas de infraestructuras de servicios y comunicaciones.</text:span></text:p>
      <text:p text:style-name="G9"><text:span text:style-name="T2">h) Justificación de las reservas mínimas para sistemas locales en los ámbitos de suelo urbano no consolidado, de acuerdo con lo establecido en el artículo 69.</text:span></text:p>
      <text:p text:style-name="G9"><text:span text:style-name="T2">i) Justificación de las reservas de suelo para vivienda protegida, de acuerdo con el artículo 77.</text:span></text:p>
      <text:p text:style-name="G9"><text:span text:style-name="T2">j) Justificación de la coherencia del plan con los instrumentos de ordenación del territorio con incidencia en su ámbito; en particular, justificación de la coherencia y conformidad del plan con las determinaciones y criterios establecidos por las directrices de ordenación del territorio, incorporando una valoración de la correspondencia de sus contenidos con respecto a lo dispuesto en ellas.</text:span></text:p>
      <text:p text:style-name="G9"><text:span text:style-name="T2">k) Justificación de las áreas de reparto delimitadas por el plan, de acuerdo con lo establecido en los artículos 234 y 235, y del equilibrio exigido entre ellas; especificaciones de los sistemas generales incluidos o adscritos a dichas áreas de reparto y/o a los sectores y ámbitos de suelo urbano no consolidado correspondientes, de ser o caso.</text:span></text:p>
      <text:p text:style-name="G9"><text:span text:style-name="T2">l) Justificación razonada del sistema de ponderación empleado para la elección de los parámetros aplicables en la obtención del aprovechamiento tipo, de ser el caso.</text:span></text:p>
      <text:p text:style-name="G9"><text:span text:style-name="T2">m) Cualquier otra circunstancia respecto de la cual se imponga una motivación o justificación en la Ley 2/2016, de 10 de febrero, o en el RLSG.</text:span></text:p>
      <text:p text:style-name="P24"/>
      <text:p text:style-name="G9"><text:span text:style-name="T22">Parte 3. Anexos a la memoria</text:span></text:p>
      <text:p text:style-name="G9"><text:span text:style-name="T2">La memoria justificativa incorporará como mínimo los siguientes documentos anexos:</text:span></text:p>
      <text:p text:style-name="P24"/>
      <text:p text:style-name="P21"><text:span text:style-name="T20">a) Memoria justificativa de la adaptación al ambiente y protección del paisaje.</text:span></text:p>
      <text:p text:style-name="G9"><text:span text:style-name="T2">Este documento deberá recoger la justificación del título III, y para tal efecto se determinarán las medidas adoptadas por el plan para alcanzar los objetivos establecidos en el citado título.</text:span></text:p>
      <text:p text:style-name="G9"><text:span text:style-name="T2">Asimismo, incorporará las medidas que se establezcan para garantizar la protección del paisaje, de acuerdo con la normativa sectorial de aplicación.</text:span></text:p>
      <text:p text:style-name="P24"/>
      <text:p text:style-name="P21"><text:span text:style-name="T20">b) Informe justificativo del cumplimiento de la normativa sectorial aplicable.</text:span></text:p>
      <text:p text:style-name="G9"><text:span text:style-name="T2">La memoria justificativa del plan incluirá en un anexo un informe en el que se justifique el cumplimiento de toda la normativa sectorial con incidencia en el planeamiento urbanístico del término municipal.</text:span></text:p>
      <text:p text:style-name="P24"/>
      <text:p text:style-name="P21"><text:span text:style-name="T20">c) Estudio ambiental estratégico y declaración ambiental estratégica.</text:span></text:p>
      <text:p text:style-name="G9"><text:span text:style-name="T2">Estos documentos se redactarán a lo largo de la tramitación del plan, de acuerdo con el contenido establecido en la normativa sectorial de aplicación, y quedarán incorporados en un documento independiente, anexo a la memoria del plan general.</text:span></text:p>
      <text:p text:style-name="P24"/>
      <text:p text:style-name="P21"><text:span text:style-name="T20">d) Anexo síntesis.</text:span></text:p>
      <text:p text:style-name="G9"><text:span text:style-name="T2">La memoria contendrá un documento de síntesis que expresará, en términos precisos y con una extensión proporcionada, la finalidad y los contenidos fundamentales del plan.<text:line-break/>Este documento incorporará una ficha resumen según el modelo recogido en el anexo III del RLSG , que podrá perfeccionarse.</text:span></text:p>
      <text:p text:style-name="P24"><text:soft-page-break/></text:p>
      <text:p text:style-name="P21"><text:span text:style-name="T20">e) Estudio del medio rural y análisis del modelo de asentamiento poblacional y de la movilidad.</text:span></text:p>
      <text:p text:style-name="G9"><text:span text:style-name="T2">Para la redacción de este documento se tomarán como base los datos recogidos en la memoria informativa.</text:span></text:p>
      <text:p text:style-name="G9"><text:span text:style-name="T2">El documento se estructura en las siguientes partes:</text:span></text:p>
      <text:p text:style-name="P21"><text:span text:style-name="T4">a) Parte 1: estudio del medio rural.</text:span></text:p>
      <text:p text:style-name="P21"><text:span text:style-name="T4">b) Parte 2: análisis del modelo de asentamiento poblacional.</text:span></text:p>
      <text:p text:style-name="P21"><text:span text:style-name="T4">c) Parte 3: análisis de la movilidad.</text:span></text:p>
      <text:p text:style-name="P24"/>
      <text:p text:style-name="P21"><text:span text:style-name="T20">Parte 1: Estudio del medio rural</text:span></text:p>
      <text:p text:style-name="P26"/>
      <text:p text:style-name="G9"><text:span text:style-name="T2">El estudio de en medio rural servirá de base para establecer las medidas tendentes a la conservación y mejora de sus potencialidades intrínsecas y, en particular, para la protección de sus valores ecológicos, ambientales, paisajísticos, históricos, etnográficos, culturales o con potencialidad productiva.</text:span></text:p>
      <text:p text:style-name="G9"><text:span text:style-name="T2">Para estos efectos, el plan analizará detalladamente los usos del suelo, el paisaje y el parcelario rural, su estructura y evolución, la tipología de las edificaciones y construcciones tradicionales de la zona, las infraestructuras existentes, los caminos y las vías rurales, el planeamento urbanístico de los municipios limítrofes y cualquier otra circunstancia relevante para la justificación de las medidas de protección y avance que establezca.</text:span></text:p>
      <text:p text:style-name="P21"><text:span text:style-name="T18">Asimismo, con base en este análisis, el plan general podrá proponer la clasificación y categorización como suelo rústico de especial protección de ámbitos que contengan valores dignos de la tal protección y que no cuenten con afección sectorial. Esta categorización deberá contar siempre con la conformidad expresa de la Administración que ejerza la competencia sectorial, de acuerdo con lo dispuesto en el artículo 49.3. de la LSG.</text:span></text:p>
      <text:p text:style-name="P27"/>
      <text:p text:style-name="P21"><text:span text:style-name="T20">Parte 2: Análisis del modelo de asentamiento poblacional</text:span></text:p>
      <text:p text:style-name="P26"/>
      <text:p text:style-name="G9"><text:span text:style-name="T2">1. El análisis del modelo de asentamiento poblacional tendrá por objeto determinar las medidas que se vayan a adoptar para su ordenación y mejora y la preservación de los asentamientos tradicionales, definiendo los elementos que lo constituyan y destacando la división parroquial, el sistema de núcleos de población urbanos y rurales, su capacidad de acogida de la demanda previsible de uso residencial en el medio rural, y su relación con el medio natural y productivo.</text:span></text:p>
      <text:p text:style-name="G9"><text:span text:style-name="T2">Con el fin de fundamentar la delimitación de los núcleos rurales existentes, deberá analizarse individualmente cada núcleo, de acuerdo con lo establecido en los números siguientes.</text:span></text:p>
      <text:p text:style-name="G9"><text:span text:style-name="T2">2. El análisis del modelo de asentamiento poblacional tendrá el siguiente contenido</text:span></text:p>
      <text:list xml:id="list8184656508976232840" text:style-name="WWNum1">
        <text:list-item>
          <text:p text:style-name="P68"><text:span text:style-name="T4">Una memoria en que se analizarán, como mínimo, los siguientes aspectos:</text:span></text:p>
        </text:list-item>
      </text:list>
      <text:p text:style-name="P98"><text:span text:style-name="T2">a.1) Marco territorial. Análisis de la evolución de los asentamientos de población en el municipio: elementos centralizadores y de dispersión. Cuando proceda, se incorporará un análisis del marco metropolitano.</text:span></text:p>
      <text:p text:style-name="P98"><text:span text:style-name="T2">a.2) Desarrollo del planeamiento vigente. Consecuencias sobre el modelo de asentamiento, especialmente en el medio rural.</text:span></text:p>
      <text:p text:style-name="P98"><text:span text:style-name="T2">a.3) Identificación de los núcleos de población del municipio. Esta información se reflejará en una lista ordenada por parroquias de todos los asentamientos del término municipal, y categorizados </text:span><text:soft-page-break/><text:span text:style-name="T2">según el sistema de asentamientos definido en las directrices de ordenación del territorio, asignando un código a cada núcleo.</text:span></text:p>
      <text:p text:style-name="P98"><text:span text:style-name="T2">a.4) Identificación de las áreas de recualificación existentes en el municipio, de ser el caso.</text:span></text:p>
      <text:p text:style-name="G9"><text:span text:style-name="T2">b) Se redactará una ficha para cada uno de los núcleos rurales delimitados por el plan, con el siguiente contenido mínimo:</text:span></text:p>
      <text:p text:style-name="P98"><text:span text:style-name="T2">b.1) Identificación: nombre, situación por parroquia y código asignado.</text:span></text:p>
      <text:p text:style-name="P98"><text:span text:style-name="T2">b.2) Tipo de núcleo: respecto del sistema de asentamientos de las directrices de ordenación del territorio.</text:span></text:p>
      <text:p text:style-name="P98"><text:span text:style-name="T2">b.3) Superficie y grado de consolidación: superficie de núcleo delimitada y categoría de suelo (común y tradicional), número de parcelas edificadas y consolidación en función de lo establecido en el artículo 35.</text:span></text:p>
      <text:p text:style-name="P98"><text:span text:style-name="T2">b.4) Evolución: breve descripción de la evolución del núcleo, tendencias de crecimiento/decrecimiento de la población. Para tal efecto podrán tenerse en cuenta los datos disponibles en el Instituto Gallego de Estadística</text:span></text:p>
      <text:p text:style-name="P98"><text:span text:style-name="T2">b.5) Condicionantes del contorno: existencia de elementos naturales que condicionen su crecimiento: topografía, canales de agua, situación costera, existencia de elementos catalogados por sus valores patrimoniales, naturales, paisajísticos y otros.</text:span></text:p>
      <text:p text:style-name="P98"><text:span text:style-name="T2">b.6) Características de la edificación: breve descripción de la tipología predominante en el núcleo: tipo de edificaciones, usos, sistemas constructivos, materiales, alturas y otros.</text:span></text:p>
      <text:p text:style-name="P98"><text:span text:style-name="T2">b.7) Sistema viario: breve descripción del sistema viario del núcleo y de la pervivencia o no de la estructura de caminos tradicionales, muros de cierre y otros elementos.</text:span></text:p>
      <text:p text:style-name="P98"><text:span text:style-name="T2">b.8) Sistema de servicios urbanos: identificación y características principales de las redes de servicios existentes en el núcleo: de abastecimiento y evacuación de aguas, de suministro de energía eléctrica, iluminación pública, gas, telecomunicaciones y otros, con análisis del estado de las redes e instalaciones en relación con las necesidades actuales y de las medidas procedentes para atender las necesidades que deriven del plan.</text:span></text:p>
      <text:p text:style-name="P98"><text:span text:style-name="T2">b.9) Identificación de los equipamientos y zonas verdes o espacios libres elementos existentes o propuestos en el núcleo. Indicación de su carácter público o privado, superficie y características principales.</text:span></text:p>
      <text:p text:style-name="P98"><text:span text:style-name="T2">b.10) Identificación de áreas de actuación de carácter integral, de ser el caso, con expresión de su superficie y de la densidad máxima asignada a cada área</text:span></text:p>
      <text:p text:style-name="G9"><text:span text:style-name="T2">c) Con la ficha de cada núcleo se acompañará una serie de planos a escala mínima 1:2.000.</text:span></text:p>
      <text:p text:style-name="P98"><text:span text:style-name="T2">c.1) Planos de información, realizados sobre base topográfica, en los que se reflejará:</text:span></text:p>
      <text:p text:style-name="P35"><text:span text:style-name="T4">1º. El perímetro del núcleo delimitado.</text:span></text:p>
      <text:p text:style-name="P35"><text:span text:style-name="T4">2º. Las clases y categorías de suelo de los terrenos colindantes con el suelo de núcleo delimitado.</text:span></text:p>
      <text:p text:style-name="P35"><text:span text:style-name="T4">3º. Los elementos catalogados y sus contornos de protección y zonas de amortiguamiento, de ser el caso.</text:span></text:p>
      <text:p text:style-name="P35"><text:span text:style-name="T4">4º. Los equipamientos y espacios libres y zonas verdes existentes identificados por el plan,</text:span></text:p>
      <text:p text:style-name="P35"><text:span text:style-name="T4">de ser el caso, con indicación de su carácter público o privado.</text:span></text:p>
      <text:p text:style-name="P35"><text:span text:style-name="T4">5º. Trazado y características de las redes de servicios existentes en el núcleo, de ser el caso.</text:span></text:p>
      <text:p text:style-name="P35"><text:span text:style-name="T4">6º. Las afecciones sectoriales y de los instrumentos de ordenación del territorio con incidencia sobre el núcleo.</text:span></text:p>
      <text:p text:style-name="P35"><text:soft-page-break/><text:span text:style-name="T4">7º. Las edificaciones de carácter tradicional existentes, identificadas de acuerdo con lo establecido en el artículo 33 del RLSG.</text:span></text:p>
      <text:p text:style-name="P98"><text:span text:style-name="T2">c.2) Planos de ordenación, realizados sobre base parcelaria catastral, en los que se reflejará:</text:span></text:p>
      <text:p text:style-name="P35"><text:span text:style-name="T4">1º. El perímetro del núcleo delimitado.</text:span></text:p>
      <text:p text:style-name="P35"><text:span text:style-name="T4">2º. Localización reservada para los espacios libres, zonas verdes y equipamientos previstos por el plan, de ser el caso.</text:span></text:p>
      <text:p text:style-name="P35"><text:span text:style-name="T4">3º. Trazado y características de la red viaria, con señalización del ancho y de las alineaciones de todas las vías.</text:span></text:p>
      <text:p text:style-name="P35"><text:span text:style-name="T4">4º. Trazado y características de las redes de servicios propuestas.</text:span></text:p>
      <text:p text:style-name="P35"><text:span text:style-name="T4">5º. Delimitación de las áreas de actuación integral en el núcleo.</text:span></text:p>
      <text:p text:style-name="P35"><text:span text:style-name="T4">6º. Calificación urbanística de todo el núcleo, reflejando la ordenanza u ordenanzas de aplicación en él.</text:span></text:p>
      <text:p text:style-name="G9"><text:span text:style-name="T2">d) La ficha de cada núcleo se acompañará también de dos fotografías aéreas a escala similar a la de los planos anteriores: una correspondiente al «vuelo americano» del año 1956, y otra al más reciente posible respecto del momento de la tramitación del plan, sobre las que se reflejará:</text:span></text:p>
      <text:p text:style-name="P98"><text:span text:style-name="T2">d.1) El perímetro del núcleo delimitado.</text:span></text:p>
      <text:p text:style-name="P98"><text:span text:style-name="T2">d.2) Las edificaciones de carácter tradicional identificadas de acuerdo con lo establecido en el artículo 33.</text:span></text:p>
      <text:p text:style-name="P24"/>
      <text:p text:style-name="P21"><text:span text:style-name="T20">Parte 3: Análisis de la movilidad:</text:span></text:p>
      <text:p text:style-name="P26"/>
      <text:p text:style-name="G9"><text:span text:style-name="dog-normal"><text:span text:style-name="T2">1. </text:span></text:span><text:span text:style-name="T2">El plan deberá contener un estudio que evalúe la idoneidad de la ordenación prevista en relación con el tráfico y la movilidad, estudiando los flujos existentes y previstos.</text:span></text:p>
      <text:p text:style-name="G9"><text:span text:style-name="T2">2. Este estudio podrá asimilarse a los planes de movilidad sostenible regulados en la Ley 2/2011, de economía sostenible.</text:span></text:p>
      <text:p text:style-name="G9"><text:span text:style-name="T2">El análisis de la movilidad desarrollará, al menos, las siguientes determinaciones:</text:span></text:p>
      <text:p text:style-name="P24"/>
      <text:p text:style-name="P21"><text:span text:style-name="T4">a) Diagnosis de la situación:</text:span></text:p>
      <text:p text:style-name="P99"><text:span text:style-name="dog-normal"><text:span text:style-name="T2">1º. Análisis de las necesidades de tráfico generadas por los usos, existentes y previstos, y justificación de la suficiencia de las soluciones adoptadas.</text:span></text:span></text:p>
      <text:p text:style-name="P99"><text:span text:style-name="dog-normal"><text:span text:style-name="T2">A tal efecto, se analizarán los elementos del sistema general de infraestructuras de comunicaciones existentes y la posible ampliación o refuerzo de los mismos a causa de las nuevas necesidades generadas por los desarrollos propuestos.</text:span></text:span></text:p>
      <text:p text:style-name="P99"><text:span text:style-name="dog-normal"><text:span text:style-name="T2">2º. Análisis del fomento de medidas de movilidad sostenible, como la implantación del carril-bici, la mejora de las conexiones peatonales, la previsión de aparcamientos disuasorios en la periferia de los núcleos urbanos, la accesibilidad de los ciudadanos al transporte público y otras medidas de características análogas.</text:span></text:span></text:p>
      <text:p text:style-name="P99"><text:span text:style-name="dog-normal"><text:span text:style-name="T2">3º. Análisis de la dotación de plazas de aparcamiento públicas existentes, y de la necesidad de nuevas plazas, tanto en superficie como en el subsuelo, y carácter de las necesidades de estacionamiento distinguiendo entre las propias de residentes y los flujos de no residentes.</text:span></text:span></text:p>
      <text:p text:style-name="P99"><text:span text:style-name="dog-normal"><text:span text:style-name="T2">4º. Asimismo, se analizará la posible dotación de aparcamientos para vehículos pesados.</text:span></text:span></text:p>
      <text:p text:style-name="G9"><text:span text:style-name="dog-normal"><text:span text:style-name="T2">b) Objetivos a lograr.</text:span></text:span></text:p>
      <text:p text:style-name="G9"><text:span text:style-name="dog-normal"><text:span text:style-name="T2">c) Medidas a adoptar:</text:span></text:span></text:p>
      <text:p text:style-name="P99"><text:soft-page-break/><text:span text:style-name="dog-normal"><text:span text:style-name="T2">1º. Medidas propuestas en relación con el transporte colectivo: implantación o refuerzo, en su caso.</text:span></text:span></text:p>
      <text:p text:style-name="P99"><text:span text:style-name="dog-normal"><text:span text:style-name="T2">2º. Medidas propuestas para facilitar la movilidad entre los núcleos urbanos y los rurales.</text:span></text:span></text:p>
      <text:p text:style-name="P99"><text:span text:style-name="dog-normal"><text:span text:style-name="T2">3º. Medidas propuestas para facilitar la movilidad de las personas con discapacidad, tanto en los nuevos desarrollos previstos como en las áreas urbanas consolidadas, de acuerdo con la normativa sectorial en materia de accesibilidad y supresión de barreras arquitectónicas y urbanísticas.</text:span></text:span></text:p>
      <text:p text:style-name="P99"><text:span text:style-name="dog-normal"><text:span text:style-name="T2">4º. Medidas propuestas en relación con el transporte de mercancías.</text:span></text:span></text:p>
      <text:p text:style-name="G9"><text:span text:style-name="dog-normal"><text:span text:style-name="T2">d) Mecanismos de financiación oportunos y procedimientos para su seguimiento, evaluación y revisión.</text:span></text:span></text:p>
      <text:p text:style-name="G9"><text:span text:style-name="dog-normal"><text:span text:style-name="T2">e) Análisis de costes y beneficios económicos, sociales y ambientales.</text:span></text:span></text:p>
      <text:p text:style-name="G9"><text:span text:style-name="dog-normal"><text:span text:style-name="T2">Análisis económico de las actuaciones programadas en relación con la movilidad urbana y con la implantación o modificación de servicios de transporte colectivo.</text:span></text:span></text:p>
      <text:p text:style-name="P73"/>
      <text:p text:style-name="Heading_20_4"><text:bookmark-start text:name="__RefHeading__9463_1709627536"/><text:bookmark-start text:name="_Toc514135747"/>6.4.2. PLANOS DE INFORMACIÓN URBANÍSTICA.<text:bookmark-end text:name="__RefHeading__9463_1709627536"/><text:bookmark-end text:name="_Toc514135747"/></text:p>
      <text:p text:style-name="G9"><text:span text:style-name="dog-normal"><text:span text:style-name="T2">Dentro de la documentación gráfica del plan general se incorporará un conjunto de planos de información, en los que se reflejará la situación del territorio del término municipal, organizados en los siguientes bloques:</text:span></text:span></text:p>
      <text:p text:style-name="P28"/>
      <text:p text:style-name="G9"><text:span text:style-name="T2">1. </text:span><text:span text:style-name="dog-normal"><text:span text:style-name="T19">Planos de información general</text:span></text:span><text:span text:style-name="dog-normal"><text:span text:style-name="T2"> que definan, por lo menos, los siguientes aspectos:</text:span></text:span></text:p>
      <text:p text:style-name="G9"><text:span text:style-name="dog-normal"><text:span text:style-name="T2">a) Usos del suelo existentes: agrícolas, forestales, ganaderos, cinegéticos, extractivos y otros.</text:span></text:span></text:p>
      <text:p text:style-name="G9"><text:span text:style-name="dog-normal"><text:span text:style-name="T2">b) Mapas de riesgos, señalando las áreas vulnerables por la existencia de riesgos naturales, geológicos o tecnológicos y áreas afectadas por impactos ambientales relevantes.</text:span></text:span></text:p>
      <text:p text:style-name="G9"><text:span text:style-name="dog-normal"><text:span text:style-name="T2">En este sentido, se incorporarán mapas de capacidad del territorio en cuanto a la contaminación atmosférica, de protección de la contaminación luminosa y de contaminación acústica, en el supuesto de que se hayan elaborado, de acuerdo con lo dispuesto en la normativa sectorial.</text:span></text:span></text:p>
      <text:p text:style-name="G9"><text:span text:style-name="dog-normal"><text:span text:style-name="T2">c) Características topográficas del territorio, con expresión de los límites de pendientes superiores al 50 % en las áreas susceptibles de desarrollar suelos urbanizables, y red hídrica.</text:span></text:span></text:p>
      <text:p text:style-name="G9"><text:span text:style-name="dog-normal"><text:span text:style-name="T2">d) Determinaciones de los instrumentos de ordenación del territorio y afecciones de la normativa sectorial que deban ser tenidas en cuenta para la ordenación urbanística.</text:span></text:span></text:p>
      <text:p text:style-name="G9"><text:span text:style-name="dog-normal"><text:span text:style-name="T2">e) Identificación de los elementos incluidos en el catálogo con sus entornos de protección y zonas de amortiguamiento, en su caso.</text:span></text:span></text:p>
      <text:p text:style-name="G9"><text:span text:style-name="dog-normal"><text:span text:style-name="T2">f) Determinaciones de la ordenación estructural y clasificación del suelo, referidas a las áreas contiguas de los municipios colindantes, que acrediten la compatibilidad entre estas y las propuestas por el plan general.</text:span></text:span></text:p>
      <text:p text:style-name="G9"><text:span text:style-name="dog-normal"><text:span text:style-name="T2">g) Evolución urbanística del ayuntamiento, que comprenda la clasificación urbanística del planeamiento precedente, en su caso, y la expresión del suelo ocupado por la edificación, señalando los suelos urbanos y los núcleos rurales, así como los terrenos ocupados por edificación dispersa.</text:span></text:span></text:p>
      <text:p text:style-name="G9"><text:span text:style-name="dog-normal"><text:span text:style-name="T2">h) Redes generales de servicios existentes, identificando las redes principales de distribución de energía eléctrica, de telecomunicaciones, de abastecimiento y distribución de agua, de saneamiento, de abastecimiento y, en su caso, de distribución de gas, con indicación de su estado, capacidad y grado de utilización, a nivel municipal y, especialmente, en las áreas ocupadas por la edificación.</text:span></text:span></text:p>
      <text:p text:style-name="G9"><text:span text:style-name="dog-normal"><text:span text:style-name="T2">i) Red general de comunicaciones, viaria y de ferrocarriles, existentes o contenidas en estudios informativos aprobados, así como otras infraestructuras de interés general como puertos y </text:span></text:span><text:soft-page-break/><text:span text:style-name="dog-normal"><text:span text:style-name="T2">aeropuertos y de transporte fluvial, con las servidumbres y restricciones impuestas por la normativa sectorial respectiva.</text:span></text:span></text:p>
      <text:p text:style-name="G9"><text:span text:style-name="dog-normal"><text:span text:style-name="T2">Cuando sea establecida por la correspondiente normativa sectorial, se representará la línea límite de edificación y del dominio público, de acuerdo con aquella.</text:span></text:span></text:p>
      <text:p text:style-name="G9"><text:span text:style-name="dog-normal"><text:span text:style-name="T2">j) Identificación y localización de los espacios libres, zonas verdes y equipamientos existentes, diferenciando su carácter público o privado.</text:span></text:span></text:p>
      <text:p text:style-name="G9"><text:span text:style-name="dog-normal"><text:span text:style-name="T2">La escala mínima de los planos de información general será 1/10.000, utilizando escalas de mayor aproximación y/o dividiendo la información en varios planos temáticos cuando así lo requiera la legibilidad o densidad de la misma.</text:span></text:span></text:p>
      <text:p text:style-name="P28"/>
      <text:p text:style-name="G9"><text:span text:style-name="T2">2. </text:span><text:span text:style-name="T19">Planos de información del suelo urbano</text:span><text:span text:style-name="T2">: </text:span><text:span text:style-name="dog-normal"><text:span text:style-name="T2">habrán de formularse los planos que sean precisos para expresar pormenorizadamente el estado actual del suelo urbano en cuanto:</text:span></text:span></text:p>
      <text:p text:style-name="P21"><text:span text:style-name="T4"><text:s/></text:span><text:span text:style-name="dog-normal"><text:span text:style-name="T2">a) A su perímetro.</text:span></text:span></text:p>
      <text:p text:style-name="G9"><text:span text:style-name="dog-normal"><text:span text:style-name="T2">b) A las características de las obras de urbanización, del viario y de las redes de servicios existentes.</text:span></text:span></text:p>
      <text:p text:style-name="G9"><text:span text:style-name="dog-normal"><text:span text:style-name="T2">c) A las características de las edificaciones existentes.</text:span></text:span></text:p>
      <text:p text:style-name="G9"><text:span text:style-name="dog-normal"><text:span text:style-name="T2">d) En su caso, a la delimitación de las áreas que no cuenten con todos los servicios pero que estén ocupadas por la edificación en, por lo menos, dos terceras partes de los espacios aptos para ella según la ordenación que el plan establezca, y puedan clasificarse como suelo urbano de acuerdo con el artículo 25.</text:span></text:span></text:p>
      <text:p text:style-name="G9"><text:span text:style-name="dog-normal"><text:span text:style-name="T2">Los planos de información del suelo urbano se elaborarán a escala mínima 1:5.000, utilizando escalas de mayor aproximación y/o dividiendo la información en varios planos temáticos cuando así lo requiera la legibilidad o densidad de la misma.</text:span></text:span></text:p>
      <text:p text:style-name="G9"><text:span text:style-name="dog-normal"><text:span text:style-name="T2"/></text:span></text:p>
      <text:p text:style-name="G9"><text:span text:style-name="dog-normal"><text:span text:style-name="T2">3. Planos de información del suelo de núcleo rural: el contenido informativo relativo a los núcleos rurales existentes se incorporará a los planos adjuntos a las fichas del análisis del modelo de asentamiento poblacional, con el contenido definido en el artículo 138.2 c.1).</text:span></text:span></text:p>
      <text:p text:style-name="P3"/>
      <text:p text:style-name="Heading_20_4"><text:bookmark-start text:name="__RefHeading__9465_1709627536"/><text:bookmark-start text:name="_Toc514135748"/>6.4.3. PLANOS DE ORDENACIÓN GENERAL.<text:bookmark-end text:name="__RefHeading__9465_1709627536"/><text:bookmark-end text:name="_Toc514135748"/></text:p>
      <text:p text:style-name="G9"><text:span text:style-name="dog-normal"><text:span text:style-name="T2">Dentro de la documentación gráfica del plan general se incorporará un conjunto de planos, en los que se reflejará la ordenación urbanística del territorio del término municipal, organizados en los siguientes bloques:</text:span></text:span></text:p>
      <text:p text:style-name="P73"/>
      <text:p text:style-name="P21"><text:span text:style-name="T7">1. Planos de ordenación general del territorio</text:span><text:span text:style-name="T4">: Escala mínima: 1/5.000</text:span></text:p>
      <text:p text:style-name="G9"><text:span text:style-name="dog-normal"><text:span text:style-name="T2">a) Planos de la estructura general y orgánica del territorio, en los que se señalen, conjunta o separadamente, el sistema general de infraestructuras de comunicaciones, el sistema general de espacios libres y zonas verdes, el sistema general de equipamientos, y el sistema general de infraestructuras de redes de servicios, así como los núcleos de población existentes en el municipio.</text:span></text:span></text:p>
      <text:p text:style-name="G9"><text:span text:style-name="dog-normal"><text:span text:style-name="T2">b) Planos de clasificación y categorización del suelo.</text:span></text:span></text:p>
      <text:p text:style-name="G9"><text:span text:style-name="dog-normal"><text:span text:style-name="T2">c) Planos de delimitación de los sectores de suelo urbanizable y de los ámbitos de suelo urbano no consolidado, así como de las posibles áreas de actuación integral en núcleo rural. Asimismo, identificación de las áreas de planeamiento incorporado y de las áreas de recalificación, en su caso.</text:span></text:span></text:p>
      <text:p text:style-name="G9"><text:span text:style-name="dog-normal"><text:span text:style-name="T2">d) Planos de delimitación de las áreas de reparto delimitadas, señalando y grafiando, en su caso, los sistemas generales incluidos o adscritos a las mismas.</text:span></text:span></text:p>
      <text:p text:style-name="P73"><text:soft-page-break/></text:p>
      <text:p text:style-name="P21"><text:span text:style-name="T7">2. Planos de ordenación del suelo urbano</text:span><text:span text:style-name="T4">, a escala mínima 1:1.000, que recojan, por lo menos:</text:span></text:p>
      <text:p text:style-name="G9"><text:span text:style-name="dog-normal"><text:span text:style-name="T2">a) Determinación de su ámbito concreto a partir de la delimitación de su perímetro.</text:span></text:span></text:p>
      <text:p text:style-name="G9"><text:span text:style-name="dog-normal"><text:span text:style-name="T2">b) Identificación y delimitación de los diferentes distritos que en él se establezcan.</text:span></text:span></text:p>
      <text:p text:style-name="G9"><text:span text:style-name="dog-normal"><text:span text:style-name="T2">c) Diferenciación del suelo urbano consolidado del suelo urbano no consolidado.</text:span></text:span></text:p>
      <text:p text:style-name="G9"><text:span text:style-name="dog-normal"><text:span text:style-name="T2">d) Diferenciación, dentro del suelo urbano no consolidado, de los terrenos:</text:span></text:span></text:p>
      <text:p text:style-name="G9"><text:span text:style-name="dog-normal"><text:span text:style-name="T2">d.1) En los que sean necesarios procesos de urbanización.</text:span></text:span></text:p>
      <text:p text:style-name="G9"><text:span text:style-name="dog-normal"><text:span text:style-name="T2">d.2) En los que sean necesarios procesos de reforma interior o renovación urbana.</text:span></text:span></text:p>
      <text:p text:style-name="G9"><text:span text:style-name="dog-normal"><text:span text:style-name="T2">d.3) En los que se vayan a desarrollar actuaciones de dotación con un incremento del aprovechamiento superior al 30 %.</text:span></text:span></text:p>
      <text:p text:style-name="P24"/>
      <text:p text:style-name="P21"><text:span text:style-name="T7">3. Planos de ordenación del suelo urbano consolidado,</text:span><text:span text:style-name="dog-normal"><text:span text:style-name="T2"> a escala mínima 1:2.000, referidos a los siguientes extremos:</text:span></text:span></text:p>
      <text:p text:style-name="G9"><text:span text:style-name="dog-normal"><text:span text:style-name="T2">a) La calificación urbanística de todo el ámbito, reflejando las ordenanzas de aplicación correspondientes a cada zona.</text:span></text:span></text:p>
      <text:p text:style-name="G9"><text:span text:style-name="dog-normal"><text:span text:style-name="T2">b) La delimitación de los espacios libres y zonas verdes públicas existentes y previstas.</text:span></text:span></text:p>
      <text:p text:style-name="G9"><text:span text:style-name="dog-normal"><text:span text:style-name="T2">c) Emplazamiento de los equipamientos existentes y previstos, señalando su carácter público o privado.</text:span></text:span></text:p>
      <text:p text:style-name="G9"><text:span text:style-name="dog-normal"><text:span text:style-name="T2">d) Trazado y características de la red viaria, clasificada según el tráfico, señalando las alineaciones y el ancho de todas las vías y el trazado del viario de conexión con el sistema general de infraestructuras de comunicación, en su caso. </text:span></text:span></text:p>
      <text:p text:style-name="G9"><text:span text:style-name="dog-normal"><text:span text:style-name="T2">e) Situación y características de la previsión de aparcamientos públicos.</text:span></text:span></text:p>
      <text:p text:style-name="G9"><text:span text:style-name="dog-normal"><text:span text:style-name="T2">f) Trazado y características de las instalaciones, galerías y redes de abastecimiento y evacuación de aguas, suministro de energía eléctrica, de gas y telecomunicaciones, y otros servicios que el plan prevea, así como de las conexiones previstas con el sistema general de infraestructuras de redes de servicios.</text:span></text:span></text:p>
      <text:p text:style-name="P74"/>
      <text:p text:style-name="G9"><text:span text:style-name="T8"><text:s/>4. Planos de ordenación</text:span><text:span text:style-name="T2"> </text:span><text:span text:style-name="dog-normal"><text:span text:style-name="T8">del suelo urbano no consolidado, del suelo urbanizable, y de las áreas de actuación integral en suelo de núcleo rural, para los que el plan general no opte por su ordenación detallada</text:span></text:span><text:span text:style-name="dog-normal"><text:span text:style-name="T2">, a escala mínima 1:5.000, referidos a los siguientes extremos:</text:span></text:span></text:p>
      <text:p text:style-name="G9"><text:span text:style-name="dog-normal"><text:span text:style-name="T2">a) Delimitación de cada sector de suelo urbanizable, de cada área de actuación integral y de cada ámbito de suelo urbano no consolidado, con expresión de su superficie.</text:span></text:span></text:p>
      <text:p text:style-name="G9"><text:span text:style-name="dog-normal"><text:span text:style-name="T2">b) Desarrollo de los sistemas de la estructura general del territorio afectos al ámbito o sector, con la precisión suficiente para permitir la redacción de los planes parciales o especiales correspondientes.</text:span></text:span></text:p>
      <text:p text:style-name="G9"><text:span text:style-name="dog-normal"><text:span text:style-name="T2">c) Emplazamiento de los centros de servicio y trazado de las redes fundamentales de comunicaciones, abastecimiento y evacuación de aguas, suministro de energía eléctrica, alumbrado público, telecomunicaciones y demás servicios que prevea el plan, con expresión de sus características técnicas principales.</text:span></text:span></text:p>
      <text:p text:style-name="G9"><text:span text:style-name="dog-normal"><text:span text:style-name="T2">d) Asignación de usos globales con sus intensidades correspondientes.</text:span></text:span></text:p>
      <text:p text:style-name="P74"/>
      <text:p text:style-name="G9"><text:span text:style-name="T8">5. Planos de ordenación detallada, para los sectores, áreas y ámbitos que el PGOM decida</text:span><text:span text:style-name="T2">,</text:span><text:span text:style-name="T8"> </text:span><text:span text:style-name="T2">con la misma documentación y escalas que en el RLSG se establece para los planes parciales y los planes especiales de reforma interior, respectivamente.</text:span></text:p>
      <text:p text:style-name="P74"><text:soft-page-break/></text:p>
      <text:p text:style-name="G9"><text:span text:style-name="T8">6. Planos de ordenación del suelo de núcleo rural</text:span><text:span text:style-name="T2">: </text:span><text:span text:style-name="dog-normal"><text:span text:style-name="T2">el contenido relativo a la ordenación de los núcleos rurales se incorporará a los planos adjuntos a las fichas del análisis del modelo de asentamiento poblacional, con el contenido definido en el artículo 138.2.c.2).</text:span></text:span></text:p>
      <text:p text:style-name="P74"/>
      <text:p text:style-name="G9"><text:span text:style-name="T8">7. Planos de ordenación del suelo rústico</text:span><text:span text:style-name="T2">, </text:span><text:span text:style-name="dog-normal"><text:span text:style-name="T2">a escala mínima 1:10.000, en los que se diferenciarán las distintas categorías de suelo rústico: de protección ordinaria y de especial protección, y las subdivisiones que se lleven a cabo dentro de esta última, determinando las normas de protección que sean de aplicación a cada zona.</text:span></text:span></text:p>
      <text:p text:style-name="P74"/>
      <text:p text:style-name="G9"><text:span text:style-name="dog-normal"><text:span text:style-name="T2">8. Los planos de ordenación deberán ser realizados, como mínimo, a la escala indicada en los apartados anteriores, utilizando escalas de mayor aproximación y/o dividiendo la información en varios planos temáticos cuando así lo requiera la legibilidad o densidad de la misma.</text:span></text:span></text:p>
      <text:p text:style-name="G9"><text:span text:style-name="dog-normal"><text:span text:style-name="T2">En los planos de ordenación se representarán las líneas límite del dominio público y las líneas límite de edificación establecidas por la normativa sectorial de aplicación, cuando sea el caso.</text:span></text:span></text:p>
      <text:p text:style-name="P73"/>
      <text:p text:style-name="Heading_20_4"><text:bookmark-start text:name="__RefHeading__9467_1709627536"/><text:bookmark-start text:name="_Toc514135749"/>6.4.4. NORMAS URBANÍSTICAS<text:bookmark-end text:name="__RefHeading__9467_1709627536"/><text:bookmark-end text:name="_Toc514135749"/></text:p>
      <text:p text:style-name="G9"><text:span text:style-name="dog-normal"><text:span text:style-name="T2">1. Las normas urbanísticas del plan general establecerán, mediante un texto articulado, las determinaciones que correspondan, para cada clase y categoría de suelo.</text:span></text:span></text:p>
      <text:p text:style-name="G9"><text:span text:style-name="dog-normal"><text:span text:style-name="T2">2. En la redacción de las normas urbanísticas se procurará evitar la reproducción de toda normativa legal o reglamentaria de carácter sectorial, con el objeto de limitar su contenido a las regulaciones urbanísticas y evitar la producción de documentos voluminosos, siendo suficiente con referencias precisas a dicha normativa, sin perjuicio de posteriores modificaciones.</text:span></text:span></text:p>
      <text:p text:style-name="G9"><text:span text:style-name="dog-normal"><text:span text:style-name="T2">3. El plan contendrá unas normas urbanísticas generales que establecerán, como mínimo, los siguientes extremos:</text:span></text:span></text:p>
      <text:p text:style-name="G9"><text:span text:style-name="dog-normal"><text:span text:style-name="T2">a) Las instrucciones aclaratorias y facilitadoras de la comprensión, la interpretación y la aplicación de los documentos que integren el plan.</text:span></text:span></text:p>
      <text:p text:style-name="G9"><text:span text:style-name="dog-normal"><text:span text:style-name="T2">b) La regulación común a los distintos usos posibles en cada clase de suelo.</text:span></text:span></text:p>
      <text:p text:style-name="G9"><text:span text:style-name="dog-normal"><text:span text:style-name="T2">c) La regulación general de tipologías y sistemas de medición de los parámetros edificatorios, así como el establecimiento de las condiciones de habitabilidad y las dimensiones de los diferentes elementos constructivos, que no estén regulados en la normativa sectorial correspondiente.</text:span></text:span></text:p>
      <text:p text:style-name="G9"><text:span text:style-name="dog-normal"><text:span text:style-name="T2">d) La regulación concreta de las dotaciones, sin perjuicio de lo establecido en la normativa sectorial de aplicación.</text:span></text:span></text:p>
      <text:p text:style-name="G9"><text:span text:style-name="dog-normal"><text:span text:style-name="T2">e) El régimen de protección y las servidumbres y demás limitaciones derivadas de los bienes de dominio público situados en el término municipal, según las previsiones de la normativa sectorial aplicable.</text:span></text:span></text:p>
      <text:p text:style-name="G9"><text:span text:style-name="dog-normal"><text:span text:style-name="T2">f) Las determinaciones del régimen de las construcciones y edificaciones preexistentes que queden en situación de fuera de ordenación o incompatibilidad con el nuevo plan.</text:span></text:span></text:p>
      <text:p text:style-name="G9"><text:span text:style-name="dog-normal"><text:span text:style-name="T2">g) Las determinaciones del régimen de usos y obras provisionales contemplados en el artículo 204, para el suelo urbano no consolidado, suelo urbanizable y terrenos afectados a sistemas generales, en tanto no se inicie el procedimiento de gestión correspondiente.</text:span></text:span></text:p>
      <text:p text:style-name="G9"><text:span text:style-name="dog-normal"><text:span text:style-name="T2">h) Las determinaciones del régimen transitorio, que serán de aplicación en tanto no se aprueben los correspondientes planes especiales, relativas:</text:span></text:span></text:p>
      <text:p text:style-name="P98"><text:soft-page-break/><text:span text:style-name="dog-normal"><text:span text:style-name="T2">h.1) A los ámbitos de suelo urbano consolidado o de suelo de núcleo rural cuya ordenación detallada sea remitida por el plan general a un plan especial de protección.</text:span></text:span></text:p>
      <text:p text:style-name="P98"><text:span text:style-name="dog-normal"><text:span text:style-name="T2">h.2) A los ámbitos de suelo urbano no consolidado en los que sean necesarios procesos de reforma interior o renovación urbana, o en los que se vayan a desarrollar actuaciones de dotación, según lo establecido en el artículo 26.1 b.2) y b.3), cuya ordenación detallada sea remitida por el plan general a un plan especial de reforma interior.</text:span></text:span></text:p>
      <text:p text:style-name="G9"><text:span text:style-name="dog-normal"><text:span text:style-name="T2">h.3) A las áreas de suelo de núcleo rural en las que se prevean actuaciones de carácter integral por el plan.</text:span></text:span></text:p>
      <text:p text:style-name="G9"><text:span text:style-name="dog-normal"><text:span text:style-name="T2">4. Para el suelo urbano consolidado, para el suelo de núcleo rural y para los ámbitos de suelo urbano no consolidado y los sectores de suelo urbanizable en los que el plan general establezca la ordenación detallada, la normativa debe organizarse en ordenanzas de edificación y usos del suelo.</text:span></text:span></text:p>
      <text:p text:style-name="G9"><text:span text:style-name="dog-normal"><text:span text:style-name="T2">Dichas ordenanzas contendrán, como mínimo, la reglamentación detallada de los usos pormenorizados, volumen y condiciones higiénico-sanitarias de los terrenos y construcciones, así como sus características tipológicas, estéticas y constructivas.</text:span></text:span></text:p>
      <text:p text:style-name="G9"><text:span text:style-name="dog-normal"><text:span text:style-name="T2">5. Para los demás ámbitos de suelo urbano no consolidado y sectores de suelo urbanizable, cuya ordenación detallada sea remitida por el plan general al planeamiento de desarrollo, la normativa debe organizarse en fichas que sinteticen las determinaciones de la ordenación general aplicables a los mismos, incluyendo su superficie, los usos globales y las edificabilidades asignadas a cada ámbito o sector.</text:span></text:span></text:p>
      <text:p text:style-name="G9"><text:span text:style-name="dog-normal"><text:span text:style-name="T2">Asimismo, en las fichas se establecerán las características de los sistemas generales incluidos en estas categorías de suelo y las exigencias mínimas, en lo referente a las infraestructuras y servicios, a las que se deba ajustar el desarrollo de los planes parciales o, en su caso, de los planes especiales.</text:span></text:span></text:p>
      <text:p text:style-name="G9"><text:span text:style-name="dog-normal"><text:span text:style-name="T2">6. Para el suelo rústico, la normativa debe organizarse en normas de protección para cada una de sus categorías, respetando lo dispuesto en el artículo 130 del RLSG.</text:span></text:span></text:p>
      <text:p text:style-name="P9"/>
      <text:p text:style-name="Heading_20_4"><text:bookmark-start text:name="__RefHeading__9469_1709627536"/><text:bookmark-start text:name="_Toc514135750"/>6.4.5. ESTRATEGIA DE ACTUACIÓN, ESTUDIO ECONÓMICO Y MEMORIA DE SOSTENIBILIDAD<text:bookmark-end text:name="__RefHeading__9469_1709627536"/><text:bookmark-end text:name="_Toc514135750"/></text:p>
      <text:p text:style-name="G9"><text:span text:style-name="T2">1. En este documento se especificará la estrategia para el desarrollo coherente del plan y, en particular, se determinará la ejecución de los sistemas generales que deban crearse necesariamente para el desarrollo de las áreas de suelo urbano no consolidado y de los sectores de suelo urbanizable (artículo 59.1 de la LSG).</text:span></text:p>
      <text:p text:style-name="G9"><text:span text:style-name="T2">2. El plan general de ordenación municipal contendrá una evaluación del coste de ejecución de los sistemas generales y de las actuaciones previstas, con la indicación del carácter público o privado de la iniciativa de financiamiento, justificando las previsiones que cumpla realizar con recursos propios del ayuntamiento (artículo 59.2 de la LSG). </text:span></text:p>
      <text:p text:style-name="G9"><text:span text:style-name="T2">Así mismo, el plan realizará una evaluación económica de la implantación de los servicios y de la ejecución de las obras de urbanización que resulten necesarias para la remodelación de urbanizaciones y espacios públicos existentes y para las intervenciones aisladas que prevea en suelo urbano consolidado y en suelo de núcleo rural. </text:span></text:p>
      <text:p text:style-name="G9"><text:span text:style-name="T2">3. </text:span><text:span text:style-name="dog-normal"><text:span text:style-name="T2">El estudio económico del plan general incorporará una memoria de viabilidad económica, en términos de rentabilidad, de adecuación a los límites del deber legal de conservación y de un adecuado equilibrio entre los beneficios y las cargas derivados de la ordenación propuesta, con el contenido mínimo señalado en la legislación estatal.</text:span></text:span></text:p>
      <text:p text:style-name="G9"><text:span text:style-name="T2">4. </text:span><text:span text:style-name="dog-normal"><text:span text:style-name="T2">El contenido del estudio económico será proporcional a la complejidad de la ordenación y características del ayuntamiento.</text:span></text:span></text:p>
      <text:p text:style-name="G9"><text:soft-page-break/><text:span text:style-name="T2">5. </text:span><text:span text:style-name="dog-normal"><text:span text:style-name="T2">Además del estudio económico se incorporará el informe de sostenibilidad económica, con el contenido establecido en la legislación estatal. El informe se dividirá en dos partes:</text:span></text:span></text:p>
      <text:p text:style-name="P99"><text:span text:style-name="dog-normal"><text:span text:style-name="T2">a) Parte I: evaluación del impacto de la actuación urbanizadora en las haciendas públicas afectadas por el coste de las nuevas infraestructuras o de la prestación de servicios resultantes.</text:span></text:span></text:p>
      <text:p text:style-name="P99"><text:span text:style-name="dog-normal"><text:span text:style-name="T2">Esta evaluación estimará el importe total de la inversión y gastos corrientes públicos necesarios para la ejecución y mantenimiento de todas las infraestructuras y equipamientos previstos por el planeamiento, tanto los correspondientes a los sistemas generales definidos en el plan como a los sistemas locales dimensionados, mediante los estándares que el plan establezca. Asimismo, se estimarán los ingresos públicos que se pudieran derivar de la completa ejecución de las previsiones del plan general.</text:span></text:span></text:p>
      <text:p text:style-name="P99"><text:span text:style-name="dog-normal"><text:span text:style-name="T2">b) Parte II: análisis de la suficiencia y adecuación del suelo destinado a usos productivos.</text:span></text:span></text:p>
      <text:p text:style-name="P99"><text:span text:style-name="dog-normal"><text:span text:style-name="T2">Este análisis se incorporará en tanto que el plan general debe asignar los usos globales, así como las intensidades edificatorias de las actuaciones previstas destinadas tanto al uso residencial como al productivo generador de empleo.</text:span></text:span></text:p>
      <text:p text:style-name="P24"/>
      <text:p text:style-name="Heading_20_4"><text:bookmark-start text:name="__RefHeading__9471_1709627536"/><text:bookmark-start text:name="_Toc514135751"/>6.4.6. CATÁLOGO<text:bookmark-end text:name="__RefHeading__9471_1709627536"/><text:bookmark-end text:name="_Toc514135751"/></text:p>
      <text:p text:style-name="G9"><text:span text:style-name="T2">La documentación contendrá un catálogo de los elementos que, por sus singulares características o valores culturales, históricos, artísticos, arquitectónicos, arqueológicos, etnográficos o paisajísticos, se considere conveniente conservar, mejorar o recuperar, junto con las medidas necesarias para su protección, conservación, recuperación y aprovechamiento social y cultural.</text:span></text:p>
      <text:p text:style-name="G9"><text:span text:style-name="T2">Ya que la declaración de nulidad del PGOM2008 no implica la pérdida de la condición de bienes catalogados de los bienes incluidos en su catálogo, será este el que deberá tomarse cómo punto de partida para su revisión y actualización.</text:span></text:p>
      <text:p text:style-name="G9"><text:span text:style-name="T2">El Catálogo de Elementos Protegidos incluido en el del PGOM2008 identifica y cataloga los siguientes elementos:</text:span></text:p>
      <text:p text:style-name="G9"><text:span text:style-name="T2">- Mediante una ficha de características individualizada (418 fichas):</text:span></text:p>
      <text:p text:style-name="P100"><text:span text:style-name="T2">- Patrimonio Arqueológico: 155 yacimientos y 32 hallazgos sueltos.</text:span></text:p>
      <text:p text:style-name="P100"><text:span text:style-name="T2">- Patrimonio Arquitectónico: <text:s/>211 edificaciones o conjuntos de edificaciones.</text:span></text:p>
      <text:p text:style-name="P100"><text:span text:style-name="T2">-Patrimonio Artístico: 16 elementos o conjuntos escultóricos situados en espacios públicos y que forman parte de la imagen urbana. </text:span></text:p>
      <text:p text:style-name="P100"><text:span text:style-name="T2">- Además se incluye 1 elemento do Patrimonio Etnográfico, 2 fichas referidas al Camino de Santiago y un ámbito urbanístico.</text:span></text:p>
      <text:p text:style-name="P100"><text:span text:style-name="T2">- 15 jardines. </text:span></text:p>
      <text:p text:style-name="G9"><text:span text:style-name="T2">- Mediante un listado sin ficha individualizada: (referidas a inventarios del patrimonio etnográfico realizados entre 1986 y 1995). (2362 elementos)</text:span></text:p>
      <text:p text:style-name="P100"><text:span text:style-name="T2">- 1654 Hórreos, 8 “petos de ánimas” y 35 cruceros y cruces</text:span></text:p>
      <text:p text:style-name="P100"><text:span text:style-name="T2">- 84 viviendas tradicionales y 6 conjuntos de viviendas</text:span></text:p>
      <text:p text:style-name="P100"><text:span text:style-name="T2">- 58 entre alpendres, palomares o bodegas</text:span></text:p>
      <text:p text:style-name="P100"><text:span text:style-name="T2">- 161 fuentes y pozos, 55 lavaderos y 4 puentes</text:span></text:p>
      <text:p text:style-name="P100"><text:span text:style-name="T2">- 291 molinos</text:span></text:p>
      <text:p text:style-name="P100"><text:span text:style-name="T2">- 6 palcos de música</text:span></text:p>
      <text:p text:style-name="G9"><text:soft-page-break/><text:span text:style-name="T2">Además, se tendrá en cuenta que el Plan especial de protección y reforma interior del Casco Viejo de Vigo (BOP 18.05.2007), Plan especial de protección y reforma interior de Bouzas (DOG 21-11-2002) y Plan Especial de Elementos a Conservar del Catálogo PEEC (Aprobación 1995-10-26), cuentan con su propio catálogo y su propia normativa.</text:span></text:p>
      <text:p text:style-name="P73"/>
      <text:p text:style-name="G9"><text:span text:style-name="T2">Los trabajos de elaboración del catálogo del PGOM incluirán como mínimo:</text:span></text:p>
      <text:p text:style-name="G9"><text:span text:style-name="T2">1. PATRIMONIO ARQUEOLÓGICO</text:span></text:p>
      <text:p text:style-name="G9"><text:span text:style-name="T2">Actualmente la relación de bienes arqueológicos actualizada enviada por la Consellería de Cultura incluye hasta 168 yacimientos y 32 hallazgos que deberás ser incluidos en el catálogo del PGOM contemplando las siguientes circunstancias:</text:span></text:p>
      <text:list xml:id="list1835180831953232097" text:style-name="WWNum8">
        <text:list-item>
          <text:p text:style-name="P93"><text:span text:style-name="T2">Ajustar su delimitación a las estructuras evidentes y existentes.</text:span></text:p>
        </text:list-item>
        <text:list-item>
          <text:p text:style-name="P93"><text:span text:style-name="T2">Revisar el establecer, según el caso, un contorno de protección que garantice tanto la posibilidad de incorporación de nuevos restos o hallazgos relacionados como la idónea integración de las obras y usos que en ese ámbito se produzcan y delimitar, si es el caso, sus áreas de amortiguamiento de conformidad con los criterios establecidos en la Ley 5/2016 del patrimonio cultural de Galicia.</text:span></text:p>
        </text:list-item>
        <text:list-item>
          <text:p text:style-name="P93"><text:span text:style-name="T2">Recoger cómo zonas de protección, y no necesariamente como bienes con una delimitación, aquellos ámbitos que resulten referencias o zonas de dispersión secundaria de hallazgos.</text:span></text:p>
        </text:list-item>
      </text:list>
      <text:p text:style-name="G9"><text:span text:style-name="T2">2. PATRIMONIO ARQUITECTÓNICO</text:span></text:p>
      <text:p text:style-name="G9"><text:span text:style-name="T2">Verificar el estado de los 211 edificios y del ámbito urbanístico incluidos en el catálogo del PGOM2008, actualizando sus datos históricos y descriptivos, comprobando si se produjeron alteraciones significativas que justifiquen el mantenimiento, aumento, reducción o supresión de su grado de catalogación. </text:span></text:p>
      <text:p text:style-name="G9"><text:span text:style-name="T2">Revisar y actualizar la delimitación de los contornos de protección de cada elemento y delimitar, si es el caso, sus áreas de amortiguamiento de conformidad con los criterios establecidos en la Ley 5/2016 </text:span><text:span text:style-name="T16">del patrimonio cultural de Galicia.</text:span></text:p>
      <text:p text:style-name="G9"><text:span text:style-name="T2">Identificar y revisar los elementos tipológicos y morfológicos a proteger de cada edificio y las determinaciones para su conservación, rehabilitación, mejora o recuperación y actuaciones autorizables.<text:line-break/>Identificar, en su caso, edificios no catalogados susceptibles de ser incluidos por su significativo valor arquitectónico, elaborando la documentación necesaria para su inclusión.</text:span></text:p>
      <text:p text:style-name="G9"><text:span text:style-name="T2">En el catálogo se señalarán las condiciones para el tratamiento de los elementos de fachada de los bienes inmuebles en él recogidos; en particular, se regularán los parámetros para la instalación de rótulos de carácter comercial o similar, cuando resulten admisibles, y para la realización de las obras de reforma parcial de plantas bajas a fin de preservar la imagen del bien y mantener la coherencia, teniendo en cuenta las posibles mejoras para la eliminación de barreras arquitectónicas.</text:span></text:p>
      <text:p text:style-name="G9"><text:span text:style-name="T2">3. PATRIMONIO ETNOGRÁFICO</text:span></text:p>
      <text:p text:style-name="G9"><text:span text:style-name="T2">Actualización de los datos de los elementos incluidos en los inventarios del Patrimonio Etnográfico con que cuenta el Ayuntamiento de Vigo. </text:span></text:p>
      <text:p text:style-name="G9"><text:span text:style-name="T2">Verificar o identificar para cada elemento sus datos identificativos y localización, describir sus características constructivas y su estado de conservación.</text:span></text:p>
      <text:p text:style-name="G9"><text:span text:style-name="T2">Determinar y documentar, en los casos que sea posible, la antigüedad de los hórreos, cruceros y “petos de ánimas”, con la finalidad de reconocer aquellos que, de conformidad con el artículo 92 de la Ley 5/2016 </text:span><text:span text:style-name="T16">de patrimonio cultural de Galicia</text:span><text:span text:style-name="T2">, son bienes de interés cultural.</text:span></text:p>
      <text:p text:style-name="G9"><text:soft-page-break/><text:span text:style-name="T2">Evaluación de su inclusión en el catálogo revisado, siempre que conserven de forma suficiente su integridad formal y constructiva y los aspectos característicos que determinan su autenticidad </text:span><text:span text:style-name="T16">(artículo 91.3 de la Ley 2/2016 del patrimonio cultural de Galicia).</text:span><text:span text:style-name="T2"> En este caso establecer determinaciones para su conservación, rehabilitación, mejora o recuperación, así como su nivel de protección, sus contornos de protección y las actuaciones autorizables.</text:span></text:p>
      <text:p text:style-name="G9"><text:span text:style-name="T2">Identificar, en su caso, elementos del patrimonio etnográfico no catalogados susceptibles de ser incluidos por su significativo valor, elaborando la documentación necesaria para su inclusión</text:span></text:p>
      <text:p text:style-name="G9"><text:span text:style-name="T2">4. PATRIMONIO ARTÍSTICO </text:span></text:p>
      <text:p text:style-name="G9"><text:span text:style-name="T2">Verificar el estado de los 16 elementos incluidos en el catálogo del PGOM2008, actualizando sus datos históricos y descriptivos, comprobando si se produjeron alteraciones significativas que justifiquen el mantenimiento, aumento, reducción o supresión de su grado de catalogación. </text:span></text:p>
      <text:p text:style-name="G9"><text:span text:style-name="T2">Identificar, en su caso, otros elementos escultóricos, situados en espacios públicos, susceptibles de ser incluidos, por su especial importancia, en el futuro catálogo, elaborando la documentación necesaria para su inclusión</text:span></text:p>
      <text:p text:style-name="G9"><text:span text:style-name="T2">5 CAMINO DE SANTIAGO</text:span></text:p>
      <text:p text:style-name="G9"><text:span text:style-name="T2">Identificar las rutas de los caminos de Santiago reconocidos y que discurran en el término municipal, de conformidad con la </text:span><text:span text:style-name="T17">Ley 5/2016 de patrimonio cultural de Galicia.</text:span></text:p>
      <text:p text:style-name="G9"><text:span text:style-name="T2">La DOCUMENTACIÓN MÍNIMA del catálogo será la siguiente:</text:span></text:p>
      <text:p text:style-name="G9"><text:span text:style-name="T2">Memoria y demás estudios complementarios que se juzguen necesarios.</text:span></text:p>
      <text:p text:style-name="G9"><text:span text:style-name="T2">a) La memoria se dividirá en:</text:span></text:p>
      <text:p text:style-name="P98"><text:span text:style-name="T2">a.1) Parte descriptiva que incluirá una lista de todos los elementos catalogados, organizados por núcleos y parroquias. Asimismo, se asignará un código identificativo a cada elemento.</text:span></text:p>
      <text:p text:style-name="P98"><text:span text:style-name="T2">a.2) Parte justificativa de los criterios de catalogación seguidos y del proceso de obtención de la información para elaborar el catálogo, así como de la adecuación a las prescripciones contenidas en la normativa urbanística y sectorial aplicable.</text:span></text:p>
      <text:list xml:id="list32199026" text:continue-list="list8184656508976232840" text:style-name="WWNum1">
        <text:list-item>
          <text:p text:style-name="P86"><text:span text:style-name="T2">Planos de información y situación.</text:span></text:p>
        </text:list-item>
      </text:list>
      <text:p text:style-name="P98"><text:span text:style-name="T2">Los planos de situación del elemento catalogado incluirán la identificación de la parcela en la cual se sitúa con representación del elemento y de su contorno de protección y zona de amortiguamiento, de ser el caso.</text:span></text:p>
      <text:list xml:id="list32193319" text:continue-numbering="true" text:style-name="WWNum1">
        <text:list-item>
          <text:p text:style-name="P86"><text:span text:style-name="T2">Ficha de cada elemento catalogado.</text:span></text:p>
        </text:list-item>
      </text:list>
      <text:p text:style-name="P98"><text:span text:style-name="T2">El catálogo contendrá una ficha individualizada de cada elemento catalogado en la cual se recogerán, como mínimo, sus datos identificativos, localización con coordenadas geográficas en sistema UTM ETRS89, y delimitación de su ámbito de protección, descripción gráfica de sus características constructivas, estado de conservación, determinaciones para su conservación, rehabilitación, mejora o recuperación (artículo 81.3 de la LSG), nivel de protección al que está sometido el elemento y actuaciones autorizables.</text:span></text:p>
      <text:p text:style-name="P98"><text:span text:style-name="T2">Además, incluirá las fotografías necesarias para documentar el elemento objeto de protección y la descripción del uso actual, de ser el caso.</text:span></text:p>
      <text:list xml:id="list32201469" text:continue-numbering="true" text:style-name="WWNum1">
        <text:list-item>
          <text:p text:style-name="P86"><text:span text:style-name="T2">Normas de protección diferenciadas para cada nivel de protección.</text:span></text:p>
        </text:list-item>
      </text:list>
      <text:p text:style-name="P9"/>
      <text:p text:style-name="Heading_20_4"><text:bookmark-start text:name="__RefHeading__9473_1709627536"/><text:bookmark-start text:name="_Toc514135752"/>6.4.7. RESUMEN EJECUTIVO Y RESUMEN NO TÉCNICO<text:bookmark-end text:name="__RefHeading__9473_1709627536"/><text:bookmark-end text:name="_Toc514135752"/></text:p>
      <text:p text:style-name="G9"><text:span text:style-name="T2">La documentación sometida a información pública (documentación del borrador y versión inicial del plan para aprobación inicial) abarcará todos los documentos integrantes del expediente tramitado, </text:span><text:soft-page-break/><text:span text:style-name="T2">incluidos un resumen ejecutivo, el estudio ambiental estratégico y un resumen no técnico del estudio ambiental estratégico (artículo 60.6 de la LSG).</text:span></text:p>
      <text:p text:style-name="G9"><text:span text:style-name="T2">El resumen ejecutivo contendrá, como mínimo, los siguientes aspectos:</text:span></text:p>
      <text:p text:style-name="G9"><text:span text:style-name="T2">a) Los ámbitos en que la nueva ordenación altere la vigente, con un plano de su situación e indicación del alcance de la dicha alteración.</text:span></text:p>
      <text:p text:style-name="G9"><text:span text:style-name="T2">b) De ser el caso, los ámbitos en que se suspenda el otorgamiento de licencias y la tramitación de otros procedimientos, indicando la duración de la suspensión.</text:span></text:p>
      <text:p text:style-name="G9"><text:span text:style-name="T2">El resumen no técnico contendrá la información relativa a los epígrafes 1 al 9 del Anexo IV de la Ley 21/2013, de 9 de diciembre de evaluación ambiental.</text:span></text:p>
      <text:p text:style-name="P73"/>
      <text:p text:style-name="Heading_20_3"><text:bookmark-start text:name="__RefHeading__9475_1709627536"/><text:bookmark-start text:name="_Toc514135753"/><text:span text:style-name="T3">6.5. FASES DE ELABORACIÓN DE LOS TRABAJOS DE ELABORACION DEL PLAN GENERAL</text:span><text:bookmark-end text:name="__RefHeading__9475_1709627536"/><text:bookmark-end text:name="_Toc514135753"/></text:p>
      <text:p text:style-name="P12"><text:span text:style-name="T18">La documentación a entregar en cada fase cumplirá las condiciones del presente pliego y las señaladas por la legislación de aplicación (LSG, RLSG, ...).</text:span></text:p>
      <text:p text:style-name="P12"><text:span text:style-name="T18">Sin prejuicio de la distribución de los abonos de honorarios, que se concreta en el apartado 6.6 de este Pliego, el proceso de elaboración técnica de los trabajos objeto de este contrato se considerará pautado por las siguientes fases:</text:span></text:p>
      <text:p text:style-name="Heading_20_4"><text:bookmark-start text:name="__RefHeading__9477_1709627536"/><text:bookmark-start text:name="_Toc514135754"/>6.5.1. <text:s/>Fase P.1: METODOLOGIA Y PRIMER DOCUMENTO DE DIAGNOSTICO<text:bookmark-end text:name="_Toc514135754"/> <text:bookmark-end text:name="__RefHeading__9477_1709627536"/></text:p>
      <text:p text:style-name="G9"><text:span text:style-name="T2">Con el fin de llevar de forma coordinada y a buen fin todos los trabajos objeto de este contrato, se exige que se elabore una METODOLOGÍA de estos, que desarrollará la propuesta metodológica presentada en la oferta y que deberá ser validada por la dirección técnica municipal.</text:span></text:p>
      <text:p text:style-name="P12"><text:span text:style-name="T18">Consistirá en la descripción de la metodología a emplear para el desarrollo de los trabajos, en función de los objetivos a alcanzar. Esta metodología contendrá un plan de realización del documento del plan general y estará integrado por una memoria, descripción del equipo y un cronograma completo de su ejecución que deberá contemplar la ejecución por fases establecidos en el presente pliego. Podrá realizarse una propuesta de ajuste de los plazos previstos en las distintas fases del apartado 6.6 de este pliego siempre que no se aumente el plazo total del contrato.</text:span></text:p>
      <text:p text:style-name="P12"><text:span text:style-name="T18">Incluirá una relación de los trabajos o informes que deberán elaborarse durante el proceso, como los estudios de movilidad, estudio aeronáutico, acústico, etc. y que se incluirán en el cronograma.</text:span></text:p>
      <text:p text:style-name="G9"><text:span text:style-name="T2">Además sobre la base del DOCUMENTO DE PRIORIDADES DEL DIE Y BORRADOR DEL PGOM DE VIGO facilitada al equipo redactor, el Diagnóstico previo elaborado en la fase de licitación y la información recogida, el equipo redactor realizará, en coordinación con la dirección técnica municipal, la Gerencia de Urbanismo y los organismos administrativos de carácter sectorial, el DIAGNÓSTICO SOCIOECONÓMICO Y TERRITORIAL, que una vez aprobado por la Gerencia de Urbanismo constituirá el elemento central de la memoria justificativa del PGOM y pieza fundamental para su evaluación ambiental estratégica.</text:span></text:p>
      <text:p text:style-name="P48"><text:bookmark-start text:name="__RefHeading__9479_1709627536"/><text:bookmark-start text:name="_Toc514135755"/>6.5.2. Fase P.2: SOLICITUD DE INICIO DEL PROCEDIMIENTO, DOCUMENTO INICIAL ESTRATÉGICO Y BORRADOR DE PLAN (FASE 2).<text:bookmark-end text:name="__RefHeading__9479_1709627536"/><text:bookmark-end text:name="_Toc514135755"/></text:p>
      <text:p text:style-name="G9"><text:span text:style-name="T2">Una vez realizado el primer diagnóstico para el PGOM, el equipo redactor validará, completará, o en su caso reelaborará el avance de documento definitivo de inicio redactado por los servicios técnicos municipales, de conformidad con la concepción y contenidos que para este documento establecen la legislación en materia de evaluación ambiental de planes y programas (Ley 21/2013, de evaluación ambiental), y el órgano ambiental. </text:span></text:p>
      <text:p text:style-name="G9"><text:soft-page-break/><text:span text:style-name="T2">El Documento Inicial Estratégico (DIE) tiene por finalidad servir de orientación a la redacción del PGOM y contendrá, de conformidad con el artículo 18 de la Ley 21/2013, del 9 de diciembre, de evaluación ambiental, y con el esquema elaborado por la Dirección General de Calidad Ambiental y Cambio Climático de la Consellería de Medio Ambiente y Ordenación del Territorio de la Junta de Galicia (órgano ambiental), al menos, la siguiente información:</text:span></text:p>
      <text:p text:style-name="G9"><text:span text:style-name="T2">a) Los objetivos de la planificación.</text:span></text:p>
      <text:p text:style-name="G9"><text:span text:style-name="T2">b) El alcance y contenido del plan propuesto y de sus alternativas razonables, técnica y ambientalmente viables.</text:span></text:p>
      <text:p text:style-name="G9"><text:span text:style-name="T2">c) El desarrollo previsible del plan.</text:span></text:p>
      <text:p text:style-name="G9"><text:span text:style-name="T2">d) Los potenciales impactos ambientales tomando en consideración el cambio climático.</text:span></text:p>
      <text:p text:style-name="G9"><text:span text:style-name="T2">e) Las incidencias previsibles sobre los planes sectoriales y territoriales concurrentes.</text:span></text:p>
      <text:p text:style-name="G9"><text:span text:style-name="T2">Excepto por motivos justificados, tendrá la estructura y reproducirá, en el básico, el avance de Documento Inicial Estratégico elaborado polos servicios técnicos municipales, y será suficiente para su traslado al órgano ambiental, que, junto con el borrador del plan, los someterá a consultas de las Administraciones públicas afectadas y de las personas interesadas. Recibidas las contestaciones a las consultas, el órgano ambiental formulará y remitirá el documento de alcance del estudio ambiental estratégico, en el que determinará la amplitud, nivel de detalle y grado de especificación que debería tener el estudio ambiental estratégico.</text:span></text:p>
      <text:p text:style-name="G9"><text:span text:style-name="T2">El Borrador del plan general, debe contener las líneas esenciales del planeamento para permitir su análisis ambiental y urbanístico. El Reglamento de la Ley 2/2016, de 10 de febrero, del suelo de Galicia especifica su contenido en el artículo 145.</text:span></text:p>
      <text:p text:style-name="G9"><text:span text:style-name="T2">El trabajo consistirá en completar la documentación redactada polos servicios técnicos municipales integrante del DOCUMENTO DE PRIORIDADES DEL DIE Y BORRADOR DEL PGOM DE VIGO facilitada al equipo redactor, hasta conseguir los requisitos documentales exigidos en los artículos 60.3 de la LSG y 144 y 145 del Reglamento de la LSG (Decreto 143/2016).</text:span></text:p>
      <text:p text:style-name="G9"><text:span text:style-name="T2">Las principales cuestiones pendientes de concreción son las siguientes:</text:span></text:p>
      <text:list xml:id="list8197091953581156903" text:style-name="WWNum9">
        <text:list-item>
          <text:p text:style-name="P94"><text:span text:style-name="T2">Establecimiento de las categorías de suelo urbano consolidado y no consolidado, y urbanizable, a partir de los criterios expresados en el Documento de prioridades.</text:span></text:p>
        </text:list-item>
        <text:list-item>
          <text:p text:style-name="P94"><text:span text:style-name="T2">Identificación de los ámbitos delimitados de suelo urbano no consolidado, de los sectores delimitados en suelo urbanizable, y de las delimitaciones de las áreas de actuación integral en los núcleos rurales, con expresión de sus superficies, y asignación de usos globales e intensidades cuando corresponda.</text:span></text:p>
        </text:list-item>
        <text:list-item>
          <text:p text:style-name="P94"><text:span text:style-name="T2">Concreción de las reservas propuestas para sistemas generales y vivienda de protección.</text:span></text:p>
        </text:list-item>
        <text:list-item>
          <text:p text:style-name="P94"><text:span text:style-name="T2">Elaboración de la Documentación Gráfica con las escalas exigidas en el artículo 145.3 del RLSG, a partir de las capas de información geográfica del Atlas Gráfico del Documento de Prioridades, sobre la nueva cartografía municipal resultante de la adaptación al nuevo modelo BTUV, migración a SIG, y la actualización, llevada a cabo por el equipo redactor simultáneamente a la elaboración de esta fase, de acuerdo con las normas técnicas particulares que figuran en el ANEXO de este Pliego. En concreto deberán elaborarse los planos de ordenación del suelo urbano consolidado a escala 1/ 2.000, con el trazado de la red viaria.</text:span></text:p>
        </text:list-item>
      </text:list>
      <text:p text:style-name="Heading_20_4"><text:bookmark-start text:name="__RefHeading__9481_1709627536"/><text:bookmark-start text:name="_Toc514135756"/>6.5.3. <text:s/>Fase P.3: PROPUESTA DEL PLAN PARA APROBACIÓN INICIAL, ESTUDIO AMBIENTAL ESTRATÉGICO Y RESUMEN EJECUTIVO.<text:bookmark-end text:name="__RefHeading__9481_1709627536"/><text:bookmark-end text:name="_Toc514135756"/></text:p>
      <text:p text:style-name="G9"><text:span text:style-name="T2">En esta fase deberá elaborarse toda la documentación que integra un PGOM de conformidad con lo que disponen los artículos 58 de la Ley 2/2016 del suelo de Galicia y concordantes artículos 131 a </text:span><text:soft-page-break/><text:span text:style-name="T2">143 del Reglamento de la Ley del suelo de Galicia, RLSG, aprobado por Decreto 143/2016, del 22 de septiembre (DOG núm. 213, 9 de noviembre de 2016), y normativa urbanística, y sectorial que le sea de aplicación, tal como se relaciona en el apartado 6.4 de este Pliego.</text:span></text:p>
      <text:p text:style-name="G9"><text:span text:style-name="T2">Se elaborará el estudio ambiental estratégico atendiendo a los criterios contenidos en el documento de alcance. Y teniendo en cuenta el estudio ambiental estratégico, se elaborará la versión inicial del plan general.</text:span></text:p>
      <text:p text:style-name="G9"><text:span text:style-name="T2">El documento de PGOM elaborado en esta fase es el que el ayuntamiento someterá a informe previo a la aprobación inicial de los organismos sectoriales de la Administración estatal y autonómica que por lo dispuesto en sus respectivas legislaciones (patrimonio histórico español, defensa, costas, carreteras, aguas, sector ferroviario, emisiones acústicas, servidumbres acústicas y aeronáuticas), requieren de dicho informe, según figura en la Tabla 1 del Anexo II del RLSG.</text:span></text:p>
      <text:p text:style-name="G9"><text:span text:style-name="T2">El equipo redactor deberá introducir en los documentos del PGOM las correcciones o modificaciones necesarias para emendar las deficiencias que indique el informe que emita la Consellería de Medio Ambiente y Ordenación del, Territorio y en el período de consultas del Borrador de planeamento de conformidad con el artículo 60.4 de la Ley 2/2016, además de las que se reciban con motivo de los informes sectoriales citados en el punto anterior hasta recibir el informe favorable preceptivo.</text:span></text:p>
      <text:p text:style-name="G9"><text:span text:style-name="T2">El PGOM así conformado será el que se someta al Pleno del Ayuntamiento para que resuelva sobre su aprobación inicial. Este documento será, asimismo, el que se someta al proceso de información pública previsto en la ley 2/2016, en el RLSG y en la legislación sobre evaluación ambiental, en los términos en el que lo expresa la ley 21/2013.</text:span></text:p>
      <text:p text:style-name="P48"><text:bookmark-start text:name="__RefHeading__9483_1709627536"/><text:bookmark-start text:name="_Toc514135757"/>6.5.4. Fase P.4: PROPUESTA DE PLAN, ESTUDIO AMBIENTAL ESTRATÉGICO DEFINITIVO, INFORME DE PARTICIPACIÓN Y CONSULTAS, Y DOCUMENTO RESUMEN.<text:bookmark-end text:name="__RefHeading__9483_1709627536"/><text:bookmark-end text:name="_Toc514135757"/></text:p>
      <text:p text:style-name="G9"><text:span text:style-name="T2">Después de realizarse dicha información pública y las consultas previstas en el proceso de evaluación ambiental estratégica, el equipo redactor deberá emitir informes en los que se valore el contenido de las alegaciones o sugerencias presentadas, y se proponga su estimación o desestimación, así como en su caso las modificaciones que cumpliría introducir en el PGOM.</text:span></text:p>
      <text:p text:style-name="G9"><text:span text:style-name="T2">Igualmente, el equipo redactor elaborará un informe o valoración de los informes de carácter sectorial que se hayan recibido de los organismos competentes, de conformidad con lo previsto en el artículo 60 de la Ley 2/2016 y en la correspondiente legislación de carácter sectorial.</text:span></text:p>
      <text:p text:style-name="G9"><text:span text:style-name="T2">Habida cuenta de los informes, observaciones y alegaciones recibidos durante el trámite de información pública y de consultas se modificará, de ser preciso, el estudio ambiental estratégico y se elaborará la propuesta final del plan, que remitirá al órgano ambiental junto con el expediente de evaluación ambiental estratégica completo.</text:span></text:p>
      <text:p text:style-name="G9"><text:span text:style-name="T2">Finalmente, tomando en consideración las alegaciones formuladas en los trámites de información pública y de consultas, el equipo redactor modificará, de ser preciso, el estudio ambiental estratégico y elaborará la PROPUESTA DE PLAN que se remitirá, junto con el expediente de evaluación ambiental estratégica completo, al órgano ambiental. Este expediente contendrá la propuesta final del plan, el estudio ambiental estratégico, el resultado de la participación pública y consultas y un documento resumen de integración de los documentos anteriores y toma en consideración.</text:span></text:p>
      <text:p text:style-name="G9"><text:span text:style-name="T2">Este documento contendrá la propuesta final del plan, el estudio ambiental estratégico definitivo, el informe de participación pública y consultas, así como un documento resumen que describa como se integraron en la propuesta final del plan general los aspectos ambientales, el estudio ambiental estratégico, su adecuación al documento de alcance y el resultado de las consultas.</text:span></text:p>
      <text:p text:style-name="Heading_20_4"><text:bookmark-start text:name="__RefHeading__9485_1709627536"/><text:bookmark-start text:name="_Toc514135758"/><text:soft-page-break/>6.5.5. Fase P.5: VERSIÓN FINAL DEL PLAN / DOCUMENTO PARA APROBACIÓN PROVISIONAL.<text:bookmark-end text:name="__RefHeading__9485_1709627536"/><text:bookmark-end text:name="_Toc514135758"/></text:p>
      <text:p text:style-name="G9"><text:span text:style-name="T2">El órgano ambiental, tras realizar el análisis técnico del expediente, formulará la declaración ambiental estratégica, informe preceptivo y determinante que incluye un resumen de los principales hitos del procedimiento, los resultados de la información pública y de las consultas, así como las determinaciones, medidas o condiciones finales que deben incorporarse en el plan general antes de su aprobación definitiva.</text:span></text:p>
      <text:p text:style-name="G9"><text:span text:style-name="T2">En caso de que se introdujeran modificaciones que impliquen un cambio sustancial del documento inicialmente aprobado, se realizará un nuevo trámite de información pública.</text:span></text:p>
      <text:p text:style-name="G9"><text:span text:style-name="T2">De acuerdo con las instrucciones que para tal efecto le indique el órgano municipal competente, el equipo redactor introducirá en los documentos del PGOM los cambios derivados de las alegaciones y sugerencias presentadas en el período de información pública y consultas, así como de los informes sectoriales emitidos. El PGOM así conformado será el que se eleve al Pleno del ayuntamiento para que resuelva sobre su aprobación provisional, y posteriormente el que se remita a la Consellería de Medio Ambiente y Ordenación del Territorio para el informe previo a la aprobación definitiva previsto en el artículo 60.15 de la Ley 2/2016 LSG.</text:span></text:p>
      <text:p text:style-name="Heading_20_4"><text:bookmark-start text:name="__RefHeading__9487_1709627536"/><text:bookmark-start text:name="_Toc514135759"/>6.5.6 Fase P.6: VERSIÓN FINAL DEL PLAN / DOCUMENTO PARA APROBACIÓN DEFINITIVA.<text:bookmark-end text:name="__RefHeading__9487_1709627536"/><text:bookmark-end text:name="_Toc514135759"/></text:p>
      <text:p text:style-name="G9"><text:span text:style-name="T2">Si no se otorgara el informe favorable a la aprobación definitiva, o si así lo requiriese la consejería competente en materia de urbanismo en su informe previo a la aprobación definitiva, el equipo redactor deberá introducir en los documentos del PGOM las modificaciones y correcciones necesarias para emendar las deficiencias expresadas en dicho informe. El PGOM así conformado será el que el Ayuntamiento de Vigo elevará nuevamente a la Consellería de Medio Ambiente y Ordenación del Territorio para nuevo informe previo a la aprobación definitiva.</text:span></text:p>
      <text:p text:style-name="G9"><text:bookmark-start text:name="_Hlk502838440"/><text:span text:style-name="T2">De no exigirse correcciones o modificaciones en el documento aprobado provisionalmente por parte de la Consellería en su informe vinculante, la superación de esta fase se entenderá cumplida con la recepción en el Ayuntamiento del informe favorable a la aprobación definitiva.</text:span></text:p>
      <text:p text:style-name="P48"><text:bookmark-end text:name="_Hlk502838440"/><text:bookmark-start text:name="__RefHeading__9489_1709627536"/><text:bookmark-start text:name="_Toc514135760"/>6.5.7. Fase P.7: VERSIÓN COMPLETA FINAL DEL PLAN APROBADO DEFINITIVAMENTE / DOCUMENTO REFUNDIDO.<text:bookmark-end text:name="__RefHeading__9489_1709627536"/><text:bookmark-end text:name="_Toc514135760"/></text:p>
      <text:p text:style-name="G9"><text:span text:style-name="T2">En esta fase el adjudicatario entregará al Ayuntamiento de Vigo la totalidad de los archivos y documentos integrantes del Plan en su versión aprobada definitivamente, tanto aquellos originales securizados y firmados cómo aquellos otros de trabajo, bases de datos, visores para la información pública, etc., de utilización por los servicios técnicos municipales.</text:span></text:p>
      <text:p text:style-name="G9"><text:span text:style-name="T2">La documentación completa identificará aquella que deberá ser emitida a la Consellería, distinguiendo los documentos que deben ser remitidos a la Consellería competente en materia de urbanismo para su inscripción en el Registro de Planeamento Urbanístico de Galicia (artículo 88 LSG), así como los que deban ser objeto de publicación en los boletines oficiales correspondientes (artículo 82 LSG).</text:span></text:p>
      <text:p text:style-name="G9"><text:span text:style-name="T2">En caso de que, por parte del órgano autonómico competente, o por el Ayuntamiento se exigiera la presentación de un Documento Refundido del planeamento aprobado definitivamente, este se compondrá en esta última fase.</text:span></text:p>
      <text:p text:style-name="G9"><text:span text:style-name="T2">La superación de esta fase supondrá la recepción total de los trabajos de revisión del PGOM de Vigo, que pasará íntegramente a ser de propiedad municipal, sin perjuicio del reconocimiento de la autoría de los trabajos al equipo redactor.</text:span></text:p>
      <text:p text:style-name="P73"/>
      <text:p text:style-name="Heading_20_3"><text:bookmark-start text:name="__RefHeading__9491_1709627536"/><text:bookmark-start text:name="_Toc514135761"/><text:bookmark-start text:name="_Toc510690473"/><text:bookmark-start text:name="_Toc511378170"/><text:soft-page-break/>6.6.<text:bookmark-end text:name="_Toc510690473"/><text:bookmark-end text:name="_Toc511378170"/><text:bookmark-start text:name="_Hlk498433112"/><text:bookmark-start text:name="_Hlk511295859"/> PRESUPUESTO, PLAZOS DE EJECUCIÓN Y PAGO.<text:bookmark-end text:name="__RefHeading__9491_1709627536"/><text:bookmark-end text:name="_Toc514135761"/></text:p>
      <text:p text:style-name="G9"><text:span text:style-name="T2">El presupuesto total previsto para la realización del trabajo objeto del presente Pliego asciende a la cantidad descrita en el pliego de cláusulas administrativas.</text:span></text:p>
      <text:p text:style-name="G9"><text:span text:style-name="T2">Los plazos se entienden como los establecidos para el cumplimiento por parte del adjudicatario. No se computa el tiempo empleado por la Administración para informar, establecer los criterios o acuerdos municipales y/o tramitar cada uno de los documentos señalados, debiendo estos desarrollarse de la forma más ágil posible. Tampoco figura entre los plazos la información pública que constituye un deber del adjudicatario según el programa de participación ciudadana que se incorpora al contrato. En todo caso, las posibles demoras derivadas de los procesos de tramitación no serán óbices para el correcto desarrollo del Expediente Administrativo de contratación.</text:span></text:p>
      <text:p text:style-name="G9"><text:span text:style-name="T2">A efectos de entrega de los trabajos y pagos se entiende por “entrega” la presentación por parte de la empresa adjudicataria en el Registro de la Gerencia Municipal de Urbanismo de una determinada documentación, y por “recepción” la validación de la conformidad de la documentación presentada, por parte de la dirección técnica municipal, en lo tocante a la integridad documental y cumplimiento de las condiciones técnicas, sin perjuicio de las correcciones que fueran necesarias introducir tras un análisis urbanístico o por consecuencia de informes sectoriales o de la administración autonómica. </text:span></text:p>
      <text:p text:style-name="P12"><text:span text:style-name="T2">Los plazos </text:span><text:span text:style-name="T18">previstos para realizar cada una de las fases establecidas en el apartado 6.5 de este Pliego y las certificaciones parciales correspondientes son los siguientes:</text:span></text:p>
      <text:p text:style-name="P12"><text:span text:style-name="T18">El plazo 1, de dos meses, correspondiente a la fase P1 se inicia con la formalización del contrato y finaliza con la entrega de la Metodología General y Diagnóstico Socioeconómico y Territorial del PGOM. <text:s/>Con la finalización del primer plazo se abonará al adjudicatario el 16% del precio del contrato.</text:span></text:p>
      <text:p text:style-name="P12"><text:span text:style-name="T18">El plazo 2, de siete meses, correspondiente a la fase P2, se iniciará tras el acuerdo de evaluación de la Metodología General y Diagnóstico Socioeconómico y Territorial del PGOM por parte de la Gerencia de Urbanismo del Ayuntamiento y finalizará con la recepción del Documento Inicial Estratégico (DIE) y el Borrador del Plan. Con la finalización de este plazo se abonará al adjudicatario el 20% del precio del contrato.</text:span></text:p>
      <text:p text:style-name="P12"><text:span text:style-name="T18">El plazo 3, de cuatro meses, correspondiente a la fase P3 se iniciará con la entrega al equipo redactor del Documento de alcance de la evaluación ambiental estratégica y la decisión del órgano ambiental, y finalizará con la recepción, por parte del Ayuntamiento, del Documento para Aprobación inicial del PGOM con la documentación exigida en este Pliego. Con la finalización de este plazo se abonará al adjudicatario el 20 % del precio del contrato.</text:span></text:p>
      <text:p text:style-name="P12"><text:span text:style-name="T18">El plazo 4, de cuatro meses, correspondiente a la fase P4 se inicia con la entrega al equipo redactor de todas las alegaciones e informes sectoriales recibidos durante el período de información pública, y finaliza con la recepción por el Ayuntamiento de todos los documentos especificados en el apartado 6.5.4. <text:s/>para la fase P4 de la redacción del PGOM (Propuesta de Plan, Estudio Ambiental estratégico definitivo, Informe de participación y consultas y documento resumen). Con la finalización de este plazo se abonará al adjudicatario el 14% del precio del contrato.</text:span></text:p>
      <text:p text:style-name="P12"><text:span text:style-name="T18">El Plazo 5, de 2 meses, correspondiente a la fase P5, se inicia con la entrega al equipo redactor de la Declaración Ambiental Estratégica emitida por el órgano ambiental y termina con la recepción en el Ayuntamiento de Vigo de la Propuesta del Plan para aprobación provisional, tal como se describe en este pliego. Con la finalización de este plazo se abonará al adjudicatario el 15% del precio del contrato.</text:span></text:p>
      <text:p text:style-name="P12"><text:span text:style-name="T18">El plazo 6, de 1 mes, correspondiente a la fase P6, tiene como momento de inicio la entrega al equipo redactor del informe vinculante favorable de la consejería competente en materia de urbanismo de la Xunta de Galicia verbo del documento aprobado provisionalmente, con las correcciones que fueran </text:span><text:soft-page-break/><text:span text:style-name="T18">exigidas, y terminará con la recepción en el Ayuntamiento de la documentación para aprobación definitiva. Con la finalización de este plazo se abonará al adjudicatario el 10% del precio del contrato.</text:span></text:p>
      <text:p text:style-name="P12"><text:span text:style-name="T18">El último plazo de un mes se inicia con la entrega al equipo redactor del acuerdo plenario de aprobación definitiva, y finaliza con la recepción completa de los documentos de la totalidad del plan, según las especificaciones citadas en este Pliego. Con la finalización de este plazo se abonará al adjudicatario el 5% del precio del contrato.</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9"><text:span text:style-name="T31">PLAZO</text:span></text:p>
          </table:table-cell>
          <table:table-cell table:style-name="Tabla3.A1" office:value-type="string">
            <text:p text:style-name="P19"><text:span text:style-name="T31">FASES</text:span></text:p>
          </table:table-cell>
          <table:table-cell table:style-name="Tabla3.C1" office:value-type="string">
            <text:p text:style-name="P19"><text:span text:style-name="T31">TIEMPO</text:span></text:p>
            <text:p text:style-name="P19"><text:span text:style-name="T31">(meses)</text:span></text:p>
          </table:table-cell>
          <table:table-cell table:style-name="Tabla3.C1" office:value-type="string">
            <text:p text:style-name="P19"><text:span text:style-name="T31">CERTIFIC.</text:span></text:p>
          </table:table-cell>
        </table:table-row>
        <table:table-row table:style-name="Tabla3.2">
          <table:table-cell table:style-name="Tabla3.A2" office:value-type="string">
            <text:p text:style-name="P19"><text:span text:style-name="T31">1</text:span></text:p>
          </table:table-cell>
          <table:table-cell table:style-name="Tabla3.B2" office:value-type="string">
            <text:p text:style-name="P18"><text:span text:style-name="T31">P.1</text:span><text:span text:style-name="T29"> Diagnóstico socio-económico PGOM <text:s/></text:span></text:p>
          </table:table-cell>
          <table:table-cell table:style-name="Tabla3.C2" office:value-type="string">
            <text:p text:style-name="P19"><text:span text:style-name="T29">2</text:span></text:p>
          </table:table-cell>
          <table:table-cell table:style-name="Tabla3.D2" office:value-type="string">
            <text:p text:style-name="P19"><text:span text:style-name="T29">16%</text:span></text:p>
          </table:table-cell>
        </table:table-row>
        <table:table-row table:style-name="Tabla3.2">
          <table:table-cell table:style-name="Tabla3.A2" office:value-type="string">
            <text:p text:style-name="P19"><text:span text:style-name="T31">2</text:span></text:p>
          </table:table-cell>
          <table:table-cell table:style-name="Tabla3.B2" office:value-type="string">
            <text:p text:style-name="P18"><text:span text:style-name="T31">P.2</text:span><text:span text:style-name="T29"> DIE y BORRADOR del PGOM</text:span></text:p>
          </table:table-cell>
          <table:table-cell table:style-name="Tabla3.C2" office:value-type="string">
            <text:p text:style-name="P19"><text:span text:style-name="T29">7</text:span></text:p>
          </table:table-cell>
          <table:table-cell table:style-name="Tabla3.D3" office:value-type="string">
            <text:p text:style-name="P19"><text:span text:style-name="T29">20%</text:span></text:p>
          </table:table-cell>
        </table:table-row>
        <table:table-row table:style-name="Tabla3.2">
          <table:table-cell table:style-name="Tabla3.A4" office:value-type="string">
            <text:p text:style-name="P19"><text:span text:style-name="T31">3</text:span></text:p>
          </table:table-cell>
          <table:table-cell table:style-name="Tabla3.B4" office:value-type="string">
            <text:p text:style-name="P18"><text:span text:style-name="T31">P.3</text:span><text:span text:style-name="T29"> Doc. Apto Aprobación Inicial</text:span></text:p>
          </table:table-cell>
          <table:table-cell table:style-name="Tabla3.C2" office:value-type="string">
            <text:p text:style-name="P19"><text:span text:style-name="T29">4</text:span></text:p>
          </table:table-cell>
          <table:table-cell table:style-name="Tabla3.C2" office:value-type="string">
            <text:p text:style-name="P19"><text:span text:style-name="T29">15%</text:span></text:p>
          </table:table-cell>
        </table:table-row>
        <table:table-row table:style-name="Tabla3.2">
          <table:table-cell table:style-name="Tabla3.A4" office:value-type="string">
            <text:p text:style-name="P19"><text:span text:style-name="T31">4</text:span></text:p>
          </table:table-cell>
          <table:table-cell table:style-name="Tabla3.B4" office:value-type="string">
            <text:p text:style-name="P18"><text:span text:style-name="T31">P.4</text:span><text:span text:style-name="T29"> Informe alegaciones/ Reforma estudio y propuesta del Plan </text:span></text:p>
          </table:table-cell>
          <table:table-cell table:style-name="Tabla3.C2" office:value-type="string">
            <text:p text:style-name="P19"><text:span text:style-name="T29">4</text:span></text:p>
          </table:table-cell>
          <table:table-cell table:style-name="Tabla3.C2" office:value-type="string">
            <text:p text:style-name="P19"><text:span text:style-name="T29">14%</text:span></text:p>
          </table:table-cell>
        </table:table-row>
        <table:table-row table:style-name="Tabla3.2">
          <table:table-cell table:style-name="Tabla3.A4" office:value-type="string">
            <text:p text:style-name="P19"><text:span text:style-name="T31">5</text:span></text:p>
          </table:table-cell>
          <table:table-cell table:style-name="Tabla3.B4" office:value-type="string">
            <text:p text:style-name="P18"><text:span text:style-name="T31">P.5</text:span><text:span text:style-name="T29"> <text:s/>Doc. Aprobación Provisional</text:span></text:p>
          </table:table-cell>
          <table:table-cell table:style-name="Tabla3.C2" office:value-type="string">
            <text:p text:style-name="P19"><text:span text:style-name="T29">2</text:span></text:p>
          </table:table-cell>
          <table:table-cell table:style-name="Tabla3.C2" office:value-type="string">
            <text:p text:style-name="P19"><text:span text:style-name="T29">15%</text:span></text:p>
          </table:table-cell>
        </table:table-row>
        <table:table-row table:style-name="Tabla3.2">
          <table:table-cell table:style-name="Tabla3.A4" office:value-type="string">
            <text:p text:style-name="P19"><text:span text:style-name="T31">6</text:span></text:p>
          </table:table-cell>
          <table:table-cell table:style-name="Tabla3.B4" office:value-type="string">
            <text:p text:style-name="P18"><text:span text:style-name="T31">P.6</text:span><text:span text:style-name="T29"> Doc. Apto Aprobación Definitiva</text:span></text:p>
          </table:table-cell>
          <table:table-cell table:style-name="Tabla3.C2" office:value-type="string">
            <text:p text:style-name="P19"><text:span text:style-name="T29">1</text:span></text:p>
          </table:table-cell>
          <table:table-cell table:style-name="Tabla3.C2" office:value-type="string">
            <text:p text:style-name="P19"><text:span text:style-name="T29">10%</text:span></text:p>
          </table:table-cell>
        </table:table-row>
        <table:table-row table:style-name="Tabla3.2">
          <table:table-cell table:style-name="Tabla3.A4" office:value-type="string">
            <text:p text:style-name="P19"><text:span text:style-name="T31">7</text:span></text:p>
          </table:table-cell>
          <table:table-cell table:style-name="Tabla3.B4" office:value-type="string">
            <text:p text:style-name="P18"><text:bookmark-start text:name="_Hlk502838574"/><text:span text:style-name="T31">P.7</text:span><text:span text:style-name="T29"> Texto Refundido (en su caso) o doc. Final completa para remisión </text:span><text:bookmark-end text:name="_Hlk502838574"/><text:span text:style-name="T29">consejería competente en materia de urbanismo</text:span></text:p>
          </table:table-cell>
          <table:table-cell table:style-name="Tabla3.C2" office:value-type="string">
            <text:p text:style-name="P19"><text:span text:style-name="T29">1</text:span></text:p>
          </table:table-cell>
          <table:table-cell table:style-name="Tabla3.C2" office:value-type="string">
            <text:p text:style-name="P19"><text:span text:style-name="T29">5%</text:span></text:p>
          </table:table-cell>
        </table:table-row>
      </table:table>
      <text:p text:style-name="P73"/>
      <text:p text:style-name="Heading_20_3"><text:bookmark-start text:name="__RefHeading__9493_1709627536"/><text:bookmark-start text:name="_Toc514135762"/>6.7. CONTROL DE CALIDAD DE LOS PRODUCTOS FINALES DE LA INFORMACIÓN GEOGRÁFICA<text:bookmark-end text:name="__RefHeading__9493_1709627536"/><text:bookmark-end text:name="_Toc514135762"/></text:p>
      <text:p text:style-name="G9"><text:span text:style-name="T2">Para comprobar que la calidad de los productos finales de información cartográfica y geográfica se ajusta al pliego de prescripciones técnicas, se exige la realización de un control de calidad, en los términos señalados en el apartado 9 del presente pliego. </text:span></text:p>
      <text:p text:style-name="G9"><text:span text:style-name="T2">Los controles para valorar la calidad de los productos finales y comprobar que cumplan con las prescripciones del presente pliego serán según los parámetros establecidos en las especificaciones técnicas de la información geográfica establecidas en las Instrucciones técnicas sobre la información geográfica publicadas en la página web de la Xunta de Galicia y en la Instrucción para la unificación de los criterios técnicos para la incorporación de la información geográfica a los instrumentos de naturaleza urbanística en el Ayuntamiento de Vigo, y con las normas de la familia ISO 19100, entre otras las ISO 19113, ISO 19114 e ISO 19138.</text:span></text:p>
      <text:p text:style-name="P73"/>
      <text:p text:style-name="Heading_20_2"><text:bookmark-end text:name="_Hlk511295859"/><text:bookmark-start text:name="__RefHeading__9495_1709627536"/><text:bookmark-start text:name="_Toc514135763"/><text:span text:style-name="T2">7. DIRECCIÓN TÉCNICA MUNICIPAL DE LOS TRABAJOS. EL/LA RESPONSABLE DEL CONTRATO</text:span><text:bookmark-end text:name="__RefHeading__9495_1709627536"/><text:bookmark-end text:name="_Toc514135763"/></text:p>
      <text:p text:style-name="P73"/>
      <text:p text:style-name="G9"><text:span text:style-name="T2">Los trabajos de Cartografía y los del Plan General, contenidos en este contrato, a suscribir con el /los adjudicatario/s serán realizados bajo la dirección y supervisión del/la Responsable del Contrato o persona en quien esta delegue. El/La responsable del contrato será asistido en su toma de decisiones, por un equipo multidisciplinar de técnicos municipales nombrado por el órgano competente.</text:span></text:p>
      <text:p text:style-name="G9"><text:span text:style-name="T2">Los trabajos de dirección y supervisión municipal incluyen, además de los indicados en el Pliego de Cláusulas Administrativas para el responsable del contrato, las siguientes funciones:</text:span></text:p>
      <text:p text:style-name="G9"><text:soft-page-break/><text:span text:style-name="T2">- La determinación de los correspondientes criterios de trabajo, complementarios de los establecidos tanto en este Pliego como en el correspondiente contrato con el adjudicatario, en el que se entenderán incluidas las mejoras propuestas por el adjudicatario en la fase de contratación.</text:span></text:p>
      <text:p text:style-name="G9"><text:span text:style-name="T2">- La fiscalización del proceso de realización de los trabajos, de la calidad de los mismos y del grado de cumplimiento de los objetivos propuestos en los plazos establecidos, adoptando en su caso las decisiones que resulten necesarias para su correcta ejecución.</text:span></text:p>
      <text:p text:style-name="G9"><text:span text:style-name="T2">- El control, fiscalización y recepción de, en su caso, las entregas parciales y de, tras su entrega, del conjunto de los trabajos, e identificación, en su caso, de las deficiencias a subsanar.</text:span></text:p>
      <text:p text:style-name="G9"><text:span text:style-name="T2">El Responsable del Contrato facilitará a la empresa adjudicataria cuanta información disponga de la relacionada con el objeto del contrato, y en concreto la que se relaciona en los apartados 4, 5.1 y 6.1 de este Pliego, y todos aquellos documentos gráficos elaborados hasta la fecha en sus correspondientes formatos editables.</text:span></text:p>
      <text:p text:style-name="P5"/>
      <text:p text:style-name="Heading_20_2"><text:bookmark-start text:name="__RefHeading__9497_1709627536"/><text:bookmark-start text:name="_Toc514135764"/>8. PRESENTACIÓN, CORRECCIÓN Y ENTREGA DE LOS TRABAJOS<text:bookmark-end text:name="__RefHeading__9497_1709627536"/><text:bookmark-end text:name="_Toc514135764"/></text:p>
      <text:p text:style-name="Heading_20_3"><text:bookmark-start text:name="__RefHeading__9499_1709627536"/><text:bookmark-start text:name="_Toc514135765"/><text:bookmark-start text:name="_Toc511378173"/>8.1. CONSIDERACIONES <text:bookmark-end text:name="_Toc511378173"/>GENERALES<text:bookmark-end text:name="__RefHeading__9499_1709627536"/><text:bookmark-end text:name="_Toc514135765"/></text:p>
      <text:p text:style-name="G9"><text:span text:style-name="T2">La corrección o incorrección de todos los trabajos que integran el contrato (o contratos, de ser adjudicado por lotes) será analizada mediante los correspondientes informes técnicos del responsable del Contrato del contrato o persona en quien delegue. El/La Responsable del Contrato podrá solicitar cuándo lo estime conveniente documentación o informes al respeto de la ejecución de la totalidad de los trabajos.</text:span></text:p>
      <text:p text:style-name="G9"><text:span text:style-name="T2">Revisada y corregida la documentación de conformidad con los informes anteriormente citados, se procederá a la entrega de los documentos definitivos.</text:span></text:p>
      <text:p text:style-name="G9"><text:span text:style-name="T2">La presentación de los documentos se realizará conforme a lo expuesto en el presente apartado de este pliego y a lo dispuesto en los apartados 5 para o Lote 1 de actualización de la Cartografía y en el apartado 6 relativo al Lote 2 para la Revisión del Plan General.</text:span></text:p>
      <text:p text:style-name="G9"><text:span text:style-name="T2">Como entrega final del contrato, toda la documentación, informes, productos, etc., recibida durante el transcurso de las fases del mismo se acompañará nuevamente, debidamente ordenados cronológicamente y por fases, en dispositivos adecuados al efecto.</text:span></text:p>
      <text:p text:style-name="G9"><text:span text:style-name="T2">Además de su entrega en los términos de los apartados de este pliego, el adjudicatario deberá realizar la carga de los productos resultantes del contrato susceptibles de ser incorporados al sistema de información geográfico municipal, en sus bases de datos geográficas y alfanuméricas, basadas en formato vectorial shapefile y en la base de datos municipal (en la actualidad, POSTGIS). Para esto, en colaboración, y con el soporte de los equipos municipales, deberá definirse tanto la correspondiente estructura de la geodatabase que la almacena como el procedimiento de carga.</text:span></text:p>
      <text:p text:style-name="Heading_20_3"><text:bookmark-start text:name="__RefHeading__9501_1709627536"/><text:bookmark-start text:name="_Toc514135766"/><text:bookmark-start text:name="_Toc511378174"/>8.2. CONSIDERACIONES PARTICULARES<text:bookmark-end text:name="__RefHeading__9501_1709627536"/><text:bookmark-end text:name="_Toc514135766"/><text:bookmark-end text:name="_Toc511378174"/></text:p>
      <text:list xml:id="list3090933181230061565" text:style-name="WWNum30">
        <text:list-item>
          <text:p text:style-name="P95"><text:span text:style-name="T19">LOTE Nº 1. CARTOGRAFIA</text:span><text:span text:style-name="T2">:</text:span></text:p>
        </text:list-item>
      </text:list>
      <text:p text:style-name="P98"><text:span text:style-name="T2">La documentación de cartografía a entregar por la empresa adjudicataria será la descrita en los apartados 4 y 5 del presente pliego, además de toda aquella no contemplada en el pliego y que se genere o surja como consecuencia del desarrollo de los trabajos. Conforme la adjudicataria vaya resolviendo las distintas fases del contrato deberá ir entregando la documentación relativa a los trabajos realizados.</text:span></text:p>
      <text:list xml:id="list32188362" text:continue-numbering="true" text:style-name="WWNum30">
        <text:list-item>
          <text:p text:style-name="P95"><text:span text:style-name="T19">LOTE Nº 2. PLAN GENERAL</text:span><text:span text:style-name="T2">:</text:span></text:p>
        </text:list-item>
      </text:list>
      <text:p text:style-name="P36"><text:soft-page-break/><text:span text:style-name="T60">Los documentos definitivos del plan general contendrán toda la documentación escrita, gráfica y visual que se considere necesaria por el Ayuntamiento para la correcta comprensión y presentación del estudio realizado.</text:span></text:p>
      <text:p text:style-name="P73"/>
      <text:p text:style-name="Heading_20_2"><text:bookmark-start text:name="__RefHeading__9503_1709627536"/><text:bookmark-start text:name="_Toc514135767"/><text:span text:style-name="T2">9. CONTROL DE CALIDAD</text:span><text:bookmark-end text:name="__RefHeading__9503_1709627536"/><text:bookmark-end text:name="_Toc514135767"/></text:p>
      <text:p text:style-name="G9"><text:span text:style-name="T2">En todos los trabajos, se exige la realización de un control de calidad, tanto para el Lote 1 de Cartografía como del Lote 2 del Plan General (como se expuso en los apartados 5.7 y 6.7, respectivamente), para comprobar que la calidad de los productos finales de información cartográfica y geográfica se ajusta al presente pliego de prescripciones técnicas.</text:span></text:p>
      <text:p text:style-name="G9"><text:span text:style-name="T2">Este control de calidad se basará en la propuesta de control de calidad para los trabajos presentada en la oferta de licitación y será consensuado con la dirección técnica municipal previo al inicio de la ejecución de los mesmos, para lo que:</text:span></text:p>
      <text:p text:style-name="G9"><text:span text:style-name="T2">En cada una de las fases a desarrollar durante su realización, se llevarán a cabo los controles precisos, convenientemente documentados, para asegurar la calidad final de los productos cartográficos y geográficos del plan general.</text:span></text:p>
      <text:p text:style-name="G9"><text:span text:style-name="T2">Se entregará un informe descriptivo del proceso de control de calidad, en el que se garantice, además, que los procesos del trabajo y los productos generados cumplan con las especificaciones técnicas del pliego, realizando un control de calidad que consiga estos objetivos y documentándolo adecuadamente.</text:span></text:p>
      <text:p text:style-name="G9"><text:span text:style-name="T2">El licitador definirá las medidas que proponen para controlar y garantizar la calidad de los trabajos a realizar en caso de resultar adjudicatario de los trabajos. Para ello deberá presentar un plan de control de calidad sobre los trabajos a desarrollar, que incluya los aspectos concretos de los procedimientos y medidas implantadas para asegurar la calidad de los trabajos.</text:span></text:p>
      <text:p text:style-name="G9"><text:span text:style-name="T2">En el caso de encontrarse deficiencias, el adjudicatario deberá enmendarlas y realizar de nuevo los controles de calidad pertinentes</text:span><text:bookmark text:name="_GoBack"/><text:span text:style-name="T2"> para comprobar el trabajo realizado.</text:span></text:p>
      <text:p text:style-name="P73"/>
      <text:p text:style-name="Heading_20_2"><text:bookmark-start text:name="__RefHeading__9505_1709627536"/><text:bookmark-start text:name="_Toc514135768"/><text:span text:style-name="T2">10. PROPIEDAD DE LOS TRABAJOS.</text:span><text:bookmark-end text:name="__RefHeading__9505_1709627536"/><text:bookmark-end text:name="_Toc514135768"/></text:p>
      <text:p text:style-name="G9"><text:span text:style-name="T2">El Ayuntamiento de Vigo será el propietario de los trabajos que se realicen en todas las fases de la elaboración de los trabajos del Lote 1 de la Cartografía y del Lote 2 del Plan General, y tendrá los derechos ilimitados sobre ellos, sin perjuicio del reconocimiento de la autoría de los trabajos al equipo redactor.</text:span></text:p>
      <text:p text:style-name="G9"><text:span text:style-name="T2">Para esto la empresa adjudicataria cede en exclusiva todos sus derechos de explotación del referido documento objeto de este contrato a favor del Ayuntamiento de Vigo, de acuerdo con lo establecido en el Real Decreto Legislativo RDL 1/1996, de 12 de abril, por el que se aprueba la ley de propiedad intelectual.</text:span></text:p>
      <text:p text:style-name="P5"/>
      <text:p text:style-name="P5"/>
      <text:p text:style-name="P5"/>
      <text:p text:style-name="P13"><text:span text:style-name="T4">Vigo, en la fecha de la firma digital</text:span></text:p>
      <text:p text:style-name="P13"><text:span text:style-name="T4">Servicios Técnicos </text:span><text:bookmark-end text:name="_Hlk498433112"/><text:span text:style-name="T4">Municipa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1" svg:font-family="OpenSymbol"/>
    <style:font-face style:name="Century Gothic1" svg:font-family="'Century Gothic'"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fo:line-height="115%" fo:orphans="2" fo:widows="2" fo:hyphenation-ladder-count="no-limit" style:writing-mode="lr-tb"/>
      <style:text-properties style:use-window-font-color="true" style:font-name="Century Gothic" fo:font-size="10pt" fo:language="gl" fo:country="ES" style:letter-kerning="true" style:font-name-asian="SimSun" style:font-size-asian="10pt"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212cm" fo:margin-bottom="0.212cm" fo:line-height="100%" fo:orphans="0" fo:widows="0" fo:hyphenation-ladder-count="no-limit"/>
      <style:text-properties style:font-name="Calibri" fo:font-size="11pt" fo:language="en" fo:country="US" style:letter-kerning="true" style:font-name-asian="Calibri2" style:font-size-asian="11pt" style:language-asian="zh" style:country-asian="CN" style:font-name-complex="Times New Roman2" fo:hyphenate="true" fo:hyphenation-remain-char-count="2" fo:hyphenation-push-char-count="2"/>
    </style:style>
    <style:style style:name="List" style:family="paragraph" style:parent-style-name="Text_20_body" style:default-outline-level="" style:class="list">
      <style:paragraph-properties fo:margin-top="0.212cm" fo:margin-bottom="0cm" fo:line-height="100%" fo:orphans="0" fo:widows="0" fo:hyphenation-ladder-count="no-limit"/>
      <style:text-properties style:font-name="Arial1" fo:font-size="12pt" fo:language="en" fo:country="US" style:font-name-asian="Arial2" style:font-size-asian="12pt" style:language-asian="zh" style:country-asian="CN" style:font-name-complex="Mangal1" style:font-size-complex="12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212cm" fo:margin-bottom="0cm" fo:line-height="100%" fo:orphans="0" fo:widows="0" fo:hyphenation-ladder-count="no-limit" text:number-lines="false" text:line-number="0"/>
      <style:text-properties style:font-name="Arial1" fo:font-size="11pt" fo:language="en" fo:country="US" style:font-name-asian="Arial2" style:font-size-asian="11pt" style:language-asian="zh" style:country-asian="CN" style:font-name-complex="Mangal1"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top="0.423cm" fo:margin-bottom="0.423cm" fo:keep-together="always" fo:keep-with-next="always"/>
      <style:text-properties fo:font-size="10pt" style:font-size-asian="10pt" style:font-name-complex="F" style:font-size-complex="16pt"/>
    </style:style>
    <style:style style:name="Heading_20_2" style:display-name="Heading 2" style:family="paragraph" style:parent-style-name="Standard" style:next-style-name="Text_20_body" style:class="text">
      <style:paragraph-properties fo:margin-top="0.423cm" fo:margin-bottom="0.423cm" fo:text-align="justify" style:justify-single-word="false" fo:keep-together="always" fo:keep-with-next="always"/>
      <style:text-properties fo:font-size="10pt" fo:font-weight="bold" style:font-size-asian="10pt" style:font-weight-asian="bold" style:font-name-complex="F" style:font-size-complex="13pt"/>
    </style:style>
    <style:style style:name="Heading_20_3" style:display-name="Heading 3" style:family="paragraph" style:parent-style-name="Standard" style:next-style-name="Text_20_body" style:class="text">
      <style:paragraph-properties fo:margin-top="0.423cm" fo:margin-bottom="0.423cm" fo:line-height="150%" fo:text-align="justify" style:justify-single-word="false" fo:keep-together="always" fo:keep-with-next="always"/>
      <style:text-properties style:text-underline-style="solid" style:text-underline-width="auto" style:text-underline-color="font-color" fo:font-weight="bold" style:font-weight-asian="bold" style:font-name-complex="F" style:font-size-complex="12pt"/>
    </style:style>
    <style:style style:name="Heading_20_4" style:display-name="Heading 4" style:family="paragraph" style:parent-style-name="Standard" style:next-style-name="Text_20_body" style:class="text">
      <style:paragraph-properties fo:margin-top="0.423cm" fo:margin-bottom="0.423cm" fo:keep-together="always" fo:keep-with-next="always"/>
      <style:text-properties fo:font-style="italic" style:text-underline-style="solid" style:text-underline-width="auto" style:text-underline-color="font-color" style:font-style-asian="italic" style:font-name-complex="F" style:font-style-complex="italic"/>
    </style:style>
    <style:style style:name="Heading_20_5" style:display-name="Heading 5" style:family="paragraph" style:parent-style-name="Standard" style:next-style-name="Text_20_body" style:default-outline-level="5" style:class="text">
      <style:paragraph-properties fo:margin-top="0.071cm" fo:margin-bottom="0cm" fo:keep-together="always" fo:keep-with-next="always"/>
      <style:text-properties style:font-name-complex="F"/>
    </style:style>
    <style:style style:name="Heading_20_6" style:display-name="Heading 6" style:family="paragraph" style:parent-style-name="Standard" style:next-style-name="Text_20_body" style:default-outline-level="6" style:class="text">
      <style:paragraph-properties fo:margin-top="0.423cm" fo:margin-bottom="0.106cm" fo:line-height="100%" fo:orphans="0" fo:widows="0" fo:hyphenation-ladder-count="no-limit"/>
      <style:text-properties style:font-name="Calibri" fo:font-size="11pt" fo:language="en" fo:country="US" fo:font-weight="bold" style:font-name-asian="Times New Roman2" style:font-size-asian="11pt" style:language-asian="zh" style:country-asian="CN" style:font-weight-asian="bold" style:font-name-complex="Times New Roman2" style:font-weight-complex="bold" fo:hyphenate="fals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top="0.423cm" fo:margin-bottom="0.106cm" fo:line-height="100%" fo:orphans="0" fo:widows="0" fo:hyphenation-ladder-count="no-limit"/>
      <style:text-properties style:font-name="Calibri" fo:font-size="12pt" fo:language="en" fo:country="US" style:font-name-asian="Times New Roman2" style:font-size-asian="12pt" style:language-asian="zh" style:country-asian="CN" style:font-name-complex="Times New Roman2" style:font-size-complex="12pt" fo:hyphenate="fals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top="0.423cm" fo:margin-bottom="0.106cm" fo:line-height="100%" fo:orphans="0" fo:widows="0" fo:hyphenation-ladder-count="no-limit"/>
      <style:text-properties style:font-name="Calibri" fo:font-size="12pt" fo:language="en" fo:country="US" fo:font-style="italic" style:font-name-asian="Times New Roman2" style:font-size-asian="12pt" style:language-asian="zh" style:country-asian="CN" style:font-style-asian="italic" style:font-name-complex="Times New Roman2" style:font-size-complex="12pt" style:font-style-complex="italic" fo:hyphenate="fals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top="0.423cm" fo:margin-bottom="0.106cm" fo:line-height="100%" fo:orphans="0" fo:widows="0" fo:hyphenation-ladder-count="no-limit"/>
      <style:text-properties style:font-name="Calibri Light" fo:font-size="11pt" fo:language="en" fo:country="US" style:font-name-asian="Times New Roman2" style:font-size-asian="11pt" style:language-asian="zh" style:country-asian="CN" style:font-name-complex="Times New Roman2"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XMU" style:family="paragraph" style:parent-style-name="List_20_Paragraph" style:default-outline-level="">
      <style:paragraph-properties fo:margin="100%" fo:margin-left="0cm" fo:margin-right="0cm" fo:line-height="150%" fo:text-align="justify" style:justify-single-word="false" fo:text-indent="0cm" style:auto-text-indent="false">
        <style:tab-stops>
          <style:tab-stop style:position="1cm"/>
        </style:tab-stops>
      </style:paragraph-properties>
      <style:text-properties style:font-size-complex="9pt"/>
    </style:style>
    <style:style style:name="Header" style:family="paragraph" style:parent-style-name="Standard" style:default-outline-level="" style:class="extra">
      <style:paragraph-properties fo:margin-top="0.212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212cm" fo:margin-bottom="0cm" fo:line-height="100%" text:number-lines="false" text:line-number="0">
        <style:tab-stops>
          <style:tab-stop style:position="7.5cm" style:type="center"/>
          <style:tab-stop style:position="15cm" style:type="right"/>
        </style:tab-stops>
      </style:paragraph-properties>
    </style:style>
    <style:style style:name="western" style:family="paragraph" style:parent-style-name="Standard" style:default-outline-level="">
      <style:paragraph-properties fo:margin-top="0.049cm" fo:margin-bottom="0.21cm" fo:line-height="100%"/>
      <style:text-properties fo:color="#000000" style:font-name="Times New Roman" fo:font-size="12pt" style:font-name-asian="Times New Roman2" style:font-size-asian="12pt" style:language-asian="gl" style:country-asian="ES" style:font-name-complex="Times New Roman2" style:font-size-complex="12pt"/>
    </style:style>
    <style:style style:name="Balloon_20_Text" style:display-name="Balloon Text" style:family="paragraph" style:parent-style-name="Standard" style:default-outline-level="">
      <style:paragraph-properties fo:margin-top="0.212cm" fo:margin-bottom="0cm" fo:line-height="100%"/>
      <style:text-properties style:font-name="Segoe UI" style:font-name-complex="Segoe UI1" style:font-size-complex="9pt"/>
    </style:style>
    <style:style style:name="G9" style:family="paragraph" style:parent-style-name="Standard" style:default-outline-level="">
      <style:paragraph-properties fo:text-align="justify" style:justify-single-word="false" fo:hyphenation-ladder-count="no-limit"/>
      <style:text-properties style:font-name-asian="Times New Roman2" style:language-asian="gl" style:country-asian="ES" style:font-name-complex="Times New Roman2" style:font-size-complex="9pt" fo:hyphenate="false" fo:hyphenation-remain-char-count="2" fo:hyphenation-push-char-count="2"/>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gl" style:country-asian="ES" style:font-weight-asian="bold" style:font-size-complex="16pt" style:font-weight-complex="bold"/>
    </style:style>
    <style:style style:name="Contents_20_2" style:display-name="Contents 2" style:family="paragraph" style:parent-style-name="Standard" style:default-outline-level="" style:class="index">
      <style:paragraph-properties fo:margin="100%" fo:margin-left="0.388cm" fo:margin-right="0cm" fo:margin-top="0.212cm" fo:margin-bottom="0.176cm" fo:text-indent="0cm" style:auto-text-indent="false">
        <style:tab-stops>
          <style:tab-stop style:position="16.501cm" style:type="right" style:leader-style="dotted" style:leader-text="."/>
        </style:tab-stops>
      </style:paragraph-properties>
      <style:text-properties fo:font-weight="bold" style:language-asian="gl" style:country-asian="ES" style:font-weight-asian="bold" style:font-name-complex="F"/>
    </style:style>
    <style:style style:name="Contents_20_1" style:display-name="Contents 1" style:family="paragraph" style:parent-style-name="Standard" style:default-outline-level="" style:class="index">
      <style:paragraph-properties fo:margin="100%" fo:margin-left="0cm" fo:margin-right="0cm" fo:margin-top="0.212cm" fo:margin-bottom="0.176cm" fo:text-indent="0cm" style:auto-text-indent="false">
        <style:tab-stops>
          <style:tab-stop style:position="17cm" style:type="right" style:leader-style="dotted" style:leader-text="."/>
        </style:tab-stops>
      </style:paragraph-properties>
      <style:text-properties style:language-asian="gl" style:country-asian="ES" style:font-name-complex="F"/>
    </style:style>
    <style:style style:name="Contents_20_3" style:display-name="Contents 3" style:family="paragraph" style:parent-style-name="Standard" style:default-outline-level="" style:class="index">
      <style:paragraph-properties fo:margin="100%" fo:margin-left="0.776cm" fo:margin-right="0cm" fo:margin-top="0.212cm" fo:margin-bottom="0.176cm" fo:text-indent="0cm" style:auto-text-indent="false">
        <style:tab-stops>
          <style:tab-stop style:position="16.002cm" style:type="right" style:leader-style="dotted" style:leader-text="."/>
        </style:tab-stops>
      </style:paragraph-properties>
      <style:text-properties style:language-asian="gl" style:country-asian="ES" style:font-name-complex="F"/>
    </style:style>
    <style:style style:name="Normal_20__28_Web_29_" style:display-name="Normal (Web)" style:family="paragraph" style:parent-style-name="Standard" style:default-outline-level="">
      <style:paragraph-properties fo:margin-top="0.049cm" fo:margin-bottom="0.21cm" fo:line-height="100%" fo:text-align="justify" style:justify-single-word="false"/>
      <style:text-properties fo:color="#000000" style:font-name="Times New Roman" fo:font-size="12pt" style:font-name-asian="Times New Roman2" style:font-size-asian="12pt" style:language-asian="gl" style:country-asian="ES" style:font-name-complex="Times New Roman2" style:font-size-complex="12pt"/>
    </style:style>
    <style:style style:name="Estilo_20_2" style:display-name="Estilo 2" style:family="paragraph" style:parent-style-name="Standard" style:default-outline-level="">
      <style:paragraph-properties fo:text-align="justify" style:justify-single-word="false"/>
      <style:text-properties style:font-name="Arial1"/>
    </style:style>
    <style:style style:name="Contents_20_4" style:display-name="Contents 4" style:family="paragraph" style:parent-style-name="Standard" style:default-outline-level="" style:class="index">
      <style:paragraph-properties fo:margin="100%" fo:margin-left="1.164cm" fo:margin-right="0cm" fo:margin-top="0.212cm" fo:margin-bottom="0.176cm" fo:text-indent="0cm" style:auto-text-indent="false">
        <style:tab-stops>
          <style:tab-stop style:position="15.503cm" style:type="right" style:leader-style="dotted" style:leader-text="."/>
        </style:tab-stops>
      </style:paragraph-properties>
    </style:style>
    <style:style style:name="dog-base-sangria" style:family="paragraph" style:parent-style-name="Standard" style:default-outline-level="">
      <style:paragraph-properties fo:margin-top="0.049cm" fo:margin-bottom="0.176cm" fo:line-height="100%"/>
      <style:text-properties style:font-name="Times New Roman" fo:font-size="12pt" fo:language="es" fo:country="ES" style:font-name-asian="Times New Roman2" style:font-size-asian="12pt" style:language-asian="es" style:country-asian="ES" style:font-name-complex="Times New Roman2" style:font-size-complex="12pt"/>
    </style:style>
    <style:style style:name="Encabezado1" style:family="paragraph" style:parent-style-name="Standard" style:default-outline-level="">
      <style:paragraph-properties fo:margin-top="0.423cm" fo:margin-bottom="0.212cm" fo:line-height="100%" fo:orphans="0" fo:widows="0" fo:hyphenation-ladder-count="no-limit" fo:keep-with-next="always"/>
      <style:text-properties style:font-name="Arial1" fo:font-size="14pt" fo:language="en" fo:country="US" style:font-name-asian="Microsoft YaHei" style:font-size-asian="14pt" style:language-asian="zh" style:country-asian="CN" style:font-name-complex="Mangal" style:font-size-complex="14pt" fo:hyphenate="false" fo:hyphenation-remain-char-count="2" fo:hyphenation-push-char-count="2"/>
    </style:style>
    <style:style style:name="caption" style:family="paragraph" style:parent-style-name="Standard" style:default-outline-level="">
      <style:paragraph-properties fo:line-height="100%" fo:orphans="0" fo:widows="0" fo:hyphenation-ladder-count="no-limit" text:number-lines="false" text:line-number="0"/>
      <style:text-properties style:font-name="Arial1" fo:font-size="12pt" fo:language="en" fo:country="US" fo:font-style="italic" style:font-name-asian="Arial2" style:font-size-asian="12pt" style:language-asian="zh" style:country-asian="CN" style:font-style-asian="italic" style:font-name-complex="Mangal" style:font-size-complex="12pt" style:font-style-complex="italic" fo:hyphenate="false" fo:hyphenation-remain-char-count="2" fo:hyphenation-push-char-count="2"/>
    </style:style>
    <style:style style:name="Table_20_Paragraph" style:display-name="Table Paragraph" style:family="paragraph" style:parent-style-name="Standard" style:default-outline-level="">
      <style:paragraph-properties fo:margin="100%" fo:margin-left="0.226cm" fo:margin-right="0cm" fo:margin-top="0.058cm" fo:margin-bottom="0cm" fo:line-height="100%" fo:orphans="0" fo:widows="0" fo:hyphenation-ladder-count="no-limit" fo:text-indent="0cm" style:auto-text-indent="false"/>
      <style:text-properties style:font-name="Arial1" fo:font-size="11pt" fo:language="en" fo:country="US" style:font-name-asian="Arial2" style:font-size-asian="11pt" style:language-asian="zh" style:country-asian="CN" style:font-name-complex="Arial2" fo:hyphenate="false" fo:hyphenation-remain-char-count="2" fo:hyphenation-push-char-count="2"/>
    </style:style>
    <style:style style:name="Frame_20_contents" style:display-name="Frame contents" style:family="paragraph" style:parent-style-name="Text_20_body" style:default-outline-level="" style:class="extra">
      <style:paragraph-properties fo:margin-top="0.212cm" fo:margin-bottom="0cm" fo:line-height="100%" fo:orphans="0" fo:widows="0" fo:hyphenation-ladder-count="no-limit"/>
      <style:text-properties style:font-name="Arial1" fo:font-size="12pt" fo:language="en" fo:country="US" style:font-name-asian="Arial2" style:font-size-asian="12pt" style:language-asian="zh" style:country-asian="CN" style:font-name-complex="Arial2"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cm" fo:line-height="100%" fo:orphans="0" fo:widows="0" fo:hyphenation-ladder-count="no-limit" text:number-lines="false" text:line-number="0"/>
      <style:text-properties style:font-name="Arial1" fo:font-size="11pt" fo:language="en" fo:country="US" style:letter-kerning="true" style:font-name-asian="Arial2" style:font-size-asian="11pt" style:language-asian="zh" style:country-asian="CN" style:font-name-complex="Arial2"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rafo_5f_centur_5f_9" style:display-name="parrafo_centur_9" style:family="paragraph" style:parent-style-name="Standard" style:default-outline-level="">
      <style:paragraph-properties fo:line-height="100%" fo:text-align="justify" style:justify-single-word="false" fo:orphans="0" fo:widows="0" fo:hyphenation-ladder-count="no-limit"/>
      <style:text-properties style:font-name-asian="Arial2" style:language-asian="zh" style:country-asian="CN" style:font-name-complex="Arial2" fo:hyphenate="false" fo:hyphenation-remain-char-count="2" fo:hyphenation-push-char-count="2"/>
    </style:style>
    <style:style style:name="articulo_5f_pliego" style:display-name="articulo_pliego" style:family="paragraph" style:parent-style-name="Heading_20_2" style:default-outline-level="">
      <style:paragraph-properties fo:margin-top="0.212cm" fo:margin-bottom="0.212cm" fo:keep-together="auto" fo:orphans="0" fo:widows="0" fo:hyphenation-ladder-count="no-limit" fo:keep-with-next="auto"/>
      <style:text-properties style:font-name-asian="Calibri2" style:language-asian="gl" style:country-asian="ES" style:font-name-complex="Calibri2" style:font-size-complex="16pt" style:font-weight-complex="bold" fo:hyphenate="false" fo:hyphenation-remain-char-count="2" fo:hyphenation-push-char-count="2"/>
    </style:style>
    <style:style style:name="viñetas_5f_pliego" style:display-name="viñetas_pliego" style:family="paragraph" style:parent-style-name="articulo_5f_pliego" style:default-outline-level="">
      <style:paragraph-properties fo:margin="100%" fo:margin-left="1.397cm" fo:margin-right="0cm" fo:text-indent="-0.762cm" style:auto-text-indent="false"/>
    </style:style>
    <style:style style:name="articulo_20_1.1" style:display-name="articulo 1.1" style:family="paragraph" style:parent-style-name="Heading_20_2" style:default-outline-level="2">
      <style:paragraph-properties fo:margin-top="0.212cm" fo:margin-bottom="0.212cm" fo:keep-together="auto" fo:orphans="0" fo:widows="0" fo:hyphenation-ladder-count="no-limit" fo:keep-with-next="auto">
        <style:tab-stops>
          <style:tab-stop style:position="0.751cm"/>
        </style:tab-stops>
      </style:paragraph-properties>
      <style:text-properties fo:language="en" fo:country="US" style:font-name-asian="Calibri2" style:language-asian="zh" style:country-asian="CN" style:font-name-complex="Calibri2" style:font-size-complex="16pt" style:font-weight-complex="bold" fo:hyphenate="false" fo:hyphenation-remain-char-count="2" fo:hyphenation-push-char-count="2"/>
    </style:style>
    <style:style style:name="titulo_5f_1_5f_pliego" style:display-name="titulo_1_pliego" style:family="paragraph" style:parent-style-name="Heading_20_2" style:default-outline-level="1">
      <style:paragraph-properties fo:margin-top="0.071cm" fo:margin-bottom="0.212cm" fo:text-align="start" style:justify-single-word="false"/>
      <style:text-properties style:text-underline-style="solid" style:text-underline-width="auto" style:text-underline-color="font-color" style:font-name-asian="Times New Roman2" style:language-asian="gl" style:country-asian="ES" style:font-name-complex="Times New Roman2" style:font-size-complex="9pt"/>
    </style:style>
    <style:style style:name="articulo_20_1.1.1" style:display-name="articulo 1.1.1" style:family="paragraph" style:parent-style-name="articulo_20_1.1" style:default-outline-level="3"/>
    <style:style style:name="articulo_20_1.1.1.1" style:display-name="articulo 1.1.1.1" style:family="paragraph" style:parent-style-name="articulo_20_1.1" style:default-outline-level="4">
      <style:text-properties fo:font-weight="normal" style:font-weight-asian="normal"/>
    </style:style>
    <style:style style:name="Title" style:family="paragraph" style:parent-style-name="Standard" style:next-style-name="Subtitle" style:default-outline-level="1" style:list-style-name="" style:class="chapter">
      <style:paragraph-properties fo:margin-top="0.423cm" fo:margin-bottom="0.106cm" fo:line-height="100%" fo:text-align="center" style:justify-single-word="false" fo:orphans="0" fo:widows="0" fo:hyphenation-ladder-count="no-limit"/>
      <style:text-properties style:font-name="Calibri Light" fo:font-size="16pt" fo:language="en" fo:country="US" fo:font-weight="bold" style:letter-kerning="true" style:font-size-asian="16pt" style:language-asian="zh" style:country-asian="CN" style:font-weight-asian="bold" style:font-name-complex="F"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paragraph-properties fo:margin-top="0.212cm" fo:margin-bottom="0cm" fo:line-height="100%" fo:orphans="0" fo:widows="0" fo:hyphenation-ladder-count="no-limit"/>
      <style:text-properties style:font-name="Arial1" fo:font-size="10pt" fo:language="en" fo:country="US" style:font-name-asian="Arial2" style:font-size-asian="10pt" style:language-asian="zh" style:country-asian="CN" style:font-name-complex="Arial2" style:font-size-complex="10pt"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entury Gothic" fo:font-size="10pt" fo:language="gl" fo:country="ES" style:font-size-asian="10pt" style:font-name-complex="F" style:font-size-complex="16pt"/>
    </style:style>
    <style:style style:name="Título_20_2_20_Car" style:display-name="Título 2 Car" style:family="text" style:parent-style-name="Default_20_Paragraph_20_Font">
      <style:text-properties style:font-name="Century Gothic" fo:font-size="10pt" fo:language="gl" fo:country="ES" fo:font-weight="bold" style:font-size-asian="10pt" style:font-weight-asian="bold" style:font-name-complex="F" style:font-size-complex="13pt"/>
    </style:style>
    <style:style style:name="Título_20_3_20_Car" style:display-name="Título 3 Car" style:family="text" style:parent-style-name="Default_20_Paragraph_20_Font">
      <style:text-properties style:font-name="Century Gothic" fo:font-size="9pt" fo:language="gl" fo:country="ES" style:text-underline-style="solid" style:text-underline-width="auto" style:text-underline-color="font-color" fo:font-weight="bold" style:font-size-asian="9pt" style:font-weight-asian="bold" style:font-name-complex="F" style:font-size-complex="12pt"/>
    </style:style>
    <style:style style:name="Título_20_4_20_Car" style:display-name="Título 4 Car" style:family="text" style:parent-style-name="Default_20_Paragraph_20_Font">
      <style:text-properties style:font-name="Century Gothic" fo:font-size="9pt" fo:language="gl" fo:country="ES" fo:font-style="italic" style:text-underline-style="solid" style:text-underline-width="auto" style:text-underline-color="font-color" style:font-size-asian="9pt" style:font-style-asian="italic" style:font-name-complex="F" style:font-style-complex="italic"/>
    </style:style>
    <style:style style:name="Título_20_5_20_Car" style:display-name="Título 5 Car" style:family="text" style:parent-style-name="Default_20_Paragraph_20_Font">
      <style:text-properties style:font-name="Century Gothic" fo:font-size="9pt" fo:language="gl" fo:country="ES" style:font-size-asian="9pt" style:font-name-complex="F"/>
    </style:style>
    <style:style style:name="Título_20_6_20_Car" style:display-name="Título 6 Car" style:family="text" style:parent-style-name="Default_20_Paragraph_20_Font">
      <style:text-properties style:font-name="Calibri" fo:language="en" fo:country="US" fo:font-weight="bold" style:font-name-asian="Times New Roman2" style:language-asian="zh" style:country-asian="CN" style:font-weight-asian="bold" style:font-name-complex="Times New Roman2" style:font-weight-complex="bold"/>
    </style:style>
    <style:style style:name="Párrafo_20_de_20_lista_20_Car" style:display-name="Párrafo de lista Car" style:family="text" style:parent-style-name="Default_20_Paragraph_20_Font">
      <style:text-properties fo:language="gl" fo:country="ES"/>
    </style:style>
    <style:style style:name="XMU_20_Car" style:display-name="XMU Car" style:family="text" style:parent-style-name="Default_20_Paragraph_20_Font">
      <style:text-properties style:font-name="Century Gothic" fo:font-size="10pt" fo:language="gl" fo:country="ES" style:font-size-asian="10pt" style:font-size-complex="9pt"/>
    </style:style>
    <style:style style:name="Encabezado_20_Car" style:display-name="Encabezado Car" style:family="text" style:parent-style-name="Default_20_Paragraph_20_Font">
      <style:text-properties fo:language="gl" fo:country="ES"/>
    </style:style>
    <style:style style:name="Pie_20_de_20_página_20_Car" style:display-name="Pie de página Car" style:family="text" style:parent-style-name="Default_20_Paragraph_20_Font">
      <style:text-properties fo:language="gl" fo:country="ES"/>
    </style:style>
    <style:style style:name="Texto_20_independiente_20_Car" style:display-name="Texto independiente Car" style:family="text" style:parent-style-name="Default_20_Paragraph_20_Font">
      <style:text-properties fo:language="gl" fo:country="ES"/>
    </style:style>
    <style:style style:name="Texto_20_de_20_globo_20_Car" style:display-name="Texto de globo Car" style:family="text" style:parent-style-name="Default_20_Paragraph_20_Font">
      <style:text-properties style:font-name="Segoe UI" fo:font-size="9pt" fo:language="gl" fo:country="ES" style:font-size-asian="9pt" style:font-name-complex="Segoe UI1" style:font-size-complex="9pt"/>
    </style:style>
    <style:style style:name="G9_20_Car" style:display-name="G9 Car" style:family="text">
      <style:text-properties style:font-name="Century Gothic" fo:font-size="9pt" fo:language="gl" fo:country="ES" style:font-name-asian="Times New Roman2" style:font-size-asian="9pt" style:language-asian="gl" style:country-asian="ES" style:font-name-complex="Times New Roman2" style:font-size-complex="9pt"/>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Estilo_20_2_20_Car" style:display-name="Estilo 2 Car" style:family="text" style:parent-style-name="Default_20_Paragraph_20_Font">
      <style:text-properties style:font-name="Arial1" fo:font-size="9pt" fo:language="gl" fo:country="ES" style:font-size-asian="9pt"/>
    </style:style>
    <style:style style:name="Unresolved_20_Mention" style:display-name="Unresolved Mention" style:family="text" style:parent-style-name="Default_20_Paragraph_20_Font">
      <style:text-properties fo:color="#808080"/>
    </style:style>
    <style:style style:name="FollowedHyperlink" style:family="text" style:parent-style-name="Default_20_Paragraph_20_Font">
      <style:text-properties fo:color="#954f72" style:text-underline-style="solid" style:text-underline-width="auto" style:text-underline-color="font-color"/>
    </style:style>
    <style:style style:name="dog-normal" style:family="text" style:parent-style-name="Default_20_Paragraph_20_Font"/>
    <style:style style:name="Título_20_7_20_Car" style:display-name="Título 7 Car" style:family="text" style:parent-style-name="Default_20_Paragraph_20_Font">
      <style:text-properties style:font-name="Calibri" fo:font-size="12pt" fo:language="en" fo:country="US" style:font-name-asian="Times New Roman2" style:font-size-asian="12pt" style:language-asian="zh" style:country-asian="CN" style:font-name-complex="Times New Roman2" style:font-size-complex="12pt"/>
    </style:style>
    <style:style style:name="Título_20_8_20_Car" style:display-name="Título 8 Car" style:family="text" style:parent-style-name="Default_20_Paragraph_20_Font">
      <style:text-properties style:font-name="Calibri" fo:font-size="12pt" fo:language="en" fo:country="US" fo:font-style="italic" style:font-name-asian="Times New Roman2" style:font-size-asian="12pt" style:language-asian="zh" style:country-asian="CN" style:font-style-asian="italic" style:font-name-complex="Times New Roman2" style:font-size-complex="12pt" style:font-style-complex="italic"/>
    </style:style>
    <style:style style:name="Título_20_9_20_Car" style:display-name="Título 9 Car" style:family="text" style:parent-style-name="Default_20_Paragraph_20_Font">
      <style:text-properties style:font-name="Calibri Light" fo:language="en" fo:country="US" style:font-name-asian="Times New Roman2" style:language-asian="zh" style:country-asian="CN" style:font-name-complex="Times New Roman2"/>
    </style:style>
    <style:style style:name="WW8Num2z1" style:family="text">
      <style:text-properties style:font-name="Calibri" fo:font-size="11pt" fo:letter-spacing="-0.007cm" fo:font-weight="bold" style:font-name-asian="Calibri2" style:font-size-asian="11pt" style:font-weight-asian="bold" style:font-name-complex="Calibri2" style:font-size-complex="11pt" style:font-weight-complex="bold" style:text-scale="99%"/>
    </style:style>
    <style:style style:name="WW8Num2z2" style:family="text">
      <style:text-properties style:font-name="Calibri" fo:font-size="10pt" fo:letter-spacing="-0.007cm" style:font-name-asian="Calibri2" style:font-size-asian="10pt" style:font-name-complex="Calibri2" style:font-size-complex="10pt" style:text-scale="100%"/>
    </style:style>
    <style:style style:name="WW8Num2z3" style:family="text">
      <style:text-properties style:font-name="Wingdings" fo:font-size="12pt" style:font-size-asian="12pt" style:font-name-complex="Wingdings2" style:font-size-complex="12pt" style:text-scale="99%"/>
    </style:style>
    <style:style style:name="WW8Num2z4" style:family="text">
      <style:text-properties style:font-name="Symbol" style:font-name-complex="Symbol2"/>
    </style:style>
    <style:style style:name="WW8Num3z0" style:family="text">
      <style:text-properties fo:color="#585858" style:font-name="Calibri" fo:font-size="11pt" fo:letter-spacing="-0.007cm" style:font-name-asian="Calibri2" style:font-size-asian="11pt" style:font-name-complex="Calibri2" style:font-size-complex="11pt" style:text-scale="99%"/>
    </style:style>
    <style:style style:name="WW8Num3z1" style:family="text">
      <style:text-properties style:font-name="Symbol" style:font-name-complex="Symbol2"/>
    </style:style>
    <style:style style:name="WW8Num4z0" style:family="text">
      <style:text-properties style:font-name="Symbol" fo:font-size="12pt" style:font-size-asian="12pt" style:font-name-complex="Symbol2" style:font-size-complex="12pt" style:text-scale="99%"/>
    </style:style>
    <style:style style:name="WW8Num4z1" style:family="text">
      <style:text-properties style:font-name="Arial1" fo:font-size="12pt" fo:letter-spacing="-0.002cm" fo:font-weight="bold" style:font-name-asian="Arial2" style:font-size-asian="12pt" style:font-weight-asian="bold" style:font-name-complex="Arial2" style:font-size-complex="12pt" style:font-weight-complex="bold" style:text-scale="99%"/>
    </style:style>
    <style:style style:name="WW8Num5z0" style:family="text">
      <style:text-properties style:font-name="Symbol" fo:font-size="12pt" style:font-name-asian="Symbol2" style:font-size-asian="12pt" style:font-name-complex="Symbol2" style:font-size-complex="12pt" style:text-scale="99%"/>
    </style:style>
    <style:style style:name="WW8Num5z1" style:family="text">
      <style:text-properties style:font-name="Symbol" style:font-name-complex="Symbol2"/>
    </style:style>
    <style:style style:name="WW8Num6z0" style:family="text">
      <style:text-properties style:font-name="Arial1" fo:font-size="12pt" fo:letter-spacing="-0.002cm" fo:font-weight="bold" style:font-name-asian="Arial2" style:font-size-asian="12pt" style:font-weight-asian="bold" style:font-name-complex="Arial2" style:font-size-complex="12pt" style:font-weight-complex="bold" style:text-scale="99%"/>
    </style:style>
    <style:style style:name="WW8Num6z1" style:family="text">
      <style:text-properties style:font-name="Calibri" fo:font-size="11pt" fo:letter-spacing="-0.007cm" fo:font-weight="bold" style:font-name-asian="Calibri2" style:font-size-asian="11pt" style:font-weight-asian="bold" style:font-name-complex="Calibri2" style:font-size-complex="11pt" style:font-weight-complex="bold" style:text-scale="99%"/>
    </style:style>
    <style:style style:name="WW8Num6z3" style:family="text">
      <style:text-properties style:font-name="Symbol" style:font-name-complex="Symbol2"/>
    </style:style>
    <style:style style:name="WW8Num7z1" style:family="text">
      <style:text-properties fo:color="#009ee0" style:font-name="Calibri" fo:font-size="14pt" fo:letter-spacing="-0.007cm" fo:font-weight="bold" style:font-name-asian="Calibri2" style:font-size-asian="14pt" style:font-weight-asian="bold" style:font-name-complex="Calibri2" style:font-size-complex="14pt" style:font-weight-complex="bold" style:text-scale="99%"/>
    </style:style>
    <style:style style:name="WW8Num7z2" style:family="text">
      <style:text-properties fo:color="#009ee0" style:font-name="Calibri" fo:font-size="11pt" fo:letter-spacing="-0.007cm" fo:font-weight="bold" style:font-name-asian="Calibri2" style:font-size-asian="11pt" style:font-weight-asian="bold" style:font-name-complex="Calibri2" style:font-size-complex="11pt" style:font-weight-complex="bold" style:text-scale="99%"/>
    </style:style>
    <style:style style:name="WW8Num7z3" style:family="text">
      <style:text-properties style:font-name="Symbol" style:font-name-complex="Symbol2"/>
    </style:style>
    <style:style style:name="WW8Num8z0" style:family="text">
      <style:text-properties fo:letter-spacing="-0.002cm" style:text-scale="99%"/>
    </style:style>
    <style:style style:name="WW8Num8z1" style:family="text">
      <style:text-properties style:font-name="Calibri" fo:font-size="11pt" fo:letter-spacing="-0.007cm" fo:font-weight="bold" style:font-name-asian="Calibri2" style:font-size-asian="11pt" style:font-weight-asian="bold" style:font-name-complex="Calibri2" style:font-size-complex="11pt" style:font-weight-complex="bold" style:text-scale="99%"/>
    </style:style>
    <style:style style:name="WW8Num8z3" style:family="text">
      <style:text-properties style:font-name="Times New Roman" fo:font-size="12pt" style:font-size-asian="12pt" style:font-name-complex="Times New Roman2" style:font-size-complex="12pt" style:text-scale="99%"/>
    </style:style>
    <style:style style:name="WW8Num8z4" style:family="text">
      <style:text-properties style:font-name="Symbol" style:font-name-complex="Symbol2"/>
    </style:style>
    <style:style style:name="WW8Num9z0" style:family="text">
      <style:text-properties style:font-name="Symbol" fo:font-size="12pt" style:font-name-asian="Symbol2" style:font-size-asian="12pt" style:font-name-complex="Symbol2" style:font-size-complex="12pt" style:text-scale="99%"/>
    </style:style>
    <style:style style:name="WW8Num9z1" style:family="text">
      <style:text-properties style:font-name="Symbol" fo:font-size="12pt" style:font-size-asian="12pt" style:font-name-complex="Symbol2" style:font-size-complex="12pt" style:text-scale="99%"/>
    </style:style>
    <style:style style:name="WW8Num9z2" style:family="text">
      <style:text-properties style:font-name="Symbol" style:font-name-complex="Symbol2"/>
    </style:style>
    <style:style style:name="WW8Num10z0" style:family="text">
      <style:text-properties style:font-name="Wingdings" fo:font-size="12pt" style:font-name-asian="Wingdings2" style:font-size-asian="12pt" style:font-name-complex="Wingdings2" style:font-size-complex="12pt" style:text-scale="99%"/>
    </style:style>
    <style:style style:name="WW8Num10z1" style:family="text">
      <style:text-properties style:font-name="Symbol" fo:font-size="12pt" style:font-size-asian="12pt" style:font-name-complex="Symbol2" style:font-size-complex="12pt" style:text-scale="99%"/>
    </style:style>
    <style:style style:name="WW8Num10z2" style:family="text">
      <style:text-properties style:font-name="Symbol" style:font-name-complex="Symbol2"/>
    </style:style>
    <style:style style:name="WW8Num11z0" style:family="text">
      <style:text-properties style:font-name="Arial1" fo:font-size="12pt" fo:letter-spacing="-0.002cm" fo:font-weight="bold" style:font-name-asian="Arial2" style:font-size-asian="12pt" style:font-weight-asian="bold" style:font-name-complex="Arial2" style:font-size-complex="12pt" style:font-weight-complex="bold" style:text-scale="99%"/>
    </style:style>
    <style:style style:name="WW8Num11z2" style:family="text">
      <style:text-properties style:font-name="Symbol" fo:font-size="12pt" style:font-size-asian="12pt" style:font-name-complex="Symbol2" style:font-size-complex="12pt" style:text-scale="99%"/>
    </style:style>
    <style:style style:name="WW8Num11z3" style:family="text">
      <style:text-properties style:font-name="Times New Roman" fo:font-size="12pt" style:font-size-asian="12pt" style:font-name-complex="Times New Roman2" style:font-size-complex="12pt" style:text-scale="99%"/>
    </style:style>
    <style:style style:name="WW8Num11z4" style:family="text">
      <style:text-properties style:font-name="Symbol" style:font-name-complex="Symbol2"/>
    </style:style>
    <style:style style:name="WW8Num12z0" style:family="text">
      <style:text-properties style:font-name="Wingdings" fo:font-size="12pt" style:font-size-asian="12pt" style:font-name-complex="Wingdings2" style:font-size-complex="12pt" style:text-scale="99%"/>
    </style:style>
    <style:style style:name="WW8Num12z1" style:family="text">
      <style:text-properties style:font-name="Calibri" fo:font-size="11pt" fo:letter-spacing="-0.007cm" fo:font-weight="bold" style:font-name-asian="Calibri2" style:font-size-asian="11pt" style:font-weight-asian="bold" style:font-name-complex="Calibri2" style:font-size-complex="11pt" style:font-weight-complex="bold" style:text-scale="99%"/>
    </style:style>
    <style:style style:name="WW8Num13z0" style:family="text">
      <style:text-properties style:font-name="Symbol" fo:font-size="12pt" style:font-size-asian="12pt" style:font-name-complex="Symbol2" style:font-size-complex="12pt" style:text-scale="99%"/>
    </style:style>
    <style:style style:name="WW8Num13z1" style:family="text">
      <style:text-properties style:font-name="Arial1" fo:font-size="12pt" fo:letter-spacing="-0.002cm" fo:font-weight="bold" style:font-name-asian="Arial2" style:font-size-asian="12pt" style:font-weight-asian="bold" style:font-name-complex="Arial2" style:font-size-complex="12pt" style:font-weight-complex="bold" style:text-scale="99%"/>
    </style:style>
    <style:style style:name="WW8Num13z2" style:family="text">
      <style:text-properties style:font-name="Symbol" fo:font-size="12pt" style:font-name-asian="Symbol2" style:font-size-asian="12pt" style:font-name-complex="Symbol2" style:font-size-complex="12pt" style:text-scale="99%"/>
    </style:style>
    <style:style style:name="WW8Num13z3" style:family="text">
      <style:text-properties style:font-name="Symbol" style:font-name-complex="Symbol2"/>
    </style:style>
    <style:style style:name="WW8Num14z2" style:family="text">
      <style:text-properties style:font-name="Arial1" fo:font-size="12pt" fo:letter-spacing="-0.002cm" style:font-name-asian="Arial2" style:font-size-asian="12pt" style:font-name-complex="Arial2" style:font-size-complex="12pt" style:text-scale="99%"/>
    </style:style>
    <style:style style:name="WW8Num14z3" style:family="text">
      <style:text-properties style:font-name="Times New Roman" fo:font-size="12pt" style:font-name-asian="Times New Roman2" style:font-size-asian="12pt" style:font-name-complex="Times New Roman2" style:font-size-complex="12pt" style:text-scale="99%"/>
    </style:style>
    <style:style style:name="WW8Num14z4" style:family="text">
      <style:text-properties style:font-name="Symbol" style:font-name-complex="Symbol2"/>
    </style:style>
    <style:style style:name="WW8Num15z0" style:family="text">
      <style:text-properties style:font-name="Wingdings" fo:font-size="12pt" style:font-name-asian="Wingdings2" style:font-size-asian="12pt" style:font-name-complex="Wingdings2" style:font-size-complex="12pt" style:text-scale="99%"/>
    </style:style>
    <style:style style:name="WW8Num15z1" style:family="text">
      <style:text-properties style:font-name="Symbol" fo:font-size="12pt" style:font-name-asian="Symbol2" style:font-size-asian="12pt" style:font-name-complex="Symbol2" style:font-size-complex="12pt" style:text-scale="99%"/>
    </style:style>
    <style:style style:name="WW8Num16z0" style:family="text">
      <style:text-properties style:font-name="Wingdings" fo:font-size="12pt" style:font-name-asian="Wingdings2" style:font-size-asian="12pt" style:font-name-complex="Wingdings2" style:font-size-complex="12pt" style:text-scale="99%"/>
    </style:style>
    <style:style style:name="WW8Num16z1" style:family="text">
      <style:text-properties style:font-name="Symbol" fo:font-size="12pt" style:font-name-asian="Symbol2" style:font-size-asian="12pt" style:font-name-complex="Symbol2" style:font-size-complex="12pt" style:text-scale="99%"/>
    </style:style>
    <style:style style:name="WW8Num16z2" style:family="text">
      <style:text-properties style:font-name="Symbol" style:font-name-complex="Symbol2"/>
    </style:style>
    <style:style style:name="WW8Num17z1" style:family="text">
      <style:text-properties style:font-name="Arial1" fo:font-size="12pt" fo:letter-spacing="-0.002cm" fo:font-weight="bold" style:font-name-asian="Arial2" style:font-size-asian="12pt" style:font-weight-asian="bold" style:font-name-complex="Arial2" style:font-size-complex="12pt" style:font-weight-complex="bold" style:text-scale="99%"/>
    </style:style>
    <style:style style:name="WW8Num17z2" style:family="text">
      <style:text-properties style:font-name="Symbol" fo:font-size="12pt" style:font-name-asian="Symbol2" style:font-size-asian="12pt" style:font-name-complex="Symbol2" style:font-size-complex="12pt" style:text-scale="99%"/>
    </style:style>
    <style:style style:name="WW8Num17z3" style:family="text">
      <style:text-properties style:font-name="Times New Roman" fo:font-size="12pt" style:font-name-asian="Times New Roman2" style:font-size-asian="12pt" style:font-name-complex="Times New Roman2" style:font-size-complex="12pt" style:text-scale="99%"/>
    </style:style>
    <style:style style:name="WW8Num17z5" style:family="text">
      <style:text-properties style:font-name="Symbol" style:font-name-complex="Symbol2"/>
    </style:style>
    <style:style style:name="WW8Num18z0" style:family="text">
      <style:text-properties style:font-name="Symbol" fo:font-size="12pt" style:font-name-asian="Symbol2" style:font-size-asian="12pt" style:font-name-complex="Symbol2" style:font-size-complex="12pt" style:text-scale="99%"/>
    </style:style>
    <style:style style:name="WW8Num18z2" style:family="text">
      <style:text-properties style:font-name="Symbol" style:font-name-complex="Symbol2"/>
    </style:style>
    <style:style style:name="WW8Num19z0" style:family="text">
      <style:text-properties style:font-name="Wingdings" fo:font-size="12pt" style:font-name-asian="Wingdings2" style:font-size-asian="12pt" style:font-name-complex="Wingdings2" style:font-size-complex="12pt" style:text-scale="99%"/>
    </style:style>
    <style:style style:name="WW8Num19z1" style:family="text">
      <style:text-properties style:font-name="OpenSymbol" style:font-name-complex="OpenSymbol2"/>
    </style:style>
    <style:style style:name="Absatz-Standardschriftart" style:family="text"/>
    <style:style style:name="WW8Num1z0" style:family="text">
      <style:text-properties fo:color="#585858" style:font-name="Calibri" fo:font-size="11pt" style:font-name-asian="Calibri2" style:font-size-asian="11pt" style:font-name-complex="Calibri2" style:font-size-complex="11pt" style:text-scale="99%"/>
    </style:style>
    <style:style style:name="WW8Num4z2" style:family="text">
      <style:text-properties style:font-name="Arial1" fo:font-size="12pt" fo:letter-spacing="-0.002cm" style:font-name-asian="Arial2" style:font-size-asian="12pt" style:font-name-complex="Arial2" style:font-size-complex="12pt" style:text-scale="99%"/>
    </style:style>
    <style:style style:name="WW8Num4z3" style:family="text">
      <style:text-properties style:font-name="Wingdings" fo:font-size="12pt" style:font-name-asian="Wingdings2" style:font-size-asian="12pt" style:font-name-complex="Wingdings2" style:font-size-complex="12pt" style:text-scale="99%"/>
    </style:style>
    <style:style style:name="WW8Num6z2" style:family="text">
      <style:text-properties style:font-name="Calibri" fo:font-size="10pt" fo:letter-spacing="-0.007cm" style:font-name-asian="Calibri2" style:font-size-asian="10pt" style:font-name-complex="Calibri2" style:font-size-complex="10pt" style:text-scale="100%"/>
    </style:style>
    <style:style style:name="WW8Num7z0" style:family="text">
      <style:text-properties fo:color="#009ee0" style:font-name="Calibri" fo:font-size="16pt" fo:letter-spacing="-0.007cm" fo:font-weight="bold" style:font-name-asian="Calibri2" style:font-size-asian="16pt" style:font-weight-asian="bold" style:font-name-complex="Calibri2" style:font-size-complex="16pt" style:font-weight-complex="bold" style:text-scale="100%"/>
    </style:style>
    <style:style style:name="WW8Num8z2" style:family="text">
      <style:text-properties style:font-name="Calibri" fo:font-size="10pt" fo:letter-spacing="-0.007cm" style:font-name-asian="Calibri2" style:font-size-asian="10pt" style:font-name-complex="Calibri2" style:font-size-complex="10pt" style:text-scale="100%"/>
    </style:style>
    <style:style style:name="WW8Num11z1" style:family="text">
      <style:text-properties style:font-name="Symbol" fo:font-size="12pt" style:font-name-asian="Symbol2" style:font-size-asian="12pt" style:font-name-complex="Symbol2" style:font-size-complex="12pt" style:text-scale="99%"/>
    </style:style>
    <style:style style:name="WW8Num12z2" style:family="text">
      <style:text-properties style:font-name="Calibri" fo:font-size="10pt" fo:letter-spacing="-0.007cm" style:font-name-asian="Calibri2" style:font-size-asian="10pt" style:font-name-complex="Calibri2" style:font-size-complex="10pt" style:text-scale="100%"/>
    </style:style>
    <style:style style:name="WW8Num14z0" style:family="text">
      <style:text-properties fo:letter-spacing="-0.002cm" style:text-scale="99%"/>
    </style:style>
    <style:style style:name="WW8Num14z1" style:family="text">
      <style:text-properties style:font-name="Symbol" fo:font-size="12pt" style:font-name-asian="Symbol2" style:font-size-asian="12pt" style:font-name-complex="Symbol2" style:font-size-complex="12pt" style:text-scale="99%"/>
    </style:style>
    <style:style style:name="WW8Num17z0" style:family="text">
      <style:text-properties style:font-name="Arial1" fo:font-size="12pt" fo:letter-spacing="-0.002cm" fo:font-weight="bold" style:font-name-asian="Arial2" style:font-size-asian="12pt" style:font-weight-asian="bold" style:font-name-complex="Arial2" style:font-size-complex="12pt" style:font-weight-complex="bold" style:text-scale="99%"/>
    </style:style>
    <style:style style:name="WW8Num20z1" style:family="text">
      <style:text-properties style:font-name="Calibri" fo:font-size="11pt" fo:letter-spacing="-0.007cm" fo:font-weight="bold" style:font-name-asian="Calibri2" style:font-size-asian="11pt" style:font-weight-asian="bold" style:font-name-complex="Calibri2" style:font-size-complex="11pt" style:font-weight-complex="bold" style:text-scale="99%"/>
    </style:style>
    <style:style style:name="WW8Num20z2" style:family="text">
      <style:text-properties style:font-name="Calibri" fo:font-size="10pt" fo:letter-spacing="-0.007cm" style:font-name-asian="Calibri2" style:font-size-asian="10pt" style:font-name-complex="Calibri2" style:font-size-complex="10pt" style:text-scale="100%"/>
    </style:style>
    <style:style style:name="WW8Num21z0" style:family="text">
      <style:text-properties style:font-name="Symbol" fo:font-size="12pt" style:font-name-asian="Symbol2" style:font-size-asian="12pt" style:font-name-complex="Symbol2" style:font-size-complex="12pt" style:text-scale="99%"/>
    </style:style>
    <style:style style:name="WW8Num21z1" style:family="text">
      <style:text-properties style:font-name="Courier New" fo:font-size="12pt" style:font-name-asian="Courier New2" style:font-size-asian="12pt" style:font-name-complex="Courier New2" style:font-size-complex="12pt" style:text-scale="99%"/>
    </style:style>
    <style:style style:name="WW8Num21z2" style:family="text">
      <style:text-properties style:font-name="Wingdings" fo:font-size="12pt" style:font-name-asian="Wingdings2" style:font-size-asian="12pt" style:font-name-complex="Wingdings2" style:font-size-complex="12pt" style:text-scale="99%"/>
    </style:style>
    <style:style style:name="WW8Num22z2" style:family="text">
      <style:text-properties style:font-name="Arial1" fo:font-size="12pt" fo:letter-spacing="-0.002cm" style:font-name-asian="Arial2" style:font-size-asian="12pt" style:font-name-complex="Arial2" style:font-size-complex="12pt" style:text-scale="99%"/>
    </style:style>
    <style:style style:name="WW8Num22z3" style:family="text">
      <style:text-properties style:font-name="Wingdings" fo:font-size="12pt" style:font-name-asian="Wingdings2" style:font-size-asian="12pt" style:font-name-complex="Wingdings2" style:font-size-complex="12pt" style:text-scale="99%"/>
    </style:style>
    <style:style style:name="WW8Num23z0" style:family="text">
      <style:text-properties style:font-name="Symbol" fo:font-size="12pt" style:font-name-asian="Symbol2" style:font-size-asian="12pt" style:font-name-complex="Symbol2" style:font-size-complex="12pt" style:text-scale="99%"/>
    </style:style>
    <style:style style:name="WW8Num24z0" style:family="text">
      <style:text-properties fo:color="#585858" style:font-name="Symbol" fo:font-size="11pt" style:font-name-asian="Symbol2" style:font-size-asian="11pt" style:font-name-complex="Symbol2" style:font-size-complex="11pt" style:text-scale="99%"/>
    </style:style>
    <style:style style:name="WW8Num25z0" style:family="text">
      <style:text-properties style:font-name="Wingdings" fo:font-size="12pt" style:font-name-asian="Wingdings2" style:font-size-asian="12pt" style:font-name-complex="Wingdings2" style:font-size-complex="12pt" style:text-scale="99%"/>
    </style:style>
    <style:style style:name="WW8Num25z1" style:family="text">
      <style:text-properties style:font-name="Symbol" fo:font-size="12pt" style:font-name-asian="Symbol2" style:font-size-asian="12pt" style:font-name-complex="Symbol2" style:font-size-complex="12pt" style:text-scale="99%"/>
    </style:style>
    <style:style style:name="WW8Num26z1" style:family="text">
      <style:text-properties style:font-name="Arial1" fo:font-size="12pt" fo:letter-spacing="-0.002cm" fo:font-weight="bold" style:font-name-asian="Arial2" style:font-size-asian="12pt" style:font-weight-asian="bold" style:font-name-complex="Arial2" style:font-size-complex="12pt" style:font-weight-complex="bold" style:text-scale="99%"/>
    </style:style>
    <style:style style:name="WW8Num26z2" style:family="text">
      <style:text-properties style:font-name="Symbol" fo:font-size="12pt" style:font-name-asian="Symbol2" style:font-size-asian="12pt" style:font-name-complex="Symbol2" style:font-size-complex="12pt" style:text-scale="99%"/>
    </style:style>
    <style:style style:name="WW8Num26z3" style:family="text">
      <style:text-properties style:font-name="Wingdings" fo:font-size="12pt" style:font-name-asian="Wingdings2" style:font-size-asian="12pt" style:font-name-complex="Wingdings2" style:font-size-complex="12pt" style:text-scale="99%"/>
    </style:style>
    <style:style style:name="WW8Num27z1" style:family="text">
      <style:text-properties style:font-name="Calibri" fo:font-size="11pt" fo:letter-spacing="-0.007cm" fo:font-weight="bold" style:font-name-asian="Calibri2" style:font-size-asian="11pt" style:font-weight-asian="bold" style:font-name-complex="Calibri2" style:font-size-complex="11pt" style:font-weight-complex="bold" style:text-scale="99%"/>
    </style:style>
    <style:style style:name="WW8Num27z2" style:family="text">
      <style:text-properties style:font-name="Calibri" fo:font-size="10pt" fo:letter-spacing="-0.007cm" style:font-name-asian="Calibri2" style:font-size-asian="10pt" style:font-name-complex="Calibri2" style:font-size-complex="10pt" style:text-scale="100%"/>
    </style:style>
    <style:style style:name="WW8Num28z0" style:family="text">
      <style:text-properties style:font-name="Calibri" fo:font-size="11pt" fo:letter-spacing="-0.007cm" fo:font-weight="bold" style:font-name-asian="Calibri2" style:font-size-asian="11pt" style:font-weight-asian="bold" style:font-name-complex="Calibri2" style:font-size-complex="11pt" style:font-weight-complex="bold" style:text-scale="99%"/>
    </style:style>
    <style:style style:name="WW8Num28z2" style:family="text">
      <style:text-properties style:font-name="Calibri" fo:font-size="10pt" fo:letter-spacing="-0.007cm" style:font-name-asian="Calibri2" style:font-size-asian="10pt" style:font-name-complex="Calibri2" style:font-size-complex="10pt" style:text-scale="100%"/>
    </style:style>
    <style:style style:name="WW8Num29z0" style:family="text">
      <style:text-properties fo:letter-spacing="-0.007cm" style:text-scale="99%"/>
    </style:style>
    <style:style style:name="WW8Num29z1" style:family="text">
      <style:text-properties fo:color="#009ee0" style:font-name="Calibri" fo:font-size="14pt" fo:letter-spacing="-0.007cm" fo:font-weight="bold" style:font-name-asian="Calibri2" style:font-size-asian="14pt" style:font-weight-asian="bold" style:font-name-complex="Calibri2" style:font-size-complex="14pt" style:font-weight-complex="bold" style:text-scale="99%"/>
    </style:style>
    <style:style style:name="WW8Num29z2" style:family="text">
      <style:text-properties fo:color="#009ee0" style:font-name="Calibri" fo:font-size="11pt" fo:letter-spacing="-0.007cm" fo:font-weight="bold" style:font-name-asian="Calibri2" style:font-size-asian="11pt" style:font-weight-asian="bold" style:font-name-complex="Calibri2" style:font-size-complex="11pt" style:font-weight-complex="bold" style:text-scale="99%"/>
    </style:style>
    <style:style style:name="WW8Num29z3" style:family="text">
      <style:text-properties style:font-name="Arial1" fo:font-size="12pt" fo:letter-spacing="-0.002cm" style:font-name-asian="Arial2" style:font-size-asian="12pt" style:font-name-complex="Arial2" style:font-size-complex="12pt" style:text-scale="99%"/>
    </style:style>
    <style:style style:name="WW8Num30z0" style:family="text">
      <style:text-properties style:font-name="Arial1" fo:font-size="12pt" fo:letter-spacing="-0.002cm" style:font-name-asian="Arial2" style:font-size-asian="12pt" style:font-name-complex="Arial2" style:font-size-complex="12pt" style:text-scale="99%"/>
    </style:style>
    <style:style style:name="Fuente_20_de_20_párrafo_20_predeter.1" style:display-name="Fuente de párrafo predeter.1" style:family="text"/>
    <style:style style:name="Bullet_20_Symbols" style:display-name="Bullet Symbols" style:family="text">
      <style:text-properties style:font-name="OpenSymbol1" style:font-name-asian="OpenSymbol1" style:font-name-complex="OpenSymbol1"/>
    </style:style>
    <style:style style:name="articulo_5f_pliego_20_Car" style:display-name="articulo_pliego Car" style:family="text" style:parent-style-name="Título_20_2_20_Car">
      <style:text-properties style:font-name="Century Gothic" fo:font-size="9pt" fo:language="gl" fo:country="ES" fo:font-weight="bold" style:font-name-asian="Calibri2" style:font-size-asian="9pt" style:language-asian="gl" style:country-asian="ES" style:font-weight-asian="bold" style:font-name-complex="Calibri2" style:font-size-complex="16pt" style:font-weight-complex="bold"/>
    </style:style>
    <style:style style:name="Título_20_Car" style:display-name="Título Car" style:family="text" style:parent-style-name="Default_20_Paragraph_20_Font">
      <style:text-properties style:font-name="Calibri Light" fo:font-size="16pt" fo:language="en" fo:country="US" fo:font-weight="bold" style:letter-kerning="true" style:font-size-asian="16pt" style:language-asian="zh" style:country-asian="CN" style:font-weight-asian="bold" style:font-name-complex="F" style:font-size-complex="16pt" style:font-weight-complex="bold"/>
    </style:style>
    <style:style style:name="Texto_20_comentario_20_Car" style:display-name="Texto comentario Car" style:family="text" style:parent-style-name="Default_20_Paragraph_20_Font">
      <style:text-properties style:font-name="Arial1" fo:font-size="10pt" fo:language="en" fo:country="US" style:font-name-asian="Arial2" style:font-size-asian="10pt" style:language-asian="zh" style:country-asian="CN" style:font-name-complex="Arial2" style:font-size-complex="10pt"/>
    </style:style>
    <style:style style:name="Asunto_20_del_20_comentario_20_Car" style:display-name="Asunto del comentario Car" style:family="text" style:parent-style-name="Texto_20_comentario_20_Car">
      <style:text-properties style:font-name="Arial1" fo:font-size="10pt" fo:language="en" fo:country="US" fo:font-weight="bold" style:font-name-asian="Arial2" style:font-size-asian="10pt" style:language-asian="zh" style:country-asian="CN" style:font-weight-asian="bold" style:font-name-complex="Arial2" style:font-size-complex="10pt" style:font-weight-complex="bold"/>
    </style:style>
    <style:style style:name="Standard_20_Car" style:display-name="Standard Car" style:family="text" style:parent-style-name="Default_20_Paragraph_20_Font">
      <style:text-properties style:font-name="Century Gothic" fo:font-size="10pt" fo:language="gl" fo:country="ES" style:letter-kerning="true" style:font-name-asian="SimSun" style:font-size-asian="10pt" style:font-name-complex="Tahoma"/>
    </style:style>
    <style:style style:name="ListLabel_20_1" style:display-name="ListLabel 1" style:family="text">
      <style:text-properties style:font-name-complex="Courier New2"/>
    </style:style>
    <style:style style:name="ListLabel_20_2" style:display-name="ListLabel 2" style:family="text">
      <style:text-properties fo:letter-spacing="-0.002cm" style:text-scale="99%"/>
    </style:style>
    <style:style style:name="ListLabel_20_3" style:display-name="ListLabel 3" style:family="text">
      <style:text-properties fo:font-size="11pt" fo:letter-spacing="-0.007cm" fo:font-weight="bold" style:font-size-asian="11pt" style:font-weight-asian="bold" style:font-name-complex="Calibri2" style:font-size-complex="11pt" style:font-weight-complex="bold" style:text-scale="99%"/>
    </style:style>
    <style:style style:name="ListLabel_20_4" style:display-name="ListLabel 4" style:family="text">
      <style:text-properties fo:font-size="12pt" style:font-size-asian="12pt" style:font-name-complex="Times New Roman2" style:font-size-complex="12pt" style:text-scale="99%"/>
    </style:style>
    <style:style style:name="ListLabel_20_5" style:display-name="ListLabel 5" style:family="text">
      <style:text-properties style:font-name-complex="Symbol2"/>
    </style:style>
    <style:style style:name="ListLabel_20_6" style:display-name="ListLabel 6" style:family="text">
      <style:text-properties style:font-name-complex="Calibri2"/>
    </style:style>
    <style:style style:name="ListLabel_20_7" style:display-name="ListLabel 7" style:family="text">
      <style:text-properties style:font-name-asian="Times New Roman2" style:font-name-complex="Times New Roman2"/>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size="12pt" fo:letter-spacing="-0.002cm" fo:font-weight="bold" style:font-name-asian="Arial2" style:font-size-asian="12pt" style:font-weight-asian="bold" style:font-name-complex="Arial2" style:font-size-complex="12pt" style:font-weight-complex="bold" style:text-scale="99%"/>
    </style:style>
    <style:style style:name="ListLabel_20_10" style:display-name="ListLabel 10" style:family="text">
      <style:text-properties fo:font-size="12pt" style:font-size-asian="12pt" style:font-name-complex="Symbol2" style:font-size-complex="12pt" style:text-scale="99%"/>
    </style:style>
    <style:style style:name="ListLabel_20_11" style:display-name="ListLabel 11" style:family="text">
      <style:text-properties fo:font-size="12pt" fo:letter-spacing="-0.002cm" fo:font-weight="bold" style:font-size-asian="12pt" style:font-weight-asian="bold" style:font-size-complex="12pt" style:font-weight-complex="bold" style:text-scale="99%"/>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2.32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cm" fo:margin-left="2.94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fo:text-indent="-0.63cm" fo:margin-left="4.189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fo:text-indent="-0.631cm" fo:margin-left="5.191cm"/>
        </style:list-level-properties>
        <style:text-properties style:font-name="Times New Roman1"/>
      </text:list-level-style-bullet>
      <text:list-level-style-bullet text:level="5" text:style-name="ListLabel_20_5" style:num-suffix="" text:bullet-char="">
        <style:list-level-properties text:list-level-position-and-space-mode="label-alignment">
          <style:list-level-label-alignment text:label-followed-by="listtab" fo:text-indent="-0.631cm" fo:margin-left="5.186cm"/>
        </style:list-level-properties>
        <style:text-properties style:font-name="Symbol1"/>
      </text:list-level-style-bullet>
      <text:list-level-style-bullet text:level="6" text:style-name="ListLabel_20_5" style:num-suffix="" text:bullet-char="">
        <style:list-level-properties text:list-level-position-and-space-mode="label-alignment">
          <style:list-level-label-alignment text:label-followed-by="listtab" fo:text-indent="-0.631cm" fo:margin-left="7.056cm"/>
        </style:list-level-properties>
        <style:text-properties style:font-name="Symbol1"/>
      </text:list-level-style-bullet>
      <text:list-level-style-bullet text:level="7" text:style-name="ListLabel_20_5" style:num-suffix="" text:bullet-char="">
        <style:list-level-properties text:list-level-position-and-space-mode="label-alignment">
          <style:list-level-label-alignment text:label-followed-by="listtab" fo:text-indent="-0.631cm" fo:margin-left="8.925cm"/>
        </style:list-level-properties>
        <style:text-properties style:font-name="Symbol1"/>
      </text:list-level-style-bullet>
      <text:list-level-style-bullet text:level="8" text:style-name="ListLabel_20_5" style:num-suffix="" text:bullet-char="">
        <style:list-level-properties text:list-level-position-and-space-mode="label-alignment">
          <style:list-level-label-alignment text:label-followed-by="listtab" fo:text-indent="-0.631cm" fo:margin-left="10.795cm"/>
        </style:list-level-properties>
        <style:text-properties style:font-name="Symbol1"/>
      </text:list-level-style-bullet>
      <text:list-level-style-bullet text:level="9" text:style-name="ListLabel_20_5" style:num-suffix="" text:bullet-char="">
        <style:list-level-properties text:list-level-position-and-space-mode="label-alignment">
          <style:list-level-label-alignment text:label-followed-by="listtab" fo:text-indent="-0.631cm" fo:margin-left="12.66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0.794cm" fo:margin-left="0.794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702cm" fo:margin-left="0.889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801cm" fo:margin-left="1.69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4cm" fo:margin-left="3.988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265cm"/>
        </style:list-level-properties>
        <style:text-properties style:font-name="Times New Roman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256cm"/>
        </style:list-level-properties>
        <style:text-properties style:font-name="Symbol1"/>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114cm"/>
        </style:list-level-properties>
        <style:text-properties style:font-name="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971cm"/>
        </style:list-level-properties>
        <style:text-properties style:font-name="Symbol1"/>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83cm"/>
        </style:list-level-properties>
        <style:text-properties style:font-name="Symbol1"/>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68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1.401cm" fo:margin-left="2.161cm"/>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fo:text-indent="-1.401cm" fo:margin-left="2.161cm"/>
        </style:list-level-properties>
        <style:text-properties style:font-name="Symbol1"/>
      </text:list-level-style-bullet>
      <text:list-level-style-bullet text:level="3" text:style-name="ListLabel_20_10" style:num-suffix="" text:bullet-char="">
        <style:list-level-properties text:list-level-position-and-space-mode="label-alignment">
          <style:list-level-label-alignment text:label-followed-by="listtab" fo:text-indent="-0.503cm" fo:margin-left="1.94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fo:text-indent="-0.504cm" fo:margin-left="3.191cm"/>
        </style:list-level-properties>
        <style:text-properties style:font-name="Wingdings1"/>
      </text:list-level-style-bullet>
      <text:list-level-style-bullet text:level="5" text:style-name="ListLabel_20_4" style:num-suffix="" text:bullet-char="">
        <style:list-level-properties text:list-level-position-and-space-mode="label-alignment">
          <style:list-level-label-alignment text:label-followed-by="listtab" fo:text-indent="-0.501cm" fo:margin-left="4.44cm"/>
        </style:list-level-properties>
        <style:text-properties style:font-name="Wingdings1"/>
      </text:list-level-style-bullet>
      <text:list-level-style-bullet text:level="6" text:style-name="ListLabel_20_5" style:num-suffix="" text:bullet-char="">
        <style:list-level-properties text:list-level-position-and-space-mode="label-alignment">
          <style:list-level-label-alignment text:label-followed-by="listtab" fo:text-indent="-0.501cm" fo:margin-left="7.862cm"/>
        </style:list-level-properties>
        <style:text-properties style:font-name="Symbol1"/>
      </text:list-level-style-bullet>
      <text:list-level-style-bullet text:level="7" text:style-name="ListLabel_20_5" style:num-suffix="" text:bullet-char="">
        <style:list-level-properties text:list-level-position-and-space-mode="label-alignment">
          <style:list-level-label-alignment text:label-followed-by="listtab" fo:text-indent="-0.501cm" fo:margin-left="9.569cm"/>
        </style:list-level-properties>
        <style:text-properties style:font-name="Symbol1"/>
      </text:list-level-style-bullet>
      <text:list-level-style-bullet text:level="8" text:style-name="ListLabel_20_5" style:num-suffix="" text:bullet-char="">
        <style:list-level-properties text:list-level-position-and-space-mode="label-alignment">
          <style:list-level-label-alignment text:label-followed-by="listtab" fo:text-indent="-0.501cm" fo:margin-left="11.278cm"/>
        </style:list-level-properties>
        <style:text-properties style:font-name="Symbol1"/>
      </text:list-level-style-bullet>
      <text:list-level-style-bullet text:level="9" text:style-name="ListLabel_20_5" style:num-suffix="" text:bullet-char="">
        <style:list-level-properties text:list-level-position-and-space-mode="label-alignment">
          <style:list-level-label-alignment text:label-followed-by="listtab" fo:text-indent="-0.501cm" fo:margin-left="12.98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18cm solid #00000a">
        <style:tab-stops>
          <style:tab-stop style:position="7.5cm" style:type="center"/>
          <style:tab-stop style:position="15.998cm" style:type="right"/>
        </style:tab-stops>
      </style:paragraph-properties>
    </style:style>
    <style:style style:name="MP2" style:family="paragraph" style:parent-style-name="Footer">
      <style:paragraph-properties fo:line-height="115%" fo:text-align="justify" style:justify-single-word="false" fo:padding-left="0cm" fo:padding-right="0cm" fo:padding-top="0.035cm" fo:padding-bottom="0cm" fo:border-left="none" fo:border-right="none" fo:border-top="0.018cm solid #00000a" fo:border-bottom="none">
        <style:tab-stops>
          <style:tab-stop style:position="7.5cm" style:type="center"/>
          <style:tab-stop style:position="15.998cm" style:type="right"/>
        </style:tab-stops>
      </style:paragraph-properties>
    </style:style>
    <style:style style:name="MP3" style:family="paragraph" style:parent-style-name="Footer">
      <style:paragraph-properties fo:line-height="115%" fo:text-align="end" style:justify-single-word="false" fo:padding-left="0cm" fo:padding-right="0cm" fo:padding-top="0.035cm" fo:padding-bottom="0cm" fo:border-left="none" fo:border-right="none" fo:border-top="0.018cm solid #00000a" fo:border-bottom="none">
        <style:tab-stops>
          <style:tab-stop style:position="7.5cm" style:type="center"/>
          <style:tab-stop style:position="15.998cm" style:type="right"/>
        </style:tab-stops>
      </style:paragraph-properties>
    </style:style>
    <style:style style:name="MT1" style:family="text">
      <style:text-properties fo:font-size="6pt" fo:language="pt" fo:country="PT" style:font-size-asian="6pt" style:font-size-complex="6pt"/>
    </style:style>
    <style:style style:name="MT2" style:family="text">
      <style:text-properties fo:font-size="6pt" fo:language="es" fo:country="ES" style:font-size-asian="6pt" style:font-size-complex="6pt"/>
    </style:style>
    <style:style style:name="MT3" style:family="text">
      <style:text-properties fo:font-size="6pt" fo:language="pt" fo:country="PT" fo:font-weight="bold" style:font-size-asian="6pt" style:font-weight-asian="bold" style:font-size-complex="6pt"/>
    </style:style>
    <style:style style:name="MT4" style:family="text">
      <style:text-properties fo:font-size="7pt" fo:language="es" fo:country="ES" style:font-size-asian="7pt" style:font-size-complex="7pt"/>
    </style:style>
    <style:style style:name="MT5" style:family="text">
      <style:text-properties fo:font-size="7pt" fo:language="es" fo:country="ES" fo:font-weight="bold" style:font-size-asian="7pt" style:font-weight-asian="bold" style:font-size-complex="7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GERENCIA MUNICIPAL DE URBANISMO. </text:span><text:span text:style-name="MT2">AYUNTAMIENTO DE VIGO</text:span><text:span text:style-name="MT1"><text:tab/> <text:tab/></text:span><text:span text:style-name="MT3">REDACCIÓN DE LA REVISIÓN DEL PGOM Y ACTUALIZACIÓN CARTOGRÁFICA </text:span></text:p>
      </style:header>
      <style:footer>
        <text:p text:style-name="MP2"><text:span text:style-name="MT4">PLIEGO DE PRESCRIPCIONES TÉCNICAS<text:tab/><text:tab/> MAYO</text:span><text:span text:style-name="MT5"> </text:span><text:span text:style-name="MT4">2018</text:span></text:p>
        <text:p text:style-name="MP3"><text:span text:style-name="MT4"><text:tab/>Página </text:span><text:page-number text:select-page="current">56</text:page-number><text:span text:style-name="MT4"> de </text:span><text:page-count>56</text:page-count><text:span text:style-name="MT4">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Alonso</meta:initial-creator>
    <dc:creator>Sonia Perez</dc:creator>
    <meta:editing-cycles>74</meta:editing-cycles>
    <meta:print-date>2018-05-15T11:14:00</meta:print-date>
    <meta:creation-date>2018-05-11T07:14:00</meta:creation-date>
    <dc:date>2018-05-15T11:14:00</dc:date>
    <meta:editing-duration>PT8M26S</meta:editing-duration>
    <meta:generator>OpenOffice/4.0.1$Win32 OpenOffice.org_project/401m5$Build-9714</meta:generator>
    <meta:document-statistic meta:table-count="3" meta:image-count="0" meta:object-count="0" meta:page-count="56" meta:paragraph-count="1089" meta:word-count="26026" meta:character-count="168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