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4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7.5141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OT_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1">
            <text:p>LICITADOR</text:p>
          </table:table-cell>
          <table:table-cell office:value-type="string" table:style-name="ce2">
            <text:p>OFERTA (IVA INCLÒS)</text:p>
          </table:table-cell>
          <table:table-cell office:value-type="string" table:style-name="ce1">
            <text:p>PUNTS PREU</text:p>
          </table:table-cell>
          <table:table-cell office:value-type="string" table:style-name="ce1">
            <text:p>PERCENTATGE DESCOMPTE</text:p>
          </table:table-cell>
          <table:table-cell office:value-type="string" table:style-name="ce1">
            <text:p>PUNTS PERC. DESCOMPTE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STRIBUCIONES UNIVERSAL MALLORCA S.L.</text:p>
          </table:table-cell>
          <table:table-cell office:value-type="float" office:value="4619.78" table:style-name="ce6">
            <text:p>4619,78</text:p>
          </table:table-cell>
          <table:table-cell office:value-type="float" office:value="20.999143444398918" table:formula="of:=(5930.73-[.B2])/5930.73*95" table:style-name="ce4">
            <text:p>21,00</text:p>
          </table:table-cell>
          <table:table-cell office:value-type="float" office:value="50" table:style-name="ce4">
            <text:p>50,00</text:p>
          </table:table-cell>
          <table:table-cell office:value-type="float" office:value="5" table:formula="of:=[.D2]/MAX([.D$2:.D$4])*5" table:style-name="ce3">
            <text:p>5</text:p>
          </table:table-cell>
          <table:table-cell office:value-type="float" office:value="25.999143444398918" table:formula="of:=[.C2]+[.E2]" table:style-name="ce5">
            <text:p>26,0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3">
            <text:p>DISTRIBUIDORA ROTGER S.L.U.</text:p>
          </table:table-cell>
          <table:table-cell office:value-type="float" office:value="3827.38" table:style-name="ce7">
            <text:p>3.827,38</text:p>
          </table:table-cell>
          <table:table-cell office:value-type="float" office:value="33.692015991286063" table:formula="of:=(5930.73-[.B3])/5930.73*95" table:style-name="ce4">
            <text:p>33,69</text:p>
          </table:table-cell>
          <table:table-cell office:value-type="float" office:value="20" table:style-name="ce8">
            <text:p>20,00</text:p>
          </table:table-cell>
          <table:table-cell office:value-type="float" office:value="2" table:formula="of:=[.D3]/MAX([.D$2:.D$4])*5" table:style-name="ce3">
            <text:p>2</text:p>
          </table:table-cell>
          <table:table-cell office:value-type="float" office:value="35.692015991286063" table:formula="of:=[.C3]+[.E3]" table:style-name="ce5">
            <text:p>35,69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3">
            <text:p>LEO INNOVACIO, S.L.</text:p>
          </table:table-cell>
          <table:table-cell office:value-type="float" office:value="5236.45" table:style-name="ce2">
            <text:p>5236,45</text:p>
          </table:table-cell>
          <table:table-cell office:value-type="float" office:value="11.121160464226154" table:formula="of:=(5930.73-[.B4])/5930.73*95" table:style-name="ce4">
            <text:p>11,12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[.D4]/MAX([.D$2:.D$4])*5" table:style-name="ce3">
            <text:p>0</text:p>
          </table:table-cell>
          <table:table-cell office:value-type="float" office:value="11.121160464226154" table:formula="of:=[.C4]+[.E4]" table:style-name="ce5">
            <text:p>11,12</text:p>
          </table:table-cell>
          <table:table-cell table:number-columns-repeated="16378" table:style-name="ce3"/>
        </table:table-row>
        <table:table-row table:style-name="ro5">
          <table:table-cell table:style-name="ce1"/>
          <table:table-cell table:style-name="ce2"/>
          <table:table-cell table:number-columns-repeated="2" table:style-name="ce9"/>
          <table:table-cell office:value-type="string" table:style-name="ce1">
            <text:p>ANORMALMENT BAIXES: NO APLICA</text:p>
          </table:table-cell>
          <table:table-cell table:number-columns-repeated="16379" table:style-name="ce1"/>
        </table:table-row>
        <table:table-row table:style-name="ro5">
          <table:table-cell table:style-name="ce1"/>
          <table:table-cell table:style-name="ce2"/>
          <table:table-cell table:number-columns-repeated="2" table:style-name="ce9"/>
          <table:table-cell table:number-columns-repeated="16380" table:style-name="ce1"/>
        </table:table-row>
        <table:table-row table:style-name="ro6">
          <table:table-cell table:style-name="ce1"/>
          <table:table-cell table:style-name="ce2"/>
          <table:table-cell table:style-name="ce1"/>
          <table:table-cell table:style-name="ce9"/>
          <table:table-cell table:number-columns-repeated="16380" table:style-name="ce1"/>
        </table:table-row>
        <table:table-row table:style-name="ro7">
          <table:table-cell table:style-name="ce1"/>
          <table:table-cell table:style-name="ce2"/>
          <table:table-cell table:style-name="ce1"/>
          <table:table-cell table:style-name="ce9"/>
          <table:table-cell table:number-columns-repeated="16380" table:style-name="ce1"/>
        </table:table-row>
        <table:table-row table:style-name="ro8">
          <table:table-cell table:style-name="ce10"/>
          <table:table-cell table:style-name="ce2"/>
          <table:table-cell table:number-columns-repeated="16382" table:style-name="ce1"/>
        </table:table-row>
        <table:table-row table:number-rows-repeated="1048567" table:style-name="ro8">
          <table:table-cell table:number-columns-repeated="16384"/>
        </table:table-row>
      </table:table>
      <table:table table:name="LOT_2" table:style-name="ta2">
        <table:table-column table:style-name="co9" table:default-cell-style-name="ce1"/>
        <table:table-column table:style-name="co10" table:default-cell-style-name="ce1"/>
        <table:table-column table:style-name="co8" table:number-columns-repeated="16382" table:default-cell-style-name="ce1"/>
        <table:table-row table:style-name="ro8">
          <table:table-cell office:value-type="string" table:style-name="ce1">
            <text:p>LICITADOR</text:p>
          </table:table-cell>
          <table:table-cell office:value-type="string" table:style-name="ce1">
            <text:p>OFERTA (IVA INCLÒS)</text:p>
          </table:table-cell>
          <table:table-cell office:value-type="string" table:style-name="ce1">
            <text:p>PUNTS PREU</text:p>
          </table:table-cell>
          <table:table-cell office:value-type="string" table:style-name="ce1">
            <text:p>PERCENTATGE DESCOMPTE</text:p>
          </table:table-cell>
          <table:table-cell office:value-type="string" table:style-name="ce1">
            <text:p>PUNTS PERC. DESCOMPTE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DIPAPEL S.A.</text:p>
          </table:table-cell>
          <table:table-cell office:value-type="float" office:value="9797.5499999999993" table:style-name="ce1">
            <text:p>9797,55</text:p>
          </table:table-cell>
          <table:table-cell office:value-type="float" office:value="4.7048180790741219" table:formula="of:=(10308.05-[.B2])/10308.05*95" table:style-name="ce1">
            <text:p>4,704818079</text:p>
          </table:table-cell>
          <table:table-cell office:value-type="float" office:value="15" table:style-name="ce1">
            <text:p>15</text:p>
          </table:table-cell>
          <table:table-cell office:value-type="float" office:value="2.5" table:formula="of:=[.D2]/MAX([.D$2:.D$6])*5" table:style-name="ce1">
            <text:p>2,5</text:p>
          </table:table-cell>
          <table:table-cell office:value-type="float" office:value="7.2048180790741219" table:formula="of:=[.C2]+[.E2]" table:style-name="ce1">
            <text:p>7,204818079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DISCOUNT INFORMATICO S.L.</text:p>
          </table:table-cell>
          <table:table-cell office:value-type="float" office:value="8579.44" table:style-name="ce1">
            <text:p>8579,44</text:p>
          </table:table-cell>
          <table:table-cell office:value-type="float" office:value="15.931039333336557" table:formula="of:=(10308.05-[.B3])/10308.05*95" table:style-name="ce1">
            <text:p>15,93103933</text:p>
          </table:table-cell>
          <table:table-cell office:value-type="float" office:value="30" table:style-name="ce1">
            <text:p>30</text:p>
          </table:table-cell>
          <table:table-cell office:value-type="float" office:value="5" table:formula="of:=[.D3]/MAX([.D$2:.D$6])*5" table:style-name="ce1">
            <text:p>5</text:p>
          </table:table-cell>
          <table:table-cell office:value-type="float" office:value="20.931039333336557" table:formula="of:=[.C3]+[.E3]" table:style-name="ce1">
            <text:p>20,93103933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DISTRIBUCIONES UNIVERSAL MALLORCA S.L.</text:p>
          </table:table-cell>
          <table:table-cell office:value-type="float" office:value="9833.67" table:style-name="ce11">
            <text:p>9833,67</text:p>
          </table:table-cell>
          <table:table-cell office:value-type="float" office:value="4.3719326157711622" table:formula="of:=(10308.05-[.B4])/10308.05*95" table:style-name="ce1">
            <text:p>4,371932616</text:p>
          </table:table-cell>
          <table:table-cell office:value-type="float" office:value="20" table:style-name="ce1">
            <text:p>20</text:p>
          </table:table-cell>
          <table:table-cell office:value-type="float" office:value="3.333333333333333" table:formula="of:=[.D4]/MAX([.D$2:.D$6])*5" table:style-name="ce1">
            <text:p>3,333333333</text:p>
          </table:table-cell>
          <table:table-cell office:value-type="float" office:value="7.7052659491044952" table:formula="of:=[.C4]+[.E4]" table:style-name="ce1">
            <text:p>7,705265949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DISTRIBUIDORA ROTGER S.L.U.</text:p>
          </table:table-cell>
          <table:table-cell office:value-type="float" office:value="7816.36" table:style-name="ce1">
            <text:p>7816,36</text:p>
          </table:table-cell>
          <table:table-cell office:value-type="float" office:value="22.963659470025853" table:formula="of:=(10308.05-[.B5])/10308.05*95" table:style-name="ce1">
            <text:p>22,96365947</text:p>
          </table:table-cell>
          <table:table-cell office:value-type="float" office:value="20" table:style-name="ce1">
            <text:p>20</text:p>
          </table:table-cell>
          <table:table-cell office:value-type="float" office:value="3.333333333333333" table:formula="of:=[.D5]/MAX([.D$2:.D$6])*5" table:style-name="ce1">
            <text:p>3,333333333</text:p>
          </table:table-cell>
          <table:table-cell office:value-type="float" office:value="26.296992803359185" table:formula="of:=[.C5]+[.E5]" table:style-name="ce1">
            <text:p>26,2969928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LEO INNOVACIO, S.L.</text:p>
          </table:table-cell>
          <table:table-cell office:value-type="float" office:value="10306.299999999999" table:style-name="ce1">
            <text:p>10306,3</text:p>
          </table:table-cell>
          <table:table-cell office:value-type="float" office:value="1.6128171671654676E-2" table:formula="of:=(10308.05-[.B6])/10308.05*95" table:style-name="ce1">
            <text:p>0,016128172</text:p>
          </table:table-cell>
          <table:table-cell office:value-type="float" office:value="5" table:style-name="ce1">
            <text:p>5</text:p>
          </table:table-cell>
          <table:table-cell office:value-type="float" office:value="0.83333333333333326" table:formula="of:=[.D6]/MAX([.D$2:.D$6])*5" table:style-name="ce1">
            <text:p>0,833333333</text:p>
          </table:table-cell>
          <table:table-cell office:value-type="float" office:value="0.84946150500498796" table:formula="of:=[.C6]+[.E6]" table:style-name="ce1">
            <text:p>0,849461505</text:p>
          </table:table-cell>
          <table:table-cell table:number-columns-repeated="16378"/>
        </table:table-row>
        <table:table-row table:style-name="ro8">
          <table:table-cell table:number-columns-repeated="4" table:style-name="ce1"/>
          <table:table-cell office:value-type="string" table:style-name="ce1">
            <text:p>ANORMALMENT BAIXES: NO APLICA</text:p>
          </table:table-cell>
          <table:table-cell table:number-columns-repeated="16379" table:style-name="ce1"/>
        </table:table-row>
        <table:table-row table:number-rows-repeated="1048569" table:style-name="ro8">
          <table:table-cell table:number-columns-repeated="16384"/>
        </table:table-row>
      </table:table>
      <table:table table:name="LOT_3" table:style-name="ta3">
        <table:table-column table:style-name="co11" table:default-cell-style-name="ce1"/>
        <table:table-column table:style-name="co8" table:number-columns-repeated="16383" table:default-cell-style-name="ce1"/>
        <table:table-row table:style-name="ro8">
          <table:table-cell office:value-type="string" table:style-name="ce1">
            <text:p>LICITADOR</text:p>
          </table:table-cell>
          <table:table-cell office:value-type="string" table:style-name="ce1">
            <text:p>OFERTA (IVA INCLÒS)</text:p>
          </table:table-cell>
          <table:table-cell office:value-type="string" table:style-name="ce1">
            <text:p>PUNTS PREU</text:p>
          </table:table-cell>
          <table:table-cell office:value-type="string" table:style-name="ce1">
            <text:p>PERCENTATGE DESCOMPTE</text:p>
          </table:table-cell>
          <table:table-cell office:value-type="string" table:style-name="ce1">
            <text:p>PUNTS PERC. DESCOMPTE</text:p>
          </table:table-cell>
          <table:table-cell office:value-type="string" table:style-name="ce1">
            <text:p>TOTAL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DISTRIBUIDORA ROTGER S.L.U.</text:p>
          </table:table-cell>
          <table:table-cell office:value-type="float" office:value="1378.55" table:style-name="ce1">
            <text:p>1378,55</text:p>
          </table:table-cell>
          <table:table-cell office:value-type="float" office:value="8.8615929017278656" table:formula="of:=(1520.37-[.B2])/1520.37*95" table:style-name="ce1">
            <text:p>8,861592902</text:p>
          </table:table-cell>
          <table:table-cell office:value-type="float" office:value="20" table:style-name="ce1">
            <text:p>20</text:p>
          </table:table-cell>
          <table:table-cell office:value-type="float" office:value="5" table:formula="of:=[.D2]/MAX([.D$2:.D$3])*5" table:style-name="ce1">
            <text:p>5</text:p>
          </table:table-cell>
          <table:table-cell office:value-type="float" office:value="13.861592901727866" table:formula="of:=[.C2]+[.E2]" table:style-name="ce1">
            <text:p>13,8615929</text:p>
          </table:table-cell>
          <table:table-cell table:number-columns-repeated="16378"/>
        </table:table-row>
        <table:table-row table:style-name="ro8">
          <table:table-cell office:value-type="string" table:style-name="ce1">
            <text:p>LEO INNOVACIO, S.L.</text:p>
          </table:table-cell>
          <table:table-cell office:value-type="float" office:value="1520.36" table:style-name="ce1">
            <text:p>1520,36</text:p>
          </table:table-cell>
          <table:table-cell office:value-type="float" office:value="6.24847898866155E-4" table:formula="of:=(1520.37-[.B3])/1520.37*95" table:style-name="ce1">
            <text:p>0,000624848</text:p>
          </table:table-cell>
          <table:table-cell office:value-type="float" office:value="5" table:style-name="ce1">
            <text:p>5</text:p>
          </table:table-cell>
          <table:table-cell office:value-type="float" office:value="1.25" table:formula="of:=[.D3]/MAX([.D$2:.D$3])*5" table:style-name="ce1">
            <text:p>1,25</text:p>
          </table:table-cell>
          <table:table-cell office:value-type="float" office:value="1.2506248478988662" table:formula="of:=[.C3]+[.E3]" table:style-name="ce1">
            <text:p>1,250624848</text:p>
          </table:table-cell>
          <table:table-cell table:number-columns-repeated="16378"/>
        </table:table-row>
        <table:table-row table:number-rows-repeated="10485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uari</meta:initial-creator>
    <dc:creator>Arantxa Fiol</dc:creator>
    <meta:creation-date>2019-01-29T08:36:27Z</meta:creation-date>
    <dc:date>2020-07-10T09:08:11Z</dc:date>
    <meta:editing-cycles>1</meta:editing-cycles>
    <meta:editing-duration>PT64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