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1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30%" fo:margin-left="2.239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" style:parent-style-name="Default" style:family="paragraph">
      <style:paragraph-properties fo:line-height="130%" fo:margin-left="2.239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Default" style:family="paragraph">
      <style:paragraph-properties fo:line-height="130%" fo:margin-left="2.239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Default" style:family="paragraph">
      <style:paragraph-properties fo:line-height="130%" fo:margin-left="2.239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Normal" style:family="paragraph">
      <style:paragraph-properties fo:margin-bottom="0.0833in" fo:line-height="130%"/>
      <style:text-properties style:font-name-complex="Arial" style:font-size-complex="10pt"/>
    </style:style>
    <style:style style:name="P6" style:parent-style-name="Default" style:family="paragraph">
      <style:paragraph-properties fo:margin-bottom="0.0833in" fo:line-height="130%"/>
      <style:text-properties style:font-name="Arial" style:font-name-complex="Arial" style:use-window-font-color="true" fo:font-size="10pt" style:font-size-asian="10pt" style:font-size-complex="10pt"/>
    </style:style>
    <style:style style:name="P7" style:parent-style-name="Default" style:family="paragraph">
      <style:paragraph-properties fo:margin-bottom="0.125in" fo:line-height="130%"/>
      <style:text-properties style:font-name="Arial" style:font-name-complex="Arial" style:use-window-font-color="true" fo:font-size="9pt" style:font-size-asian="9pt" style:font-size-complex="9pt"/>
    </style:style>
    <style:style style:name="P8" style:parent-style-name="Default" style:family="paragraph">
      <style:paragraph-properties fo:margin-bottom="0.125in" fo:line-height="130%"/>
      <style:text-properties style:font-name="Arial" style:font-name-complex="Arial" style:use-window-font-color="true" fo:font-size="9pt" style:font-size-asian="9pt" style:font-size-complex="9pt"/>
    </style:style>
    <style:style style:name="P9" style:parent-style-name="Default" style:family="paragraph">
      <style:paragraph-properties fo:margin-bottom="0.125in" fo:line-height="130%"/>
      <style:text-properties style:font-name="Arial" style:font-name-complex="Arial" style:use-window-font-color="true" fo:font-size="9pt" style:font-size-asian="9pt" style:font-size-complex="9pt"/>
    </style:style>
  </office:automatic-styles>
  <office:body>
    <office:text text:use-soft-page-breaks="true">
      <text:p text:style-name="P1">Proposición económica</text:p>
      <text:p text:style-name="P2"/>
      <text:p text:style-name="P3"/>
      <text:p text:style-name="P4"/>
      <text:p text:style-name="P5">D/D.ª ___________________, vecino de ___________________, con domicilio en ___________________, núm. ___________________, con DNI núm. ___________________, en nombre propio (o en representación de ___________________, con CIF ___________________,), y con dirección de correo electrónico a efectos de notificaciones ___________________, enterado de la licitación y del Pliego de Condiciones económico-administrativa y de prescripciones técnicas, para el contrato de obras del CONTRATO DE OBRAS DEL MODIFICADO DEL PROYECTO BÁSICO Y DE EJECUCIÓN DE REHABILITACIÓN INTEGRAL COMO AUDITORIO POLIVALENTE DE LA SALA FLORIDA, cuyo contenido conoce y acepta la totalidad de sus cláusulas o condiciones, sin salvedad o reserva alguna, así como que autoriza a la mesa y al órgano de contratación para consultar los datos recogidos en el Registro Oficial de Licitadores y Empresas Clasificadas del Sector Público o en las listas oficiales de operadores económicos de un Estado miembro de la Unión Europea.</text:p>
      <text:p text:style-name="P6"/>
      <text:p text:style-name="P7">Precio que se oferta: ___________________€<text:s/></text:p>
      <text:p text:style-name="P8">IVA: ___________________€</text:p>
      <text:p text:style-name="P9">TOTAL: ___________________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text-align="justify" fo:margin-bottom="0in" fo:line-height="100%"/>
      <style:text-properties style:font-name="Liberation Sans" style:font-name-asian="Times New Roman" style:font-name-complex="Liberation Sans" fo:color="#000000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1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870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4-02-14T08:46:00Z</meta:creation-date>
    <dc:date>2024-02-14T08:47:00Z</dc:date>
    <meta:template xlink:href="Normal" xlink:type="simple"/>
    <meta:editing-cycles>1</meta:editing-cycles>
    <meta:editing-duration>PT60S</meta:editing-duration>
    <meta:document-statistic meta:page-count="1" meta:paragraph-count="2" meta:word-count="172" meta:character-count="1116" meta:row-count="7" meta:non-whitespace-character-count="946"/>
  </office:meta>
</office:document-meta>
</file>